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" style:parent-style-name="Pareigos" style:family="paragraph">
      <style:paragraph-properties fo:line-height="10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Pareigos" style:family="paragraph">
      <style:paragraph-properties fo:line-height="100%" fo:text-indent="0.5in"/>
    </style:style>
    <style:style style:name="T49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63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margin-left="2.5in" fo:text-indent="0.5in">
        <style:tab-stops/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0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3" style:parent-style-name="Header" style:family="paragraph">
      <style:paragraph-properties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P1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PlainText" style:family="paragraph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P137" style:parent-style-name="Pareigos" style:family="paragraph">
      <style:paragraph-properties fo:line-height="100%" fo:text-indent="0.5in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7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0" style:parent-style-name="Pareigos" style:family="paragraph">
      <style:paragraph-properties fo:line-height="100%" fo:margin-left="0.4923in" fo:text-indent="0in">
        <style:tab-stops/>
      </style:paragraph-properties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9" style:parent-style-name="Pareigos" style:family="paragraph">
      <style:paragraph-properties fo:line-height="100%" fo:text-indent="0.5in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P1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6" style:parent-style-name="Pareigos" style:family="paragraph">
      <style:paragraph-properties fo:line-height="100%"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P181" style:parent-style-name="Pareigos" style:family="paragraph">
      <style:paragraph-properties fo:line-height="100%"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6" style:parent-style-name="Pareigos" style:family="paragraph">
      <style:paragraph-properties fo:line-height="100%"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6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15" style:parent-style-name="Pareigos" style:family="paragraph">
      <style:paragraph-properties fo:line-height="100%" fo:text-indent="0.5in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P222" style:parent-style-name="Pareigos" style:family="paragraph">
      <style:paragraph-properties fo:line-height="100%" fo:text-indent="0.5in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3" style:parent-style-name="Pareigos" style:family="paragraph">
      <style:paragraph-properties fo:line-height="100%" fo:text-indent="0.5in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2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9" style:parent-style-name="Pareigos" style:family="paragraph">
      <style:paragraph-properties fo:line-height="100%" fo:text-indent="0.5in"/>
    </style:style>
    <style:style style:name="T280" style:parent-style-name="DefaultParagraphFont" style:family="text">
      <style:text-properties style:font-name="Times New Roman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PlainText" style:family="paragraph">
      <style:text-properties style:font-name="Times New Roman" fo:font-style="italic" style:font-style-asian="italic"/>
    </style:style>
    <style:style style:name="T295" style:parent-style-name="DefaultParagraphFont" style:family="text">
      <style:text-properties style:font-name="Times New Roman" fo:font-style="italic" style:font-style-asian="italic"/>
    </style:style>
    <style:style style:name="T296" style:parent-style-name="Hyperlink" style:family="text">
      <style:text-properties style:font-name="Times New Roman" fo:font-style="italic" style:font-style-asian="italic"/>
    </style:style>
    <style:style style:name="T297" style:parent-style-name="DefaultParagraphFont" style:family="text">
      <style:text-properties style:font-name="Times New Roman" fo:font-style="italic" style:font-style-asian="italic"/>
    </style:style>
    <style:style style:name="P298" style:parent-style-name="Pareigos" style:family="paragraph">
      <style:paragraph-properties fo:line-height="100%" fo:margin-left="1in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3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4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6" style:parent-style-name="Pareigos" style:family="paragraph">
      <style:paragraph-properties fo:line-height="100%" fo:text-indent="0.5in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308" style:parent-style-name="DefaultParagraphFont" style:family="text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fo:font-size="11pt" style:font-size-asian="11pt" style:font-size-complex="11pt"/>
    </style:style>
    <style:style style:name="T31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11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</style:style>
    <style:style style:name="T349" style:parent-style-name="DefaultParagraphFont" style:family="text">
      <style:text-properties style:font-name="Times New Roman" fo:font-size="11pt" style:font-size-asian="11pt" style:font-size-complex="11pt"/>
    </style:style>
    <style:style style:name="T350" style:parent-style-name="DefaultParagraphFont" style:family="text">
      <style:text-properties style:font-name="Times New Roman" fo:font-size="11pt" style:font-size-asian="11pt" style:font-size-complex="11pt"/>
    </style:style>
    <style:style style:name="T351" style:parent-style-name="DefaultParagraphFont" style:family="text">
      <style:text-properties style:font-name="Times New Roman" fo:font-size="11pt" style:font-size-asian="11pt" style:font-size-complex="11pt"/>
    </style:style>
    <style:style style:name="T352" style:parent-style-name="DefaultParagraphFont" style:family="text">
      <style:text-properties style:font-name="Times New Roman" fo:font-size="11pt" style:font-size-asian="11pt" style:font-size-complex="11pt"/>
    </style:style>
    <style:style style:name="T3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5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0" style:parent-style-name="Pareigos" style:family="paragraph">
      <style:paragraph-properties fo:line-height="100%" fo:text-indent="0.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fo:font-size="11pt" style:font-size-asian="11pt" style:font-size-complex="11pt"/>
    </style:style>
    <style:style style:name="T373" style:parent-style-name="DefaultParagraphFont" style:family="text">
      <style:text-properties style:font-name="Times New Roman" fo:font-size="11pt" style:font-size-asian="11pt" style:font-size-complex="11pt"/>
    </style:style>
    <style:style style:name="T374" style:parent-style-name="DefaultParagraphFont" style:family="text">
      <style:text-properties style:font-name="Times New Roman" fo:font-size="11pt" style:font-size-asian="11pt" style:font-size-complex="11pt"/>
    </style:style>
    <style:style style:name="T375" style:parent-style-name="DefaultParagraphFont" style:family="text">
      <style:text-properties style:font-name="Times New Roman" fo:font-size="11pt" style:font-size-asian="11pt" style:font-size-complex="11pt"/>
    </style:style>
    <style:style style:name="P3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line-height="100%" fo:text-indent="0.5in"/>
    </style:style>
    <style:style style:name="T378" style:parent-style-name="DefaultParagraphFont" style:family="text">
      <style:text-properties style:font-name="Times New Roman" fo:font-size="11pt" style:font-size-asian="11pt" style:font-size-complex="11pt"/>
    </style:style>
    <style:style style:name="T37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0" style:parent-style-name="DefaultParagraphFont" style:family="text"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1" style:parent-style-name="Pareigos" style:family="paragraph">
      <style:paragraph-properties fo:line-height="100%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P4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8" style:parent-style-name="Pareigos" style:family="paragraph">
      <style:paragraph-properties fo:line-height="100%" fo:text-indent="0.5in"/>
    </style:style>
    <style:style style:name="T429" style:parent-style-name="DefaultParagraphFont" style:family="text">
      <style:text-properties style:font-name="Times New Roman" fo:font-size="11pt" style:font-size-asian="11pt" style:font-size-complex="11pt"/>
    </style:style>
    <style:style style:name="T43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1" style:parent-style-name="DefaultParagraphFont" style:family="text"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3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1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lainText" style:family="paragraph">
      <style:text-properties style:font-name="Times New Roman" fo:font-style="italic" style:font-style-asian="italic"/>
    </style:style>
    <style:style style:name="T472" style:parent-style-name="DefaultParagraphFont" style:family="text">
      <style:text-properties style:font-name="Times New Roman" fo:font-style="italic" style:font-style-asian="italic"/>
    </style:style>
    <style:style style:name="T473" style:parent-style-name="Hyperlink" style:family="text">
      <style:text-properties style:font-name="Times New Roman" fo:font-style="italic" style:font-style-asian="italic"/>
    </style:style>
    <style:style style:name="T474" style:parent-style-name="DefaultParagraphFont" style:family="text">
      <style:text-properties style:font-name="Times New Roman" fo:font-style="italic" style:font-style-asian="italic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9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49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9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97" style:parent-style-name="PlainText" style:family="paragraph">
      <style:text-properties style:font-name="Times New Roman" fo:font-size="11pt" style:font-size-asian="11pt" style:font-size-complex="11pt"/>
    </style:style>
    <style:style style:name="P498" style:parent-style-name="PlainText" style:family="paragraph">
      <style:paragraph-properties fo:text-align="center"/>
      <style:text-properties style:font-name="Times New Roman"/>
    </style:style>
    <style:style style:name="P499" style:parent-style-name="PlainText" style:family="paragraph">
      <style:text-properties style:font-name="Times New Roman"/>
    </style:style>
    <style:style style:name="P500" style:parent-style-name="PlainText" style:family="paragraph">
      <style:text-properties style:font-name="Times New Roman"/>
    </style:style>
    <style:style style:name="P501" style:parent-style-name="PlainText" style:family="paragraph">
      <style:text-properties style:font-name="Times New Roman" fo:font-weight="bold" style:font-weight-asian="bold"/>
    </style:style>
    <style:style style:name="P502" style:parent-style-name="PlainText" style:family="paragraph">
      <style:text-properties style:font-name="Times New Roman"/>
    </style:style>
    <style:style style:name="P503" style:parent-style-name="PlainText" style:family="paragraph">
      <style:text-properties style:font-name="Times New Roman"/>
    </style:style>
    <style:style style:name="P504" style:parent-style-name="PlainText" style:family="paragraph">
      <style:text-properties style:font-name="Times New Roman"/>
    </style:style>
    <style:style style:name="T505" style:parent-style-name="DefaultParagraphFont" style:family="text">
      <style:text-properties style:font-name="Times New Roman"/>
    </style:style>
    <style:style style:name="T506" style:parent-style-name="Hyperlink" style:family="text">
      <style:text-properties style:font-name="Times New Roman"/>
    </style:style>
    <style:style style:name="T507" style:parent-style-name="DefaultParagraphFont" style:family="text">
      <style:text-properties style:font-name="Times New Roman"/>
    </style:style>
    <style:style style:name="P508" style:parent-style-name="PlainText" style:family="paragraph">
      <style:paragraph-properties fo:text-align="justify"/>
      <style:text-properties style:font-name="Times New Roman"/>
    </style:style>
    <style:style style:name="P509" style:parent-style-name="PlainText" style:family="paragraph">
      <style:text-properties style:font-name="Times New Roman"/>
    </style:style>
    <style:style style:name="P5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2" style:parent-style-name="Normal" style:family="paragraph">
      <style:paragraph-properties style:text-autospace="none" fo:text-align="justify"/>
    </style:style>
    <style:style style:name="T513" style:parent-style-name="DefaultParagraphFont" style:family="text">
      <style:text-properties style:font-name="Times New Roman" fo:font-size="10pt" style:font-size-asian="10pt" fo:language="lt" fo:country="LT"/>
    </style:style>
    <style:style style:name="T514" style:parent-style-name="Hyperlink" style:family="text">
      <style:text-properties style:font-name="Times New Roman" fo:font-size="10pt" style:font-size-asian="10pt" fo:language="lt" fo:country="LT"/>
    </style:style>
    <style:style style:name="T515" style:parent-style-name="DefaultParagraphFont" style:family="text">
      <style:text-properties style:font-name="Times New Roman" fo:font-size="10pt" style:font-size-asian="10pt" fo:language="lt" fo:country="LT"/>
    </style:style>
    <style:style style:name="P5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/>
    </style:style>
    <style:style style:name="T522" style:parent-style-name="DefaultParagraphFont" style:family="text">
      <style:text-properties style:font-name="Times New Roman" fo:font-size="10pt" style:font-size-asian="10pt" fo:language="lt" fo:country="LT"/>
    </style:style>
    <style:style style:name="T523" style:parent-style-name="Hyperlink" style:family="text">
      <style:text-properties style:font-name="Times New Roman" fo:font-size="10pt" style:font-size-asian="10pt" fo:language="lt" fo:country="LT"/>
    </style:style>
    <style:style style:name="T524" style:parent-style-name="DefaultParagraphFont" style:family="text">
      <style:text-properties style:font-name="Times New Roman" fo:font-size="10pt" style:font-size-asian="10pt" fo:language="lt" fo:country="LT"/>
    </style:style>
    <style:style style:name="T525" style:parent-style-name="DefaultParagraphFont" style:family="text">
      <style:text-properties style:font-name="Times New Roman" fo:font-size="10pt" style:font-size-asian="10pt" fo:language="lt" fo:country="LT"/>
    </style:style>
    <style:style style:name="T526" style:parent-style-name="DefaultParagraphFont" style:family="text">
      <style:text-properties style:font-name="Times New Roman" fo:font-size="10pt" style:font-size-asian="10pt" fo:language="lt" fo:country="LT"/>
    </style:style>
    <style:style style:name="P5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0" style:parent-style-name="PlainText" style:family="paragraph">
      <style:text-properties style:font-name="Times New Roman"/>
    </style:style>
    <style:style style:name="P531" style:parent-style-name="PlainText" style:family="paragraph">
      <style:text-properties style:font-name="Times New Roman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paragraph-properties fo:text-align="justify"/>
      <style:text-properties style:font-name="Times New Roman"/>
    </style:style>
    <style:style style:name="P536" style:parent-style-name="PlainText" style:family="paragraph"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PlainText" style:family="paragraph">
      <style:text-properties style:font-name="Times New Roman"/>
    </style:style>
    <style:style style:name="P539" style:parent-style-name="PlainText" style:family="paragraph">
      <style:text-properties style:font-name="Times New Roman"/>
    </style:style>
    <style:style style:name="P540" style:parent-style-name="PlainText" style:family="paragraph">
      <style:text-properties style:font-name="Times New Roman"/>
    </style:style>
    <style:style style:name="P541" style:parent-style-name="PlainText" style:family="paragraph">
      <style:text-properties style:font-name="Times New Roman"/>
    </style:style>
    <style:style style:name="P54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68615&amp;b=" office:target-frame-name="_top" xlink:show="replace"><text:span text:style-name="T29">XI-727</text:span></text:a><text:span text:style-name="T30">, 2010-04-01, Žin., 2010, Nr. 39-1862 (2010-04-07)</text:span></text:p>
      <text:p text:style-name="P31"/>
      <text:p text:style-name="P32">Lietuvos Respublikos Seimas <text:s/>n u t a r i a :</text:p>
      <text:p text:style-name="P33">1 straipsnis.</text:p>
      <text:p text:style-name="P34">Patvirtinti Seimo Aplinkos apsaugos komiteto narių pavaduotojus:</text:p>
      <text:p text:style-name="P35">1) Vinco BABILIAUS<text:tab/><text:tab/><text:tab/>– Arūnas VALINSKAS;</text:p>
      <text:p text:style-name="P36">2) Stanislovo GIEDRAIČIO<text:tab/><text:tab/>– 1) Bronius BRADAUSKAS;</text:p>
      <text:p text:style-name="P37"><text:tab/><text:tab/><text:tab/><text:tab/><text:tab/><text:s text:c="3"/>2) Algirdas SYSAS;</text:p>
      <text:p text:style-name="P38">3) Eligijaus MASIULIO<text:tab/><text:tab/><text:tab/>– 1) Audrius ENDZINAS;</text:p>
      <text:p text:style-name="P39"><text:s text:c="3"/>2) Gediminas NAVAITIS;</text:p>
      <text:p text:style-name="P40">4) Almanto PETKAUS<text:tab/><text:tab/><text:tab/>– Andrius MAZURONIS;</text:p>
      <text:p text:style-name="P41"><text:span text:style-name="T42">5) Jono PINSKAUS</text:span><text:span text:style-name="T43"><text:tab/></text:span><text:span text:style-name="T44"><text:tab/></text:span><text:span text:style-name="T45"><text:tab/>– <text:s/>Loreta</text:span><text:span text:style-name="T46"><text:s/></text:span><text:span text:style-name="T47">GRAUŽINIENĖ;</text:span></text:p>
      <text:p text:style-name="P48"><text:span text:style-name="T49">6) Jono RAMONO</text:span><text:span text:style-name="T50"><text:tab/></text:span><text:span text:style-name="T51"><text:tab/></text:span><text:span text:style-name="T52"><text:tab/>– Ligitas KERNAGIS;</text:span></text:p>
      <text:p text:style-name="P53">7) Algimanto SALAMAKINO<text:tab/><text:tab/>– 1) Jonas JAGMINAS;</text:p>
      <text:p text:style-name="P54"><text:tab/><text:tab/><text:tab/><text:tab/><text:tab/><text:s text:c="3"/>2) Rimantas SINKEVIČIUS;</text:p>
      <text:p text:style-name="P55">8) Aurelijos STANCIKIENĖS<text:tab/><text:tab/>– 1) Kazimieras UOKA;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2) Pranas ŽEIMYS;</text:span></text:p>
      <text:h text:style-name="P62" text:outline-level="1">9) Jono ŠIMĖNO<text:tab/><text:tab/><text:tab/>– 1) Rūta RUTKELYTĖ;</text:h>
      <text:h text:style-name="P63" text:outline-level="1"><text:s text:c="3"/>2) Danutė BEKINTIENĖ;</text:h>
      <text:p text:style-name="P64">10) Justino URBANAVIČIAUS<text:tab/><text:tab/>– 1) Kazimieras KUZMINSKAS;</text:p>
      <text:p text:style-name="P65"><text:span text:style-name="T66"><text:s text:c="3"/>2) Agnė BILOTAITĖ.</text:span></text:p>
      <text:p text:style-name="P67"/>
      <text:p text:style-name="P68">2 straipsnis.</text:p>
      <text:p text:style-name="P69">Patvirtinti Seimo Audito komiteto narių pavaduotojus:</text:p>
      <text:p text:style-name="P70"><text:span text:style-name="T71">1) Agnės BILOTAITĖS</text:span><text:span text:style-name="T72"><text:tab/></text:span><text:span text:style-name="T73"><text:tab/></text:span><text:span text:style-name="T74"><text:tab/>– 1) Aurelija STANCIKIENĖ;</text:span></text:p>
      <text:p text:style-name="P75"><text:s/><text:tab/><text:tab/><text:tab/><text:tab/><text:tab/><text:s text:c="3"/>2) Vitas MATUZAS;</text:p>
      <text:p text:style-name="P76">2) Broniaus BRADAUSKO<text:tab/><text:tab/>– 1) Juozas PALIONIS;</text:p>
      <text:p text:style-name="P77"><text:tab/><text:tab/><text:tab/><text:tab/><text:tab/><text:s text:c="3"/>2) Birutė VĖSAITĖ; <text:s/></text:p>
      <text:p text:style-name="P78">3) Loretos GRAUŽINIENĖS<text:tab/><text:tab/>– Dangutė MIKUTIENĖ;</text:p>
      <text:p text:style-name="P79">4) Andriaus MAZURONIO<text:tab/><text:tab/>– Almantas PETKUS;</text:p>
      <text:p text:style-name="P80">5) Donaldos MEIŽELYTĖS-SVILIENĖS – 1) Laimontas DINIUS;</text:p>
      <text:p text:style-name="P81"><text:tab/><text:tab/><text:tab/><text:tab/><text:tab/><text:s text:c="3"/>2) Zita UŽLYTĖ;</text:p>
      <text:p text:style-name="P82">6) Kazimiero UOKOS<text:tab/><text:tab/><text:tab/>– 1) Justinas URBANAVIČIUS;<text:s/></text:p>
      <text:p text:style-name="P83"><text:tab/><text:tab/><text:tab/><text:tab/><text:tab/><text:s text:c="3"/>2) Kazys STARKEVIČIUS;</text:p>
      <text:p text:style-name="P84">7) Arvydo VIDŽIŪNO<text:s/><text:tab/><text:tab/><text:tab/>– 1) Kęstutis MASIULIS;</text:p>
      <text:p text:style-name="P85"><text:s/><text:tab/><text:tab/><text:tab/><text:tab/><text:tab/><text:s text:c="3"/>2) Donatas JANKAUSKAS.</text:p>
      <text:p text:style-name="P86"/>
      <text:p text:style-name="P87">3 straipsnis.</text:p>
      <text:p text:style-name="P88">Patvirtinti Seimo Biudžeto ir finansų komiteto narių pavaduotojus:</text:p>
      <text:p text:style-name="P89">1) Remigijaus AČO<text:tab/><text:tab/><text:tab/>– Egidijus KLUMBYS;</text:p>
      <text:p text:style-name="P90">2) Sauliaus BUCEVIČIAUS<text:tab/><text:tab/>– 1) Valentinas BUKAUSKAS;</text:p>
      <text:p text:style-name="P91"><text:s text:c="3"/>2) Kęstutis DAUKŠYS;</text:p>
      <text:p text:style-name="P92">3) Algirdo BUTKEVIČIAUS<text:tab/><text:tab/>– 1) Bronius BRADAUSKAS;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2) Jonas</text:span><text:span text:style-name="T99"><text:s/></text:span><text:span text:style-name="T100">JAGMINAS;</text:span></text:p>
      <text:soft-page-break/>
      <text:p text:style-name="P101">4) Vytauto GALVONO<text:tab/><text:tab/><text:tab/>– Kęstas KOMSKIS;</text:p>
      <text:p text:style-name="P102">5) Kęstučio GLAVECKO<text:tab/><text:tab/>– Audrius ENDZINAS;</text:p>
      <text:p text:style-name="P103">6) Ryto KUPČINSKO<text:tab/><text:tab/><text:tab/>– 1) Danutė BEKINTIENĖ;</text:p>
      <text:p text:style-name="P104"><text:s/><text:tab/><text:tab/><text:tab/><text:tab/><text:s text:c="3"/><text:tab/><text:s text:c="3"/>2) Pranas ŽEIMYS;</text:p>
      <text:p text:style-name="P105">7) Petro LUOMANO<text:tab/><text:tab/><text:tab/>– 1) Rimantas Jonas DAGYS;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2) Julius</text:span><text:span text:style-name="T112"><text:s/></text:span><text:span text:style-name="T113">DAUTARTAS;</text:span></text:p>
      <text:p text:style-name="P114">8) Vito MATUZO<text:tab/><text:tab/><text:tab/>– 1) Jurgis RAZMA;</text:p>
      <text:p text:style-name="P115"><text:s text:c="3"/>2) Vaidotas BACEVIČIUS;</text:p>
      <text:p text:style-name="P116">9) Juozo PALIONIO<text:tab/><text:tab/><text:tab/>– 1) Edmundas JONYLA;<text:s/></text:p>
      <text:p text:style-name="P117"><text:s/><text:tab/><text:tab/><text:tab/><text:tab/><text:tab/><text:s text:c="3"/>2) Vytenis Povilas ANDRIUKAITIS;</text:p>
      <text:p text:style-name="P118">10) Arūnės STIRBLYTĖS<text:tab/><text:tab/>– Dainius BUDRYS;</text:p>
      <text:p text:style-name="P119">11) Žilvino ŠILGALIO<text:tab/><text:tab/>– Algis ČAPLIKAS.</text:p>
      <text:p text:style-name="P120">Straipsnio pakeitimai:</text:p>
      <text:p text:style-name="PlainText"><text:span text:style-name="T121">Nr.<text:s/></text:span><text:a xlink:href="http://www3.lrs.lt/cgi-bin/preps2?a=381142&amp;b=" office:target-frame-name="_top" xlink:show="replace"><text:span text:style-name="T122">XI-1011</text:span></text:a><text:span text:style-name="T123">, 2010-09-14, Žin., 2010, Nr. 112-5694 (2010-09-23)</text:span></text:p>
      <text:p text:style-name="P124"/>
      <text:p text:style-name="P125">4 straipsnis.</text:p>
      <text:p text:style-name="P126">Patvirtinti Seimo Ekonomikos komiteto narių pavaduotojus:</text:p>
      <text:p text:style-name="P127">1) Vaidoto BACEVIČIAUS<text:tab/><text:tab/>– 1) Vitas MATUZAS;</text:p>
      <text:p text:style-name="P128"><text:s text:c="3"/>2) Pranas ŽEIMYS;</text:p>
      <text:p text:style-name="P129">2) Dainiaus BUDRIO<text:tab/><text:tab/><text:tab/>– Antanas NEDZINSKAS;</text:p>
      <text:p text:style-name="P130"><text:span text:style-name="T131">3) Kęstučio DAUKŠIO</text:span><text:span text:style-name="T132"><text:tab/></text:span><text:span text:style-name="T133"><text:tab/></text:span><text:span text:style-name="T134"><text:tab/>– 1) Saulius</text:span><text:span text:style-name="T135"><text:s/></text:span><text:span text:style-name="T136">BUCEVIČIUS;</text:span>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2)<text:s/></text:span><text:span text:style-name="T143">Virginija BALTRAITIENĖ;<text:s/></text:span><text:span text:style-name="T144"><text:s/></text:span></text:p>
      <text:p text:style-name="P145">4) Audriaus ENDZINO<text:tab/><text:tab/><text:tab/>– 1) Kęstutis GLAVECKAS;</text:p>
      <text:p text:style-name="P146"><text:tab/><text:tab/><text:tab/><text:tab/><text:tab/><text:s text:c="3"/>2) Eligijus MASIULIS;</text:p>
      <text:p text:style-name="P147">5) Kazimiero KUZMINSKO<text:tab/><text:tab/>– 1) Jonas ŠIMĖNAS;</text:p>
      <text:p text:style-name="P148"><text:s text:c="2"/><text:tab/><text:tab/><text:tab/><text:tab/><text:tab/><text:s text:c="3"/>2) Petras LUOMANAS;</text:p>
      <text:p text:style-name="P149">6) Jurgio RAZMOS<text:tab/><text:tab/><text:tab/>– 1) Edmundas PUPINIS;</text:p>
      <text:p text:style-name="P150"><text:s text:c="3"/>2) Donatas JANKAUSKAS;</text:p>
      <text:p text:style-name="P151">7) Rimanto SINKEVIČIAUS<text:tab/><text:tab/>– 1) Mindaugas BASTYS;</text:p>
      <text:p text:style-name="P152"><text:tab/><text:tab/><text:tab/><text:tab/><text:tab/><text:s text:c="3"/>2) Algirdas SYSAS;</text:p>
      <text:p text:style-name="P153">8) Valdemaro VALKIŪNO<text:tab/><text:tab/>– Agnė ZUOKIENĖ;</text:p>
      <text:p text:style-name="P154">9) Birutės VĖSAITĖS<text:s/><text:tab/><text:tab/><text:tab/>– 1) Bronius PAUŽA;</text:p>
      <text:p text:style-name="P155"><text:tab/><text:tab/><text:tab/><text:tab/><text:tab/><text:s text:c="3"/>2) Algimantas SALAMAKINAS;</text:p>
      <text:p text:style-name="P156">10) Juliaus VESELKOS<text:tab/><text:tab/><text:tab/>– Vytautas GALVONAS.</text:p>
      <text:p text:style-name="P157"/>
      <text:p text:style-name="P158">5 straipsnis.</text:p>
      <text:p text:style-name="P159">Patvirtinti Seimo Europos reikalų komiteto narių pavaduotojus:</text:p>
      <text:p text:style-name="P160"><text:span text:style-name="T161">1) Vilijos ALEKNAITĖS-ABRAMIKIENĖS –<text:s/></text:span><text:span text:style-name="T162">1) Saulius STOMA;</text:span></text:p>
      <text:p text:style-name="P163"><text:tab/><text:tab/><text:tab/><text:tab/><text:tab/><text:s text:c="3"/>2) Kazys STARKEVIČIUS;</text:p>
      <text:p text:style-name="P164">2) Vytenio Povilo ANDRIUKAIČIO<text:tab/>– 1) Justinas KAROSAS;</text:p>
      <text:p text:style-name="P165"><text:tab/><text:tab/><text:tab/><text:tab/><text:tab/><text:s text:c="3"/>2) Andrius ŠEDŽIUS;</text:p>
      <text:p text:style-name="P166">3) Petro AUŠTREVIČIAUS<text:tab/><text:tab/>– Vytautas GRUBLIAUSKAS;</text:p>
      <text:p text:style-name="P167">4) Audroniaus AŽUBALIO<text:tab/><text:tab/>– 1) Julius DAUTARTAS;</text:p>
      <text:p text:style-name="P168"><text:s/><text:s/><text:s/>2) Valentinas STUNDYS;</text:p>
      <text:p text:style-name="P169"><text:span text:style-name="T170">5) Dailio Alfonso BARAKAUSKO</text:span><text:span text:style-name="T171"><text:tab/>– Valentinas</text:span><text:span text:style-name="T172"><text:s/></text:span><text:span text:style-name="T173">MAZURONIS;</text:span></text:p>
      <text:p text:style-name="P174">6) Vytauto GAPŠIO<text:tab/><text:tab/><text:tab/>– Virginija BALTRAITIENĖ;</text:p>
      <text:p text:style-name="P175">7) Vydo GEDVILO<text:tab/><text:tab/><text:tab/>– Mečislovas ZASČIURINSKAS;</text:p>
      <text:p text:style-name="P176"><text:span text:style-name="T177">8) Gedimino KIRKILO</text:span><text:span text:style-name="T178"><text:tab/></text:span><text:span text:style-name="T179"><text:tab/><text:s text:c="12"/>– 1)<text:s/></text:span><text:span text:style-name="T180">Juozas OLEKAS;</text:span>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3"/>2) Juozas</text:span><text:span text:style-name="T187"><text:s/></text:span><text:span text:style-name="T188">PALIONIS;</text:span></text:p>
      <text:p text:style-name="P189">9) Armino LYDEKOS<text:tab/><text:tab/><text:tab/>– Algis ČAPLIKAS;</text:p>
      <text:p text:style-name="P190">10) Petro LUOMANO<text:tab/><text:tab/><text:tab/>– 1) Evaldas JURKEVIČIUS;</text:p>
      <text:p text:style-name="P191"><text:tab/><text:tab/><text:tab/><text:tab/><text:tab/><text:s text:c="3"/>2) Arimantas DUMČIUS;</text:p>
      <text:p text:style-name="P192">11) Vito MATUZO<text:tab/><text:tab/><text:tab/>– 1) Rimantas Jonas DAGYS;</text:p>
      <text:p text:style-name="P193"><text:s text:c="3"/>2) Gintaras SONGAILA;</text:p>
      <text:p text:style-name="P194">12) Andriaus MAZURONIO<text:tab/><text:tab/>– Algimantas DUMBRAVA;</text:p>
      <text:p text:style-name="P195">13) Marijos Aušrinės PAVILIONIENĖS – 1) Algirdas SYSAS;</text:p>
      <text:soft-page-break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3"/>2) Algirdas BUTKEVIČIUS;</text:span><text:span text:style-name="T202"><text:s/></text:span></text:p>
      <text:p text:style-name="P203">14) Pauliaus SAUDARGO<text:tab/><text:tab/>– Jurgis RAZMA;</text:p>
      <text:p text:style-name="P204">15) Aurelijos STANCIKIENĖS<text:tab/><text:s text:c="13"/>– 1) Auksutė RAMANAUSKAITĖ-</text:p>
      <text:p text:style-name="P205"><text:tab/><text:tab/><text:tab/><text:tab/><text:tab/><text:s text:c="3"/>SKOKAUSKIENĖ;<text:s/></text:p>
      <text:p text:style-name="P206"><text:tab/><text:tab/><text:tab/><text:tab/><text:tab/><text:s text:c="3"/>2) Liudvikas SABUTIS;</text:p>
      <text:p text:style-name="P207">16) Česlovo Vytauto STANKEVIČIAUS – 1) Kęstutis MASIULIS;</text:p>
      <text:p text:style-name="P208"><text:tab/><text:tab/><text:tab/><text:tab/><text:tab/><text:s text:c="3"/>2) Vaidotas BACEVIČIUS;</text:p>
      <text:p text:style-name="P209">17) <text:s/>Eriko TAMAŠAUSKO<text:tab/><text:tab/>– 1) Dalia TEIŠERSKYTĖ;</text:p>
      <text:p text:style-name="P210"><text:tab/><text:tab/><text:tab/><text:tab/><text:tab/><text:s text:c="3"/>2) Kęstutis GLAVECKAS;</text:p>
      <text:p text:style-name="P211">18) Arūno VALINSKO<text:tab/><text:tab/><text:tab/>– Antanas NEDZINSKAS;</text:p>
      <text:p text:style-name="P212">19) Valdemaro VALKIŪNO<text:tab/><text:tab/>– Antanas BAURA;</text:p>
      <text:p text:style-name="P213">20) Egidijaus VAREIKIO<text:tab/><text:tab/>– 1) Mantas ADOMĖNAS;</text:p>
      <text:p text:style-name="P214"><text:s text:c="3"/>2) Arvydas ANUŠAUSKAS;</text:p>
      <text:p text:style-name="P215"><text:span text:style-name="T216">21) Birutės VĖSAITĖS<text:s/></text:span><text:span text:style-name="T217"><text:tab/></text:span><text:span text:style-name="T218"><text:tab/></text:span><text:span text:style-name="T219"><text:tab/>– 1) Julius</text:span><text:span text:style-name="T220"><text:s/></text:span><text:span text:style-name="T221">SABATAUSKAS;<text:s/></text:span></text:p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3"/>2)<text:s/></text:span><text:span text:style-name="T228">Rimantas SINKEVIČIUS;</text:span></text:p>
      <text:p text:style-name="P229">22) Emanuelio ZINGERIO<text:tab/><text:tab/>– 1) Gintaras SONGAILA;</text:p>
      <text:p text:style-name="P230"><text:s text:c="3"/>2) Justinas URBANAVIČIUS;</text:p>
      <text:p text:style-name="P231">23) Agnės ZUOKIENĖS<text:tab/><text:tab/>– Valerijus SIMULIK;<text:s/></text:p>
      <text:p text:style-name="P232">24) Roko ŽILINSKO<text:tab/><text:tab/><text:tab/>– Donalda MEIŽELYTĖ-SVILIENĖ.</text:p>
      <text:p text:style-name="P233"/>
      <text:p text:style-name="P234">6 straipsnis.</text:p>
      <text:p text:style-name="P235">Patvirtinti Seimo Informacinės visuomenės plėtros komiteto narių pavaduotojus:</text:p>
      <text:p text:style-name="P236">1) Mindaugo BASČIO<text:tab/><text:tab/><text:tab/>– 1) Birutė VĖSAITĖ;</text:p>
      <text:p text:style-name="P237"><text:tab/><text:tab/><text:tab/><text:tab/><text:tab/><text:s text:c="3"/>2) Andrius ŠEDŽIUS;</text:p>
      <text:p text:style-name="P238">2) Vytauto GRUBLIAUSKO<text:tab/><text:tab/>– 1) Eligijus MASIULIS;</text:p>
      <text:p text:style-name="P239"><text:tab/><text:tab/><text:tab/><text:tab/><text:tab/><text:s text:c="3"/>2) Gintaras STEPONAVIČIUS;</text:p>
      <text:p text:style-name="P240">3) Ligito KERNAGIO<text:tab/><text:tab/><text:tab/>– Aleksandr SACHARUK;</text:p>
      <text:p text:style-name="P241">4) Egidijaus KLUMBIO<text:tab/><text:tab/><text:tab/>– 1) Remigijus AČAS;</text:p>
      <text:p text:style-name="P242"><text:s text:c="3"/><text:tab/><text:tab/><text:tab/><text:tab/><text:tab/><text:s text:c="3"/>2) Michal MACKEVIČ;</text:p>
      <text:p text:style-name="P243">5) Antano NEDZINSKO<text:tab/><text:tab/>– Ingrida VALINSKIENĖ;</text:p>
      <text:p text:style-name="P244">6) Pauliaus SAUDARGO<text:tab/><text:tab/>– 1) Saulius PEČELIŪNAS;</text:p>
      <text:p text:style-name="P245"><text:s text:c="3"/><text:tab/><text:tab/><text:tab/><text:tab/><text:tab/><text:s text:c="3"/>2) Mantas ADOMĖNAS;</text:p>
      <text:p text:style-name="P246">7) Gintaro SONGAILOS<text:tab/><text:tab/>– 1) Jonas ŠIMĖNAS;</text:p>
      <text:p text:style-name="P247"><text:s text:c="3"/><text:tab/><text:tab/><text:tab/><text:tab/><text:tab/><text:s text:c="3"/>2) Arvydas ANUŠAUSKAS;</text:p>
      <text:p text:style-name="P248">8) Irenos ŠIAULIENĖS<text:tab/><text:tab/><text:tab/>– 1) Marija Aušrinė PAVILIONIENĖ;</text:p>
      <text:p text:style-name="P249"><text:tab/><text:tab/><text:tab/><text:tab/><text:tab/><text:s text:c="3"/>2) Gediminas KIRKILAS.</text:p>
      <text:p text:style-name="P250"/>
      <text:p text:style-name="P251">7 straipsnis.</text:p>
      <text:p text:style-name="P252">Patvirtinti Seimo Kaimo reikalų komiteto narių pavaduotojus:</text:p>
      <text:p text:style-name="P253">1) Antano BAUROS<text:tab/><text:tab/><text:tab/>– Konstantas RAMELIS;</text:p>
      <text:p text:style-name="P254">2) Jono JAGMINO<text:tab/><text:tab/><text:tab/>– 1) Mindaugas BASTYS;</text:p>
      <text:p text:style-name="P255"><text:tab/><text:tab/><text:tab/><text:tab/><text:tab/><text:s text:c="3"/>2) Jonas JUOZAPAITIS;</text:p>
      <text:p text:style-name="P256">3) Broniaus PAUŽOS<text:tab/><text:tab/><text:tab/>– 1) Edmundas JONYLA;</text:p>
      <text:p text:style-name="P257"><text:tab/><text:tab/><text:tab/><text:tab/><text:tab/><text:s text:c="3"/>2) Stanislovas GIEDRAITIS;</text:p>
      <text:p text:style-name="P258">4) Edmundo PUPINIO<text:tab/><text:tab/><text:tab/>– 1) Arvydas VIDŽIŪNAS;</text:p>
      <text:p text:style-name="P259"><text:s text:c="3"/><text:tab/><text:tab/><text:tab/><text:tab/><text:tab/><text:s text:c="3"/>2) Kazimieras UOKA;</text:p>
      <text:p text:style-name="P260">5) Jono STANEVIČIAUS<text:tab/><text:tab/>– Aleksandr SACHARUK;</text:p>
      <text:p text:style-name="P261">6) Kazio STARKEVIČIAUS<text:tab/><text:tab/>– 1) Kęstutis MASIULIS;</text:p>
      <text:p text:style-name="P262"><text:s text:c="3"/><text:tab/><text:tab/><text:tab/><text:tab/><text:tab/><text:s text:c="3"/>2) Antanas MATULAS;</text:p>
      <text:p text:style-name="P263">7) Prano ŽEIMO<text:tab/><text:tab/><text:tab/>– 1) Justinas URBANAVIČIUS;</text:p>
      <text:p text:style-name="P264"><text:tab/><text:tab/><text:tab/><text:tab/><text:tab/><text:s text:c="3"/>2) Jonas ŠIMĖNAS.</text:p>
      <text:p text:style-name="P265"/>
      <text:p text:style-name="P266">8 straipsnis.</text:p>
      <text:p text:style-name="P267">Patvirtinti Seimo Nacionalinio saugumo ir gynybos komiteto narių pavaduotojus:</text:p>
      <text:p text:style-name="P268">1) Arvydo ANUŠAUSKO<text:tab/><text:tab/>– 1) Agnė BILOTAITĖ;</text:p>
      <text:p text:style-name="P269"><text:s text:c="3"/>2) Vilija ALEKNAITĖ-ABRAMIKIENĖ;</text:p>
      <text:p text:style-name="P270">2) Virginijos BALTRAITIENĖS<text:tab/>– Vydas GEDVILAS;</text:p>
      <text:p text:style-name="P271">3) Vytauto BOGUŠIO<text:tab/><text:tab/><text:tab/>– Arminas LYDEKA;</text:p>
      <text:p text:style-name="P272">4) Rasos JUKNEVIČIENĖS<text:tab/><text:tab/>– 1) Algis KAZULĖNAS;</text:p>
      <text:p text:style-name="P273"><text:s text:c="3"/>2) Aurelija STANCIKIENĖ;</text:p>
      <text:p text:style-name="P274">5) Algio KAŠĖTOS<text:tab/><text:tab/><text:tab/>– 1) Dalia KUODYTĖ;</text:p>
      <text:p text:style-name="P275"><text:tab/><text:tab/><text:tab/><text:tab/><text:tab/><text:s text:c="3"/>2) Vytautas GRUBLIAUSKAS;</text:p>
      <text:p text:style-name="P276">6) Gedimino KIRKILO<text:tab/><text:tab/><text:tab/>– Jonas JAGMINAS;</text:p>
      <text:p text:style-name="P277">7) Kęstučio MASIULIO<text:tab/><text:tab/><text:tab/>– 1) Paulius SAUDARGAS;</text:p>
      <text:p text:style-name="P278"><text:s text:c="3"/>2) Vilija ALEKNAITĖ-ABRAMIKIENĖ; <text:s/></text:p>
      <text:p text:style-name="P279"><text:span text:style-name="T280">8) Valentino MAZURONIO</text:span><text:span text:style-name="T281"><text:tab/></text:span><text:span text:style-name="T282"><text:tab/>– Petras</text:span><text:span text:style-name="T283"><text:s/></text:span><text:span text:style-name="T284">GRAŽULIS;</text:span></text:p>
      <text:p text:style-name="P285">9) Juozo OLEKO<text:tab/><text:tab/><text:tab/>– 1) Algirdas BUTKEVIČIUS;</text:p>
      <text:p text:style-name="P286"><text:tab/><text:tab/><text:tab/><text:tab/><text:tab/><text:s text:c="3"/>2) Milda PETRAUSKIENĖ;</text:p>
      <text:p text:style-name="P287">10) Sauliaus PEČELIŪNO<text:tab/><text:tab/>– 1) Gintaras SONGAILA;</text:p>
      <text:p text:style-name="P288"><text:s text:c="3"/>2) Emanuelis ZINGERIS;</text:p>
      <text:p text:style-name="P289">11) Aleksandro SACHARUKO<text:tab/><text:tab/>– Laimontas DINIUS;</text:p>
      <text:p text:style-name="P290"><text:span text:style-name="T291">12) Rimanto SMETONOS</text:span><text:span text:style-name="T292"><text:tab/></text:span><text:span text:style-name="T293"><text:tab/>– Dailis Alfonsas BARAKAUSKAS.</text:span></text:p>
      <text:p text:style-name="P294">Straipsnio pakeitimai:</text:p>
      <text:p text:style-name="PlainText"><text:span text:style-name="T295">Nr.<text:s/></text:span><text:a xlink:href="http://www3.lrs.lt/cgi-bin/preps2?a=381142&amp;b=" office:target-frame-name="_top" xlink:show="replace"><text:span text:style-name="T296">XI-1011</text:span></text:a><text:span text:style-name="T297">, 2010-09-14, Žin., 2010, Nr. 112-5694 (2010-09-23)</text:span></text:p>
      <text:p text:style-name="P298"/>
      <text:p text:style-name="P299">9 straipsnis.</text:p>
      <text:p text:style-name="P300">Patvirtinti Seimo Socialinių reikalų ir darbo komiteto narių pavaduotojus:</text:p>
      <text:p text:style-name="P301">1) Rimos BAŠKIENĖS<text:tab/><text:tab/><text:tab/>– Antanas BAURA;</text:p>
      <text:p text:style-name="P302">2) Rimanto Jono DAGIO<text:tab/><text:tab/>– 1) Rūta RUTKELYTĖ;</text:p>
      <text:p text:style-name="P303"><text:s text:c="66"/><text:s text:c="3"/>2) Petras LUOMANAS;</text:p>
      <text:p text:style-name="P304">3) Laimonto DINIAUS<text:tab/><text:tab/><text:tab/>– Donalda MEIŽELYTĖ-SVILIENĖ;</text:p>
      <text:p text:style-name="P305">4) Algimanto DUMBRAVOS<text:tab/><text:tab/>– Ona VALIUKEVIČIŪTĖ;</text:p>
      <text:p text:style-name="P306"><text:span text:style-name="T307">5) Donato JANKAUSKO</text:span><text:span text:style-name="T308"><text:tab/></text:span><text:span text:style-name="T309"><text:tab/>–<text:s/></text:span><text:span text:style-name="T310">1) Saulius STOMA;</text:span></text:p>
      <text:p text:style-name="P311"><text:s/><text:tab/><text:tab/><text:tab/><text:tab/><text:tab/><text:s text:c="3"/>2) Rytas KUPČINSKAS;</text:p>
      <text:p text:style-name="P312"><text:span text:style-name="T313">6) Edmundo JONYLOS</text:span><text:span text:style-name="T314"><text:tab/></text:span><text:span text:style-name="T315"><text:tab/></text:span><text:span text:style-name="T316"><text:tab/>– 1) Irena</text:span><text:span text:style-name="T317"><text:s/></text:span><text:span text:style-name="T318">ŠIAULIENĖ;</text:span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3"/>2) Jonas</text:span><text:span text:style-name="T325"><text:s/></text:span><text:span text:style-name="T326">JUOZAPAITIS;</text:span></text:p>
      <text:p text:style-name="P327">7) Vincės Vaidevutės MARGEVIČIENĖS – 1) Evaldas JURKEVIČIUS;</text:p>
      <text:p text:style-name="P328"><text:s text:c="3"/>2) Antanas MATULAS;</text:p>
      <text:p text:style-name="P329">8) Artūro MELIANO<text:tab/><text:tab/><text:tab/>– 1) Algis ČAPLIKAS;</text:p>
      <text:p text:style-name="P330"><text:tab/><text:tab/><text:tab/><text:tab/><text:tab/><text:s text:c="3"/>2) Jonas LIESYS;</text:p>
      <text:p text:style-name="P331">9) Algirdo SYSO<text:tab/><text:tab/><text:tab/>– 1) Edvardas ŽAKARIS;</text:p>
      <text:p text:style-name="P332"><text:tab/><text:tab/><text:tab/><text:tab/><text:tab/><text:s text:c="3"/>2) Stanislovas GIEDRAITIS;</text:p>
      <text:p text:style-name="P333">10) Ingridos VALINSKIENĖS<text:tab/><text:tab/>– Asta BAUKUTĖ;</text:p>
      <text:p text:style-name="P334">11) Arvydo VIDŽIŪNO<text:tab/><text:tab/><text:tab/>– 1) Valentinas STUNDYS;</text:p>
      <text:p text:style-name="P335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36">12) Mečislovo ZASČIURINSKO<text:tab/>– Valentinas BUKAUSKAS.</text:p>
      <text:p text:style-name="P337"/>
      <text:p text:style-name="P338">10 straipsnis.</text:p>
      <text:p text:style-name="P339">Patvirtinti Seimo Sveikatos reikalų komiteto narių pavaduotojus:</text:p>
      <text:p text:style-name="P340">1) Algio ČAPLIKO<text:tab/><text:tab/><text:tab/>– Artūras MELIANAS;</text:p>
      <text:p text:style-name="P341">2) Vidos Marijos ČIGRIEJIENĖS<text:tab/>– 1) Vincė Vaidevutė MARGEVIČIENĖ;</text:p>
      <text:p text:style-name="P342"><text:s text:c="3"/>2) Kazys STARKEVIČIUS;</text:p>
      <text:p text:style-name="P343">3) Arimanto DUMČIAUS<text:tab/><text:tab/>– 1) Egidijus VAREIKIS;</text:p>
      <text:p text:style-name="P344"><text:s text:c="3"/>2) Česlovas Vytautas STANKEVIČIUS;</text:p>
      <text:p text:style-name="P345">4) Jono JUOZAPAIČIO<text:tab/><text:tab/><text:tab/>– 1) Juozas OLEKAS;</text:p>
      <text:p text:style-name="P346"><text:tab/><text:tab/><text:tab/><text:tab/><text:tab/><text:s text:c="3"/>2) Marija Aušrinė PAVILIONIENĖ;</text:p>
      <text:p text:style-name="P347">5) Lino KARALIAUS<text:tab/><text:tab/><text:tab/>– Zita UŽLYTĖ;</text:p>
      <text:p text:style-name="P348"><text:span text:style-name="T349">6) Antano MATULO</text:span><text:span text:style-name="T350"><text:tab/></text:span><text:span text:style-name="T351"><text:tab/></text:span><text:span text:style-name="T352"><text:tab/>–<text:s/></text:span><text:span text:style-name="T353">1) Rasa JUKNEVIČIENĖ; <text:s text:c="2"/></text:span></text:p>
      <text:p text:style-name="P354"><text:s text:c="3"/>2) Gintaras SONGAILA;</text:p>
      <text:p text:style-name="P355">7) Dangutės MIKUTIENĖS<text:tab/><text:tab/>– Loreta GRAUŽINIENĖ;</text:p>
      <text:p text:style-name="P356">8) Gedimino NAVAIČIO<text:tab/><text:tab/>– Erikas TAMAŠAUSKAS;</text:p>
      <text:p text:style-name="P357">9) Rimo Antano RUČIO<text:tab/><text:tab/>– Kęstas KOMSKIS;</text:p>
      <text:p text:style-name="P358">10) Agnės ZUOKIENĖS<text:tab/><text:tab/>– Rima BAŠKIENĖ.</text:p>
      <text:p text:style-name="P359"/>
      <text:p text:style-name="P360">11 straipsnis.</text:p>
      <text:p text:style-name="P361">Patvirtinti Seimo Švietimo, mokslo ir kultūros komiteto narių pavaduotojus:</text:p>
      <text:p text:style-name="P362">1) Manto ADOMĖNO<text:tab/><text:tab/><text:tab/>– 1) Aurelija STANCIKIENĖ;</text:p>
      <text:p text:style-name="P363"><text:s text:c="3"/>2) Stasys ŠEDBARAS;</text:p>
      <text:p text:style-name="P364"><text:s text:c="3"/>3) Justinas URBANAVIČIUS;</text:p>
      <text:p text:style-name="P365">2) Astos BAUKUTĖS<text:tab/><text:tab/><text:tab/>– Arūnė STIRBLYTĖ;</text:p>
      <text:p text:style-name="P366">3) Juliaus DAUTARTO<text:tab/><text:tab/><text:tab/>– 1) Arimantas DUMČIUS;</text:p>
      <text:p text:style-name="P367"><text:s text:c="3"/>2) Vincė Vaidevutė MARGEVIČIENĖ;</text:p>
      <text:p text:style-name="P368">4) Vydo GEDVILO<text:tab/><text:tab/><text:tab/>– Virginija BALTRAITIENĖ;</text:p>
      <text:p text:style-name="P369">5) Petro GRAŽULIO<text:tab/><text:tab/><text:tab/>– Remigijus ŽEMAITAITIS;</text:p>
      <text:p text:style-name="P370"><text:span text:style-name="T371">6) Jono LIESIO</text:span><text:span text:style-name="T372"><text:tab/></text:span><text:span text:style-name="T373"><text:tab/></text:span><text:span text:style-name="T374"><text:tab/></text:span><text:span text:style-name="T375"><text:tab/>– Žilvinas ŠILGALIS;</text:span></text:p>
      <text:p text:style-name="P376">7) Jaroslavo NARKEVIČIAUS<text:tab/><text:tab/>– Algimantas DUMBRAVA;</text:p>
      <text:p text:style-name="P377"><text:span text:style-name="T378">8) Marijos Aušrinės PAVILIONIENĖS – 1) Irena</text:span><text:span text:style-name="T379"><text:s/></text:span><text:span text:style-name="T380">ŠIAULIENĖ;</text:span></text:p>
      <text:p text:style-name="P381"><text:tab/><text:tab/><text:tab/><text:tab/><text:tab/><text:s/><text:s/><text:s/>2) Vytenis Povilas ANDRIUKAITIS;<text:s/></text:p>
      <text:p text:style-name="P382">9) Valentino STUNDŽIO<text:tab/><text:tab/>– 1) Gintaras SONGAILA;</text:p>
      <text:p text:style-name="P383"><text:s text:c="3"/>2) Emanuelis ZINGERIS;</text:p>
      <text:p text:style-name="P384">10) Dalios TEIŠERSKYTĖS<text:tab/><text:tab/>– 1) Dalia KUODYTĖ;</text:p>
      <text:p text:style-name="P385"><text:tab/><text:tab/><text:tab/><text:tab/><text:tab/><text:s text:c="3"/>2) Gintaras STEPONAVIČIUS;</text:p>
      <text:p text:style-name="P386">11) Zitos UŽLYTĖS<text:tab/><text:tab/><text:tab/>– Linas KARALIUS;</text:p>
      <text:p text:style-name="P387">12) Edvardo ŽAKARIO<text:tab/><text:tab/><text:tab/>– 1) Justinas KAROSAS;</text:p>
      <text:p text:style-name="P388"><text:tab/><text:tab/><text:tab/><text:tab/><text:tab/><text:s text:c="3"/>2) Milda PETRAUSKIENĖ.</text:p>
      <text:p text:style-name="P389"/>
      <text:p text:style-name="P390">12 straipsnis.</text:p>
      <text:p text:style-name="P391">Patvirtinti Seimo Teisės ir teisėtvarkos komiteto narių pavaduotojus:</text:p>
      <text:p text:style-name="P392">1) Vytauto GAPŠIO<text:tab/><text:tab/><text:tab/>– 1) Mečislovas ZASČIURINSKAS;</text:p>
      <text:p text:style-name="P393"><text:tab/><text:tab/><text:tab/><text:tab/><text:tab/><text:s text:c="3"/>2) Jonas PINSKUS;</text:p>
      <text:p text:style-name="P394">2) Konstanto RAMELIO<text:tab/><text:tab/>– Valerijus SIMULIK;<text:s/></text:p>
      <text:p text:style-name="P395"><text:span text:style-name="T396">3) Rūtos RUTKELYTĖS</text:span><text:span text:style-name="T397"><text:tab/></text:span><text:span text:style-name="T398"><text:tab/>– 1) Jurgis</text:span><text:span text:style-name="T399"><text:s/></text:span><text:span text:style-name="T400">RAZMA;</text:span></text:p>
      <text:p text:style-name="P401"><text:tab/><text:tab/><text:tab/><text:tab/><text:tab/><text:s text:c="3"/>2) Vaidotas BACEVIČIUS;</text:p>
      <text:p text:style-name="P402">4) Juliaus SABATAUSKO<text:tab/><text:tab/>– 1) Vytenis Povilas ANDRIUKAITIS;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 text:c="3"/>2) Česlovas JURŠĖNAS;</text:span></text:p>
      <text:p text:style-name="P409">5) Česlovo Vytauto STANKEVIČIAUS – 1) Audronius AŽUBALIS;</text:p>
      <text:p text:style-name="P410"><text:s/><text:tab/><text:tab/><text:tab/><text:tab/><text:tab/><text:s text:c="3"/>2) Evaldas JURKEVIČIUS;</text:p>
      <text:p text:style-name="P411">6) Gintaro STEPONAVIČIAUS<text:tab/><text:tab/>– 1) Algis KAŠĖTA;</text:p>
      <text:p text:style-name="P412"><text:span text:style-name="T413"><text:tab/></text:span><text:span text:style-name="T414"><text:tab/></text:span><text:span text:style-name="T415"><text:tab/></text:span><text:span text:style-name="T416"><text:tab/></text:span><text:span text:style-name="T417"><text:tab/><text:s text:c="3"/>2) Erikas TAMAŠAUSKAS;</text:span></text:p>
      <text:p text:style-name="P418">7) Stasio ŠEDBARO<text:tab/><text:tab/><text:tab/>– 1) Donatas JANKAUSKAS;</text:p>
      <text:p text:style-name="P419"><text:s/><text:tab/><text:tab/><text:tab/><text:tab/><text:tab/><text:s text:c="3"/>2) Saulius PEČELIŪNAS;</text:p>
      <text:p text:style-name="P420">8) Raimondo ŠUKIO<text:tab/><text:tab/><text:tab/>– Žilvinas ŠILGALIS;</text:p>
      <text:p text:style-name="P421"><text:span text:style-name="T422">9) Remigijaus ŽEMAITAIČIO</text:span><text:span text:style-name="T423"><text:tab/></text:span><text:span text:style-name="T424"><text:tab/>– Rimas Antanas RUČYS;</text:span></text:p>
      <text:p text:style-name="P425">10) Vidmanto ŽIEMELIO<text:tab/><text:tab/>– Mantas VARAŠKA.</text:p>
      <text:p text:style-name="P426"/>
      <text:p text:style-name="P427">13 straipsnis.</text:p>
      <text:p text:style-name="P428"><text:span text:style-name="T429">Patvirtinti Seimo<text:s/></text:span><text:span text:style-name="T430">Užsienio reikalų<text:s/></text:span><text:span text:style-name="T431">komiteto narių pavaduotojus:</text:span></text:p>
      <text:p text:style-name="P432">1) Vilijos ALEKNAITĖS-ABRAMIKIENĖS – 1) Rūta RUTKELYTĖ;</text:p>
      <text:p text:style-name="P433"><text:s text:c="15"/>2) Paulius SAUDARGAS;</text:p>
      <text:p text:style-name="P434">2) Vytenio Povilo ANDRIUKAIČIO<text:tab/>– 1) Gediminas KIRKILAS;</text:p>
      <text:p text:style-name="P435"><text:tab/><text:tab/><text:tab/><text:tab/><text:tab/><text:s text:c="3"/>2) Irena ŠIAULIENĖ;</text:p>
      <text:p text:style-name="P436">3) Petro AUŠTREVIČIAUS<text:tab/><text:tab/>– Gediminas NAVAITIS;</text:p>
      <text:p text:style-name="P437">4) Audroniaus AŽUBALIO<text:tab/><text:tab/>– 1) Rasa JUKNEVIČIENĖ;</text:p>
      <text:p text:style-name="P438"><text:s text:c="3"/>2) Vida Marija ČIGRIEJIENĖ;</text:p>
      <text:p text:style-name="P439">5) Dailio Alfonso BARAKAUSKO<text:tab/>– Rimantas SMETONA;</text:p>
      <text:p text:style-name="P440">6) Justino KAROSO<text:tab/><text:tab/><text:tab/>– 1) Mindaugas BASTYS;</text:p>
      <text:p text:style-name="P441"><text:tab/><text:tab/><text:tab/><text:tab/><text:tab/><text:s text:c="3"/>2) Julius SABATAUSKAS;</text:p>
      <text:p text:style-name="P442">7) Michalo MACKEVIČIAUS<text:tab/><text:tab/>– Jaroslav NARKEVIČ;</text:p>
      <text:p text:style-name="P443">8) Andriaus ŠEDŽIAUS<text:tab/><text:tab/>– 1) Česlovas JURŠĖNAS;</text:p>
      <text:p text:style-name="P444"><text:tab/><text:tab/><text:tab/><text:tab/><text:tab/><text:s text:c="3"/>2) Milda PETRAUSKIENĖ;</text:p>
      <text:p text:style-name="P445">9) Arūno VALINSKO<text:tab/><text:tab/><text:tab/>– <text:s/>Vincas BABILIUS;</text:p>
      <text:p text:style-name="P446">10) Egidijaus VAREIKIO<text:tab/><text:tab/>– 1) Saulius PEČELIŪNAS;</text:p>
      <text:p text:style-name="P447"><text:s text:c="3"/>2) Valentinas STUNDYS;</text:p>
      <text:p text:style-name="P448">11) Emanuelio ZINGERIO<text:tab/><text:tab/>– 1) Mantas ADOMĖNAS;</text:p>
      <text:p text:style-name="P449"><text:s/><text:tab/><text:tab/><text:tab/><text:tab/><text:tab/><text:s text:c="3"/>2) Rasa JUKNEVIČIENĖ;</text:p>
      <text:p text:style-name="P450">12) Roko ŽILINSKO<text:tab/><text:tab/><text:tab/>– Jonas STANEVIČIUS.</text:p>
      <text:p text:style-name="P451"/>
      <text:p text:style-name="P452">14 straipsnis.</text:p>
      <text:p text:style-name="P453">Patvirtinti Seimo Valstybės valdymo ir savivaldybių komiteto narių pavaduotojus:</text:p>
      <text:p text:style-name="P454">1) Danutės BEKINTIENĖS<text:tab/><text:tab/>– 1) Vitas MATUZAS;</text:p>
      <text:p text:style-name="P455"><text:s text:c="3"/><text:tab/><text:tab/><text:tab/><text:tab/><text:tab/><text:s text:c="3"/>2) Rytas KUPČINSKAS;</text:p>
      <text:p text:style-name="P456">2) Valentino BUKAUSKO<text:tab/><text:tab/>– Kęstutis DAUKŠYS;</text:p>
      <text:p text:style-name="P457">3) Evaldo JURKEVIČIAUS<text:tab/><text:tab/>– 1) Valentinas STUNDYS;</text:p>
      <text:p text:style-name="P458"><text:s text:c="3"/><text:tab/><text:tab/><text:tab/><text:tab/><text:tab/><text:s text:c="3"/>2) Algis KAZULĖNAS;</text:p>
      <text:p text:style-name="P459">4) Algio KAZULĖNO<text:tab/><text:tab/><text:tab/>– 1) Agnė BILOTAITĖ;</text:p>
      <text:p text:style-name="P460"><text:tab/><text:tab/><text:tab/><text:tab/><text:tab/><text:s text:c="3"/>2) Pranas ŽEIMYS;<text:s/></text:p>
      <text:p text:style-name="P461">5) Kęsto KOMSKIO<text:tab/><text:tab/><text:tab/>– Almantas PETKUS;</text:p>
      <text:p text:style-name="P462">6) Vytauto KURPUVESO<text:tab/><text:tab/>– 1) Aleksandr SACHARUK;</text:p>
      <text:p text:style-name="P463"><text:s text:c="3"/><text:tab/><text:tab/><text:tab/><text:tab/><text:tab/><text:s text:c="3"/>2) Laimontas DINIUS;</text:p>
      <text:p text:style-name="P464">7) Mildos PETRAUSKIENĖS<text:tab/><text:tab/>– 1) Edvardas ŽAKARIS;</text:p>
      <text:p text:style-name="P465"><text:tab/><text:tab/><text:tab/><text:tab/><text:tab/><text:s text:c="3"/>2) Bronius PAUŽA;<text:s/></text:p>
      <text:p text:style-name="P466">8) Liudviko SABUČIO<text:tab/><text:tab/><text:tab/>– 1) Vidmantas ŽIEMELIS;</text:p>
      <text:p text:style-name="P467"><text:s text:c="3"/><text:tab/><text:tab/><text:tab/><text:tab/><text:tab/><text:s text:c="3"/>2) Edmundas PUPINIS;</text:p>
      <text:p text:style-name="P468">9) Leonardo TALMONTO<text:tab/><text:tab/>– <text:s/>Michal MACKEVIČ;</text:p>
      <text:p text:style-name="P469">10) Eriko TAMAŠAUSKO<text:tab/><text:tab/>– 1) Audrius ENDZINAS;</text:p>
      <text:p text:style-name="P470"><text:tab/><text:tab/><text:tab/><text:tab/><text:tab/><text:s text:c="3"/>2) Vytautas GRUBLIAUSKAS.</text:p>
      <text:p text:style-name="P471">Straipsnio pakeitimai:</text:p>
      <text:p text:style-name="PlainText"><text:span text:style-name="T472">Nr.<text:s/></text:span><text:a xlink:href="http://www3.lrs.lt/cgi-bin/preps2?a=381142&amp;b=" office:target-frame-name="_top" xlink:show="replace"><text:span text:style-name="T473">XI-1011</text:span></text:a><text:span text:style-name="T474">, 2010-09-14, Žin., 2010, Nr. 112-5694 (2010-09-23)</text:span></text:p>
      <text:p text:style-name="P475"/>
      <text:p text:style-name="P476">15 straipsnis.</text:p>
      <text:p text:style-name="P477">Patvirtinti Seimo Žmogaus teisių komiteto narių pavaduotojus:</text:p>
      <text:p text:style-name="P478">1) Česlovo JURŠĖNO<text:tab/><text:tab/><text:tab/>– 1) Algimantas SALAMAKINAS;</text:p>
      <text:p text:style-name="P479"><text:tab/><text:tab/><text:tab/><text:tab/><text:tab/><text:s text:c="3"/>2) Gediminas KIRKILAS;</text:p>
      <text:p text:style-name="P480">2) Dalios KUODYTĖS<text:tab/><text:tab/><text:tab/>– 1) Dalia TEIŠERSKYTĖ;</text:p>
      <text:p text:style-name="P481"><text:tab/><text:tab/><text:tab/><text:tab/><text:tab/><text:s text:c="3"/>2) Petras AUŠTREVIČIUS;</text:p>
      <text:p text:style-name="P482">3) Armino LYDEKOS<text:tab/><text:tab/><text:tab/>– Vytautas BOGUŠIS;</text:p>
      <text:p text:style-name="P483">4) Auksutės RAMANAUSKAITĖS-</text:p>
      <text:p text:style-name="P484"><text:s text:c="4"/>SKOKAUSKIENĖS<text:tab/><text:tab/><text:tab/>– 1) Arimantas DUMČIUS;</text:p>
      <text:p text:style-name="P485"><text:s text:c="3"/><text:tab/><text:tab/><text:tab/><text:tab/><text:tab/><text:s text:c="3"/>2) Audronius AŽUBALIS;</text:p>
      <text:p text:style-name="P486">5) Valerijaus SIMULIKO<text:tab/><text:tab/>– Konstantas RAMELIS;</text:p>
      <text:p text:style-name="P487">6) Onos VALIUKEVIČIŪTĖS<text:tab/><text:tab/>– 1) Jaroslav NARKEVIČ;</text:p>
      <text:p text:style-name="P488"><text:s text:c="3"/><text:tab/><text:tab/><text:tab/><text:tab/><text:tab/><text:s text:c="3"/>2) Algimantas DUMBRAVA;</text:p>
      <text:p text:style-name="P489">7) Manto VARAŠKOS <text:s text:c="27"/>– Laimontas DINIUS.</text:p>
      <text:p text:style-name="P490"/>
      <text:p text:style-name="P491"/>
      <text:p text:style-name="P492"/>
      <text:p text:style-name="P493"><text:span text:style-name="T494">Seimo Pirmininkas</text:span><text:span text:style-name="T495"><text:tab/></text:span><text:span text:style-name="T496">Arūnas Valinskas</text:span></text:p>
      <text:p text:style-name="P497"/>
      <text:p text:style-name="P498">________________</text:p>
      <text:p text:style-name="P499"/>
      <text:p text:style-name="P500"/>
      <text:p text:style-name="P501">Pakeitimai:</text:p>
      <text:p text:style-name="P502"/>
      <text:p text:style-name="P503">1.</text:p>
      <text:p text:style-name="P504">Lietuvos Respublikos Seimas, Nutarimas</text:p>
      <text:p text:style-name="PlainText"><text:span text:style-name="T505">Nr.<text:s/></text:span><text:a xlink:href="http://www3.lrs.lt/cgi-bin/preps2?a=343753&amp;b=" office:target-frame-name="_top" xlink:show="replace"><text:span text:style-name="T506">XI-256</text:span></text:a><text:span text:style-name="T507">, 2009-05-12, Žin., 2009, Nr. 57-2232 (2009-05-16)</text:span></text:p>
      <text:p text:style-name="P508">DĖL SEIMO NUTARIMO „DĖL SEIMO KOMITETŲ NARIŲ PAVADUOTOJŲ PATVIRTINIMO“ 1, 3, 5, 6, 7, 9, 11, 13, 15 STRAIPSNIŲ PAKEITIMO IR PAPILDYMO</text:p>
      <text:p text:style-name="P509"/>
      <text:p text:style-name="P510">2.</text:p>
      <text:p text:style-name="P511">Lietuvos Respublikos Seimas, Nutarimas</text:p>
      <text:p text:style-name="P512"><text:span text:style-name="T513">Nr.<text:s/></text:span><text:a xlink:href="http://www3.lrs.lt/cgi-bin/preps2?a=356095&amp;b=" office:target-frame-name="_top" xlink:show="replace"><text:span text:style-name="T514">XI-451</text:span></text:a><text:span text:style-name="T515">, 2009-10-22, Žin., 2009, Nr. 129-5588 (2009-10-29)</text:span></text:p>
      <text:p text:style-name="P516">DĖL SEIMO NUTARIMO "DĖL SEIMO KOMITETŲ NARIŲ PAVADUOTOJŲ PATVIRTINIMO" PAKEITIMO</text:p>
      <text:p text:style-name="P517">Nauja nutarimo redakcija</text:p>
      <text:p text:style-name="P518"/>
      <text:p text:style-name="P519">3.</text:p>
      <text:p text:style-name="P520">Lietuvos Respublikos Seimas, Nutarimas</text:p>
      <text:p text:style-name="P521"><text:span text:style-name="T522">Nr.<text:s/></text:span><text:a xlink:href="http://www3.lrs.lt/cgi-bin/preps2?a=368615&amp;b=" office:target-frame-name="_top" xlink:show="replace"><text:span text:style-name="T523">XI-727</text:span></text:a><text:span text:style-name="T524">, 2010-04-01,<text:s/></text:span><text:span text:style-name="T525">Ž</text:span><text:span text:style-name="T526">in., 2010, Nr. 39-1862 (2010-04-07)</text:span></text:p>
      <text:p text:style-name="P527">DĖL SEIMO NUTARIMO "DĖL SEIMO KOMITETŲ NARIŲ PAVADUOTOJŲ PATVIRTINIMO" PAKEITIMO</text:p>
      <text:p text:style-name="P528">Nauja nutarimo redakcija</text:p>
      <text:p text:style-name="P529"/>
      <text:p text:style-name="P530">4.</text:p>
      <text:p text:style-name="P531">Lietuvos Respublikos Seimas, Nutarimas</text:p>
      <text:p text:style-name="PlainText"><text:span text:style-name="T532">Nr.<text:s/></text:span><text:a xlink:href="http://www3.lrs.lt/cgi-bin/preps2?a=381142&amp;b=" office:target-frame-name="_top" xlink:show="replace"><text:span text:style-name="T533">XI-1011</text:span></text:a><text:span text:style-name="T534">, 2010-09-14, Žin., 2010, Nr. 112-5694 (2010-09-23)</text:span></text:p>
      <text:p text:style-name="P535">DĖL SEIMO NUTARIMO "DĖL SEIMO KOMITETŲ NARIŲ PAVADUOTOJŲ PATVIRTINIMO" 3, 8 IR 14 STRAIPSNIŲ PAKEITIMO</text:p>
      <text:p text:style-name="P536"/>
      <text:p text:style-name="P537">*** Pabaiga ***</text:p>
      <text:p text:style-name="P538"/>
      <text:p text:style-name="P539"/>
      <text:p text:style-name="P540">Redagavo Aušra Bodin (2010-09-23)</text:p>
      <text:p text:style-name="P541"><text:s text:c="18"/>aubodi@lrs.lt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3" meta:paragraph-count="438" meta:word-count="1842" meta:character-count="13605" meta:row-count="435" meta:non-whitespace-character-count="12201"/>
  </office:meta>
</office:document-meta>
</file>