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0" style:family="paragraph">
      <style:paragraph-properties/>
    </style:style>
    <style:style style:name="T4" style:parent-style-name="DefaultParagraphFont" style:family="text">
      <style:text-properties style:font-name="Times New Roman"/>
    </style:style>
    <style:style style:name="T5" style:parent-style-name="Hyperlink" style:family="text">
      <style:text-properties style:font-name="Times New Roman"/>
    </style:style>
    <style:style style:name="P6" style:parent-style-name="PlainText" style:family="paragraph">
      <style:text-properties style:font-name="Times New Roman"/>
    </style:style>
    <style:style style:name="P7" style:parent-style-name="PlainText" style:family="paragraph"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16" style:parent-style-name="DataNrVilniu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27" style:parent-style-name="Normal" style:family="paragraph">
      <style:paragraph-properties style:text-autospace="none" fo:text-align="justify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DokTekstas" style:family="paragraph"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50%"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1" style:parent-style-name="Pareigos" style:family="paragraph">
      <style:paragraph-properties fo:text-indent="0.5in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" style:parent-style-name="Heading1" style:family="paragraph">
      <style:paragraph-properties fo:text-indent="0.5in"/>
      <style:text-properties fo:font-size="11pt" style:font-size-asian="11pt" style:font-size-complex="11pt"/>
    </style:style>
    <style:style style:name="P58" style:parent-style-name="Heading1" style:family="paragraph">
      <style:paragraph-properties fo:margin-left="2.5in" fo:text-indent="0.5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line-height="150%" fo:margin-left="2.5in" fo:text-indent="0.5in">
        <style:tab-stops/>
      </style:paragraph-properties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3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line-height="150%" fo:margin-left="2.5in" fo:text-indent="0.5in">
        <style:tab-stops/>
      </style:paragraph-properties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7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7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7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77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80" style:parent-style-name="Header" style:family="paragraph">
      <style:paragraph-properties fo:line-height="150%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fo:line-height="150%" fo:text-indent="0.5in"/>
      <style:text-properties style:font-name="Times New Roman" style:font-name-asian="Arial Unicode MS" fo:font-size="11pt" style:font-size-asian="11pt" style:font-size-complex="11pt" fo:language="lt" fo:country="LT"/>
    </style:style>
    <style:style style:name="P82" style:parent-style-name="Normal" style:family="paragraph">
      <style:paragraph-properties fo:line-height="150%" fo:text-indent="0.5in"/>
      <style:text-properties style:font-name="Times New Roman" style:font-name-asian="Arial Unicode MS" fo:font-size="11pt" style:font-size-asian="11pt" style:font-size-complex="11pt" fo:language="lt" fo:country="LT"/>
    </style:style>
    <style:style style:name="P83" style:parent-style-name="Normal" style:family="paragraph">
      <style:paragraph-properties fo:line-height="150%" fo:text-indent="0.5in"/>
      <style:text-properties style:font-name="Times New Roman" style:font-name-asian="Arial Unicode MS" fo:font-size="11pt" style:font-size-asian="11pt" style:font-size-complex="11pt" fo:language="lt" fo:country="LT"/>
    </style:style>
    <style:style style:name="P84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8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8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88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8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90" style:parent-style-name="Pareigos" style:family="paragraph">
      <style:paragraph-properties fo:text-indent="0.5in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P9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9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1" style:parent-style-name="Pareigos" style:family="paragraph">
      <style:paragraph-properties fo:margin-left="0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0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4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6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10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1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11" style:parent-style-name="Pareigos" style:family="paragraph">
      <style:paragraph-properties fo:margin-left="2.5in" fo:text-indent="0.5in">
        <style:tab-stops/>
      </style:paragraph-properties>
    </style:style>
    <style:style style:name="T11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13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4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1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17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19" style:parent-style-name="Pareigos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P127" style:parent-style-name="Pareigos" style:family="paragraph">
      <style:paragraph-properties fo:text-indent="0.5in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P13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3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3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3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0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4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7" style:parent-style-name="Pareigos" style:family="paragraph">
      <style:paragraph-properties fo:margin-left="1.2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4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50" style:parent-style-name="Pareigos" style:family="paragraph">
      <style:paragraph-properties fo:margin-left="0.4923in" fo:text-indent="0in">
        <style:tab-stops/>
      </style:paragraph-properties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5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5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5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5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5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58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59" style:parent-style-name="Pareigos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P16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6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66" style:parent-style-name="Pareigos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/>
    </style:style>
    <style:style style:name="T1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="Times New Roman" fo:font-size="11pt" style:font-size-asian="11pt" style:font-size-complex="11pt"/>
    </style:style>
    <style:style style:name="T170" style:parent-style-name="DefaultParagraphFont" style:family="text">
      <style:text-properties style:font-name="Times New Roman" fo:font-size="11pt" style:font-size-asian="11pt" style:font-size-complex="11pt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T172" style:parent-style-name="DefaultParagraphFont" style:family="text">
      <style:text-properties style:font-name="Times New Roman" fo:font-size="11pt" style:font-size-asian="11pt" style:font-size-complex="11pt"/>
    </style:style>
    <style:style style:name="P173" style:parent-style-name="Pareigos" style:family="paragraph">
      <style:paragraph-properties fo:text-indent="0.5in"/>
    </style:style>
    <style:style style:name="T174" style:parent-style-name="DefaultParagraphFont" style:family="text">
      <style:text-properties style:font-name="Times New Roman" fo:font-size="11pt" style:font-size-asian="11pt" style:font-size-complex="11pt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fo:font-size="11pt" style:font-size-asian="11pt" style:font-size-complex="11pt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fo:font-size="11pt" style:font-size-asian="11pt" style:font-size-complex="11pt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P180" style:parent-style-name="Pareigos" style:family="paragraph">
      <style:paragraph-properties fo:text-indent="0.5in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7" style:parent-style-name="DefaultParagraphFont" style:family="text">
      <style:text-properties style:font-name="Times New Roman" fo:font-size="11pt" style:font-size-asian="11pt" style:font-size-complex="11pt"/>
    </style:style>
    <style:style style:name="P18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8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9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91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9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9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94" style:parent-style-name="Pareigos" style:family="paragraph">
      <style:paragraph-properties fo:text-indent="0.5in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fo:font-size="11pt" style:font-size-asian="11pt" style:font-size-complex="11pt"/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T200" style:parent-style-name="DefaultParagraphFont" style:family="text">
      <style:text-properties style:font-name="Times New Roman" fo:font-size="11pt" style:font-size-asian="11pt" style:font-size-complex="11pt"/>
    </style:style>
    <style:style style:name="P20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0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03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20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05" style:parent-style-name="Pareigos" style:family="paragraph">
      <style:paragraph-properties fo:text-indent="0.5in"/>
    </style:style>
    <style:style style:name="T206" style:parent-style-name="DefaultParagraphFont" style:family="text">
      <style:text-properties style:font-name="Times New Roman" fo:font-size="11pt" style:font-size-asian="11pt" style:font-size-complex="11pt"/>
    </style:style>
    <style:style style:name="T207" style:parent-style-name="DefaultParagraphFont" style:family="text">
      <style:text-properties style:font-name="Times New Roman" fo:font-size="11pt" style:font-size-asian="11pt" style:font-size-complex="11pt"/>
    </style:style>
    <style:style style:name="T208" style:parent-style-name="DefaultParagraphFont" style:family="text">
      <style:text-properties style:font-name="Times New Roman" fo:font-size="11pt" style:font-size-asian="11pt" style:font-size-complex="11pt"/>
    </style:style>
    <style:style style:name="T20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0" style:parent-style-name="DefaultParagraphFont" style:family="text">
      <style:text-properties style:font-name="Times New Roman" fo:font-size="11pt" style:font-size-asian="11pt" style:font-size-complex="11pt"/>
    </style:style>
    <style:style style:name="P21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1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1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1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1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16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17" style:parent-style-name="Pareigos" style:family="paragraph">
      <style:paragraph-properties fo:text-indent="0.5in"/>
    </style:style>
    <style:style style:name="T218" style:parent-style-name="DefaultParagraphFont" style:family="text">
      <style:text-properties style:font-name="Times New Roman" fo:font-size="11pt" style:font-size-asian="11pt" style:font-size-complex="11pt"/>
    </style:style>
    <style:style style:name="T219" style:parent-style-name="DefaultParagraphFont" style:family="text">
      <style:text-properties style:font-name="Times New Roman" fo:font-size="11pt" style:font-size-asian="11pt" style:font-size-complex="11pt"/>
    </style:style>
    <style:style style:name="T220" style:parent-style-name="DefaultParagraphFont" style:family="text">
      <style:text-properties style:font-name="Times New Roman" fo:font-size="11pt" style:font-size-asian="11pt" style:font-size-complex="11pt"/>
    </style:style>
    <style:style style:name="T221" style:parent-style-name="DefaultParagraphFont" style:family="text">
      <style:text-properties style:font-name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fo:font-size="11pt" style:font-size-asian="11pt" style:font-size-complex="11pt"/>
    </style:style>
    <style:style style:name="T22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24" style:parent-style-name="DefaultParagraphFont" style:family="text">
      <style:text-properties style:font-name="Times New Roman" fo:font-size="11pt" style:font-size-asian="11pt" style:font-size-complex="11pt"/>
    </style:style>
    <style:style style:name="P225" style:parent-style-name="Pareigos" style:family="paragraph">
      <style:paragraph-properties fo:text-indent="0.5in"/>
    </style:style>
    <style:style style:name="T226" style:parent-style-name="DefaultParagraphFont" style:family="text">
      <style:text-properties style:font-name="Times New Roman" fo:font-size="11pt" style:font-size-asian="11pt" style:font-size-complex="11pt"/>
    </style:style>
    <style:style style:name="T227" style:parent-style-name="DefaultParagraphFont" style:family="text">
      <style:text-properties style:font-name="Times New Roman" fo:font-size="11pt" style:font-size-asian="11pt" style:font-size-complex="11pt"/>
    </style:style>
    <style:style style:name="T228" style:parent-style-name="DefaultParagraphFont" style:family="text">
      <style:text-properties style:font-name="Times New Roman" fo:font-size="11pt" style:font-size-asian="11pt" style:font-size-complex="11pt"/>
    </style:style>
    <style:style style:name="T229" style:parent-style-name="DefaultParagraphFont" style:family="text">
      <style:text-properties style:font-name="Times New Roman" fo:font-size="11pt" style:font-size-asian="11pt" style:font-size-complex="11pt"/>
    </style:style>
    <style:style style:name="T230" style:parent-style-name="DefaultParagraphFont" style:family="text">
      <style:text-properties style:font-name="Times New Roman" fo:font-size="11pt" style:font-size-asian="11pt" style:font-size-complex="11pt"/>
    </style:style>
    <style:style style:name="T23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23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33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3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6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3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3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1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2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8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9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7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6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8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8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8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83" style:parent-style-name="Pareigos" style:family="paragraph">
      <style:paragraph-properties fo:text-indent="0.5in"/>
    </style:style>
    <style:style style:name="T284" style:parent-style-name="DefaultParagraphFont" style:family="text">
      <style:text-properties style:font-name="Times New Roman" fo:font-size="11pt" style:font-size-asian="11pt" style:font-size-complex="11pt"/>
    </style:style>
    <style:style style:name="T285" style:parent-style-name="DefaultParagraphFont" style:family="text">
      <style:text-properties style:font-name="Times New Roman" fo:font-size="11pt" style:font-size-asian="11pt" style:font-size-complex="11pt"/>
    </style:style>
    <style:style style:name="T286" style:parent-style-name="DefaultParagraphFont" style:family="text">
      <style:text-properties style:font-name="Times New Roman" fo:font-size="11pt" style:font-size-asian="11pt" style:font-size-complex="11pt"/>
    </style:style>
    <style:style style:name="T2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88" style:parent-style-name="DefaultParagraphFont" style:family="text">
      <style:text-properties style:font-name="Times New Roman" fo:font-size="11pt" style:font-size-asian="11pt" style:font-size-complex="11pt"/>
    </style:style>
    <style:style style:name="P28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9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9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9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9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94" style:parent-style-name="Normal" style:family="paragraph">
      <style:paragraph-properties fo:line-height="150%" fo:text-indent="0.5in"/>
    </style:style>
    <style:style style:name="T2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8" style:parent-style-name="Pareigos" style:family="paragraph">
      <style:paragraph-properties fo:margin-left="1in" fo:text-indent="0.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9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0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02" style:parent-style-name="Normal" style:family="paragraph">
      <style:paragraph-properties fo:line-height="150%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03" style:parent-style-name="Normal" style:family="paragraph">
      <style:paragraph-properties fo:line-height="150%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0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05" style:parent-style-name="Pareigos" style:family="paragraph">
      <style:paragraph-properties fo:text-indent="0.5in"/>
    </style:style>
    <style:style style:name="T306" style:parent-style-name="DefaultParagraphFont" style:family="text">
      <style:text-properties style:font-name="Times New Roman" fo:font-size="11pt" style:font-size-asian="11pt" style:font-size-complex="11pt"/>
    </style:style>
    <style:style style:name="T307" style:parent-style-name="DefaultParagraphFont" style:family="text">
      <style:text-properties style:font-name="Times New Roman" fo:font-size="11pt" style:font-size-asian="11pt" style:font-size-complex="11pt"/>
    </style:style>
    <style:style style:name="T308" style:parent-style-name="DefaultParagraphFont" style:family="text">
      <style:text-properties style:font-name="Times New Roman" fo:font-size="11pt" style:font-size-asian="11pt" style:font-size-complex="11pt"/>
    </style:style>
    <style:style style:name="T30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10" style:parent-style-name="Pareigos" style:family="paragraph">
      <style:paragraph-properties fo:text-indent="0.5in"/>
      <style:text-properties style:font-name="Times New Roman" style:font-weight-complex="bold" fo:font-size="11pt" style:font-size-asian="11pt" style:font-size-complex="11pt"/>
    </style:style>
    <style:style style:name="P311" style:parent-style-name="Normal" style:family="paragraph">
      <style:paragraph-properties fo:line-height="150%" fo:text-indent="0.5in"/>
    </style:style>
    <style:style style:name="T31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7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19" style:parent-style-name="Normal" style:family="paragraph">
      <style:paragraph-properties fo:line-height="150%" fo:text-indent="0.5in"/>
    </style:style>
    <style:style style:name="T32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5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2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2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28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2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5" style:parent-style-name="Pareigos" style:family="paragraph">
      <style:paragraph-properties fo:line-height="0.1666in" fo:text-indent="0.5in"/>
      <style:text-properties style:font-name="Times New Roman" fo:font-size="11pt" style:font-size-asian="11pt" style:font-size-complex="11pt"/>
    </style:style>
    <style:style style:name="P336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40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4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4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4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46" style:parent-style-name="Pareigos" style:family="paragraph">
      <style:paragraph-properties fo:text-indent="0.5in"/>
    </style:style>
    <style:style style:name="T347" style:parent-style-name="DefaultParagraphFont" style:family="text">
      <style:text-properties style:font-name="Times New Roman" fo:font-size="11pt" style:font-size-asian="11pt" style:font-size-complex="11pt"/>
    </style:style>
    <style:style style:name="T348" style:parent-style-name="DefaultParagraphFont" style:family="text">
      <style:text-properties style:font-name="Times New Roman" fo:font-size="11pt" style:font-size-asian="11pt" style:font-size-complex="11pt"/>
    </style:style>
    <style:style style:name="T349" style:parent-style-name="DefaultParagraphFont" style:family="text">
      <style:text-properties style:font-name="Times New Roman" fo:font-size="11pt" style:font-size-asian="11pt" style:font-size-complex="11pt"/>
    </style:style>
    <style:style style:name="T350" style:parent-style-name="DefaultParagraphFont" style:family="text">
      <style:text-properties style:font-name="Times New Roman" fo:font-size="11pt" style:font-size-asian="11pt" style:font-size-complex="11pt"/>
    </style:style>
    <style:style style:name="T35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5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5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5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5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57" style:parent-style-name="Pareigos" style:family="paragraph">
      <style:paragraph-properties fo:line-height="0.1666in" fo:text-indent="0.5in"/>
      <style:text-properties style:font-name="Times New Roman" fo:font-size="11pt" style:font-size-asian="11pt" style:font-size-complex="11pt"/>
    </style:style>
    <style:style style:name="P358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6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61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6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65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67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368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369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370" style:parent-style-name="Pareigos" style:family="paragraph">
      <style:paragraph-properties fo:text-indent="0.5in"/>
    </style:style>
    <style:style style:name="T371" style:parent-style-name="DefaultParagraphFont" style:family="text">
      <style:text-properties style:font-name="Times New Roman" fo:font-size="11pt" style:font-size-asian="11pt" style:font-size-complex="11pt"/>
    </style:style>
    <style:style style:name="T372" style:parent-style-name="DefaultParagraphFont" style:family="text">
      <style:text-properties style:font-name="Times New Roman" fo:font-size="11pt" style:font-size-asian="11pt" style:font-size-complex="11pt"/>
    </style:style>
    <style:style style:name="T373" style:parent-style-name="DefaultParagraphFont" style:family="text">
      <style:text-properties style:font-name="Times New Roman" fo:font-size="11pt" style:font-size-asian="11pt" style:font-size-complex="11pt"/>
    </style:style>
    <style:style style:name="T374" style:parent-style-name="DefaultParagraphFont" style:family="text">
      <style:text-properties style:font-name="Times New Roman" fo:font-size="11pt" style:font-size-asian="11pt" style:font-size-complex="11pt"/>
    </style:style>
    <style:style style:name="T375" style:parent-style-name="DefaultParagraphFont" style:family="text">
      <style:text-properties style:font-name="Times New Roman" fo:font-size="11pt" style:font-size-asian="11pt" style:font-size-complex="11pt"/>
    </style:style>
    <style:style style:name="T376" style:parent-style-name="DefaultParagraphFont" style:family="text">
      <style:text-properties style:font-name="Times New Roman" fo:font-size="11pt" style:font-size-asian="11pt" style:font-size-complex="11pt"/>
    </style:style>
    <style:style style:name="P37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78" style:parent-style-name="Pareigos" style:family="paragraph">
      <style:paragraph-properties fo:text-indent="0.5in"/>
    </style:style>
    <style:style style:name="T379" style:parent-style-name="DefaultParagraphFont" style:family="text">
      <style:text-properties style:font-name="Times New Roman" fo:font-size="11pt" style:font-size-asian="11pt" style:font-size-complex="11pt"/>
    </style:style>
    <style:style style:name="T38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81" style:parent-style-name="DefaultParagraphFont" style:family="text">
      <style:text-properties style:font-name="Times New Roman" fo:font-size="11pt" style:font-size-asian="11pt" style:font-size-complex="11pt"/>
    </style:style>
    <style:style style:name="P38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4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8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90" style:parent-style-name="Normal" style:family="paragraph">
      <style:paragraph-properties fo:line-height="0.1666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1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9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94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9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9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97" style:parent-style-name="Normal" style:family="paragraph">
      <style:paragraph-properties fo:line-height="150%" fo:text-indent="0.5in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0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04" style:parent-style-name="Normal" style:family="paragraph">
      <style:paragraph-properties fo:line-height="150%" fo:text-indent="0.5in"/>
    </style:style>
    <style:style style:name="T4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3" style:parent-style-name="Normal" style:family="paragraph">
      <style:paragraph-properties fo:line-height="150%" fo:text-indent="0.5in"/>
    </style:style>
    <style:style style:name="T4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2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21" style:parent-style-name="Pareigos" style:family="paragraph">
      <style:paragraph-properties fo:text-indent="0.5in"/>
    </style:style>
    <style:style style:name="T422" style:parent-style-name="DefaultParagraphFont" style:family="text">
      <style:text-properties style:font-name="Times New Roman" fo:font-size="11pt" style:font-size-asian="11pt" style:font-size-complex="11pt"/>
    </style:style>
    <style:style style:name="T423" style:parent-style-name="DefaultParagraphFont" style:family="text">
      <style:text-properties style:font-name="Times New Roman" fo:font-size="11pt" style:font-size-asian="11pt" style:font-size-complex="11pt"/>
    </style:style>
    <style:style style:name="T424" style:parent-style-name="DefaultParagraphFont" style:family="text">
      <style:text-properties style:font-name="Times New Roman" fo:font-size="11pt" style:font-size-asian="11pt" style:font-size-complex="11pt"/>
    </style:style>
    <style:style style:name="T425" style:parent-style-name="DefaultParagraphFont" style:family="text">
      <style:text-properties style:font-name="Times New Roman" fo:font-size="11pt" style:font-size-asian="11pt" style:font-size-complex="11pt"/>
    </style:style>
    <style:style style:name="P42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27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428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429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30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31" style:parent-style-name="Pareigos" style:family="paragraph">
      <style:paragraph-properties fo:text-indent="0.5in"/>
    </style:style>
    <style:style style:name="T432" style:parent-style-name="DefaultParagraphFont" style:family="text">
      <style:text-properties style:font-name="Times New Roman" fo:font-size="11pt" style:font-size-asian="11pt" style:font-size-complex="11pt"/>
    </style:style>
    <style:style style:name="T43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34" style:parent-style-name="DefaultParagraphFont" style:family="text">
      <style:text-properties style:font-name="Times New Roman" fo:font-size="11pt" style:font-size-asian="11pt" style:font-size-complex="11pt"/>
    </style:style>
    <style:style style:name="P43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36" style:parent-style-name="Pareigos" style:family="paragraph">
      <style:paragraph-properties fo:margin-left="2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3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3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3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4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41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4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4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4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45" style:parent-style-name="Pareigos" style:family="paragraph">
      <style:paragraph-properties fo:text-indent="0.5in"/>
    </style:style>
    <style:style style:name="T446" style:parent-style-name="DefaultParagraphFont" style:family="text">
      <style:text-properties style:font-name="Times New Roman" fo:font-size="11pt" style:font-size-asian="11pt" style:font-size-complex="11pt"/>
    </style:style>
    <style:style style:name="T447" style:parent-style-name="DefaultParagraphFont" style:family="text">
      <style:text-properties style:font-name="Times New Roman" fo:font-size="11pt" style:font-size-asian="11pt" style:font-size-complex="11pt"/>
    </style:style>
    <style:style style:name="T448" style:parent-style-name="DefaultParagraphFont" style:family="text">
      <style:text-properties style:font-name="Times New Roman" fo:font-size="11pt" style:font-size-asian="11pt" style:font-size-complex="11pt"/>
    </style:style>
    <style:style style:name="T449" style:parent-style-name="DefaultParagraphFont" style:family="text">
      <style:text-properties style:font-name="Times New Roman" fo:font-size="11pt" style:font-size-asian="11pt" style:font-size-complex="11pt"/>
    </style:style>
    <style:style style:name="T45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51" style:parent-style-name="DefaultParagraphFont" style:family="text">
      <style:text-properties style:font-name="Times New Roman" fo:font-size="11pt" style:font-size-asian="11pt" style:font-size-complex="11pt"/>
    </style:style>
    <style:style style:name="P45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5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5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5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56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5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5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5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0" style:parent-style-name="PlainText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61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1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8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9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9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9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9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9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49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6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9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9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50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501" style:parent-style-name="PlainText" style:family="paragraph">
      <style:text-properties style:font-name="Times New Roman" fo:font-size="11pt" style:font-size-asian="11pt" style:font-size-complex="11pt"/>
    </style:style>
    <style:style style:name="P502" style:parent-style-name="PlainText" style:family="paragraph">
      <style:paragraph-properties fo:text-align="center"/>
      <style:text-properties style:font-name="Times New Roman"/>
    </style:style>
    <style:style style:name="P503" style:parent-style-name="PlainText" style:family="paragraph">
      <style:text-properties style:font-name="Times New Roman"/>
    </style:style>
    <style:style style:name="P504" style:parent-style-name="PlainText" style:family="paragraph">
      <style:text-properties style:font-name="Times New Roman" fo:font-weight="bold" style:font-weight-asian="bold"/>
    </style:style>
    <style:style style:name="P505" style:parent-style-name="PlainText" style:family="paragraph">
      <style:text-properties style:font-name="Times New Roman"/>
    </style:style>
    <style:style style:name="P506" style:parent-style-name="PlainText" style:family="paragraph">
      <style:text-properties style:font-name="Times New Roman"/>
    </style:style>
    <style:style style:name="P507" style:parent-style-name="PlainText" style:family="paragraph">
      <style:text-properties style:font-name="Times New Roman"/>
    </style:style>
    <style:style style:name="T508" style:parent-style-name="DefaultParagraphFont" style:family="text">
      <style:text-properties style:font-name="Times New Roman"/>
    </style:style>
    <style:style style:name="T509" style:parent-style-name="Hyperlink" style:family="text">
      <style:text-properties style:font-name="Times New Roman"/>
    </style:style>
    <style:style style:name="T510" style:parent-style-name="DefaultParagraphFont" style:family="text">
      <style:text-properties style:font-name="Times New Roman"/>
    </style:style>
    <style:style style:name="P511" style:parent-style-name="PlainText" style:family="paragraph">
      <style:paragraph-properties fo:text-align="justify"/>
      <style:text-properties style:font-name="Times New Roman"/>
    </style:style>
    <style:style style:name="P512" style:parent-style-name="PlainText" style:family="paragraph">
      <style:text-properties style:font-name="Times New Roman"/>
    </style:style>
    <style:style style:name="P5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5" style:parent-style-name="Normal" style:family="paragraph">
      <style:paragraph-properties style:text-autospace="none" fo:text-align="justify"/>
    </style:style>
    <style:style style:name="T516" style:parent-style-name="DefaultParagraphFont" style:family="text">
      <style:text-properties style:font-name="Times New Roman" fo:font-size="10pt" style:font-size-asian="10pt" fo:language="lt" fo:country="LT"/>
    </style:style>
    <style:style style:name="T517" style:parent-style-name="Hyperlink" style:family="text">
      <style:text-properties style:font-name="Times New Roman" fo:font-size="10pt" style:font-size-asian="10pt" fo:language="lt" fo:country="LT"/>
    </style:style>
    <style:style style:name="T518" style:parent-style-name="DefaultParagraphFont" style:family="text">
      <style:text-properties style:font-name="Times New Roman" fo:font-size="10pt" style:font-size-asian="10pt" fo:language="lt" fo:country="LT"/>
    </style:style>
    <style:style style:name="P51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2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6" style:parent-style-name="Normal" style:family="paragraph">
      <style:text-properties style:font-name="Times New Roman" fo:font-size="10pt" style:font-size-asian="10pt" fo:language="lt" fo:country="LT"/>
    </style:style>
    <style:style style:name="P527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in., 2008, Nr.<text:s/></text:span><text:a xlink:href="http://www3.lrs.lt/pls/inter/dokpaieska.showdoc_l?p_id=332312" office:target-frame-name="_top" xlink:show="replace"><text:span text:style-name="T5">140-553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/>
      <text:p text:style-name="P11"><text:span text:style-name="T12">NUTARIMAS</text:span></text:p>
      <text:p text:style-name="P13"><text:span text:style-name="T14">DĖL SEIMO KOMITETŲ NARIŲ PAVADUOTOJŲ PATVIRTINIMO</text:span></text:p>
      <text:p text:style-name="P15"/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9</text:span><text:span text:style-name="T24"><text:line-break/>Vilnius</text:span></text:p>
      <text:p text:style-name="P25"/>
      <text:p text:style-name="P26">Nauja nutarimo redakcija:</text:p>
      <text:p text:style-name="P27"><text:span text:style-name="T28">Nr.<text:s/></text:span><text:a xlink:href="http://www3.lrs.lt/cgi-bin/preps2?a=356095&amp;b=" office:target-frame-name="_top" xlink:show="replace"><text:span text:style-name="T29">XI-451</text:span></text:a><text:span text:style-name="T30">, 2009-10-22, Žin., 2009, Nr. 129-5588 (2009-10-29)</text:span></text:p>
      <text:p text:style-name="P31"/>
      <text:p text:style-name="P32">Lietuvos Respublikos Seimas <text:s/>n u t a r i a :</text:p>
      <text:p text:style-name="P33">1 straipsnis.</text:p>
      <text:p text:style-name="P34">Patvirtinti Seimo Aplinkos apsaugos komiteto narių pavaduotojus:</text:p>
      <text:p text:style-name="P35">1) Vinco BABILIAUS<text:tab/><text:tab/><text:tab/>– Arūnas VALINSKAS;</text:p>
      <text:p text:style-name="P36">2) Stanislovo GIEDRAIČIO<text:tab/><text:tab/>– 1) Bronius BRADAUSKAS;</text:p>
      <text:p text:style-name="P37"><text:tab/><text:tab/><text:tab/><text:tab/><text:tab/><text:s text:c="3"/>2) Algirdas SYSAS;</text:p>
      <text:p text:style-name="P38">3) Eligijaus MASIULIO<text:tab/><text:tab/><text:tab/>– 1) Audrius ENDZINAS;</text:p>
      <text:p text:style-name="P39"><text:s text:c="3"/>2) Gediminas NAVAITIS;</text:p>
      <text:p text:style-name="P40">4) Almanto PETKAUS<text:tab/><text:tab/><text:tab/>– Andrius MAZURONIS;</text:p>
      <text:p text:style-name="P41"><text:span text:style-name="T42">5) Jono PINSKAUS</text:span><text:span text:style-name="T43"><text:tab/></text:span><text:span text:style-name="T44"><text:tab/></text:span><text:span text:style-name="T45"><text:tab/>– <text:s/>Loreta</text:span><text:span text:style-name="T46"><text:s/></text:span><text:span text:style-name="T47">GRAUŽINIENĖ;</text:span></text:p>
      <text:p text:style-name="P48">6) Algimanto SALAMAKINO<text:tab/><text:tab/>– 1) Jonas JAGMINAS;</text:p>
      <text:p text:style-name="P49"><text:tab/><text:tab/><text:tab/><text:tab/><text:tab/><text:s text:c="3"/>2) Rimantas SINKEVIČIUS;</text:p>
      <text:p text:style-name="P50">7) Aurelijos STANCIKIENĖS<text:tab/><text:tab/>– 1) Kazimieras UOKA;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2) Pranas ŽEIMYS;</text:span></text:p>
      <text:h text:style-name="P57" text:outline-level="1">8) Jono ŠIMĖNO<text:tab/><text:tab/><text:tab/>– 1) Rūta RUTKELYTĖ;</text:h>
      <text:h text:style-name="P58" text:outline-level="1"><text:s text:c="3"/>2) Danutė BEKINTIENĖ;</text:h>
      <text:p text:style-name="P59">9) Justino URBANAVIČIAUS<text:tab/><text:tab/>– 1) Kazimieras KUZMINSKAS;</text:p>
      <text:p text:style-name="P60"><text:span text:style-name="T61"><text:s text:c="3"/>2) Agnė BILOTAITĖ.</text:span></text:p>
      <text:p text:style-name="P62"/>
      <text:p text:style-name="P63">2 straipsnis.</text:p>
      <text:p text:style-name="P64">Patvirtinti Seimo Audito komiteto narių pavaduotojus:</text:p>
      <text:p text:style-name="P65"><text:span text:style-name="T66">1) Agnės BILOTAITĖS</text:span><text:span text:style-name="T67"><text:tab/></text:span><text:span text:style-name="T68"><text:tab/></text:span><text:span text:style-name="T69"><text:tab/></text:span><text:span text:style-name="T70">– 1) Aurelija STANCIKIENĖ;</text:span></text:p>
      <text:p text:style-name="P71"><text:span text:style-name="T72"><text:s text:c="3"/>2) Vidmantas ŽIEMELIS;</text:span></text:p>
      <text:p text:style-name="P73">2) Broniaus BRADAUSKO<text:tab/><text:tab/>– 1) Juozas PALIONIS;</text:p>
      <text:p text:style-name="P74"><text:tab/><text:tab/><text:tab/><text:tab/><text:tab/><text:s text:c="3"/>2) Birutė VĖSAITĖ; <text:s/></text:p>
      <text:p text:style-name="P75">3) Loretos GRAUŽINIENĖS<text:tab/><text:tab/>– Dangutė MIKUTIENĖ;</text:p>
      <text:p text:style-name="P76">4) Andriaus MAZURONIO<text:tab/><text:tab/>– Almantas PETKUS;</text:p>
      <text:p text:style-name="P77">5) Donaldos MEIŽELYTĖS-SVILIENĖS – 1) Laimontas DINIUS;</text:p>
      <text:p text:style-name="P78"><text:tab/><text:tab/><text:tab/><text:tab/><text:tab/><text:s text:c="3"/>2) Zita UŽLYTĖ;</text:p>
      <text:p text:style-name="P79">6) Kazimiero UOKOS<text:tab/><text:tab/><text:tab/>– 1) Justinas URBANAVIČIUS;<text:s/></text:p>
      <text:p text:style-name="P80"><text:tab/><text:tab/><text:tab/><text:tab/><text:tab/><text:s text:c="3"/>2) Kazys STARKEVIČIUS;</text:p>
      <text:p text:style-name="P81">7) Arvydo VIDŽIŪNO<text:s/><text:tab/><text:tab/><text:tab/>– 1) Kęstutis MASIULIS;</text:p>
      <text:p text:style-name="P82"><text:s/><text:tab/><text:tab/><text:tab/><text:tab/><text:tab/><text:s text:c="3"/>2) Donatas JANKAUSKAS.</text:p>
      <text:p text:style-name="P83"/>
      <text:p text:style-name="P84">3 straipsnis.</text:p>
      <text:p text:style-name="P85">Patvirtinti Seimo Biudžeto ir finansų komiteto narių pavaduotojus:</text:p>
      <text:p text:style-name="P86">1) Remigijaus AČO<text:tab/><text:tab/><text:tab/>– Egidijus KLUMBYS;</text:p>
      <text:p text:style-name="P87">2) Sauliaus BUCEVIČIAUS<text:tab/><text:tab/>– 1) Valentinas BUKAUSKAS;</text:p>
      <text:p text:style-name="P88"><text:s text:c="3"/>2) Kęstutis DAUKŠYS;</text:p>
      <text:p text:style-name="P89">3) Algirdo BUTKEVIČIAUS<text:tab/><text:tab/>– 1) Bronius BRADAUSKAS;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3"/>2) Jonas</text:span><text:span text:style-name="T96"><text:s/></text:span><text:span text:style-name="T97">JAGMINAS;</text:span></text:p>
      <text:p text:style-name="P98">4) Vytauto GALVONO<text:tab/><text:tab/><text:tab/>– Kęstas KOMSKIS;</text:p>
      <text:p text:style-name="P99">5) Kęstučio GLAVECKO<text:tab/><text:tab/>– Audrius ENDZINAS;</text:p>
      <text:p text:style-name="P100">6) Ryto KUPČINSKO<text:tab/><text:tab/><text:tab/>– 1) Danutė BEKINTIENĖ;</text:p>
      <text:p text:style-name="P101"><text:s/><text:tab/><text:tab/><text:tab/><text:tab/><text:s text:c="3"/>2) Vidmantas ŽIEMELIS;</text:p>
      <text:p text:style-name="P102">7) Petro LUOMANO<text:tab/><text:tab/><text:tab/>– Rimantas Jonas DAGYS;</text:p>
      <text:p text:style-name="P103">8) Vito MATUZO<text:tab/><text:tab/><text:tab/>– 1) Jurgis RAZMA;</text:p>
      <text:p text:style-name="P104"><text:s text:c="3"/>2) Vaidotas BACEVIČIUS;</text:p>
      <text:p text:style-name="P105">9) Juozo PALIONIO<text:tab/><text:tab/><text:tab/>– 1) Algis RIMAS;</text:p>
      <text:p text:style-name="P106"><text:tab/><text:tab/><text:tab/><text:tab/><text:tab/><text:s text:c="3"/>2) Vytenis Povilas ANDRIUKAITIS;</text:p>
      <text:p text:style-name="P107">10) Arūnės STIRBLYTĖS<text:tab/><text:tab/>– Dainius BUDRYS;</text:p>
      <text:p text:style-name="P108">11) Žilvino ŠILGALIO<text:tab/><text:tab/><text:tab/>– 1) Artūras ZUOKAS;</text:p>
      <text:p text:style-name="P109"><text:tab/><text:tab/><text:tab/><text:tab/><text:tab/><text:s text:c="3"/>2) Raimondas ŠUKYS;<text:s/></text:p>
      <text:p text:style-name="P110">12) Prano ŽEIMIO<text:tab/><text:tab/><text:tab/>– 1) Vaidotas BACEVIČIUS;</text:p>
      <text:p text:style-name="P111"><text:span text:style-name="T112"><text:s text:c="3"/>2) Julius DAUTARTAS.</text:span></text:p>
      <text:p text:style-name="P113"/>
      <text:p text:style-name="P114">4 straipsnis.</text:p>
      <text:p text:style-name="P115">Patvirtinti Seimo Ekonomikos komiteto narių pavaduotojus:</text:p>
      <text:p text:style-name="P116">1) Vaidoto BACEVIČIAUS<text:tab/><text:tab/>– 1) Vitas MATUZAS;</text:p>
      <text:p text:style-name="P117"><text:s text:c="3"/>2) Pranas ŽEIMYS;</text:p>
      <text:p text:style-name="P118">2) Dainiaus BUDRIO<text:tab/><text:tab/><text:tab/>– Antanas NEDZINSKAS;</text:p>
      <text:p text:style-name="P119"><text:span text:style-name="T120">3) Kęstučio DAUKŠIO</text:span><text:span text:style-name="T121"><text:tab/></text:span><text:span text:style-name="T122"><text:tab/></text:span><text:span text:style-name="T123"><text:tab/></text:span><text:span text:style-name="T124">– <text:s/>1) Saulius</text:span><text:span text:style-name="T125"><text:s/></text:span><text:span text:style-name="T126">BUCEVIČIUS;</text:span>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4"/>2)<text:s/></text:span><text:span text:style-name="T133">Virginija BALTRAITIENĖ;<text:s/></text:span><text:span text:style-name="T134"><text:s/></text:span></text:p>
      <text:p text:style-name="P135">4) Audriaus ENDZINO<text:tab/><text:tab/><text:tab/>– 1) Kęstutis GLAVECKAS;</text:p>
      <text:p text:style-name="P136"><text:tab/><text:tab/><text:tab/><text:tab/><text:tab/><text:s text:c="3"/>2) Eligijus MASIULIS;</text:p>
      <text:p text:style-name="P137">5) Kazimiero KUZMINSKO<text:tab/><text:tab/>– 1) Jonas ŠIMĖNAS;</text:p>
      <text:p text:style-name="P138"><text:s text:c="2"/><text:tab/><text:tab/><text:tab/><text:tab/><text:tab/><text:s text:c="3"/>2) Petras LUOMANAS;</text:p>
      <text:p text:style-name="P139">6) Jurgio RAZMOS<text:tab/><text:tab/><text:tab/>– 1) Edmundas PUPINIS;</text:p>
      <text:p text:style-name="P140"><text:s text:c="3"/>2) Donatas JANKAUSKAS;</text:p>
      <text:p text:style-name="P141">7) Rimanto SINKEVIČIAUS<text:tab/><text:tab/>– 1) Mindaugas BASTYS;</text:p>
      <text:p text:style-name="P142"><text:tab/><text:tab/><text:tab/><text:tab/><text:tab/><text:s text:c="3"/>2) Algirdas SYSAS;</text:p>
      <text:p text:style-name="P143">8) Valdemaro VALKIŪNO<text:tab/><text:tab/>– Ligitas KERNAGIS;</text:p>
      <text:p text:style-name="P144">9) Birutės VĖSAITĖS<text:s/><text:tab/><text:tab/><text:tab/>– 1) Bronius PAUŽA;</text:p>
      <text:p text:style-name="P145"><text:tab/><text:tab/><text:tab/><text:tab/><text:tab/><text:s text:c="3"/>2) Algimantas SALAMAKINAS;</text:p>
      <text:p text:style-name="P146">10) Juliaus VESELKOS<text:tab/><text:tab/><text:tab/>– Vytautas GALVONAS.</text:p>
      <text:p text:style-name="P147"/>
      <text:p text:style-name="P148">5 straipsnis.</text:p>
      <text:p text:style-name="P149">Patvirtinti Seimo Europos reikalų komiteto narių pavaduotojus:</text:p>
      <text:p text:style-name="P150"><text:span text:style-name="T151">1) Vilijos ALEKNAITĖS-ABRAMIKIENĖS –<text:s/></text:span><text:span text:style-name="T152">1) Saulius STOMA;</text:span></text:p>
      <text:p text:style-name="P153"><text:tab/><text:tab/><text:tab/><text:tab/><text:tab/><text:s text:c="11"/>2) Kazys STARKEVIČIUS;</text:p>
      <text:p text:style-name="P154">2) Vytenio Povilo ANDRIUKAIČIO<text:tab/>– 1) Justinas KAROSAS;</text:p>
      <text:p text:style-name="P155"><text:tab/><text:tab/><text:tab/><text:tab/><text:tab/><text:s text:c="3"/>2) Andrius ŠEDŽIUS;</text:p>
      <text:p text:style-name="P156">3) Petro AUŠTREVIČIAUS<text:tab/><text:tab/>– Vytautas GRUBLIAUSKAS;</text:p>
      <text:p text:style-name="P157">4) Audroniaus AŽUBALIO<text:tab/><text:tab/>– 1) Julius DAUTARTAS;</text:p>
      <text:p text:style-name="P158"><text:s text:c="3"/>2) Valentinas STUNDYS;</text:p>
      <text:p text:style-name="P159"><text:span text:style-name="T160">5) Dailio Alfonso BARAKAUSKO</text:span><text:span text:style-name="T161"><text:tab/>– Valentinas</text:span><text:span text:style-name="T162"><text:s/></text:span><text:span text:style-name="T163">MAZURONIS;</text:span></text:p>
      <text:p text:style-name="P164">6) Vytauto GAPŠIO<text:tab/><text:tab/><text:tab/>– Virginija BALTRAITIENĖ;</text:p>
      <text:p text:style-name="P165">7) Vydo GEDVILO<text:tab/><text:tab/><text:tab/>– Mečislovas ZASČIURINSKAS;</text:p>
      <text:p text:style-name="P166"><text:span text:style-name="T167">8)</text:span><text:span text:style-name="T168"><text:s/></text:span><text:span text:style-name="T169">Ligito KERNAGIO</text:span><text:span text:style-name="T170"><text:tab/></text:span><text:span text:style-name="T171"><text:tab/></text:span><text:span text:style-name="T172"><text:tab/>– Valdemaras VALKIŪNAS;</text:span></text:p>
      <text:p text:style-name="P173"><text:span text:style-name="T174">9) Gedimino KIRKILO</text:span><text:span text:style-name="T175"><text:tab/></text:span><text:span text:style-name="T176"><text:tab/></text:span><text:span text:style-name="T177"><text:tab/></text:span><text:span text:style-name="T178">– 1)<text:s/></text:span><text:span text:style-name="T179">Juozas OLEKAS;</text:span></text:p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3"/>2) Juozas</text:span><text:span text:style-name="T186"><text:s/></text:span><text:span text:style-name="T187">PALIONIS;</text:span></text:p>
      <text:p text:style-name="P188">10) Armino LYDEKOS<text:tab/><text:tab/><text:tab/>– Raimondas ŠUKYS;</text:p>
      <text:p text:style-name="P189">11) Michalo MACKEVIČIAUS<text:tab/><text:tab/>– Ona VALIUKEVIČIŪTĖ;</text:p>
      <text:p text:style-name="P190">12) Vito MATUZO<text:tab/><text:tab/><text:tab/>– 1) Rimantas Jonas DAGYS;</text:p>
      <text:p text:style-name="P191"><text:s text:c="3"/>2) Gintaras SONGAILA;</text:p>
      <text:p text:style-name="P192">13) Andriaus MAZURONIO<text:tab/><text:tab/>– Algimantas DUMBRAVA;</text:p>
      <text:p text:style-name="P193">14) Marijos Aušrinės PAVILIONIENĖS – 1) Algirdas SYSAS;</text:p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3"/>2) Algirdas BUTKEVIČIUS;</text:span><text:span text:style-name="T200"><text:s/></text:span></text:p>
      <text:p text:style-name="P201"><text:s/>15) Edmundo PUPINIO<text:tab/><text:tab/>– 1) Liudvikas SABUTIS;</text:p>
      <text:p text:style-name="P202"><text:s text:c="3"/>2) Kazimieras UOKA;</text:p>
      <text:p text:style-name="P203">16) Rūtos RUTKELYTĖS<text:tab/><text:tab/>– Auksutė RAMANAUSKAITĖ-<text:s/><text:tab/><text:tab/><text:tab/><text:tab/><text:tab/><text:tab/><text:tab/><text:tab/><text:tab/><text:s text:c="3"/>SKOKAUSKIENĖ;<text:s/></text:p>
      <text:p text:style-name="P204">17) Pauliaus SAUDARGO<text:tab/><text:tab/>– Jurgis RAZMA;</text:p>
      <text:p text:style-name="P205"><text:span text:style-name="T206">18) Valerijaus SIMULIKO<text:s/></text:span><text:span text:style-name="T207"><text:tab/></text:span><text:span text:style-name="T208"><text:tab/>– Rima</text:span><text:span text:style-name="T209"><text:s/></text:span><text:span text:style-name="T210">BAŠKIENĖ;</text:span></text:p>
      <text:p text:style-name="P211">19) Jono STANEVIČIAUS<text:s/><text:tab/><text:tab/>– Donalda MEIŽELYTĖ-SVILIENĖ;</text:p>
      <text:p text:style-name="P212">20) Česlovo Vytauto STANKEVIČIAUS – Kęstutis MASIULIS;</text:p>
      <text:p text:style-name="P213">21) <text:s/>Eriko TAMAŠAUSKO<text:tab/><text:tab/>– 1) Dalia TEIŠERSKYTĖ;</text:p>
      <text:p text:style-name="P214"><text:tab/><text:tab/><text:tab/><text:tab/><text:tab/><text:s text:c="3"/>2) Kęstutis GLAVECKAS;</text:p>
      <text:p text:style-name="P215">22) Egidijaus VAREIKIO<text:tab/><text:tab/>– 1) Mantas ADOMĖNAS;</text:p>
      <text:p text:style-name="P216"><text:s text:c="3"/>2) Arvydas ANUŠAUSKAS;</text:p>
      <text:p text:style-name="P217"><text:span text:style-name="T218">23) Birutės VĖSAITĖS<text:s/></text:span><text:span text:style-name="T219"><text:tab/></text:span><text:span text:style-name="T220"><text:tab/></text:span><text:span text:style-name="T221"><text:tab/></text:span><text:span text:style-name="T222">– 1) Julius</text:span><text:span text:style-name="T223"><text:s/></text:span><text:span text:style-name="T224">SABATAUSKAS;<text:s/></text:span></text:p>
      <text:p text:style-name="P225"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3"/>2)<text:s/></text:span><text:span text:style-name="T231">Rimantas SINKEVIČIUS;</text:span></text:p>
      <text:p text:style-name="P232">24) Emanuelio ZINGERIO<text:tab/><text:tab/>– 1) Gintaras SONGAILA;</text:p>
      <text:p text:style-name="P233"><text:s text:c="3"/>2) Vidmantas ŽIEMELIS;</text:p>
      <text:p text:style-name="P234">25) Roko ŽILINSKO<text:tab/><text:tab/><text:tab/>– Donalda MEIŽELYTĖ-SVILIENĖ.</text:p>
      <text:p text:style-name="P235"/>
      <text:p text:style-name="P236">6 straipsnis.</text:p>
      <text:p text:style-name="P237">Patvirtinti Seimo Informacinės visuomenės plėtros komiteto narių pavaduotojus:</text:p>
      <text:p text:style-name="P238">1) Mindaugo BASČIO<text:tab/><text:tab/><text:tab/>– 1) Birutė VĖSAITĖ;</text:p>
      <text:p text:style-name="P239"><text:tab/><text:tab/><text:tab/><text:tab/><text:tab/><text:s text:c="3"/>2) Andrius ŠEDŽIUS;</text:p>
      <text:p text:style-name="P240">2) Vytauto GRUBLIAUSKO<text:tab/><text:tab/>– 1) Eligijus MASIULIS;</text:p>
      <text:p text:style-name="P241"><text:tab/><text:tab/><text:tab/><text:tab/><text:tab/><text:s text:c="3"/>2) Gintaras STEPONAVIČIUS;</text:p>
      <text:p text:style-name="P242">3) Egidijaus KLUMBIO<text:tab/><text:tab/><text:tab/>– 1) Remigijus AČAS;</text:p>
      <text:p text:style-name="P243"><text:s text:c="3"/><text:tab/><text:tab/><text:tab/><text:tab/><text:tab/><text:s text:c="3"/>2) Michal MACKEVIČ;</text:p>
      <text:p text:style-name="P244">4) Antano NEDZINSKO<text:tab/><text:tab/>– Ingrida VALINSKIENĖ;</text:p>
      <text:p text:style-name="P245">5) Pauliaus SAUDARGO<text:tab/><text:tab/>– 1) Saulius PEČELIŪNAS;</text:p>
      <text:p text:style-name="P246"><text:s text:c="3"/><text:tab/><text:tab/><text:tab/><text:tab/><text:tab/><text:s text:c="3"/>2) Mantas ADOMĖNAS;</text:p>
      <text:p text:style-name="P247">6) Gintaro SONGAILOS<text:tab/><text:tab/>– 1) Jonas ŠIMĖNAS;</text:p>
      <text:p text:style-name="P248"><text:s text:c="3"/><text:tab/><text:tab/><text:tab/><text:tab/><text:tab/><text:s text:c="3"/>2) Arvydas ANUŠAUSKAS;</text:p>
      <text:p text:style-name="P249">7) Irenos ŠIAULIENĖS<text:tab/><text:tab/><text:tab/>– 1) Marija Aušrinė PAVILIONIENĖ;</text:p>
      <text:p text:style-name="P250"><text:tab/><text:tab/><text:tab/><text:tab/><text:tab/><text:s text:c="3"/>2) Gediminas KIRKILAS.</text:p>
      <text:p text:style-name="P251"/>
      <text:p text:style-name="P252">7 straipsnis.</text:p>
      <text:p text:style-name="P253">Patvirtinti Seimo Kaimo reikalų komiteto narių pavaduotojus:</text:p>
      <text:p text:style-name="P254">1) Antano BAUROS<text:tab/><text:tab/><text:tab/>– Konstantas RAMELIS;</text:p>
      <text:p text:style-name="P255">2) Jono JAGMINO<text:tab/><text:tab/><text:tab/>– 1) Mindaugas BASTYS;</text:p>
      <text:p text:style-name="P256"><text:tab/><text:tab/><text:tab/><text:tab/><text:tab/><text:s text:c="3"/>2) Jonas JUOZAPAITIS;</text:p>
      <text:p text:style-name="P257">3) Ligito KERNAGIO<text:tab/><text:tab/><text:tab/>– Valdemaras VALKIŪNAS;</text:p>
      <text:p text:style-name="P258">4) Broniaus PAUŽOS<text:tab/><text:tab/><text:tab/>– 1) Edmundas JONYLA;</text:p>
      <text:p text:style-name="P259"><text:tab/><text:tab/><text:tab/><text:tab/><text:tab/><text:s text:c="3"/>2) Stanislovas GIEDRAITIS;</text:p>
      <text:p text:style-name="P260">5) Edmundo PUPINIO<text:tab/><text:tab/><text:tab/>– 1) Arvydas VIDŽIŪNAS;</text:p>
      <text:p text:style-name="P261"><text:s text:c="3"/><text:tab/><text:tab/><text:tab/><text:tab/><text:tab/><text:s text:c="3"/>2) Kazimieras UOKA;</text:p>
      <text:p text:style-name="P262">6) Jono RAMONO<text:tab/><text:tab/><text:tab/>– Petras GRAŽULIS;</text:p>
      <text:p text:style-name="P263">7) Rūtos RUTKELYTĖS<text:tab/><text:tab/>– 1) Justinas URBANAVIČIUS;</text:p>
      <text:p text:style-name="P264"><text:s text:c="3"/><text:tab/><text:tab/><text:tab/><text:tab/><text:tab/><text:s text:c="3"/>2) Jonas ŠIMĖNAS;</text:p>
      <text:p text:style-name="P265">8) Jono STANEVIČIAUS<text:tab/><text:tab/>– Aleksandr SACHARUK;</text:p>
      <text:p text:style-name="P266">9) Kazio STARKEVIČIAUS<text:tab/><text:tab/>– 1) Kęstutis MASIULIS;</text:p>
      <text:p text:style-name="P267"><text:s text:c="3"/><text:tab/><text:tab/><text:tab/><text:tab/><text:tab/><text:s text:c="3"/>2) Antanas MATULAS.</text:p>
      <text:p text:style-name="P268"/>
      <text:p text:style-name="P269">8 straipsnis.</text:p>
      <text:p text:style-name="P270">Patvirtinti Seimo Nacionalinio saugumo ir gynybos komiteto narių pavaduotojus:</text:p>
      <text:p text:style-name="P271">1) Arvydo ANUŠAUSKO<text:tab/><text:tab/>– 1) Agnė BILOTAITĖ;</text:p>
      <text:p text:style-name="P272"><text:s text:c="3"/>2) Vilija ALEKNAITĖ-ABRAMIKIENĖ;</text:p>
      <text:p text:style-name="P273">2) Virginijos BALTRAITIENĖS<text:tab/>– Vydas GEDVILAS;</text:p>
      <text:p text:style-name="P274">3) Vytauto BOGUŠIO<text:tab/><text:tab/><text:tab/>– Arminas LYDEKA;</text:p>
      <text:p text:style-name="P275">4) Rasos JUKNEVIČIENĖS<text:tab/><text:tab/>– 1) Algis KAZULĖNAS;</text:p>
      <text:p text:style-name="P276"><text:s text:c="3"/>2) Aurelija STANCIKIENĖ;</text:p>
      <text:p text:style-name="P277">5) Algio KAŠĖTOS<text:tab/><text:tab/><text:tab/>– 1) Dalia KUODYTĖ;</text:p>
      <text:p text:style-name="P278"><text:tab/><text:tab/><text:tab/><text:tab/><text:tab/><text:s text:c="3"/>2) Vytautas GRUBLIAUSKAS;</text:p>
      <text:p text:style-name="P279">6) Gedimino KIRKILO<text:tab/><text:tab/><text:tab/>– 1) Andrius ŠEDŽIUS;</text:p>
      <text:p text:style-name="P280"><text:tab/><text:tab/><text:tab/><text:tab/><text:tab/><text:s text:c="3"/>2) Algis RIMAS;</text:p>
      <text:p text:style-name="P281">7) Kęstučio MASIULIO<text:tab/><text:tab/><text:tab/>– 1) Paulius SAUDARGAS;</text:p>
      <text:p text:style-name="P282"><text:s text:c="3"/>2) Vilija ALEKNAITĖ-ABRAMIKIENĖ; <text:s/></text:p>
      <text:p text:style-name="P283"><text:span text:style-name="T284">8) Valentino MAZURONIO</text:span><text:span text:style-name="T285"><text:tab/></text:span><text:span text:style-name="T286"><text:tab/>– Petras</text:span><text:span text:style-name="T287"><text:s/></text:span><text:span text:style-name="T288">GRAŽULIS;</text:span></text:p>
      <text:p text:style-name="P289">9) Juozo OLEKO<text:tab/><text:tab/><text:tab/>– 1) Algirdas BUTKEVIČIUS;</text:p>
      <text:p text:style-name="P290"><text:tab/><text:tab/><text:tab/><text:tab/><text:tab/><text:s text:c="3"/>2) Milda PETRAUSKIENĖ;</text:p>
      <text:p text:style-name="P291">10) Sauliaus PEČELIŪNO<text:tab/><text:tab/>– 1) Gintaras SONGAILA;</text:p>
      <text:p text:style-name="P292"><text:s text:c="3"/>2) Emanuelis ZINGERIS;</text:p>
      <text:p text:style-name="P293">11) Aleksandro SACHARUKO<text:tab/><text:tab/>– Laimontas DINIUS;</text:p>
      <text:p text:style-name="P294"><text:span text:style-name="T295">12) Rimanto SMETONOS</text:span><text:span text:style-name="T296"><text:tab/></text:span><text:span text:style-name="T297"><text:tab/>– Dailis Alfonsas BARAKAUSKAS.</text:span></text:p>
      <text:p text:style-name="P298"/>
      <text:p text:style-name="P299">9 straipsnis.</text:p>
      <text:p text:style-name="P300">Patvirtinti Seimo Socialinių reikalų ir darbo komiteto narių pavaduotojus:</text:p>
      <text:p text:style-name="P301">1) Rimos BAŠKIENĖS<text:tab/><text:tab/><text:tab/>– Antanas BAURA;</text:p>
      <text:p text:style-name="P302">2) Rimanto Jono DAGIO<text:tab/><text:tab/>– 1) Rūta RUTKELYTĖ;</text:p>
      <text:p text:style-name="P303"><text:s text:c="52"/><text:tab/><text:tab/><text:s text:c="3"/>2) Petras LUOMANAS;</text:p>
      <text:p text:style-name="P304">3) Algimanto DUMBRAVOS<text:tab/><text:tab/>– Ona VALIUKEVIČIŪTĖ;</text:p>
      <text:p text:style-name="P305"><text:span text:style-name="T306">4) Donato JANKAUSKO</text:span><text:span text:style-name="T307"><text:tab/></text:span><text:span text:style-name="T308"><text:tab/>–<text:s/></text:span><text:span text:style-name="T309">1) Saulius STOMA;</text:span></text:p>
      <text:p text:style-name="P310"><text:s/><text:tab/><text:tab/><text:tab/><text:tab/><text:tab/><text:s text:c="3"/>2) Rytas KUPČINSKAS;</text:p>
      <text:p text:style-name="P311"><text:span text:style-name="T312">5) Edmundo JONYLOS</text:span><text:span text:style-name="T313"><text:tab/></text:span><text:span text:style-name="T314"><text:tab/></text:span><text:span text:style-name="T315"><text:tab/></text:span><text:span text:style-name="T316">– 1) Irena</text:span><text:span text:style-name="T317"><text:s/></text:span><text:span text:style-name="T318">ŠIAULIENĖ;</text:span></text:p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text:s text:c="3"/>2) Jonas</text:span><text:span text:style-name="T325"><text:s/></text:span><text:span text:style-name="T326">JUOZAPAITIS;</text:span></text:p>
      <text:p text:style-name="P327">6)Vincės Vaidevutės MARGEVIČIENĖS – 1) Evaldas JURKEVIČIUS;</text:p>
      <text:p text:style-name="P328"><text:s text:c="3"/>2) Antanas MATULAS;</text:p>
      <text:p text:style-name="P329">7) Artūro MELIANO<text:tab/><text:tab/><text:tab/>– 1) Algis ČAPLIKAS;</text:p>
      <text:p text:style-name="P330"><text:tab/><text:tab/><text:tab/><text:tab/><text:tab/><text:s text:c="4"/>2) Jonas LIESYS;</text:p>
      <text:p text:style-name="P331">8) Algirdo SYSO<text:tab/><text:tab/><text:tab/>– 1) Edvardas ŽAKARIS;</text:p>
      <text:p text:style-name="P332"><text:tab/><text:tab/><text:tab/><text:tab/><text:tab/><text:s text:c="3"/>2) Stanislovas GIEDRAITIS;</text:p>
      <text:p text:style-name="P333">9) Ingridos VALINSKIENĖS<text:tab/><text:tab/>– Asta BAUKUTĖ;</text:p>
      <text:p text:style-name="P334">10) Mečislovo ZASČIURINSKO<text:tab/>– Valentinas BUKAUSKAS.</text:p>
      <text:p text:style-name="P335"/>
      <text:p text:style-name="P336">10 straipsnis.</text:p>
      <text:p text:style-name="P337">Patvirtinti Seimo Sveikatos reikalų komiteto narių pavaduotojus:</text:p>
      <text:p text:style-name="P338">1) Algio ČAPLIKO<text:tab/><text:tab/><text:tab/>– Artūras MELIANAS;</text:p>
      <text:p text:style-name="P339">2) Vidos Marijos ČIGRIEJIENĖS<text:tab/>– 1) Vincė Vaidevutė MARGEVIČIENĖ;</text:p>
      <text:p text:style-name="P340"><text:s text:c="3"/>2) Kazys STARKEVIČIUS;</text:p>
      <text:p text:style-name="P341">3) Arimanto DUMČIAUS<text:tab/><text:tab/>– 1) Egidijus VAREIKIS;</text:p>
      <text:p text:style-name="P342"><text:s text:c="3"/>2) Česlovas Vytautas STANKEVIČIUS;</text:p>
      <text:p text:style-name="P343">4) Jono JUOZAPAIČIO<text:tab/><text:tab/><text:tab/>– 1) Juozas OLEKAS;</text:p>
      <text:p text:style-name="P344"><text:tab/><text:tab/><text:tab/><text:tab/><text:tab/><text:s text:c="3"/>2) Marija Aušrinė PAVILIONIENĖ;</text:p>
      <text:p text:style-name="P345">5) Lino KARALIAUS<text:tab/><text:tab/><text:tab/>– Zita UŽLYTĖ;</text:p>
      <text:p text:style-name="P346"><text:span text:style-name="T347">6) Antano MATULO</text:span><text:span text:style-name="T348"><text:tab/></text:span><text:span text:style-name="T349"><text:tab/></text:span><text:span text:style-name="T350"><text:tab/>–<text:s/></text:span><text:span text:style-name="T351">1) Rasa JUKNEVIČIENĖ; <text:s text:c="2"/></text:span></text:p>
      <text:p text:style-name="P352"><text:s text:c="3"/>2) Gintaras SONGAILA;</text:p>
      <text:p text:style-name="P353">7) Michalo MACKEVIČIAUS<text:tab/><text:tab/>– Jaroslav NARKEVIČ;</text:p>
      <text:p text:style-name="P354">8) Dangutės MIKUTIENĖS<text:tab/><text:tab/>– Loreta GRAUŽINIENĖ;</text:p>
      <text:p text:style-name="P355">9) Gedimino NAVAIČIO<text:tab/><text:tab/>– Erikas TAMAŠAUSKAS;</text:p>
      <text:p text:style-name="P356">10) Rimo Antano RUČIO<text:tab/><text:tab/>– Kęstas KOMSKIS.</text:p>
      <text:p text:style-name="P357"/>
      <text:p text:style-name="P358">11 straipsnis.</text:p>
      <text:p text:style-name="P359">Patvirtinti Seimo Švietimo, mokslo ir kultūros komiteto narių pavaduotojus:</text:p>
      <text:p text:style-name="P360">1) Manto ADOMĖNO<text:tab/><text:tab/><text:tab/>– 1) Aurelija STANCIKIENĖ;</text:p>
      <text:p text:style-name="P361"><text:s text:c="3"/>2) Stasys ŠEDBARAS;</text:p>
      <text:p text:style-name="P362"><text:s text:c="3"/>3) Justinas URBANAVIČIUS;</text:p>
      <text:p text:style-name="P363">2) Astos BAUKUTĖS<text:tab/><text:tab/><text:tab/>– <text:s/>Arūnė STIRBLYTĖ;</text:p>
      <text:p text:style-name="P364">3) Juliaus DAUTARTO<text:tab/><text:tab/><text:tab/>– 1) Arimantas DUMČIUS;</text:p>
      <text:p text:style-name="P365"><text:s text:c="3"/>2) Vincė Vaidevutė MARGEVIČIENĖ;</text:p>
      <text:p text:style-name="P366">4) Vydo GEDVILO<text:tab/><text:tab/><text:tab/>– Virginija BALTRAITIENĖ;</text:p>
      <text:p text:style-name="P367">5) Algio KAZULĖNO <text:s text:c="23"/><text:tab/>– 1) Auksutė RAMANAUSKAITĖ-<text:s/></text:p>
      <text:p text:style-name="P368"><text:s text:c="2"/><text:tab/><text:tab/><text:tab/><text:tab/><text:tab/><text:s text:c="4"/>SKOKAUSKIENĖ;</text:p>
      <text:p text:style-name="P369"><text:s text:c="3"/><text:tab/><text:tab/><text:tab/><text:tab/><text:tab/><text:s text:c="4"/>2) Arvydas VIDŽIŪNAS;</text:p>
      <text:p text:style-name="P370"><text:span text:style-name="T371">6) Jono LIESIO</text:span><text:span text:style-name="T372"><text:tab/></text:span><text:span text:style-name="T373"><text:tab/></text:span><text:span text:style-name="T374"><text:tab/></text:span><text:span text:style-name="T375"><text:tab/></text:span><text:span text:style-name="T376">– <text:s/>Žilvinas ŠILGALIS;</text:span></text:p>
      <text:p text:style-name="P377">7) Jaroslavo NARKEVIČIAUS<text:tab/><text:tab/>– <text:s/>Algimantas DUMBRAVA;</text:p>
      <text:p text:style-name="P378"><text:span text:style-name="T379">8) Marijos Aušrinės PAVILIONIENĖS – 1) Irena</text:span><text:span text:style-name="T380"><text:s/></text:span><text:span text:style-name="T381">ŠIAULIENĖ;</text:span></text:p>
      <text:p text:style-name="P382"><text:tab/><text:tab/><text:tab/><text:tab/><text:tab/><text:s text:c="2"/>2) Vytenis Povilas ANDRIUKAITIS;<text:s/></text:p>
      <text:p text:style-name="P383">9) Valentino STUNDŽIO<text:tab/><text:tab/>– 1) Gintaras SONGAILA;</text:p>
      <text:p text:style-name="P384"><text:s text:c="3"/>2) Emanuelis ZINGERIS;</text:p>
      <text:p text:style-name="P385">10) Dalios TEIŠERSKYTĖS<text:tab/><text:tab/>– 1) Dalia KUODYTĖ;</text:p>
      <text:p text:style-name="P386"><text:tab/><text:tab/><text:tab/><text:tab/><text:tab/><text:s text:c="3"/>2) Gintaras STEPONAVIČIUS;</text:p>
      <text:p text:style-name="P387">11) Zitos UŽLYTĖS<text:tab/><text:tab/><text:tab/>– Linas KARALIUS;</text:p>
      <text:p text:style-name="P388">12) Edvardo ŽAKARIO<text:tab/><text:tab/><text:tab/>– 1) Justinas KAROSAS;</text:p>
      <text:p text:style-name="P389"><text:tab/><text:tab/><text:tab/><text:tab/><text:tab/><text:s text:c="3"/>2) Milda PETRAUSKIENĖ.</text:p>
      <text:p text:style-name="P390"/>
      <text:p text:style-name="P391">12 straipsnis.</text:p>
      <text:p text:style-name="P392">Patvirtinti Seimo Teisės ir teisėtvarkos komiteto narių pavaduotojus:</text:p>
      <text:p text:style-name="P393">1) Laimonto DINIAUS<text:tab/><text:tab/><text:tab/>– 1) Mantas VARAŠKA;</text:p>
      <text:p text:style-name="P394"><text:s text:c="3"/>2) Vytautas KURPUVESAS;</text:p>
      <text:p text:style-name="P395">2) Vytauto GAPŠIO<text:tab/><text:tab/><text:tab/>– 1) Mečislovas ZASČIURINSKAS;</text:p>
      <text:p text:style-name="P396"><text:tab/><text:tab/><text:tab/><text:tab/><text:tab/><text:s text:c="3"/>2) Jonas PINSKUS;</text:p>
      <text:p text:style-name="P397"><text:span text:style-name="T398">3) Petro GRAŽULIO</text:span><text:span text:style-name="T399"><text:tab/></text:span><text:span text:style-name="T400"><text:tab/></text:span><text:span text:style-name="T401"><text:tab/>– Rimas Antanas RUČYS;</text:span></text:p>
      <text:p text:style-name="P402">4) Konstanto RAMELIO<text:tab/><text:tab/>– <text:s/>Valerijus SIMULIK;<text:s/></text:p>
      <text:p text:style-name="P403">5) Juliaus SABATAUSKO<text:tab/><text:tab/>– 1) Vytenis Povilas ANDRIUKAITIS;</text:p>
      <text:p text:style-name="P404"><text:span text:style-name="T405"><text:tab/></text:span><text:span text:style-name="T406"><text:tab/></text:span><text:span text:style-name="T407"><text:tab/></text:span><text:span text:style-name="T408"><text:tab/></text:span><text:span text:style-name="T409"><text:tab/><text:s text:c="3"/>2) Česlovas JURŠĖNAS;</text:span></text:p>
      <text:p text:style-name="P410">6) Česlovo Vytauto STANKEVIČIAUS – 1) Audronius AŽUBALIS;</text:p>
      <text:p text:style-name="P411"><text:s/><text:tab/><text:tab/><text:tab/><text:tab/><text:tab/><text:s text:c="3"/>2) Evaldas JURKEVIČIUS;</text:p>
      <text:p text:style-name="P412">7) Gintaro STEPONAVIČIAUS<text:tab/><text:tab/>– 1) Algis KAŠĖTA;</text:p>
      <text:p text:style-name="P413"><text:span text:style-name="T414"><text:tab/></text:span><text:span text:style-name="T415"><text:tab/></text:span><text:span text:style-name="T416"><text:tab/></text:span><text:span text:style-name="T417"><text:tab/></text:span><text:span text:style-name="T418"><text:tab/><text:s text:c="3"/>2) Erikas TAMAŠAUSKAS;</text:span></text:p>
      <text:p text:style-name="P419">8) Stasio ŠEDBARO<text:tab/><text:tab/><text:tab/>– 1) Donatas JANKAUSKAS;</text:p>
      <text:p text:style-name="P420"><text:s/><text:tab/><text:tab/><text:tab/><text:tab/><text:tab/><text:s text:c="3"/>2) Saulius PEČELIŪNAS;</text:p>
      <text:p text:style-name="P421"><text:span text:style-name="T422">9) Raimondo ŠUKIO</text:span><text:span text:style-name="T423"><text:tab/></text:span><text:span text:style-name="T424"><text:tab/></text:span><text:span text:style-name="T425"><text:tab/>– Žilvinas ŠILGALIS;</text:span></text:p>
      <text:p text:style-name="P426">10) Vidmanto ŽIEMELIO<text:tab/><text:tab/>– 1) Liudvikas SABUTIS;</text:p>
      <text:p text:style-name="P427"><text:s/><text:tab/><text:tab/><text:tab/><text:tab/><text:tab/><text:s text:c="3"/>2) Auksutė RAMANAUSKAITĖ-</text:p>
      <text:p text:style-name="P428"><text:s/><text:tab/><text:tab/><text:tab/><text:tab/><text:tab/><text:s text:c="7"/>SKOKAUSKIENĖ.</text:p>
      <text:p text:style-name="P429"/>
      <text:p text:style-name="P430">13 straipsnis.</text:p>
      <text:p text:style-name="P431"><text:span text:style-name="T432">Patvirtinti Seimo<text:s/></text:span><text:span text:style-name="T433">Užsienio reikalų<text:s/></text:span><text:span text:style-name="T434">komiteto narių pavaduotojus:</text:span></text:p>
      <text:p text:style-name="P435">1) Vilijos ALEKNAITĖS-ABRAMIKIENĖS – 1) Rūta RUTKELYTĖ;</text:p>
      <text:p text:style-name="P436"><text:s text:c="15"/>2) Paulius SAUDARGAS;</text:p>
      <text:p text:style-name="P437">2) Vytenio Povilo ANDRIUKAIČIO<text:tab/>– 1) Gediminas KIRKILAS;</text:p>
      <text:p text:style-name="P438"><text:tab/><text:tab/><text:tab/><text:tab/><text:tab/><text:s text:c="3"/>2) Irena ŠIAULIENĖ;</text:p>
      <text:p text:style-name="P439">3) Petro AUŠTREVIČIAUS<text:tab/><text:tab/>– Gediminas NAVAITIS;</text:p>
      <text:p text:style-name="P440">4) Audroniaus AŽUBALIO<text:tab/><text:tab/>– 1) Rasa JUKNEVIČIENĖ;</text:p>
      <text:p text:style-name="P441"><text:s text:c="3"/>2) Vida Marija ČIGRIEJIENĖ;</text:p>
      <text:p text:style-name="P442">5) Dailio Alfonso BARAKAUSKO<text:tab/>– Rimantas SMETONA;</text:p>
      <text:p text:style-name="P443">6) Justino KAROSO<text:tab/><text:tab/><text:tab/>– 1) Mindaugas BASTYS;</text:p>
      <text:p text:style-name="P444"><text:tab/><text:tab/><text:tab/><text:tab/><text:tab/><text:s text:c="3"/>2) Julius SABATAUSKAS;</text:p>
      <text:p text:style-name="P445"><text:span text:style-name="T446">7) Sauliaus STOMOS</text:span><text:span text:style-name="T447"><text:tab/></text:span><text:span text:style-name="T448"><text:tab/></text:span><text:span text:style-name="T449"><text:tab/>–<text:s/></text:span><text:span text:style-name="T450">Gintaras SONGAILA</text:span><text:span text:style-name="T451">;</text:span></text:p>
      <text:p text:style-name="P452">8) Andriaus ŠEDŽIAUS<text:tab/><text:tab/>– 1) Česlovas JURŠĖNAS;</text:p>
      <text:p text:style-name="P453"><text:tab/><text:tab/><text:tab/><text:tab/><text:tab/><text:s text:c="3"/>2) Milda PETRAUSKIENĖ;</text:p>
      <text:p text:style-name="P454">9) Arūno VALINSKO<text:tab/><text:tab/><text:tab/>– <text:s/>Vincas BABILIUS;</text:p>
      <text:p text:style-name="P455">10) Egidijaus VAREIKIO<text:tab/><text:tab/>– 1) Saulius PEČELIŪNAS;</text:p>
      <text:p text:style-name="P456"><text:s text:c="3"/>2) Valentinas STUNDYS;</text:p>
      <text:p text:style-name="P457">11) Emanuelio ZINGERIO<text:tab/><text:tab/>– 1) Mantas ADOMĖNAS;</text:p>
      <text:p text:style-name="P458"><text:s/><text:tab/><text:tab/><text:tab/><text:tab/><text:tab/><text:s text:c="3"/>2) Rasa JUKNEVIČIENĖ;</text:p>
      <text:p text:style-name="P459">12) Roko ŽILINSKO<text:tab/><text:tab/><text:tab/>– Jonas STANEVIČIUS.</text:p>
      <text:p text:style-name="P460"/>
      <text:p text:style-name="P461">14 straipsnis.</text:p>
      <text:p text:style-name="P462">Patvirtinti Seimo Valstybės valdymo ir savivaldybių komiteto narių pavaduotojus:</text:p>
      <text:p text:style-name="P463">1) Danutės BEKINTIENĖS<text:tab/><text:tab/>– 1) Vitas MATUZAS;</text:p>
      <text:p text:style-name="P464"><text:s text:c="3"/><text:tab/><text:tab/><text:tab/><text:tab/><text:tab/><text:s text:c="3"/>2) Rytas KUPČINSKAS;</text:p>
      <text:p text:style-name="P465">2) Valentino BUKAUSKO<text:tab/><text:tab/>– Kęstutis DAUKŠYS;</text:p>
      <text:p text:style-name="P466">3) Evaldo JURKEVIČIAUS<text:tab/><text:tab/>– 1) Valentinas STUNDYS;</text:p>
      <text:p text:style-name="P467"><text:s text:c="3"/><text:tab/><text:tab/><text:tab/><text:tab/><text:tab/><text:s text:c="3"/>2) Algis KAZULĖNAS;</text:p>
      <text:p text:style-name="P468">4) Kęsto KOMSKIO<text:tab/><text:tab/><text:tab/>– Almantas PETKUS;</text:p>
      <text:p text:style-name="P469">5) Vytauto KURPUVESO<text:tab/><text:tab/>– 1) Aleksandr SACHARUK;</text:p>
      <text:p text:style-name="P470"><text:s text:c="3"/><text:tab/><text:tab/><text:tab/><text:tab/><text:tab/><text:s text:c="3"/>2) Laimontas DINIUS;</text:p>
      <text:p text:style-name="P471">6) Mildos PETRAUSKIENĖS<text:tab/><text:tab/>– 1) Edvardas ŽAKARIS;</text:p>
      <text:p text:style-name="P472"><text:tab/><text:tab/><text:tab/><text:tab/><text:tab/><text:s text:c="3"/>2) Bronius PAUŽA;<text:s/></text:p>
      <text:p text:style-name="P473">7) Algio RIMO<text:tab/><text:tab/><text:tab/><text:tab/>– 1) Edmundas JONYLA;</text:p>
      <text:p text:style-name="P474"><text:tab/><text:tab/><text:tab/><text:tab/><text:tab/><text:s text:c="3"/>2) Jonas JAGMINAS;</text:p>
      <text:p text:style-name="P475">8) Liudviko SABUČIO<text:tab/><text:tab/><text:tab/>– 1) Vidmantas ŽIEMELIS;</text:p>
      <text:p text:style-name="P476"><text:s text:c="3"/><text:tab/><text:tab/><text:tab/><text:tab/><text:tab/><text:s text:c="3"/>2) Edmundas PUPINIS;</text:p>
      <text:p text:style-name="P477">9) Eriko TAMAŠAUSKO<text:tab/><text:tab/>– 1) Audrius ENDZINAS;</text:p>
      <text:p text:style-name="P478"><text:tab/><text:tab/><text:tab/><text:tab/><text:tab/><text:s text:c="3"/>2) Vytautas GRUBLIAUSKAS;</text:p>
      <text:p text:style-name="P479">10) Artūro ZUOKO<text:tab/><text:tab/><text:tab/>– Žilvinas ŠILGALIS.</text:p>
      <text:p text:style-name="P480"/>
      <text:p text:style-name="P481">15 straipsnis.</text:p>
      <text:p text:style-name="P482">Patvirtinti Seimo Žmogaus teisių komiteto narių pavaduotojus:</text:p>
      <text:p text:style-name="P483">1) Česlovo JURŠĖNO<text:tab/><text:tab/><text:tab/>– 1) Algimantas SALAMAKINAS;</text:p>
      <text:p text:style-name="P484"><text:tab/><text:tab/><text:tab/><text:tab/><text:tab/><text:s text:c="3"/>2) Gediminas KIRKILAS;</text:p>
      <text:p text:style-name="P485">2) Dalios KUODYTĖS<text:tab/><text:tab/><text:tab/>– 1) Dalia TEIŠERSKYTĖ;</text:p>
      <text:p text:style-name="P486"><text:tab/><text:tab/><text:tab/><text:tab/><text:tab/><text:s text:c="3"/>2) Petras AUŠTREVIČIUS;</text:p>
      <text:p text:style-name="P487">3) Armino LYDEKOS<text:tab/><text:tab/><text:tab/>– Vytautas BOGUŠIS;</text:p>
      <text:p text:style-name="P488">4) Auksutės RAMANAUSKAITĖS-</text:p>
      <text:p text:style-name="P489"><text:s text:c="5"/>SKOKAUSKIENĖS<text:tab/><text:tab/><text:tab/>– 1) Arimantas DUMČIUS;</text:p>
      <text:p text:style-name="P490"><text:s text:c="3"/><text:tab/><text:tab/><text:tab/><text:tab/><text:tab/><text:s text:c="3"/>2) Audronius AŽUBALIS;</text:p>
      <text:p text:style-name="P491">5) Valerijaus SIMULIKO<text:tab/><text:tab/>– <text:s/>Konstantas RAMELIS;</text:p>
      <text:p text:style-name="P492">6) Onos VALIUKEVIČIŪTĖS<text:tab/><text:tab/>– 1) Jaroslav NARKEVIČ;</text:p>
      <text:p text:style-name="P493"><text:s text:c="3"/><text:tab/><text:tab/><text:tab/><text:tab/><text:tab/><text:s text:c="3"/>2) Algimantas DUMBRAVA;</text:p>
      <text:p text:style-name="P494">7) Manto VARAŠKOS<text:tab/><text:tab/><text:tab/>– Laimontas DINIUS.</text:p>
      <text:p text:style-name="P495"/>
      <text:p text:style-name="P496"/>
      <text:p text:style-name="P497"><text:span text:style-name="T498">Seimo Pirmininkas</text:span><text:span text:style-name="T499"><text:tab/></text:span><text:span text:style-name="T500">Arūnas Valinskas</text:span></text:p>
      <text:p text:style-name="P501"/>
      <text:p text:style-name="P502">______________</text:p>
      <text:p text:style-name="P503"/>
      <text:p text:style-name="P504">Pakeitimai:</text:p>
      <text:p text:style-name="P505"/>
      <text:p text:style-name="P506">1.</text:p>
      <text:p text:style-name="P507">Lietuvos Respublikos Seimas, Nutarimas</text:p>
      <text:p text:style-name="PlainText"><text:span text:style-name="T508">Nr.<text:s/></text:span><text:a xlink:href="http://www3.lrs.lt/cgi-bin/preps2?a=343753&amp;b=" office:target-frame-name="_top" xlink:show="replace"><text:span text:style-name="T509">XI-256</text:span></text:a><text:span text:style-name="T510">, 2009-05-12, Žin., 2009, Nr. 57-2232 (2009-05-16)</text:span></text:p>
      <text:p text:style-name="P511">DĖL SEIMO NUTARIMO „DĖL SEIMO KOMITETŲ NARIŲ PAVADUOTOJŲ PATVIRTINIMO“ 1, 3, 5, 6, 7, 9, 11, 13, 15 STRAIPSNIŲ PAKEITIMO IR PAPILDYMO</text:p>
      <text:p text:style-name="P512"/>
      <text:p text:style-name="P513">2.</text:p>
      <text:p text:style-name="P514">Lietuvos Respublikos Seimas, Nutarimas</text:p>
      <text:p text:style-name="P515"><text:span text:style-name="T516">Nr.<text:s/></text:span><text:a xlink:href="http://www3.lrs.lt/cgi-bin/preps2?a=356095&amp;b=" office:target-frame-name="_top" xlink:show="replace"><text:span text:style-name="T517">XI-451</text:span></text:a><text:span text:style-name="T518">, 2009-10-22, Žin., 2009, Nr. 129-5588 (2009-10-29)</text:span></text:p>
      <text:p text:style-name="P519">DĖL SEIMO NUTARIMO "DĖL SEIMO KOMITETŲ NARIŲ PAVADUOTOJŲ PATVIRTINIMO" PAKEITIMO</text:p>
      <text:p text:style-name="P520">Nauja nutarimo redakcija</text:p>
      <text:p text:style-name="P521"/>
      <text:p text:style-name="P522">*** Pabaiga ***</text:p>
      <text:p text:style-name="P523"/>
      <text:p text:style-name="P524"/>
      <text:p text:style-name="P525">Redagavo Aušrinė Trapinskienė (2009-10-29)</text:p>
      <text:p text:style-name="P526"><text:s text:c="18"/>autrap@lrs.lt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854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9T00:56:00Z</meta:creation-date>
    <dc:date>2015-09-19T00:56:00Z</dc:date>
    <meta:print-date>2008-12-03T06:24:00Z</meta:print-date>
    <meta:template xlink:href="TA_CENTR.dot" xlink:type="simple"/>
    <meta:editing-cycles>2</meta:editing-cycles>
    <meta:editing-duration>PT0S</meta:editing-duration>
    <meta:document-statistic meta:page-count="1" meta:paragraph-count="396" meta:word-count="1695" meta:character-count="12693" meta:row-count="406" meta:non-whitespace-character-count="11394"/>
  </office:meta>
</office:document-meta>
</file>