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/>
    </style:style>
    <style:style style:name="T5" style:parent-style-name="Hyperlink" style:family="text">
      <style:text-properties style:font-name="Times New Roman"/>
    </style:style>
    <style:style style:name="P6" style:parent-style-name="PlainText" style:family="paragraph">
      <style:text-properties style:font-name="Times New Roman"/>
    </style:style>
    <style:style style:name="P7" style:parent-style-name="PlainText" style:family="paragraph"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6" style:parent-style-name="DataNrVilniu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" style:parent-style-name="Pareigos" style:family="paragraph">
      <style:paragraph-properties fo:line-height="100%" fo:text-indent="0.5in"/>
    </style:style>
    <style:style style:name="T40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2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3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P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" style:parent-style-name="Heading1" style:family="paragraph">
      <style:paragraph-properties fo:line-height="100%" fo:text-indent="0.5in"/>
      <style:text-properties fo:font-size="11pt" style:font-size-asian="11pt" style:font-size-complex="11pt"/>
    </style:style>
    <style:style style:name="P55" style:parent-style-name="Heading1" style:family="paragraph">
      <style:paragraph-properties fo:line-height="100%" fo:margin-left="2.5in" fo:text-indent="0.5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margin-left="2.5in" fo:text-indent="0.5in">
        <style:tab-stops/>
      </style:paragraph-properties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5" style:parent-style-name="Pareigos" style:family="paragraph">
      <style:paragraph-properties fo:line-height="100%" fo:text-indent="0.5in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P1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7" style:parent-style-name="Pareigos" style:family="paragraph">
      <style:paragraph-properties fo:line-height="100%"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P11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3" style:parent-style-name="Pareigos" style:family="paragraph">
      <style:paragraph-properties fo:line-height="100%"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P130" style:parent-style-name="Pareigos" style:family="paragraph">
      <style:paragraph-properties fo:line-height="100%" fo:text-indent="0.5in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P1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3" style:parent-style-name="Pareigos" style:family="paragraph">
      <style:paragraph-properties fo:line-height="100%" fo:text-indent="0.5in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P1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5" style:parent-style-name="Pareigos" style:family="paragraph">
      <style:paragraph-properties fo:line-height="100%" fo:margin-left="1.2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1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11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2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27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2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2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231" style:parent-style-name="Normal" style:family="paragraph">
      <style:paragraph-properties style:text-autospace="none"/>
    </style:style>
    <style:style style:name="T2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256" style:parent-style-name="Normal" style:family="paragraph">
      <style:paragraph-properties style:text-autospace="none"/>
    </style:style>
    <style:style style:name="T2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5" style:parent-style-name="Pareigos" style:family="paragraph">
      <style:paragraph-properties fo:line-height="100%" fo:text-indent="0.5in"/>
    </style:style>
    <style:style style:name="T266" style:parent-style-name="DefaultParagraphFont" style:family="text">
      <style:text-properties style:font-name="Times New Roman" fo:font-size="11pt" style:font-size-asian="11pt" style:font-size-complex="11pt"/>
    </style:style>
    <style:style style:name="T267" style:parent-style-name="DefaultParagraphFont" style:family="text">
      <style:text-properties style:font-name="Times New Roman" fo:font-size="11pt" style:font-size-asian="11pt" style:font-size-complex="11pt"/>
    </style:style>
    <style:style style:name="T268" style:parent-style-name="DefaultParagraphFont" style:family="text">
      <style:text-properties style:font-name="Times New Roman" fo:font-size="11pt" style:font-size-asian="11pt" style:font-size-complex="11pt"/>
    </style:style>
    <style:style style:name="T269" style:parent-style-name="DefaultParagraphFont" style:family="text">
      <style:text-properties style:font-name="Times New Roman" fo:font-size="11pt" style:font-size-asian="11pt" style:font-size-complex="11pt"/>
    </style:style>
    <style:style style:name="T270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27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11pt"/>
    </style:style>
    <style:style style:name="T272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P2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8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2" style:parent-style-name="Pareigos" style:family="paragraph">
      <style:paragraph-properties fo:line-height="100%" fo:text-indent="0.5in"/>
    </style:style>
    <style:style style:name="T293" style:parent-style-name="DefaultParagraphFont" style:family="text">
      <style:text-properties style:font-name="Times New Roman" fo:font-size="11pt" style:font-size-asian="11pt" style:font-size-complex="11pt"/>
    </style:style>
    <style:style style:name="T294" style:parent-style-name="DefaultParagraphFont" style:family="text">
      <style:text-properties style:font-name="Times New Roman" fo:font-size="11pt" style:font-size-asian="11pt" style:font-size-complex="11pt"/>
    </style:style>
    <style:style style:name="T295" style:parent-style-name="DefaultParagraphFont" style:family="text">
      <style:text-properties style:font-name="Times New Roman" fo:font-size="11pt" style:font-size-asian="11pt" style:font-size-complex="11pt"/>
    </style:style>
    <style:style style:name="T296" style:parent-style-name="DefaultParagraphFont" style:family="text">
      <style:text-properties style:font-name="Times New Roman" fo:font-size="11pt" style:font-size-asian="11pt" style:font-size-complex="11pt"/>
    </style:style>
    <style:style style:name="T29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8" style:parent-style-name="DefaultParagraphFont" style:family="text">
      <style:text-properties style:font-name="Times New Roman" fo:font-size="11pt" style:font-size-asian="11pt" style:font-size-complex="11pt"/>
    </style:style>
    <style:style style:name="T29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01" style:parent-style-name="Pareigos" style:family="paragraph">
      <style:paragraph-properties fo:line-height="100%" fo:text-indent="0.5in"/>
    </style:style>
    <style:style style:name="T302" style:parent-style-name="DefaultParagraphFont" style:family="text">
      <style:text-properties style:font-name="Times New Roman" fo:font-size="11pt" style:font-size-asian="11pt" style:font-size-complex="11pt"/>
    </style:style>
    <style:style style:name="T303" style:parent-style-name="DefaultParagraphFont" style:family="text">
      <style:text-properties style:font-name="Times New Roman" fo:font-size="11pt" style:font-size-asian="11pt" style:font-size-complex="11pt"/>
    </style:style>
    <style:style style:name="T304" style:parent-style-name="DefaultParagraphFont" style:family="text">
      <style:text-properties style:font-name="Times New Roman" fo:font-size="11pt" style:font-size-asian="11pt" style:font-size-complex="11pt"/>
    </style:style>
    <style:style style:name="T30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06" style:parent-style-name="DefaultParagraphFont" style:family="text">
      <style:text-properties style:font-name="Times New Roman" fo:font-size="11pt" style:font-size-asian="11pt" style:font-size-complex="11pt"/>
    </style:style>
    <style:style style:name="P3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1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17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18" style:parent-style-name="Pareigos" style:family="paragraph">
      <style:paragraph-properties fo:text-align="start" fo:line-height="100%" fo:text-indent="0.5in"/>
    </style:style>
    <style:style style:name="T31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3" style:parent-style-name="DefaultParagraphFont" style:family="text">
      <style:text-properties style:font-name="Times New Roman" fo:font-size="11pt" style:font-size-asian="11pt" style:font-size-complex="11pt"/>
    </style:style>
    <style:style style:name="P32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5" style:parent-style-name="Pareigos" style:family="paragraph">
      <style:paragraph-properties fo:line-height="100%" fo:text-indent="0.5in"/>
    </style:style>
    <style:style style:name="T326" style:parent-style-name="DefaultParagraphFont" style:family="text">
      <style:text-properties style:font-name="Times New Roman" fo:font-size="11pt" style:font-size-asian="11pt" style:font-size-complex="11pt"/>
    </style:style>
    <style:style style:name="T327" style:parent-style-name="DefaultParagraphFont" style:family="text">
      <style:text-properties style:font-name="Times New Roman" fo:font-size="11pt" style:font-size-asian="11pt" style:font-size-complex="11pt"/>
    </style:style>
    <style:style style:name="T328" style:parent-style-name="DefaultParagraphFont" style:family="text">
      <style:text-properties style:font-name="Times New Roman" fo:font-size="11pt" style:font-size-asian="11pt" style:font-size-complex="11pt"/>
    </style:style>
    <style:style style:name="T32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30" style:parent-style-name="Pareigos" style:family="paragraph">
      <style:paragraph-properties fo:line-height="100%" fo:text-indent="0.5in"/>
      <style:text-properties style:font-name="Times New Roman" style:font-weight-complex="bold" fo:font-size="11pt" style:font-size-asian="11pt" style:font-size-complex="11p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6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3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4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4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2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4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6" style:parent-style-name="Pareigos" style:family="paragraph">
      <style:paragraph-properties fo:line-height="100%" fo:text-indent="0.5in"/>
    </style:style>
    <style:style style:name="T367" style:parent-style-name="DefaultParagraphFont" style:family="text">
      <style:text-properties style:font-name="Times New Roman" fo:font-size="11pt" style:font-size-asian="11pt" style:font-size-complex="11pt"/>
    </style:style>
    <style:style style:name="T368" style:parent-style-name="DefaultParagraphFont" style:family="text">
      <style:text-properties style:font-name="Times New Roman" fo:font-size="11pt" style:font-size-asian="11pt" style:font-size-complex="11pt"/>
    </style:style>
    <style:style style:name="T369" style:parent-style-name="DefaultParagraphFont" style:family="text">
      <style:text-properties style:font-name="Times New Roman" fo:font-size="11pt" style:font-size-asian="11pt" style:font-size-complex="11pt"/>
    </style:style>
    <style:style style:name="T370" style:parent-style-name="DefaultParagraphFont" style:family="text">
      <style:text-properties style:font-name="Times New Roman" fo:font-size="11pt" style:font-size-asian="11pt" style:font-size-complex="11pt"/>
    </style:style>
    <style:style style:name="T37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7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88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0" style:parent-style-name="Pareigos" style:family="paragraph">
      <style:paragraph-properties fo:line-height="100%" fo:text-indent="0.5in"/>
    </style:style>
    <style:style style:name="T391" style:parent-style-name="DefaultParagraphFont" style:family="text">
      <style:text-properties style:font-name="Times New Roman" fo:font-size="11pt" style:font-size-asian="11pt" style:font-size-complex="11pt"/>
    </style:style>
    <style:style style:name="T39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93" style:parent-style-name="DefaultParagraphFont" style:family="text">
      <style:text-properties style:font-name="Times New Roman" fo:font-size="11pt" style:font-size-asian="11pt" style:font-size-complex="11pt"/>
    </style:style>
    <style:style style:name="P3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9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9" style:parent-style-name="Pareigos" style:family="paragraph">
      <style:paragraph-properties fo:line-height="100%" fo:text-indent="0.5in"/>
    </style:style>
    <style:style style:name="T400" style:parent-style-name="DefaultParagraphFont" style:family="text">
      <style:text-properties style:font-name="Times New Roman" fo:font-size="11pt" style:font-size-asian="11pt" style:font-size-complex="11pt"/>
    </style:style>
    <style:style style:name="T401" style:parent-style-name="DefaultParagraphFont" style:family="text">
      <style:text-properties style:font-name="Times New Roman" fo:font-size="11pt" style:font-size-asian="11pt" style:font-size-complex="11pt"/>
    </style:style>
    <style:style style:name="T402" style:parent-style-name="DefaultParagraphFont" style:family="text">
      <style:text-properties style:font-name="Times New Roman" fo:font-size="11pt" style:font-size-asian="11pt" style:font-size-complex="11pt"/>
    </style:style>
    <style:style style:name="T403" style:parent-style-name="DefaultParagraphFont" style:family="text">
      <style:text-properties style:font-name="Times New Roman" fo:font-size="11pt" style:font-size-asian="11pt" style:font-size-complex="11pt"/>
    </style:style>
    <style:style style:name="T404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405" style:parent-style-name="DefaultParagraphFont" style:family="text">
      <style:text-properties style:font-name="Times New Roman" fo:font-size="11pt" style:font-size-asian="11pt" style:font-size-complex="11pt"/>
    </style:style>
    <style:style style:name="P4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1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7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428" style:parent-style-name="Pareigos" style:family="paragraph">
      <style:paragraph-properties fo:line-height="100%" fo:text-indent="0.5in"/>
    </style:style>
    <style:style style:name="T429" style:parent-style-name="DefaultParagraphFont" style:family="text">
      <style:text-properties style:font-name="Times New Roman" fo:font-size="11pt" style:font-size-asian="11pt" style:font-size-complex="11pt"/>
    </style:style>
    <style:style style:name="T430" style:parent-style-name="DefaultParagraphFont" style:family="text">
      <style:text-properties style:font-name="Times New Roman" fo:font-size="11pt" style:font-size-asian="11pt" style:font-size-complex="11pt"/>
    </style:style>
    <style:style style:name="T431" style:parent-style-name="DefaultParagraphFont" style:family="text">
      <style:text-properties style:font-name="Times New Roman" fo:font-size="11pt" style:font-size-asian="11pt" style:font-size-complex="11pt"/>
    </style:style>
    <style:style style:name="P432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3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0" style:parent-style-name="Normal" style:family="paragraph">
      <style:paragraph-properties fo:text-indent="2.5in"/>
      <style:text-properties style:font-name="Times New Roman" fo:font-size="11pt" style:font-size-asian="11pt" style:font-size-complex="11pt" fo:language="lt" fo:country="LT"/>
    </style:style>
    <style:style style:name="P4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5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4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3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5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463" style:parent-style-name="Normal" style:family="paragraph">
      <style:paragraph-properties style:text-autospace="none"/>
    </style:style>
    <style:style style:name="T4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6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7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6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9" style:parent-style-name="Pareigos" style:family="paragraph">
      <style:paragraph-properties fo:line-height="100%" fo:text-indent="0.5in"/>
    </style:style>
    <style:style style:name="T500" style:parent-style-name="DefaultParagraphFont" style:family="text">
      <style:text-properties style:font-name="Times New Roman" fo:font-size="11pt" style:font-size-asian="11pt" style:font-size-complex="11pt"/>
    </style:style>
    <style:style style:name="T501" style:parent-style-name="DefaultParagraphFont" style:family="text">
      <style:text-properties style:font-name="Times New Roman" fo:font-size="11pt" style:font-size-asian="11pt" style:font-size-complex="11pt"/>
    </style:style>
    <style:style style:name="T502" style:parent-style-name="DefaultParagraphFont" style:family="text">
      <style:text-properties style:font-name="Times New Roman" fo:font-size="11pt" style:font-size-asian="11pt" style:font-size-complex="11pt"/>
    </style:style>
    <style:style style:name="T50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504" style:parent-style-name="DefaultParagraphFont" style:family="text">
      <style:text-properties style:font-name="Times New Roman" fo:font-size="11pt" style:font-size-asian="11pt" style:font-size-complex="11pt"/>
    </style:style>
    <style:style style:name="P5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07" style:parent-style-name="DokParas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508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09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10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11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51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1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1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515" style:parent-style-name="PlainText" style:family="paragraph">
      <style:text-properties style:font-name="Times New Roman" fo:font-size="11pt" style:font-size-asian="11pt" style:font-size-complex="11pt"/>
    </style:style>
    <style:style style:name="P516" style:parent-style-name="PlainText" style:family="paragraph">
      <style:paragraph-properties fo:text-align="center"/>
      <style:text-properties style:font-name="Times New Roman"/>
    </style:style>
    <style:style style:name="P517" style:parent-style-name="PlainText" style:family="paragraph">
      <style:text-properties style:font-name="Times New Roman"/>
    </style:style>
    <style:style style:name="P518" style:parent-style-name="PlainText" style:family="paragraph">
      <style:text-properties style:font-name="Times New Roman" fo:font-weight="bold" style:font-weight-asian="bold"/>
    </style:style>
    <style:style style:name="P519" style:parent-style-name="PlainText" style:family="paragraph">
      <style:text-properties style:font-name="Times New Roman"/>
    </style:style>
    <style:style style:name="P520" style:parent-style-name="PlainText" style:family="paragraph">
      <style:text-properties style:font-name="Times New Roman"/>
    </style:style>
    <style:style style:name="P521" style:parent-style-name="PlainText" style:family="paragraph">
      <style:text-properties style:font-name="Times New Roman"/>
    </style:style>
    <style:style style:name="T522" style:parent-style-name="DefaultParagraphFont" style:family="text">
      <style:text-properties style:font-name="Times New Roman"/>
    </style:style>
    <style:style style:name="T523" style:parent-style-name="Hyperlink" style:family="text">
      <style:text-properties style:font-name="Times New Roman"/>
    </style:style>
    <style:style style:name="T524" style:parent-style-name="DefaultParagraphFont" style:family="text">
      <style:text-properties style:font-name="Times New Roman"/>
    </style:style>
    <style:style style:name="P525" style:parent-style-name="PlainText" style:family="paragraph">
      <style:paragraph-properties fo:text-align="justify"/>
      <style:text-properties style:font-name="Times New Roman"/>
    </style:style>
    <style:style style:name="P526" style:parent-style-name="PlainText" style:family="paragraph">
      <style:text-properties style:font-name="Times New Roman"/>
    </style:style>
    <style:style style:name="P52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9" style:parent-style-name="Normal" style:family="paragraph">
      <style:paragraph-properties style:text-autospace="none" fo:text-align="justify"/>
    </style:style>
    <style:style style:name="T530" style:parent-style-name="DefaultParagraphFont" style:family="text">
      <style:text-properties style:font-name="Times New Roman" fo:font-size="10pt" style:font-size-asian="10pt" fo:language="lt" fo:country="LT"/>
    </style:style>
    <style:style style:name="T531" style:parent-style-name="Hyperlink" style:family="text">
      <style:text-properties style:font-name="Times New Roman" fo:font-size="10pt" style:font-size-asian="10pt" fo:language="lt" fo:country="LT"/>
    </style:style>
    <style:style style:name="T532" style:parent-style-name="DefaultParagraphFont" style:family="text">
      <style:text-properties style:font-name="Times New Roman" fo:font-size="10pt" style:font-size-asian="10pt" fo:language="lt" fo:country="LT"/>
    </style:style>
    <style:style style:name="P53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8" style:parent-style-name="Normal" style:family="paragraph">
      <style:paragraph-properties style:text-autospace="none"/>
    </style:style>
    <style:style style:name="T539" style:parent-style-name="DefaultParagraphFont" style:family="text">
      <style:text-properties style:font-name="Times New Roman" fo:font-size="10pt" style:font-size-asian="10pt" fo:language="lt" fo:country="LT"/>
    </style:style>
    <style:style style:name="T540" style:parent-style-name="Hyperlink" style:family="text">
      <style:text-properties style:font-name="Times New Roman" fo:font-size="10pt" style:font-size-asian="10pt" fo:language="lt" fo:country="LT"/>
    </style:style>
    <style:style style:name="T541" style:parent-style-name="DefaultParagraphFont" style:family="text">
      <style:text-properties style:font-name="Times New Roman" fo:font-size="10pt" style:font-size-asian="10pt" fo:language="lt" fo:country="LT"/>
    </style:style>
    <style:style style:name="T542" style:parent-style-name="DefaultParagraphFont" style:family="text">
      <style:text-properties style:font-name="Times New Roman" fo:font-size="10pt" style:font-size-asian="10pt" fo:language="lt" fo:country="LT"/>
    </style:style>
    <style:style style:name="T543" style:parent-style-name="DefaultParagraphFont" style:family="text">
      <style:text-properties style:font-name="Times New Roman" fo:font-size="10pt" style:font-size-asian="10pt" fo:language="lt" fo:country="LT"/>
    </style:style>
    <style:style style:name="P5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7" style:parent-style-name="PlainText" style:family="paragraph">
      <style:text-properties style:font-name="Times New Roman"/>
    </style:style>
    <style:style style:name="P548" style:parent-style-name="PlainText" style:family="paragraph">
      <style:text-properties style:font-name="Times New Roman"/>
    </style:style>
    <style:style style:name="T549" style:parent-style-name="DefaultParagraphFont" style:family="text">
      <style:text-properties style:font-name="Times New Roman"/>
    </style:style>
    <style:style style:name="T550" style:parent-style-name="Hyperlink" style:family="text">
      <style:text-properties style:font-name="Times New Roman"/>
    </style:style>
    <style:style style:name="T551" style:parent-style-name="DefaultParagraphFont" style:family="text">
      <style:text-properties style:font-name="Times New Roman"/>
    </style:style>
    <style:style style:name="P552" style:parent-style-name="PlainText" style:family="paragraph">
      <style:paragraph-properties fo:text-align="justify"/>
      <style:text-properties style:font-name="Times New Roman"/>
    </style:style>
    <style:style style:name="P553" style:parent-style-name="PlainText" style:family="paragraph">
      <style:text-properties style:font-name="Times New Roman"/>
    </style:style>
    <style:style style:name="P5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6" style:parent-style-name="Normal" style:family="paragraph">
      <style:paragraph-properties style:text-autospace="none"/>
    </style:style>
    <style:style style:name="T557" style:parent-style-name="DefaultParagraphFont" style:family="text">
      <style:text-properties style:font-name="Times New Roman" fo:font-size="10pt" style:font-size-asian="10pt" fo:language="lt" fo:country="LT"/>
    </style:style>
    <style:style style:name="T558" style:parent-style-name="Hyperlink" style:family="text">
      <style:text-properties style:font-name="Times New Roman" fo:font-size="10pt" style:font-size-asian="10pt" fo:language="lt" fo:country="LT"/>
    </style:style>
    <style:style style:name="T559" style:parent-style-name="DefaultParagraphFont" style:family="text">
      <style:text-properties style:font-name="Times New Roman" fo:font-size="10pt" style:font-size-asian="10pt" fo:language="lt" fo:country="LT"/>
    </style:style>
    <style:style style:name="P56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5" style:parent-style-name="Normal" style:family="paragraph">
      <style:paragraph-properties style:text-autospace="none"/>
    </style:style>
    <style:style style:name="T566" style:parent-style-name="DefaultParagraphFont" style:family="text">
      <style:text-properties style:font-name="Times New Roman" fo:font-size="10pt" style:font-size-asian="10pt" fo:language="lt" fo:country="LT"/>
    </style:style>
    <style:style style:name="T567" style:parent-style-name="Hyperlink" style:family="text">
      <style:text-properties style:font-name="Times New Roman" fo:font-size="10pt" style:font-size-asian="10pt" fo:language="lt" fo:country="LT"/>
    </style:style>
    <style:style style:name="T568" style:parent-style-name="DefaultParagraphFont" style:family="text">
      <style:text-properties style:font-name="Times New Roman" fo:font-size="10pt" style:font-size-asian="10pt" fo:language="lt" fo:country="LT"/>
    </style:style>
    <style:style style:name="P5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5" style:parent-style-name="Normal" style:family="paragraph">
      <style:text-properties style:font-name="Times New Roman" fo:font-size="10pt" style:font-size-asian="10pt" fo:language="lt" fo:country="LT"/>
    </style:style>
    <style:style style:name="P576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8, Nr.<text:s/></text:span><text:a xlink:href="http://www3.lrs.lt/pls/inter/dokpaieska.showdoc_l?p_id=332312" office:target-frame-name="_top" xlink:show="replace"><text:span text:style-name="T5">140-553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SEIMO KOMITETŲ NARIŲ PAVADUOTOJŲ PATVIRTINIMO</text:span></text:p>
      <text:p text:style-name="P15"/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9</text:span><text:span text:style-name="T24"><text:line-break/>Vilnius</text:span></text:p>
      <text:p text:style-name="P25"/>
      <text:p text:style-name="P26">Nauja nutarimo redakcija:</text:p>
      <text:p text:style-name="P27"><text:span text:style-name="T28">Nr.<text:s/></text:span><text:a xlink:href="http://www3.lrs.lt/cgi-bin/preps2?a=397393&amp;b=" office:target-frame-name="_top" xlink:show="replace"><text:span text:style-name="T29">XI-1364</text:span></text:a><text:span text:style-name="T30">, 2011-04-21, Žin., 2011, Nr. 50-2426 (2011-04-30)</text:span></text:p>
      <text:p text:style-name="P31"/>
      <text:p text:style-name="P32">1 straipsnis.</text:p>
      <text:p text:style-name="P33">Patvirtinti Seimo Aplinkos apsaugos komiteto narių pavaduotojus:</text:p>
      <text:p text:style-name="P34">1) Vinco BABILIAUS<text:tab/><text:tab/><text:tab/>– Arūnas VALINSKAS;</text:p>
      <text:p text:style-name="P35">2) Andriaus BURBOS<text:tab/><text:tab/><text:tab/>– <text:s/>Antanas NEDZINSKAS;</text:p>
      <text:p text:style-name="P36">3) Stanislovo GIEDRAIČIO<text:tab/><text:s text:c="13"/>– 1) Bronius BRADAUSKAS;</text:p>
      <text:p text:style-name="P37"><text:tab/><text:tab/><text:tab/><text:tab/><text:tab/><text:s text:c="3"/>2) Algirdas SYSAS;</text:p>
      <text:p text:style-name="P38">4) Almanto PETKAUS<text:tab/><text:tab/><text:tab/>– Andrius MAZURONIS;</text:p>
      <text:p text:style-name="P39"><text:span text:style-name="T40">5) Jono RAMONO</text:span><text:span text:style-name="T41"><text:tab/></text:span><text:span text:style-name="T42"><text:tab/></text:span><text:span text:style-name="T43"><text:tab/>– Ligitas KERNAGIS;</text:span></text:p>
      <text:p text:style-name="P44">6) Algimanto SALAMAKINO<text:tab/><text:tab/>– 1) Rimantas SINKEVIČIUS;</text:p>
      <text:p text:style-name="P45"><text:tab/><text:tab/><text:tab/><text:tab/><text:tab/><text:s text:c="3"/>2) Albinas MITRULEVIČIUS;<text:s/><text:tab/></text:p>
      <text:p text:style-name="P46"/>
      <text:p text:style-name="P47">7) Aurelijos STANCIKIENĖS<text:tab/><text:tab/>– 1) Kazimieras UOKA;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2) Pranas ŽEIMYS;</text:span></text:p>
      <text:h text:style-name="P54" text:outline-level="1">8) Jono ŠIMĖNO<text:tab/><text:tab/><text:tab/>– 1) Rūta RUTKELYTĖ;</text:h>
      <text:h text:style-name="P55" text:outline-level="1"><text:s text:c="3"/>2) Danutė BEKINTIENĖ;</text:h>
      <text:p text:style-name="P56">9) Justino URBANAVIČIAUS<text:tab/><text:tab/>– 1) Kazimieras KUZMINSKAS;</text:p>
      <text:p text:style-name="P57"><text:span text:style-name="T58"><text:s text:c="3"/>2) Agnė BILOTAITĖ.</text:span></text:p>
      <text:p text:style-name="P59"/>
      <text:p text:style-name="P60">2 straipsnis.</text:p>
      <text:p text:style-name="P61">Patvirtinti Seimo Audito komiteto narių pavaduotojus:</text:p>
      <text:p text:style-name="P62"><text:span text:style-name="T63">1) Agnės BILOTAITĖS</text:span><text:span text:style-name="T64"><text:tab/></text:span><text:span text:style-name="T65"><text:tab/></text:span><text:span text:style-name="T66"><text:tab/>– 1) Aurelija STANCIKIENĖ;</text:span></text:p>
      <text:p text:style-name="P67"><text:s/><text:tab/><text:tab/><text:tab/><text:tab/><text:tab/><text:s text:c="3"/>2) Vitas MATUZAS;</text:p>
      <text:p text:style-name="P68">2) Broniaus BRADAUSKO<text:tab/><text:tab/>– 1) Juozas PALIONIS;</text:p>
      <text:p text:style-name="P69"><text:tab/><text:tab/><text:tab/><text:tab/><text:tab/><text:s text:c="3"/>2) Birutė VĖSAITĖ; <text:s/></text:p>
      <text:p text:style-name="P70">3) Loretos GRAUŽINIENĖS<text:tab/><text:tab/>– Dangutė MIKUTIENĖ;</text:p>
      <text:p text:style-name="P71">4) Eligijaus MASIULIO<text:tab/><text:tab/><text:tab/>– <text:s/>Laimontas DINIUS;</text:p>
      <text:p text:style-name="P72">5) Andriaus MAZURONIO<text:tab/><text:tab/>– Almantas PETKUS;</text:p>
      <text:p text:style-name="P73">6) Donaldos MEIŽELYTĖS-SVILIENĖS – Zita UŽLYTĖ;</text:p>
      <text:p text:style-name="P74">7) Sauliaus STOMOS<text:tab/><text:tab/><text:tab/>– Arvydas VIDŽIŪNAS;</text:p>
      <text:p text:style-name="P75"><text:span text:style-name="T76">8)</text:span><text:span text:style-name="T77"><text:s/></text:span><text:span text:style-name="T78">Kazimiero UOKOS</text:span><text:span text:style-name="T79"><text:tab/></text:span><text:span text:style-name="T80"><text:tab/></text:span><text:span text:style-name="T81"><text:tab/>– 1) Justinas URBANAVIČIUS;<text:s/></text:span></text:p>
      <text:p text:style-name="P82"><text:tab/><text:tab/><text:s text:c="53"/>2) Kazys STARKEVIČIUS.</text:p>
      <text:p text:style-name="P83">3 straipsnis.</text:p>
      <text:p text:style-name="P84">Patvirtinti Seimo Biudžeto ir finansų komiteto narių pavaduotojus:</text:p>
      <text:p text:style-name="P85">1) Sauliaus BUCEVIČIAUS<text:tab/><text:tab/>– 1) Valentinas BUKAUSKAS;</text:p>
      <text:p text:style-name="P86"><text:s text:c="3"/>2) Kęstutis DAUKŠYS;</text:p>
      <text:p text:style-name="P87">2) Algirdo BUTKEVIČIAUS<text:tab/><text:tab/>– 1) Bronius BRADAUSKAS;</text:p>
      <text:p text:style-name="P88"><text:tab/><text:tab/><text:tab/><text:tab/><text:tab/><text:s text:c="3"/>2) Albinas MITRULEVIČIUS;<text:s/><text:tab/></text:p>
      <text:p text:style-name="P89">3) Vytauto GALVONO<text:tab/><text:tab/><text:tab/>– Kęstas KOMSKIS;</text:p>
      <text:p text:style-name="P90">4) Kęstučio GLAVECKO<text:tab/><text:tab/>– 1) Audrius ENDZINAS;</text:p>
      <text:p text:style-name="P91"><text:tab/><text:tab/><text:tab/><text:tab/><text:tab/><text:s text:c="3"/>2) Erikas TAMAŠAUSKAS;</text:p>
      <text:p text:style-name="P92">5) Ryto KUPČINSKO<text:tab/><text:tab/><text:tab/>– 1) Danutė BEKINTIENĖ;</text:p>
      <text:p text:style-name="P93"><text:s/><text:tab/><text:tab/><text:tab/><text:tab/><text:s text:c="3"/><text:tab/><text:s text:c="3"/>2) Pranas ŽEIMYS;</text:p>
      <text:p text:style-name="P94">6) Petro LUOMANO<text:tab/><text:tab/><text:tab/>– 1) Pranas ŽEIMYS;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2) Julius</text:span><text:span text:style-name="T101"><text:s/></text:span><text:span text:style-name="T102">DAUTARTAS;</text:span></text:p>
      <text:p text:style-name="P103">7) Vito MATUZO<text:tab/><text:tab/><text:tab/>– 1) Kazimieras KUZMINSKAS;</text:p>
      <text:p text:style-name="P104"><text:s text:c="3"/>2) Vaidotas BACEVIČIUS;</text:p>
      <text:p text:style-name="P105">8) Juozo PALIONIO<text:tab/><text:tab/><text:tab/>– 1) Edmundas JONYLA;<text:s/></text:p>
      <text:p text:style-name="P106"><text:tab/><text:tab/><text:tab/><text:tab/><text:tab/><text:s text:c="3"/>2) Vytenis Povilas ANDRIUKAITIS;</text:p>
      <text:p text:style-name="P107"><text:span text:style-name="T108"><text:s/>9) Jurgio RAZMOS</text:span><text:span text:style-name="T109"><text:tab/></text:span><text:span text:style-name="T110"><text:tab/></text:span><text:span text:style-name="T111"><text:tab/>– 1) Edmundas</text:span><text:span text:style-name="T112"><text:s/></text:span><text:span text:style-name="T113">PUPINIS;<text:s/></text:span></text:p>
      <text:p text:style-name="P114"><text:tab/><text:tab/><text:tab/><text:tab/><text:tab/><text:s text:c="3"/>2) Rūta RUTKELYTĖ;</text:p>
      <text:p text:style-name="P115">10) Arūnės STIRBLYTĖS<text:tab/><text:tab/>– Dainius BUDRYS;</text:p>
      <text:p text:style-name="P116">11) Žilvino ŠILGALIO<text:tab/><text:tab/><text:tab/>– Antanas BAURA.</text:p>
      <text:p text:style-name="P117"/>
      <text:p text:style-name="P118">4 straipsnis.</text:p>
      <text:p text:style-name="P119">Patvirtinti Seimo Ekonomikos komiteto narių pavaduotojus:</text:p>
      <text:p text:style-name="P120">1) Vaidoto BACEVIČIAUS<text:tab/><text:tab/>– 1) Vitas MATUZAS;</text:p>
      <text:p text:style-name="P121"><text:s text:c="3"/>2) Pranas ŽEIMYS;</text:p>
      <text:p text:style-name="P122">2) Dainiaus BUDRIO<text:tab/><text:tab/><text:tab/>– Antanas NEDZINSKAS;</text:p>
      <text:p text:style-name="P123"><text:span text:style-name="T124">3) Kęstučio DAUKŠIO</text:span><text:span text:style-name="T125"><text:tab/></text:span><text:span text:style-name="T126"><text:tab/></text:span><text:span text:style-name="T127"><text:tab/>– 1) Saulius</text:span><text:span text:style-name="T128"><text:s/></text:span><text:span text:style-name="T129">BUCEVIČIUS;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3"/>2)<text:s/></text:span><text:span text:style-name="T136">Virginija BALTRAITIENĖ;<text:s/></text:span><text:span text:style-name="T137"><text:s/></text:span></text:p>
      <text:p text:style-name="P138">4) Audriaus ENDZINO<text:tab/><text:tab/><text:tab/>– 1) Kęstutis GLAVECKAS;</text:p>
      <text:p text:style-name="P139"><text:tab/><text:tab/><text:tab/><text:tab/><text:tab/><text:s text:c="3"/>2) Eligijus MASIULIS;</text:p>
      <text:p text:style-name="P140">5) Kazimiero KUZMINSKO<text:tab/><text:tab/>– 1) Jonas ŠIMĖNAS;</text:p>
      <text:p text:style-name="P141"><text:s text:c="2"/><text:tab/><text:tab/><text:tab/><text:tab/><text:tab/><text:s text:c="3"/>2) Petras LUOMANAS;</text:p>
      <text:p text:style-name="P142">6) Kęstučio MASIULIO<text:tab/><text:tab/><text:tab/>– <text:s/>Edmundas PUPINIS;</text:p>
      <text:p text:style-name="P143"><text:span text:style-name="T144">7) Aleksandro SACHARUKO</text:span><text:span text:style-name="T145"><text:tab/></text:span><text:span text:style-name="T146"><text:tab/>– <text:s/>Vidmantas</text:span><text:span text:style-name="T147"><text:s/></text:span><text:span text:style-name="T148">ŽIEMELIS;</text:span></text:p>
      <text:p text:style-name="P149">8) Rimanto SINKEVIČIAUS<text:tab/><text:tab/>– 1) Mindaugas BASTYS;</text:p>
      <text:p text:style-name="P150"><text:tab/><text:tab/><text:tab/><text:tab/><text:tab/><text:s text:c="3"/>2) Algirdas SYSAS;</text:p>
      <text:p text:style-name="P151">9) Valdemaro VALKIŪNO<text:tab/><text:tab/>– Algis ČAPLIKAS;</text:p>
      <text:p text:style-name="P152">10) Birutės VĖSAITĖS<text:s/><text:tab/><text:tab/><text:tab/>– 1) Bronius PAUŽA;</text:p>
      <text:p text:style-name="P153"><text:tab/><text:tab/><text:tab/><text:tab/><text:tab/><text:s text:c="3"/>2) Algimantas SALAMAKINAS;</text:p>
      <text:p text:style-name="P154">11) Juliaus VESELKOS<text:tab/><text:tab/><text:tab/>– Vytautas GALVONAS.</text:p>
      <text:p text:style-name="P155"/>
      <text:p text:style-name="P156">5 straipsnis.</text:p>
      <text:p text:style-name="P157">Patvirtinti Seimo Europos reikalų komiteto narių pavaduotojus:</text:p>
      <text:p text:style-name="P158"><text:span text:style-name="T159">1) Vilijos ALEKNAITĖS-ABRAMIKIENĖS–<text:s/></text:span><text:span text:style-name="T160">1) Saulius STOMA;</text:span></text:p>
      <text:p text:style-name="P161"><text:s/><text:tab/><text:tab/><text:tab/><text:tab/><text:tab/><text:s text:c="8"/>2) Kazys STARKEVIČIUS;</text:p>
      <text:p text:style-name="P162">2) Vytenio Povilo ANDRIUKAIČIO<text:tab/><text:s/>– 1) Justinas KAROSAS;</text:p>
      <text:p text:style-name="P163"><text:tab/><text:tab/><text:tab/><text:tab/><text:tab/><text:s text:c="3"/>2) Milda PETRAUSKIENĖ;</text:p>
      <text:p text:style-name="P164">3) Petro AUŠTREVIČIAUS<text:tab/><text:tab/><text:s/>– Gediminas NAVAITIS;</text:p>
      <text:p text:style-name="P165">4) Audroniaus AŽUBALIO<text:tab/><text:tab/><text:s/>– 1) Julius DAUTARTAS;</text:p>
      <text:p text:style-name="P166"><text:s text:c="3"/>2) Valentinas STUNDYS;</text:p>
      <text:p text:style-name="P167"><text:span text:style-name="T168">5) Dailio Alfonso BARAKAUSKO</text:span><text:span text:style-name="T169"><text:tab/></text:span><text:span text:style-name="T170"><text:s/></text:span><text:span text:style-name="T171">– Valentinas</text:span><text:span text:style-name="T172"><text:s/></text:span><text:span text:style-name="T173">MAZURONIS;</text:span></text:p>
      <text:p text:style-name="P174">6) Vytauto GAPŠIO<text:tab/><text:tab/><text:tab/><text:s/>– Virginija BALTRAITIENĖ;</text:p>
      <text:p text:style-name="P175">7) Vydo GEDVILO<text:tab/><text:tab/><text:tab/><text:s/>– Mečislovas ZASČIURINSKAS;</text:p>
      <text:p text:style-name="P176"><text:span text:style-name="T177">8) Gedimino KIRKILO</text:span><text:span text:style-name="T178"><text:tab/></text:span><text:span text:style-name="T179"><text:tab/></text:span><text:span text:style-name="T180"><text:tab/></text:span><text:span text:style-name="T181"><text:s/></text:span><text:span text:style-name="T182">– 1)<text:s/></text:span><text:span text:style-name="T183">Juozas OLEKAS;</text:span>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3"/>2) Juozas</text:span><text:span text:style-name="T190"><text:s/></text:span><text:span text:style-name="T191">PALIONIS;</text:span></text:p>
      <text:p text:style-name="P192"><text:s/>9) Armino LYDEKOS<text:tab/><text:tab/><text:tab/><text:s/>– Erikas TAMAŠAUSKAS;</text:p>
      <text:p text:style-name="P193">10) Petro LUOMANO<text:tab/><text:tab/><text:tab/><text:s/>– 1) Evaldas JURKEVIČIUS;</text:p>
      <text:p text:style-name="P194"><text:tab/><text:tab/><text:tab/><text:tab/><text:tab/><text:s text:c="3"/>2) Arimantas DUMČIUS;</text:p>
      <text:p text:style-name="P195">11) Andriaus MAZURONIO<text:tab/><text:tab/><text:s/>– Algimantas DUMBRAVA;</text:p>
      <text:p text:style-name="P196">12) Marijos Aušrinės PAVILIONIENĖS – 1) Algirdas SYSAS;</text:p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4"/>2) Algirdas BUTKEVIČIUS;</text:span><text:span text:style-name="T203"><text:s/></text:span></text:p>
      <text:p text:style-name="P204">13) Pauliaus SAUDARGO<text:tab/><text:tab/><text:s/>– Jurgis RAZMA;</text:p>
      <text:p text:style-name="P205">14) Gintaro SONGAILOS<text:tab/><text:tab/><text:s/>– 1) Auksutė RAMANAUSKAITĖ-<text:tab/><text:tab/><text:tab/><text:tab/><text:tab/><text:tab/><text:tab/><text:tab/><text:tab/><text:s text:c="4"/>SKOKAUSKIENĖ;</text:p>
      <text:p text:style-name="P206"><text:tab/><text:tab/><text:tab/><text:tab/><text:tab/><text:s text:c="4"/>2) Liudvikas SABUTIS;</text:p>
      <text:p text:style-name="P207">15) Česlovo Vytauto STANKEVIČIAUS – 1) Kęstutis MASIULIS;</text:p>
      <text:p text:style-name="P208"><text:tab/><text:tab/><text:tab/><text:tab/><text:tab/><text:s text:c="5"/>2) Vaidotas BACEVIČIUS;</text:p>
      <text:p text:style-name="P209">16) Valdemaro VALKIŪNO<text:tab/><text:tab/><text:s text:c="3"/>– Arūnė STIRBLYTĖ;</text:p>
      <text:p text:style-name="P210">17) Egidijaus VAREIKIO<text:tab/><text:tab/><text:s text:c="3"/>– 1) Mantas ADOMĖNAS;</text:p>
      <text:p text:style-name="P211"><text:s text:c="6"/>2) Arvydas ANUŠAUSKAS;</text:p>
      <text:p text:style-name="P212"><text:span text:style-name="T213">18) Birutės VĖSAITĖS<text:s/></text:span><text:span text:style-name="T214"><text:tab/></text:span><text:span text:style-name="T215"><text:tab/></text:span><text:span text:style-name="T216"><text:tab/><text:s text:c="3"/>– 1) Julius</text:span><text:span text:style-name="T217"><text:s/></text:span><text:span text:style-name="T218">SABATAUSKAS;<text:s/></text:span></text:p>
      <text:p text:style-name="P219"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6"/>2)<text:s/></text:span><text:span text:style-name="T225">Rimantas SINKEVIČIUS;</text:span></text:p>
      <text:p text:style-name="P226">19) Emanuelio ZINGERIO<text:tab/><text:tab/><text:s text:c="3"/>– 1) Gintaras SONGAILA;</text:p>
      <text:p text:style-name="P227"><text:s text:c="6"/>2) Justinas URBANAVIČIUS;</text:p>
      <text:p text:style-name="P228">20) Agnės ZUOKIENĖS<text:tab/><text:tab/><text:s text:c="3"/>– Žilvinas ŠILGALIS;<text:s/></text:p>
      <text:p text:style-name="P229">21) Roko ŽILINSKO<text:tab/><text:tab/><text:tab/><text:s text:c="3"/>– Andrius ŠEDŽIUS.</text:p>
      <text:p text:style-name="P230">Straipsnio pakeitimai:</text:p>
      <text:p text:style-name="P231"><text:span text:style-name="T232">Nr.<text:s/></text:span><text:a xlink:href="http://www3.lrs.lt/cgi-bin/preps2?a=401761&amp;b=" office:target-frame-name="_top" xlink:show="replace"><text:span text:style-name="T233">XI-1452</text:span></text:a><text:span text:style-name="T234">, 2011-06-16, Žin., 2011, Nr. 75-3598 (2011-06-21)</text:span></text:p>
      <text:p text:style-name="P235"/>
      <text:p text:style-name="P236">6 straipsnis.</text:p>
      <text:p text:style-name="P237">Patvirtinti Seimo Informacinės visuomenės plėtros komiteto narių pavaduotojus:</text:p>
      <text:p text:style-name="P238">1) Mindaugo BASČIO<text:tab/><text:tab/><text:tab/>– 1) Birutė VĖSAITĖ;</text:p>
      <text:p text:style-name="P239"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3"/>2)<text:s/></text:span><text:span text:style-name="T245">Česlovas JURŠĖNAS</text:span><text:span text:style-name="T246">;</text:span></text:p>
      <text:p text:style-name="P247">2) Ligito KERNAGIO<text:tab/><text:tab/><text:tab/>– Vytautas KURPUVESAS;</text:p>
      <text:p text:style-name="P248">3) Egidijaus KLUMBIO<text:tab/><text:tab/><text:tab/>– Michal MACKEVIČ;</text:p>
      <text:p text:style-name="P249">4) Antano NEDZINSKO<text:tab/><text:tab/>– Ingrida VALINSKIENĖ;</text:p>
      <text:p text:style-name="P250">5) Gintaro SONGAILOS<text:tab/><text:tab/>– 1) Jonas ŠIMĖNAS;</text:p>
      <text:p text:style-name="P251"><text:s text:c="3"/><text:tab/><text:tab/><text:tab/><text:tab/><text:tab/><text:s text:c="3"/>2) Arvydas ANUŠAUSKAS;</text:p>
      <text:p text:style-name="P252">6) Irenos ŠIAULIENĖS<text:tab/><text:tab/><text:tab/>– 1) Marija Aušrinė PAVILIONIENĖ;</text:p>
      <text:p text:style-name="P253"><text:s/><text:tab/><text:tab/><text:tab/><text:tab/><text:tab/><text:s text:c="3"/>2) Gediminas KIRKILAS;</text:p>
      <text:p text:style-name="P254">7) Arūno VALINSKO<text:tab/><text:tab/><text:tab/>– Vincas BABILIUS.</text:p>
      <text:p text:style-name="P255">Straipsnio pakeitimai:</text:p>
      <text:p text:style-name="P256"><text:span text:style-name="T257">Nr.<text:s/></text:span><text:a xlink:href="http://www3.lrs.lt/cgi-bin/preps2?a=401761&amp;b=" office:target-frame-name="_top" xlink:show="replace"><text:span text:style-name="T258">XI-1452</text:span></text:a><text:span text:style-name="T259">, 2011-06-16, Žin., 2011, Nr. 75-3598 (2011-06-21)</text:span></text:p>
      <text:p text:style-name="P260"/>
      <text:p text:style-name="P261">7 straipsnis.</text:p>
      <text:p text:style-name="P262">Patvirtinti Seimo Kaimo reikalų komiteto narių pavaduotojus:</text:p>
      <text:p text:style-name="P263">1) Antano BAUROS<text:tab/><text:tab/><text:tab/>– Konstantas RAMELIS;</text:p>
      <text:p text:style-name="P264">2) Jono JAGMINO<text:tab/><text:tab/><text:tab/>– Asta BAUKUTĖ;</text:p>
      <text:p text:style-name="P265"><text:span text:style-name="T266">3) Jono KONDROTO</text:span><text:span text:style-name="T267"><text:tab/></text:span><text:span text:style-name="T268"><text:tab/></text:span><text:span text:style-name="T269"><text:tab/>–<text:s/></text:span><text:span text:style-name="T270">Vydas</text:span><text:span text:style-name="T271"><text:s/></text:span><text:span text:style-name="T272">GEDVILAS;</text:span></text:p>
      <text:p text:style-name="P273">4) Broniaus PAUŽOS<text:tab/><text:tab/><text:tab/>– 1) Edmundas JONYLA;</text:p>
      <text:p text:style-name="P274"><text:tab/><text:tab/><text:tab/><text:tab/><text:tab/><text:s text:c="3"/>2) Stanislovas GIEDRAITIS;</text:p>
      <text:p text:style-name="P275">5) Edmundo PUPINIO<text:tab/><text:tab/><text:tab/>– 1) Arvydas VIDŽIŪNAS;</text:p>
      <text:p text:style-name="P276"><text:s text:c="3"/><text:tab/><text:tab/><text:tab/><text:tab/><text:tab/><text:s text:c="3"/>2) Kazimieras UOKA;</text:p>
      <text:p text:style-name="P277">6) Jono STANEVIČIAUS<text:tab/><text:tab/>– Jonas RAMONAS;</text:p>
      <text:p text:style-name="P278">7) Kazio STARKEVIČIAUS<text:tab/><text:tab/>– 1) Kęstutis MASIULIS;</text:p>
      <text:p text:style-name="P279"><text:s text:c="3"/><text:tab/><text:tab/><text:tab/><text:tab/><text:tab/><text:s text:c="3"/>2) Antanas MATULAS;</text:p>
      <text:p text:style-name="P280">8) Prano ŽEIMIO<text:tab/><text:tab/><text:tab/>– 1) Justinas URBANAVIČIUS;</text:p>
      <text:p text:style-name="P281"><text:tab/><text:tab/><text:tab/><text:tab/><text:tab/><text:s text:c="3"/>2) Jonas ŠIMĖNAS.</text:p>
      <text:p text:style-name="P282"/>
      <text:p text:style-name="P283">8 straipsnis.</text:p>
      <text:p text:style-name="P284">Patvirtinti Seimo Nacionalinio saugumo ir gynybos komiteto narių pavaduotojus:</text:p>
      <text:p text:style-name="P285">1) Arvydo ANUŠAUSKO<text:tab/><text:tab/>– 1) Agnė BILOTAITĖ;</text:p>
      <text:p text:style-name="P286"><text:s text:c="3"/>2) Vilija ALEKNAITĖ-ABRAMIKIENĖ;</text:p>
      <text:p text:style-name="P287">2) Virginijos BALTRAITIENĖS<text:tab/>– Vydas GEDVILAS;</text:p>
      <text:p text:style-name="P288">3) Vytauto BOGUŠIO<text:tab/><text:tab/><text:tab/>– Artūras MELIANAS;</text:p>
      <text:p text:style-name="P289">4) Rasos JUKNEVIČIENĖS<text:tab/><text:tab/>– 1) Algis KAZULĖNAS;</text:p>
      <text:p text:style-name="P290"><text:s text:c="3"/>2) Aurelija STANCIKIENĖ;</text:p>
      <text:p text:style-name="P291">5) Algio KAŠĖTOS<text:tab/><text:tab/><text:tab/>– Dalia KUODYTĖ;</text:p>
      <text:p text:style-name="P292"><text:span text:style-name="T293">6) Gedimino KIRKILO</text:span><text:span text:style-name="T294"><text:tab/></text:span><text:span text:style-name="T295"><text:tab/></text:span><text:span text:style-name="T296"><text:tab/>–</text:span><text:span text:style-name="T297"><text:s/></text:span><text:span text:style-name="T298">Albinas MITRULEVIČIUS;</text:span><text:span text:style-name="T299"><text:s/></text:span><text:span text:style-name="T300"><text:tab/></text:span></text:p>
      <text:p text:style-name="P301"><text:span text:style-name="T302">7) Valentino MAZURONIO</text:span><text:span text:style-name="T303"><text:tab/></text:span><text:span text:style-name="T304"><text:tab/>– Petras</text:span><text:span text:style-name="T305"><text:s/></text:span><text:span text:style-name="T306">GRAŽULIS;</text:span></text:p>
      <text:p text:style-name="P307">8) Juozo OLEKO<text:tab/><text:tab/><text:tab/>– 1) Algirdas BUTKEVIČIUS;</text:p>
      <text:p text:style-name="P308"><text:tab/><text:tab/><text:tab/><text:tab/><text:tab/><text:s text:c="3"/>2) Milda PETRAUSKIENĖ;</text:p>
      <text:p text:style-name="P309"><text:s/>9) Sauliaus PEČELIŪNO<text:tab/><text:tab/>– 1) Gintaras SONGAILA;</text:p>
      <text:p text:style-name="P310"><text:s text:c="3"/>2) Emanuelis ZINGERIS;</text:p>
      <text:p text:style-name="P311">10) Rimanto SMETONOS<text:tab/><text:tab/>– Dailis Alfonsas BARAKAUSKAS.</text:p>
      <text:p text:style-name="P312"/>
      <text:p text:style-name="P313">9 straipsnis.</text:p>
      <text:p text:style-name="P314">Patvirtinti Seimo Socialinių reikalų ir darbo komiteto narių pavaduotojus:</text:p>
      <text:p text:style-name="P315">1) Rimos BAŠKIENĖS<text:tab/><text:tab/><text:tab/>– Antanas BAURA;</text:p>
      <text:p text:style-name="P316">2) Rimanto Jono DAGIO<text:tab/><text:tab/>– 1) Rūta RUTKELYTĖ;</text:p>
      <text:p text:style-name="P317"><text:s text:c="54"/><text:tab/><text:s text:c="3"/>2) Petras LUOMANAS;</text:p>
      <text:p text:style-name="P318"><text:span text:style-name="T319">3) Laimonto DINIAUS</text:span><text:span text:style-name="T320"><text:tab/></text:span><text:span text:style-name="T321"><text:tab/></text:span><text:span text:style-name="T322"><text:tab/>–</text:span><text:span text:style-name="T323"><text:s/>Arminas LYDEKA;</text:span></text:p>
      <text:p text:style-name="P324">4) Algimanto DUMBRAVOS<text:tab/><text:tab/>– Ona VALIUKEVIČIŪTĖ;</text:p>
      <text:p text:style-name="P325"><text:span text:style-name="T326">5) Donato JANKAUSKO</text:span><text:span text:style-name="T327"><text:tab/></text:span><text:span text:style-name="T328"><text:tab/>–<text:s/></text:span><text:span text:style-name="T329">1) Saulius STOMA;</text:span></text:p>
      <text:p text:style-name="P330"><text:s/><text:tab/><text:tab/><text:tab/><text:tab/><text:tab/><text:s text:c="3"/>2) Rytas KUPČINSKAS;</text:p>
      <text:p text:style-name="P331"><text:span text:style-name="T332">6) Edmundo JONYLOS</text:span><text:span text:style-name="T333"><text:tab/></text:span><text:span text:style-name="T334"><text:tab/></text:span><text:span text:style-name="T335"><text:tab/>– 1) Irena</text:span><text:span text:style-name="T336"><text:s/></text:span><text:span text:style-name="T337">ŠIAULIENĖ;</text:span></text:p>
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<text:tab/><text:s text:c="3"/>2) Jonas</text:span><text:span text:style-name="T344"><text:s/></text:span><text:span text:style-name="T345">JUOZAPAITIS;</text:span></text:p>
      <text:p text:style-name="P346">7) Vincės Vaidevutės MARGEVIČIENĖS – 1) Evaldas JURKEVIČIUS;</text:p>
      <text:p text:style-name="P347"><text:s text:c="3"/>2) Antanas MATULAS;</text:p>
      <text:p text:style-name="P348">8) Artūro MELIANO<text:tab/><text:tab/><text:tab/>– 1) Algis ČAPLIKAS;</text:p>
      <text:p text:style-name="P349"><text:tab/><text:tab/><text:tab/><text:tab/><text:tab/><text:s text:c="3"/>2) Jonas LIESYS;</text:p>
      <text:p text:style-name="P350">9) Algirdo SYSO<text:tab/><text:tab/><text:tab/>– 1) Edvardas ŽAKARIS;</text:p>
      <text:p text:style-name="P351"><text:tab/><text:tab/><text:tab/><text:tab/><text:tab/><text:s text:c="3"/>2) Stanislovas GIEDRAITIS;</text:p>
      <text:p text:style-name="P352">10) Ingridos VALINSKIENĖS<text:tab/><text:tab/>– Vincas BABILIUS;</text:p>
      <text:p text:style-name="P353">11) Arvydo VIDŽIŪNO<text:tab/><text:tab/><text:tab/>– 1) Valentinas STUNDYS;</text:p>
      <text:p text:style-name="P354"><text:tab/><text:tab/><text:tab/><text:tab/><text:tab/><text:s text:c="3"/>2) Vilija ALEKNAITĖ-<text:tab/><text:tab/><text:tab/><text:tab/><text:tab/><text:tab/><text:tab/><text:tab/><text:tab/><text:tab/><text:s text:c="3"/>ABRAMIKIENĖ;</text:p>
      <text:p text:style-name="P355">12) Mečislovo ZASČIURINSKO<text:tab/>– Valentinas BUKAUSKAS.</text:p>
      <text:p text:style-name="P356"/>
      <text:p text:style-name="P357">10 straipsnis.</text:p>
      <text:p text:style-name="P358">Patvirtinti Seimo Sveikatos reikalų komiteto narių pavaduotojus:</text:p>
      <text:p text:style-name="P359">1) Algio ČAPLIKO<text:tab/><text:tab/><text:tab/>– Artūras MELIANAS;</text:p>
      <text:p text:style-name="P360">2) Vidos Marijos ČIGRIEJIENĖS<text:tab/>– 1) Vincė Vaidevutė MARGEVIČIENĖ;</text:p>
      <text:p text:style-name="P361"><text:s text:c="3"/>2) Kazys STARKEVIČIUS;</text:p>
      <text:p text:style-name="P362">3) Arimanto DUMČIAUS<text:tab/><text:tab/>– 1) Egidijus VAREIKIS;</text:p>
      <text:p text:style-name="P363"><text:s text:c="3"/>2) Česlovas Vytautas STANKEVIČIUS;</text:p>
      <text:p text:style-name="P364">4) Jono JUOZAPAIČIO<text:tab/><text:tab/><text:tab/>– 1) Juozas OLEKAS;</text:p>
      <text:p text:style-name="P365"><text:tab/><text:tab/><text:tab/><text:tab/><text:tab/><text:s text:c="3"/>2) Marija Aušrinė PAVILIONIENĖ;</text:p>
      <text:p text:style-name="P366"><text:span text:style-name="T367">5) Antano MATULO</text:span><text:span text:style-name="T368"><text:tab/></text:span><text:span text:style-name="T369"><text:tab/></text:span><text:span text:style-name="T370"><text:tab/>–<text:s/></text:span><text:span text:style-name="T371">1) Rasa JUKNEVIČIENĖ; <text:s text:c="2"/></text:span></text:p>
      <text:p text:style-name="P372"><text:s text:c="3"/>2) Gintaras SONGAILA;</text:p>
      <text:p text:style-name="P373">6) Dangutės MIKUTIENĖS<text:tab/><text:tab/>– Loreta GRAUŽINIENĖ;</text:p>
      <text:p text:style-name="P374">7) Gedimino NAVAIČIO<text:tab/><text:tab/>– Erikas TAMAŠAUSKAS;</text:p>
      <text:p text:style-name="P375">8) Rimo Antano RUČIO<text:tab/><text:tab/>– Kęstas KOMSKIS;</text:p>
      <text:p text:style-name="P376">9) Agnės ZUOKIENĖS<text:tab/><text:tab/><text:tab/>– Rima BAŠKIENĖ.</text:p>
      <text:p text:style-name="P377"/>
      <text:p text:style-name="P378">11 straipsnis.</text:p>
      <text:p text:style-name="P379">Patvirtinti Seimo Švietimo, mokslo ir kultūros komiteto narių pavaduotojus:</text:p>
      <text:p text:style-name="P380">1) Manto ADOMĖNO<text:tab/><text:tab/><text:tab/>– 1) Aurelija STANCIKIENĖ;</text:p>
      <text:p text:style-name="P381"><text:s text:c="3"/>2) Stasys ŠEDBARAS;</text:p>
      <text:p text:style-name="P382"><text:s text:c="3"/>3) Justinas URBANAVIČIUS;</text:p>
      <text:p text:style-name="P383">2) Astos BAUKUTĖS<text:tab/><text:tab/><text:tab/>– <text:s/>Andrius ŠEDŽIUS;</text:p>
      <text:p text:style-name="P384">3) Juliaus DAUTARTO<text:tab/><text:tab/><text:tab/>– 1) Arimantas DUMČIUS;</text:p>
      <text:p text:style-name="P385"><text:s text:c="3"/>2) Vincė Vaidevutė MARGEVIČIENĖ;</text:p>
      <text:p text:style-name="P386">4) Vydo GEDVILO<text:tab/><text:tab/><text:tab/>– Virginija BALTRAITIENĖ;</text:p>
      <text:p text:style-name="P387">5) Petro GRAŽULIO<text:tab/><text:tab/><text:tab/>– <text:s/>Remigijus ŽEMAITAITIS;</text:p>
      <text:p text:style-name="P388">6) Jono LIESIO<text:tab/><text:tab/><text:tab/><text:tab/>– <text:s/>Andrius BURBA;</text:p>
      <text:p text:style-name="P389">7) Jaroslavo NARKEVIČIAUS<text:tab/><text:tab/>– <text:s/>Algimantas DUMBRAVA;</text:p>
      <text:p text:style-name="P390"><text:span text:style-name="T391">8) Marijos Aušrinės PAVILIONIENĖS – 1) Irena</text:span><text:span text:style-name="T392"><text:s/></text:span><text:span text:style-name="T393">ŠIAULIENĖ;</text:span></text:p>
      <text:p text:style-name="P394"><text:tab/><text:tab/><text:tab/><text:tab/><text:tab/><text:s text:c="2"/>2) Vytenis Povilas ANDRIUKAITIS;<text:s/></text:p>
      <text:p text:style-name="P395">9) Valentino STUNDŽIO<text:tab/><text:tab/>– 1) Gintaras SONGAILA;</text:p>
      <text:p text:style-name="P396"><text:s text:c="3"/>2) Emanuelis ZINGERIS;</text:p>
      <text:p text:style-name="P397">10) Dalios TEIŠERSKYTĖS<text:tab/><text:tab/>– 1) Dalia KUODYTĖ;</text:p>
      <text:p text:style-name="P398"><text:tab/><text:tab/><text:tab/><text:tab/><text:tab/><text:s text:c="3"/>2) Gintaras STEPONAVIČIUS;</text:p>
      <text:p text:style-name="P399"><text:span text:style-name="T400">11) Zitos UŽLYTĖS</text:span><text:span text:style-name="T401"><text:tab/></text:span><text:span text:style-name="T402"><text:tab/></text:span><text:span text:style-name="T403"><text:tab/>–<text:s/></text:span><text:span text:style-name="T404">Donalda MEIŽELYTĖ-SVILIENĖ</text:span><text:span text:style-name="T405">;</text:span></text:p>
      <text:p text:style-name="P406">12) Edvardo ŽAKARIO<text:tab/><text:tab/><text:tab/>– 1) Justinas KAROSAS;</text:p>
      <text:p text:style-name="P407"><text:tab/><text:tab/><text:tab/><text:tab/><text:tab/><text:s text:c="3"/>2) Milda PETRAUSKIENĖ.</text:p>
      <text:p text:style-name="P408"/>
      <text:p text:style-name="P409">12 straipsnis.</text:p>
      <text:p text:style-name="P410">Patvirtinti Seimo Teisės ir teisėtvarkos komiteto narių pavaduotojus:</text:p>
      <text:p text:style-name="P411">1) Vytauto GAPŠIO<text:tab/><text:tab/><text:tab/>– Mečislovas ZASČIURINSKAS;</text:p>
      <text:p text:style-name="P412">2) Konstanto RAMELIO<text:tab/><text:tab/>– <text:s/>Antanas BAURA;<text:s/></text:p>
      <text:p text:style-name="P413">3) Juliaus SABATAUSKO<text:tab/><text:tab/>– 1) Vytenis Povilas ANDRIUKAITIS;</text:p>
      <text:p text:style-name="P414"><text:tab/><text:tab/><text:tab/><text:tab/><text:tab/><text:s text:c="3"/>2) Česlovas JURŠĖNAS;</text:p>
      <text:p text:style-name="P415">4) Pauliaus SAUDARGO<text:tab/><text:tab/>– <text:s/>Vaidotas BACEVIČIUS;</text:p>
      <text:p text:style-name="P416">5) Česlovo Vytauto STANKEVIČIAUS – 1) Audronius AŽUBALIS;</text:p>
      <text:p text:style-name="P417"><text:s/><text:tab/><text:tab/><text:tab/><text:tab/><text:tab/><text:s text:c="3"/>2) Evaldas JURKEVIČIUS;</text:p>
      <text:p text:style-name="P418">6) Gintaro STEPONAVIČIAUS<text:tab/><text:tab/>– 1) Algis KAŠĖTA;</text:p>
      <text:p text:style-name="P419"><text:span text:style-name="T420"><text:tab/></text:span><text:span text:style-name="T421"><text:tab/></text:span><text:span text:style-name="T422"><text:tab/></text:span><text:span text:style-name="T423"><text:tab/></text:span><text:span text:style-name="T424"><text:tab/><text:s text:c="3"/>2) Erikas TAMAŠAUSKAS;</text:span></text:p>
      <text:p text:style-name="P425">7) Stasio ŠEDBARO<text:tab/><text:tab/><text:tab/>– 1) Donatas JANKAUSKAS;</text:p>
      <text:p text:style-name="P426"><text:s/><text:tab/><text:tab/><text:tab/><text:tab/><text:tab/><text:s text:c="3"/>2) Saulius PEČELIŪNAS;</text:p>
      <text:p text:style-name="P427">8) Raimondo ŠUKIO<text:tab/><text:tab/><text:tab/>– Arūnas VALINSKAS;</text:p>
      <text:p text:style-name="P428"><text:span text:style-name="T429">9) Remigijaus ŽEMAITAIČIO</text:span><text:span text:style-name="T430"><text:tab/></text:span><text:span text:style-name="T431"><text:tab/>– Rimas Antanas RUČYS;</text:span></text:p>
      <text:p text:style-name="P432">10) Vidmanto ŽIEMELIO<text:tab/><text:tab/>– Aleksandr SACHARUK.</text:p>
      <text:p text:style-name="P433"/>
      <text:p text:style-name="P434">13 straipsnis.</text:p>
      <text:p text:style-name="P435"><text:span text:style-name="T436">Patvirtinti Seimo<text:s/></text:span><text:span text:style-name="T437">Užsienio reikalų<text:s/></text:span><text:span text:style-name="T438">komiteto narių pavaduotojus:</text:span></text:p>
      <text:p text:style-name="P439">1) Vilijos ALEKNAITĖS-ABRAMIKIENĖS<text:tab/><text:s/>– 1) Rūta RUTKELYTĖ;</text:p>
      <text:p text:style-name="P440"><text:s text:c="15"/><text:tab/><text:s text:c="4"/>2) Paulius SAUDARGAS;</text:p>
      <text:p text:style-name="P441">2) Vytenio Povilo ANDRIUKAIČIO<text:tab/><text:tab/>– 1) Gediminas KIRKILAS;</text:p>
      <text:p text:style-name="P442"><text:tab/><text:tab/><text:tab/><text:tab/><text:tab/><text:s text:c="3"/><text:tab/><text:s text:c="3"/>2) Irena ŠIAULIENĖ;</text:p>
      <text:p text:style-name="P443">3) Petro AUŠTREVIČIAUS<text:tab/><text:tab/><text:tab/>– Gediminas NAVAITIS;</text:p>
      <text:p text:style-name="P444">4) Audroniaus AŽUBALIO<text:tab/><text:tab/><text:tab/>– 1) Rasa JUKNEVIČIENĖ;</text:p>
      <text:p text:style-name="P445"><text:s text:c="3"/><text:tab/><text:s text:c="3"/>2) Vida Marija ČIGRIEJIENĖ;</text:p>
      <text:p text:style-name="P446">5) Dailio Alfonso BARAKAUSKO<text:tab/><text:tab/>– Rimantas SMETONA;</text:p>
      <text:p text:style-name="P447">6) Justino KAROSO<text:tab/><text:tab/><text:tab/><text:tab/>– 1) Mindaugas BASTYS;</text:p>
      <text:p text:style-name="P448"><text:tab/><text:tab/><text:tab/><text:tab/><text:tab/><text:s text:c="3"/><text:tab/><text:s text:c="3"/>2) Julius SABATAUSKAS;</text:p>
      <text:p text:style-name="P449">7) Michalo MACKEVIČIAUS<text:tab/><text:tab/><text:tab/>– Jaroslav NARKEVIČ;</text:p>
      <text:p text:style-name="P450">8) Rūtos RUTKELYTĖS<text:tab/><text:tab/><text:tab/>– Saulius PEČELIŪNAS;</text:p>
      <text:p text:style-name="P451">9) Andriaus ŠEDŽIAUS<text:tab/><text:tab/><text:tab/>– Asta BAUKUTĖ;<text:s/></text:p>
      <text:p text:style-name="P452">10) Egidijaus VAREIKIO<text:tab/><text:tab/><text:tab/>– 1) Saulius PEČELIŪNAS;</text:p>
      <text:p text:style-name="P453"><text:s text:c="3"/><text:tab/><text:s text:c="3"/>2) Valentinas STUNDYS;</text:p>
      <text:p text:style-name="P454">11) Emanuelio ZINGERIO<text:tab/><text:tab/><text:tab/>– 1) Mantas ADOMĖNAS;</text:p>
      <text:p text:style-name="P455"><text:s/><text:tab/><text:tab/><text:tab/><text:tab/><text:tab/><text:s text:c="3"/><text:tab/><text:s text:c="3"/>2) Rasa JUKNEVIČIENĖ;</text:p>
      <text:p text:style-name="P456"><text:span text:style-name="T457">12) Roko ŽILINSKO</text:span><text:span text:style-name="T458"><text:tab/></text:span><text:span text:style-name="T459"><text:tab/></text:span><text:span text:style-name="T460"><text:tab/></text:span><text:span text:style-name="T461"><text:tab/>– Jonas JAGMINAS.</text:span></text:p>
      <text:p text:style-name="P462">Straipsnio pakeitimai:</text:p>
      <text:p text:style-name="P463"><text:span text:style-name="T464">Nr.<text:s/></text:span><text:a xlink:href="http://www3.lrs.lt/cgi-bin/preps2?a=401761&amp;b=" office:target-frame-name="_top" xlink:show="replace"><text:span text:style-name="T465">XI-1452</text:span></text:a><text:span text:style-name="T466">, 2011-06-16, Žin., 2011, Nr. 75-3598 (2011-06-21)</text:span></text:p>
      <text:p text:style-name="P467"/>
      <text:p text:style-name="P468">14 straipsnis.</text:p>
      <text:p text:style-name="P469">Patvirtinti Seimo Valstybės valdymo ir savivaldybių komiteto narių pavaduotojus:</text:p>
      <text:p text:style-name="P470">1) Danutės BEKINTIENĖS<text:tab/><text:tab/>– 1) Vitas MATUZAS;</text:p>
      <text:p text:style-name="P471"><text:s text:c="3"/><text:tab/><text:tab/><text:tab/><text:tab/><text:tab/><text:s text:c="3"/>2) Rytas KUPČINSKAS;</text:p>
      <text:p text:style-name="P472">2) Valentino BUKAUSKO<text:tab/><text:tab/>– Kęstutis DAUKŠYS;</text:p>
      <text:p text:style-name="P473">3) Evaldo JURKEVIČIAUS<text:tab/><text:tab/>– 1) Valentinas STUNDYS;</text:p>
      <text:p text:style-name="P474"><text:s text:c="3"/><text:tab/><text:tab/><text:tab/><text:tab/><text:tab/><text:s text:c="3"/>2) Algis KAZULĖNAS;</text:p>
      <text:p text:style-name="P475">4) Algio KAZULĖNO<text:tab/><text:tab/><text:tab/>– 1) Agnė BILOTAITĖ;</text:p>
      <text:p text:style-name="P476"><text:tab/><text:tab/><text:tab/><text:tab/><text:tab/><text:s text:c="3"/>2) Pranas ŽEIMYS;<text:s/></text:p>
      <text:p text:style-name="P477">5) Kęsto KOMSKIO<text:tab/><text:tab/><text:tab/>– Almantas PETKUS;</text:p>
      <text:p text:style-name="P478">6) Vytauto KURPUVESO<text:tab/><text:tab/>– Aleksandr SACHARUK;</text:p>
      <text:p text:style-name="P479">7) Albino MITRULEVIČIAUS<text:tab/><text:tab/>– 1) Valerijus SIMULIK;</text:p>
      <text:p text:style-name="P480"><text:tab/><text:tab/><text:tab/><text:tab/><text:tab/><text:s text:c="3"/>2) Jonas JUOZAPAITIS;<text:s/></text:p>
      <text:p text:style-name="P481">8) Mildos PETRAUSKIENĖS<text:tab/><text:tab/>– 1) Edvardas ŽAKARIS;</text:p>
      <text:p text:style-name="P482"><text:tab/><text:tab/><text:tab/><text:tab/><text:tab/><text:s text:c="3"/>2) Bronius PAUŽA;<text:s/></text:p>
      <text:p text:style-name="P483">9) Liudviko SABUČIO<text:tab/><text:tab/><text:tab/>– 1) Kazimieras UOKA;</text:p>
      <text:p text:style-name="P484"><text:s text:c="3"/><text:tab/><text:tab/><text:tab/><text:tab/><text:tab/><text:s text:c="3"/>2) Edmundas PUPINIS;</text:p>
      <text:p text:style-name="P485">10) Leonardo TALMONTO<text:tab/><text:tab/>– <text:s/>Michal MACKEVIČ;</text:p>
      <text:p text:style-name="P486">11) Eriko TAMAŠAUSKO<text:tab/><text:tab/>– Audrius ENDZINAS.</text:p>
      <text:p text:style-name="P487"><text:tab/><text:tab/><text:tab/><text:tab/><text:tab/><text:s text:c="3"/></text:p>
      <text:p text:style-name="P488">15 straipsnis.</text:p>
      <text:p text:style-name="P489">Patvirtinti Seimo Žmogaus teisių komiteto narių pavaduotojus:</text:p>
      <text:p text:style-name="P490">1) Česlovo JURŠĖNO<text:tab/><text:tab/><text:tab/>– 1) Algimantas SALAMAKINAS;</text:p>
      <text:p text:style-name="P491"><text:tab/><text:tab/><text:tab/><text:tab/><text:tab/><text:s text:c="3"/>2) Gediminas KIRKILAS;</text:p>
      <text:p text:style-name="P492">2) Dalios KUODYTĖS<text:tab/><text:tab/><text:tab/>– 1) Dalia TEIŠERSKYTĖ;</text:p>
      <text:p text:style-name="P493"><text:tab/><text:tab/><text:tab/><text:tab/><text:tab/><text:s text:c="3"/>2) Petras AUŠTREVIČIUS;</text:p>
      <text:p text:style-name="P494">3) Evaldo LEMENTAUSKO<text:tab/><text:tab/>– <text:s/>Agnė ZUOKIENĖ;</text:p>
      <text:p text:style-name="P495">4) Armino LYDEKOS<text:tab/><text:tab/><text:tab/>– Laimontas DINIUS;</text:p>
      <text:p text:style-name="P496">5) Auksutės RAMANAUSKAITĖS-</text:p>
      <text:p text:style-name="P497"><text:s text:c="4"/>SKOKAUSKIENĖS<text:tab/><text:tab/><text:tab/>– 1) Arimantas DUMČIUS;</text:p>
      <text:p text:style-name="P498"><text:s text:c="3"/><text:tab/><text:tab/><text:tab/><text:tab/><text:tab/><text:s text:c="3"/>2) Audronius AŽUBALIS;</text:p>
      <text:p text:style-name="P499"><text:span text:style-name="T500">6) Valerijaus SIMULIKO</text:span><text:span text:style-name="T501"><text:tab/></text:span><text:span text:style-name="T502"><text:tab/>– Irena</text:span><text:span text:style-name="T503"><text:s/></text:span><text:span text:style-name="T504">ŠIAULIENĖ;</text:span></text:p>
      <text:p text:style-name="P505">7) Onos VALIUKEVIČIŪTĖS<text:tab/><text:tab/>– 1) Jaroslav NARKEVIČ;</text:p>
      <text:p text:style-name="P506"><text:s text:c="3"/><text:tab/><text:tab/><text:tab/><text:tab/><text:tab/><text:s text:c="3"/>2) Algimantas DUMBRAVA;</text:p>
      <text:p text:style-name="P507">8) Manto VARAŠKOS <text:s text:c="27"/>– Saulius STOMA.</text:p>
      <text:p text:style-name="P508"/>
      <text:p text:style-name="P509"/>
      <text:p text:style-name="P510"/>
      <text:p text:style-name="P511"><text:span text:style-name="T512">Seimo Pirmininkas</text:span><text:span text:style-name="T513"><text:tab/></text:span><text:span text:style-name="T514">Arūnas Valinskas</text:span></text:p>
      <text:p text:style-name="P515"/>
      <text:p text:style-name="P516">________________</text:p>
      <text:p text:style-name="P517"/>
      <text:p text:style-name="P518">Pakeitimai:</text:p>
      <text:p text:style-name="P519"/>
      <text:p text:style-name="P520">1.</text:p>
      <text:p text:style-name="P521">Lietuvos Respublikos Seimas, Nutarimas</text:p>
      <text:p text:style-name="PlainText"><text:span text:style-name="T522">Nr.<text:s/></text:span><text:a xlink:href="http://www3.lrs.lt/cgi-bin/preps2?a=343753&amp;b=" office:target-frame-name="_top" xlink:show="replace"><text:span text:style-name="T523">XI-256</text:span></text:a><text:span text:style-name="T524">, 2009-05-12, Žin., 2009, Nr. 57-2232 (2009-05-16)</text:span></text:p>
      <text:p text:style-name="P525">DĖL SEIMO NUTARIMO „DĖL SEIMO KOMITETŲ NARIŲ PAVADUOTOJŲ PATVIRTINIMO“ 1, 3, 5, 6, 7, 9, 11, 13, 15 STRAIPSNIŲ PAKEITIMO IR PAPILDYMO</text:p>
      <text:p text:style-name="P526"/>
      <text:p text:style-name="P527">2.</text:p>
      <text:p text:style-name="P528">Lietuvos Respublikos Seimas, Nutarimas</text:p>
      <text:p text:style-name="P529"><text:span text:style-name="T530">Nr.<text:s/></text:span><text:a xlink:href="http://www3.lrs.lt/cgi-bin/preps2?a=356095&amp;b=" office:target-frame-name="_top" xlink:show="replace"><text:span text:style-name="T531">XI-451</text:span></text:a><text:span text:style-name="T532">, 2009-10-22, Žin., 2009, Nr. 129-5588 (2009-10-29)</text:span></text:p>
      <text:p text:style-name="P533">DĖL SEIMO NUTARIMO "DĖL SEIMO KOMITETŲ NARIŲ PAVADUOTOJŲ PATVIRTINIMO" PAKEITIMO</text:p>
      <text:p text:style-name="P534">Nauja nutarimo redakcija</text:p>
      <text:p text:style-name="P535"/>
      <text:p text:style-name="P536">3.</text:p>
      <text:p text:style-name="P537">Lietuvos Respublikos Seimas, Nutarimas</text:p>
      <text:p text:style-name="P538"><text:span text:style-name="T539">Nr.<text:s/></text:span><text:a xlink:href="http://www3.lrs.lt/cgi-bin/preps2?a=368615&amp;b=" office:target-frame-name="_top" xlink:show="replace"><text:span text:style-name="T540">XI-727</text:span></text:a><text:span text:style-name="T541">, 2010-04-01,<text:s/></text:span><text:span text:style-name="T542">Ž</text:span><text:span text:style-name="T543">in., 2010, Nr. 39-1862 (2010-04-07)</text:span></text:p>
      <text:p text:style-name="P544">DĖL SEIMO NUTARIMO "DĖL SEIMO KOMITETŲ NARIŲ PAVADUOTOJŲ PATVIRTINIMO" PAKEITIMO</text:p>
      <text:p text:style-name="P545">Nauja nutarimo redakcija</text:p>
      <text:p text:style-name="P546"/>
      <text:p text:style-name="P547">4.</text:p>
      <text:p text:style-name="P548">Lietuvos Respublikos Seimas, Nutarimas</text:p>
      <text:p text:style-name="PlainText"><text:span text:style-name="T549">Nr.<text:s/></text:span><text:a xlink:href="http://www3.lrs.lt/cgi-bin/preps2?a=381142&amp;b=" office:target-frame-name="_top" xlink:show="replace"><text:span text:style-name="T550">XI-1011</text:span></text:a><text:span text:style-name="T551">, 2010-09-14, Žin., 2010, Nr. 112-5694 (2010-09-23)</text:span></text:p>
      <text:p text:style-name="P552">DĖL SEIMO NUTARIMO "DĖL SEIMO KOMITETŲ NARIŲ PAVADUOTOJŲ PATVIRTINIMO" 3, 8 IR 14 STRAIPSNIŲ PAKEITIMO</text:p>
      <text:p text:style-name="P553"/>
      <text:p text:style-name="P554">5.</text:p>
      <text:p text:style-name="P555">Lietuvos Respublikos Seimas, Nutarimas</text:p>
      <text:p text:style-name="P556"><text:span text:style-name="T557">Nr.<text:s/></text:span><text:a xlink:href="http://www3.lrs.lt/cgi-bin/preps2?a=397393&amp;b=" office:target-frame-name="_top" xlink:show="replace"><text:span text:style-name="T558">XI-1364</text:span></text:a><text:span text:style-name="T559">, 2011-04-21, Žin., 2011, Nr. 50-2426 (2011-04-30)</text:span></text:p>
      <text:p text:style-name="P560">DĖL SEIMO NUTARIMO "DĖL SEIMO KOMITETŲ NARIŲ PAVADUOTOJŲ PATVIRTINIMO" PAKEITIMO</text:p>
      <text:p text:style-name="P561">Nauja nutarimo redakcija</text:p>
      <text:p text:style-name="P562"/>
      <text:p text:style-name="P563">6.</text:p>
      <text:p text:style-name="P564">Lietuvos Respublikos Seimas, Nutarimas</text:p>
      <text:p text:style-name="P565"><text:span text:style-name="T566">Nr.<text:s/></text:span><text:a xlink:href="http://www3.lrs.lt/cgi-bin/preps2?a=401761&amp;b=" office:target-frame-name="_top" xlink:show="replace"><text:span text:style-name="T567">XI-1452</text:span></text:a><text:span text:style-name="T568">, 2011-06-16, Žin., 2011, Nr. 75-3598 (2011-06-21)</text:span></text:p>
      <text:p text:style-name="P569">DĖL SEIMO NUTARIMO "DĖL SEIMO KOMITETŲ NARIŲ PAVADUOTOJŲ PATVIRTINIMO" 5, 6, 13 STRAIPSNIŲ PAKEITIMO IR PAPILDYMO</text:p>
      <text:p text:style-name="P570"/>
      <text:p text:style-name="P571">*** Pabaiga ***</text:p>
      <text:p text:style-name="P572"/>
      <text:p text:style-name="P573"/>
      <text:p text:style-name="P574">Redagavo Aušrinė Trapinskienė (2011-06-21)</text:p>
      <text:p text:style-name="P575"><text:s text:c="18"/>ausrine.trapinskiene@lrs.lt</text:p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Char" style:display-name="Plain Text Char" style:family="text">
      <style:text-properties style:font-name="Courier New" fo:language="lt" fo:country="LT" style:language-asian="en" style:country-asian="US" style:language-complex="ar" style:country-complex="SA"/>
    </style:style>
    <style:style style:name="Heading1Char" style:display-name="Heading 1 Char" style:family="text">
      <style:text-properties style:font-name-asian="Arial Unicode MS" fo:font-size="12pt" style:font-size-asian="12pt" fo:language="lt" fo:country="LT" style:language-asian="en" style:country-asian="US" style:language-complex="ar" style:country-complex="SA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9T00:56:00Z</meta:creation-date>
    <dc:date>2015-09-19T00:56:00Z</dc:date>
    <meta:print-date>2008-12-03T06:24:00Z</meta:print-date>
    <meta:template xlink:href="TA_CENTR.dot" xlink:type="simple"/>
    <meta:editing-cycles>2</meta:editing-cycles>
    <meta:editing-duration>PT0S</meta:editing-duration>
    <meta:document-statistic meta:page-count="1" meta:paragraph-count="147" meta:word-count="1909" meta:character-count="13967" meta:row-count="530" meta:non-whitespace-character-count="12205"/>
  </office:meta>
</office:document-meta>
</file>