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8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0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6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PlainText" style:master-page-name="MP0" style:family="paragraph">
      <style:paragraph-properties/>
    </style:style>
    <style:style style:name="T4" style:parent-style-name="DefaultParagraphFont" style:family="text">
      <style:text-properties style:font-name="Times New Roman"/>
    </style:style>
    <style:style style:name="T5" style:parent-style-name="Hyperlink" style:family="text">
      <style:text-properties style:font-name="Times New Roman"/>
    </style:style>
    <style:style style:name="P6" style:parent-style-name="PlainText" style:family="paragraph">
      <style:text-properties style:font-name="Times New Roman"/>
    </style:style>
    <style:style style:name="P7" style:parent-style-name="PlainText" style:family="paragraph">
      <style:text-properties style:font-name="Times New Roman"/>
    </style:style>
    <style:style style:name="P8" style:parent-style-name="InstitucijosPavadinima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weight="bold" style:font-weight-asian="bold" style:font-weight-complex="bold" style:font-size-complex="11pt"/>
    </style:style>
    <style:style style:name="P10" style:parent-style-name="TeisesAktoRusis" style:family="paragraph">
      <style:paragraph-properties fo:margin-top="0in" fo:margin-bottom="0in" fo:line-height="100%" fo:text-indent="0in"/>
      <style:text-properties style:font-name="Times New Roman" fo:letter-spacing="normal" fo:font-size="11pt" style:font-size-asian="11pt" style:font-size-complex="11pt"/>
    </style:style>
    <style:style style:name="P11" style:parent-style-name="TeisesAktoRusis" style:family="paragraph">
      <style:paragraph-properties fo:margin-top="0in" fo:margin-bottom="0in" fo:line-height="100%" fo:text-indent="0in"/>
    </style:style>
    <style:style style:name="T12" style:parent-style-name="DefaultParagraphFont" style:family="text">
      <style:text-properties style:font-name="Times New Roman" fo:letter-spacing="normal" fo:font-size="11pt" style:font-size-asian="11pt" style:font-size-complex="11pt"/>
    </style:style>
    <style:style style:name="P13" style:parent-style-name="TeisesAktoRusis" style:family="paragraph">
      <style:paragraph-properties fo:margin-top="0in" fo:margin-bottom="0in" fo:line-height="100%" fo:text-indent="0in"/>
    </style:style>
    <style:style style:name="T14" style:parent-style-name="DefaultParagraphFont" style:family="text">
      <style:text-properties style:font-name="Times New Roman" fo:letter-spacing="normal" fo:font-size="11pt" style:font-size-asian="11pt" style:font-size-complex="11pt"/>
    </style:style>
    <style:style style:name="P15" style:parent-style-name="DataNrVilnius" style:family="paragraph">
      <style:paragraph-properties fo:margin-top="0in" fo:margin-bottom="0in" fo:line-height="100%" fo:text-indent="0in"/>
      <style:text-properties style:font-name="Times New Roman" style:font-size-complex="11pt"/>
    </style:style>
    <style:style style:name="P16" style:parent-style-name="DataNrVilnius" style:family="paragraph">
      <style:paragraph-properties fo:margin-top="0in" fo:margin-bottom="0in" fo:line-height="100%" fo:text-indent="0in"/>
    </style:style>
    <style:style style:name="T17" style:parent-style-name="DefaultParagraphFont" style:family="text">
      <style:text-properties style:font-name="Times New Roman" style:font-size-complex="11pt"/>
    </style:style>
    <style:style style:name="T18" style:parent-style-name="DefaultParagraphFont" style:family="text">
      <style:text-properties style:font-name="Times New Roman" style:font-size-complex="11pt"/>
    </style:style>
    <style:style style:name="T19" style:parent-style-name="DefaultParagraphFont" style:family="text">
      <style:text-properties style:font-name="Times New Roman" style:font-size-complex="11pt"/>
    </style:style>
    <style:style style:name="T20" style:parent-style-name="DefaultParagraphFont" style:family="text">
      <style:text-properties style:font-name="Times New Roman" style:font-size-complex="11pt"/>
    </style:style>
    <style:style style:name="T21" style:parent-style-name="DefaultParagraphFont" style:family="text">
      <style:text-properties style:font-name="Times New Roman" style:font-size-complex="11pt"/>
    </style:style>
    <style:style style:name="T22" style:parent-style-name="DefaultParagraphFont" style:family="text">
      <style:text-properties style:font-name="Times New Roman" style:font-size-complex="11pt"/>
    </style:style>
    <style:style style:name="T23" style:parent-style-name="DefaultParagraphFont" style:family="text">
      <style:text-properties style:font-name="Times New Roman" style:font-size-complex="11pt"/>
    </style:style>
    <style:style style:name="T24" style:parent-style-name="DefaultParagraphFont" style:family="text">
      <style:text-properties style:font-name="Times New Roman" style:font-size-complex="11pt"/>
    </style:style>
    <style:style style:name="P25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26" style:parent-style-name="Normal" style:family="paragraph">
      <style:text-properties style:font-name="Times New Roman" fo:font-weight="bold" style:font-weight-asian="bold" fo:font-style="italic" style:font-style-asian="italic" fo:font-size="10pt" style:font-size-asian="10pt" fo:language="lt" fo:country="LT"/>
    </style:style>
    <style:style style:name="P27" style:parent-style-name="Normal" style:family="paragraph">
      <style:paragraph-properties style:text-autospace="none"/>
    </style:style>
    <style:style style:name="T28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9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30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31" style:parent-style-name="DokParasas" style:family="paragraph">
      <style:paragraph-properties fo:text-align="start" fo:line-height="100%" fo:text-indent="0in"/>
      <style:text-properties style:font-name="Times New Roman" fo:font-size="11pt" style:font-size-asian="11pt" style:font-size-complex="11pt"/>
    </style:style>
    <style:style style:name="P32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33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4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5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6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7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8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9" style:parent-style-name="Pareigos" style:family="paragraph">
      <style:paragraph-properties fo:line-height="100%" fo:text-indent="0.5in"/>
    </style:style>
    <style:style style:name="T40" style:parent-style-name="DefaultParagraphFont" style:family="text">
      <style:text-properties style:font-name="Times New Roman" style:font-style-complex="italic" fo:font-size="11pt" style:font-size-asian="11pt" style:font-size-complex="11pt"/>
    </style:style>
    <style:style style:name="T41" style:parent-style-name="DefaultParagraphFont" style:family="text">
      <style:text-properties style:font-name="Times New Roman" style:font-style-complex="italic" fo:font-size="11pt" style:font-size-asian="11pt" style:font-size-complex="11pt"/>
    </style:style>
    <style:style style:name="T42" style:parent-style-name="DefaultParagraphFont" style:family="text">
      <style:text-properties style:font-name="Times New Roman" style:font-style-complex="italic" fo:font-size="11pt" style:font-size-asian="11pt" style:font-size-complex="11pt"/>
    </style:style>
    <style:style style:name="T43" style:parent-style-name="DefaultParagraphFont" style:family="text">
      <style:text-properties style:font-name="Times New Roman" style:font-style-complex="italic" fo:font-size="11pt" style:font-size-asian="11pt" style:font-size-complex="11pt"/>
    </style:style>
    <style:style style:name="P44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5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6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48" style:parent-style-name="Normal" style:family="paragraph">
      <style:paragraph-properties fo:text-indent="0.5in"/>
    </style:style>
    <style:style style:name="T4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54" style:parent-style-name="Heading1" style:family="paragraph">
      <style:paragraph-properties fo:line-height="100%" fo:text-indent="0.5in"/>
      <style:text-properties fo:font-size="11pt" style:font-size-asian="11pt" style:font-size-complex="11pt"/>
    </style:style>
    <style:style style:name="P55" style:parent-style-name="Heading1" style:family="paragraph">
      <style:paragraph-properties fo:line-height="100%" fo:margin-left="2.5in" fo:text-indent="0.5in">
        <style:tab-stops/>
      </style:paragraph-properties>
      <style:text-properties fo:font-size="11pt" style:font-size-asian="11pt" style:font-size-complex="11pt"/>
    </style:style>
    <style:style style:name="P56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57" style:parent-style-name="Normal" style:family="paragraph">
      <style:paragraph-properties fo:margin-left="2.5in" fo:text-indent="0.5in">
        <style:tab-stops/>
      </style:paragraph-properties>
    </style:style>
    <style:style style:name="T5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59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60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61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62" style:parent-style-name="Normal" style:family="paragraph">
      <style:paragraph-properties fo:text-indent="0.5in"/>
    </style:style>
    <style:style style:name="T6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6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6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6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67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68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69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70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71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72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73" style:parent-style-name="Pareigos" style:family="paragraph">
      <style:paragraph-properties fo:text-align="start" fo:line-height="100%" fo:text-indent="0.5in"/>
      <style:text-properties style:font-name="Times New Roman" fo:font-size="11pt" style:font-size-asian="11pt" style:font-size-complex="11pt"/>
    </style:style>
    <style:style style:name="P74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75" style:parent-style-name="Normal" style:family="paragraph">
      <style:paragraph-properties fo:text-indent="0.5in"/>
    </style:style>
    <style:style style:name="T7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77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7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7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8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8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82" style:parent-style-name="Header" style:family="paragraph">
      <style:paragraph-properties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1pt" fo:language="lt" fo:country="LT"/>
    </style:style>
    <style:style style:name="P83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84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85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86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87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88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89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90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91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92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93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94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95" style:parent-style-name="Pareigos" style:family="paragraph">
      <style:paragraph-properties fo:line-height="100%" fo:text-indent="0.5in"/>
    </style:style>
    <style:style style:name="T96" style:parent-style-name="DefaultParagraphFont" style:family="text">
      <style:text-properties style:font-name="Times New Roman" fo:font-size="11pt" style:font-size-asian="11pt" style:font-size-complex="11pt"/>
    </style:style>
    <style:style style:name="T97" style:parent-style-name="DefaultParagraphFont" style:family="text">
      <style:text-properties style:font-name="Times New Roman" fo:font-size="11pt" style:font-size-asian="11pt" style:font-size-complex="11pt"/>
    </style:style>
    <style:style style:name="T98" style:parent-style-name="DefaultParagraphFont" style:family="text">
      <style:text-properties style:font-name="Times New Roman" fo:font-size="11pt" style:font-size-asian="11pt" style:font-size-complex="11pt"/>
    </style:style>
    <style:style style:name="T99" style:parent-style-name="DefaultParagraphFont" style:family="text">
      <style:text-properties style:font-name="Times New Roman" fo:font-size="11pt" style:font-size-asian="11pt" style:font-size-complex="11pt"/>
    </style:style>
    <style:style style:name="T100" style:parent-style-name="DefaultParagraphFont" style:family="text">
      <style:text-properties style:font-name="Times New Roman" fo:font-size="11pt" style:font-size-asian="11pt" style:font-size-complex="11pt"/>
    </style:style>
    <style:style style:name="T101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102" style:parent-style-name="DefaultParagraphFont" style:family="text">
      <style:text-properties style:font-name="Times New Roman" fo:font-size="11pt" style:font-size-asian="11pt" style:font-size-complex="11pt"/>
    </style:style>
    <style:style style:name="P103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04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105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06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07" style:parent-style-name="Pareigos" style:family="paragraph">
      <style:paragraph-properties fo:line-height="100%" fo:text-indent="0.5in"/>
    </style:style>
    <style:style style:name="T108" style:parent-style-name="DefaultParagraphFont" style:family="text">
      <style:text-properties style:font-name="Times New Roman" fo:font-size="11pt" style:font-size-asian="11pt" style:font-size-complex="11pt"/>
    </style:style>
    <style:style style:name="T109" style:parent-style-name="DefaultParagraphFont" style:family="text">
      <style:text-properties style:font-name="Times New Roman" fo:font-size="11pt" style:font-size-asian="11pt" style:font-size-complex="11pt"/>
    </style:style>
    <style:style style:name="T110" style:parent-style-name="DefaultParagraphFont" style:family="text">
      <style:text-properties style:font-name="Times New Roman" fo:font-size="11pt" style:font-size-asian="11pt" style:font-size-complex="11pt"/>
    </style:style>
    <style:style style:name="T111" style:parent-style-name="DefaultParagraphFont" style:family="text">
      <style:text-properties style:font-name="Times New Roman" fo:font-size="11pt" style:font-size-asian="11pt" style:font-size-complex="11pt"/>
    </style:style>
    <style:style style:name="T112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113" style:parent-style-name="DefaultParagraphFont" style:family="text">
      <style:text-properties style:font-name="Times New Roman" fo:font-size="11pt" style:font-size-asian="11pt" style:font-size-complex="11pt"/>
    </style:style>
    <style:style style:name="P114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15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16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17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118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119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20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21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122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23" style:parent-style-name="Pareigos" style:family="paragraph">
      <style:paragraph-properties fo:line-height="100%" fo:text-indent="0.5in"/>
    </style:style>
    <style:style style:name="T124" style:parent-style-name="DefaultParagraphFont" style:family="text">
      <style:text-properties style:font-name="Times New Roman" fo:font-size="11pt" style:font-size-asian="11pt" style:font-size-complex="11pt"/>
    </style:style>
    <style:style style:name="T125" style:parent-style-name="DefaultParagraphFont" style:family="text">
      <style:text-properties style:font-name="Times New Roman" fo:font-size="11pt" style:font-size-asian="11pt" style:font-size-complex="11pt"/>
    </style:style>
    <style:style style:name="T126" style:parent-style-name="DefaultParagraphFont" style:family="text">
      <style:text-properties style:font-name="Times New Roman" fo:font-size="11pt" style:font-size-asian="11pt" style:font-size-complex="11pt"/>
    </style:style>
    <style:style style:name="T127" style:parent-style-name="DefaultParagraphFont" style:family="text">
      <style:text-properties style:font-name="Times New Roman" fo:font-size="11pt" style:font-size-asian="11pt" style:font-size-complex="11pt"/>
    </style:style>
    <style:style style:name="T128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129" style:parent-style-name="DefaultParagraphFont" style:family="text">
      <style:text-properties style:font-name="Times New Roman" fo:font-size="11pt" style:font-size-asian="11pt" style:font-size-complex="11pt"/>
    </style:style>
    <style:style style:name="P130" style:parent-style-name="Pareigos" style:family="paragraph">
      <style:paragraph-properties fo:line-height="100%" fo:text-indent="0.5in"/>
    </style:style>
    <style:style style:name="T131" style:parent-style-name="DefaultParagraphFont" style:family="text">
      <style:text-properties style:font-name="Times New Roman" fo:font-size="11pt" style:font-size-asian="11pt" style:font-size-complex="11pt"/>
    </style:style>
    <style:style style:name="T132" style:parent-style-name="DefaultParagraphFont" style:family="text">
      <style:text-properties style:font-name="Times New Roman" fo:font-size="11pt" style:font-size-asian="11pt" style:font-size-complex="11pt"/>
    </style:style>
    <style:style style:name="T133" style:parent-style-name="DefaultParagraphFont" style:family="text">
      <style:text-properties style:font-name="Times New Roman" fo:font-size="11pt" style:font-size-asian="11pt" style:font-size-complex="11pt"/>
    </style:style>
    <style:style style:name="T134" style:parent-style-name="DefaultParagraphFont" style:family="text">
      <style:text-properties style:font-name="Times New Roman" fo:font-size="11pt" style:font-size-asian="11pt" style:font-size-complex="11pt"/>
    </style:style>
    <style:style style:name="T135" style:parent-style-name="DefaultParagraphFont" style:family="text">
      <style:text-properties style:font-name="Times New Roman" fo:font-size="11pt" style:font-size-asian="11pt" style:font-size-complex="11pt"/>
    </style:style>
    <style:style style:name="T136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137" style:parent-style-name="DefaultParagraphFont" style:family="text">
      <style:text-properties style:font-name="Times New Roman" fo:font-size="11pt" style:font-size-asian="11pt" style:font-size-complex="11pt"/>
    </style:style>
    <style:style style:name="P138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39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40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41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42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43" style:parent-style-name="Pareigos" style:family="paragraph">
      <style:paragraph-properties fo:line-height="100%" fo:text-indent="0.5in"/>
    </style:style>
    <style:style style:name="T144" style:parent-style-name="DefaultParagraphFont" style:family="text">
      <style:text-properties style:font-name="Times New Roman" fo:font-size="11pt" style:font-size-asian="11pt" style:font-size-complex="11pt"/>
    </style:style>
    <style:style style:name="T145" style:parent-style-name="DefaultParagraphFont" style:family="text">
      <style:text-properties style:font-name="Times New Roman" fo:font-size="11pt" style:font-size-asian="11pt" style:font-size-complex="11pt"/>
    </style:style>
    <style:style style:name="T146" style:parent-style-name="DefaultParagraphFont" style:family="text">
      <style:text-properties style:font-name="Times New Roman" fo:font-size="11pt" style:font-size-asian="11pt" style:font-size-complex="11pt"/>
    </style:style>
    <style:style style:name="T147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148" style:parent-style-name="DefaultParagraphFont" style:family="text">
      <style:text-properties style:font-name="Times New Roman" fo:font-size="11pt" style:font-size-asian="11pt" style:font-size-complex="11pt"/>
    </style:style>
    <style:style style:name="P149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50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51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52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53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54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55" style:parent-style-name="Pareigos" style:family="paragraph">
      <style:paragraph-properties fo:line-height="100%" fo:margin-left="1.2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156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157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58" style:parent-style-name="Pareigos" style:family="paragraph">
      <style:paragraph-properties fo:line-height="100%" fo:margin-left="0.4923in" fo:text-indent="0in">
        <style:tab-stops/>
      </style:paragraph-properties>
    </style:style>
    <style:style style:name="T159" style:parent-style-name="DefaultParagraphFont" style:family="text">
      <style:text-properties style:font-name="Times New Roman" fo:font-size="11pt" style:font-size-asian="11pt" style:font-size-complex="11pt"/>
    </style:style>
    <style:style style:name="T160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P161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62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63" style:parent-style-name="Pareigos" style:family="paragraph">
      <style:paragraph-properties fo:text-align="start" fo:line-height="100%" fo:text-indent="0.5in"/>
      <style:text-properties style:font-name="Times New Roman" fo:font-size="11pt" style:font-size-asian="11pt" style:font-size-complex="11pt"/>
    </style:style>
    <style:style style:name="P164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65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66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167" style:parent-style-name="Pareigos" style:family="paragraph">
      <style:paragraph-properties fo:line-height="100%" fo:text-indent="0.5in"/>
    </style:style>
    <style:style style:name="T168" style:parent-style-name="DefaultParagraphFont" style:family="text">
      <style:text-properties style:font-name="Times New Roman" fo:font-size="11pt" style:font-size-asian="11pt" style:font-size-complex="11pt"/>
    </style:style>
    <style:style style:name="T169" style:parent-style-name="DefaultParagraphFont" style:family="text">
      <style:text-properties style:font-name="Times New Roman" fo:font-size="11pt" style:font-size-asian="11pt" style:font-size-complex="11pt"/>
    </style:style>
    <style:style style:name="T170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171" style:parent-style-name="DefaultParagraphFont" style:family="text">
      <style:text-properties style:font-name="Times New Roman" fo:font-size="11pt" style:font-size-asian="11pt" style:font-size-complex="11pt"/>
    </style:style>
    <style:style style:name="P172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73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74" style:parent-style-name="Pareigos" style:family="paragraph">
      <style:paragraph-properties fo:line-height="100%" fo:text-indent="0.5in"/>
    </style:style>
    <style:style style:name="T175" style:parent-style-name="DefaultParagraphFont" style:family="text">
      <style:text-properties style:font-name="Times New Roman" fo:font-size="11pt" style:font-size-asian="11pt" style:font-size-complex="11pt"/>
    </style:style>
    <style:style style:name="T176" style:parent-style-name="DefaultParagraphFont" style:family="text">
      <style:text-properties style:font-name="Times New Roman" fo:font-size="11pt" style:font-size-asian="11pt" style:font-size-complex="11pt"/>
    </style:style>
    <style:style style:name="T177" style:parent-style-name="DefaultParagraphFont" style:family="text">
      <style:text-properties style:font-name="Times New Roman" fo:font-size="11pt" style:font-size-asian="11pt" style:font-size-complex="11pt"/>
    </style:style>
    <style:style style:name="T178" style:parent-style-name="DefaultParagraphFont" style:family="text">
      <style:text-properties style:font-name="Times New Roman" fo:font-size="11pt" style:font-size-asian="11pt" style:font-size-complex="11pt"/>
    </style:style>
    <style:style style:name="T179" style:parent-style-name="DefaultParagraphFont" style:family="text">
      <style:text-properties style:font-name="Times New Roman" fo:font-size="11pt" style:font-size-asian="11pt" style:font-size-complex="11pt"/>
    </style:style>
    <style:style style:name="P180" style:parent-style-name="Pareigos" style:family="paragraph">
      <style:paragraph-properties fo:line-height="100%" fo:text-indent="0.5in"/>
    </style:style>
    <style:style style:name="T181" style:parent-style-name="DefaultParagraphFont" style:family="text">
      <style:text-properties style:font-name="Times New Roman" fo:font-size="11pt" style:font-size-asian="11pt" style:font-size-complex="11pt"/>
    </style:style>
    <style:style style:name="T182" style:parent-style-name="DefaultParagraphFont" style:family="text">
      <style:text-properties style:font-name="Times New Roman" fo:font-size="11pt" style:font-size-asian="11pt" style:font-size-complex="11pt"/>
    </style:style>
    <style:style style:name="T183" style:parent-style-name="DefaultParagraphFont" style:family="text">
      <style:text-properties style:font-name="Times New Roman" fo:font-size="11pt" style:font-size-asian="11pt" style:font-size-complex="11pt"/>
    </style:style>
    <style:style style:name="T184" style:parent-style-name="DefaultParagraphFont" style:family="text">
      <style:text-properties style:font-name="Times New Roman" fo:font-size="11pt" style:font-size-asian="11pt" style:font-size-complex="11pt"/>
    </style:style>
    <style:style style:name="T185" style:parent-style-name="DefaultParagraphFont" style:family="text">
      <style:text-properties style:font-name="Times New Roman" fo:font-size="11pt" style:font-size-asian="11pt" style:font-size-complex="11pt"/>
    </style:style>
    <style:style style:name="T186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187" style:parent-style-name="DefaultParagraphFont" style:family="text">
      <style:text-properties style:font-name="Times New Roman" fo:font-size="11pt" style:font-size-asian="11pt" style:font-size-complex="11pt"/>
    </style:style>
    <style:style style:name="P188" style:parent-style-name="Pareigos" style:family="paragraph">
      <style:paragraph-properties fo:text-align="start" fo:line-height="100%" fo:text-indent="0.5in"/>
      <style:text-properties style:font-name="Times New Roman" fo:font-size="11pt" style:font-size-asian="11pt" style:font-size-complex="11pt"/>
    </style:style>
    <style:style style:name="P189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90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91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92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93" style:parent-style-name="Pareigos" style:family="paragraph">
      <style:paragraph-properties fo:line-height="100%" fo:text-indent="0.5in"/>
    </style:style>
    <style:style style:name="T194" style:parent-style-name="DefaultParagraphFont" style:family="text">
      <style:text-properties style:font-name="Times New Roman" fo:font-size="11pt" style:font-size-asian="11pt" style:font-size-complex="11pt"/>
    </style:style>
    <style:style style:name="T195" style:parent-style-name="DefaultParagraphFont" style:family="text">
      <style:text-properties style:font-name="Times New Roman" fo:font-size="11pt" style:font-size-asian="11pt" style:font-size-complex="11pt"/>
    </style:style>
    <style:style style:name="T196" style:parent-style-name="DefaultParagraphFont" style:family="text">
      <style:text-properties style:font-name="Times New Roman" fo:font-size="11pt" style:font-size-asian="11pt" style:font-size-complex="11pt"/>
    </style:style>
    <style:style style:name="T197" style:parent-style-name="DefaultParagraphFont" style:family="text">
      <style:text-properties style:font-name="Times New Roman" fo:font-size="11pt" style:font-size-asian="11pt" style:font-size-complex="11pt"/>
    </style:style>
    <style:style style:name="T198" style:parent-style-name="DefaultParagraphFont" style:family="text">
      <style:text-properties style:font-name="Times New Roman" fo:font-size="11pt" style:font-size-asian="11pt" style:font-size-complex="11pt"/>
    </style:style>
    <style:style style:name="T199" style:parent-style-name="DefaultParagraphFont" style:family="text">
      <style:text-properties style:font-name="Times New Roman" fo:font-size="11pt" style:font-size-asian="11pt" style:font-size-complex="11pt"/>
    </style:style>
    <style:style style:name="P200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01" style:parent-style-name="Pareigos" style:family="paragraph">
      <style:paragraph-properties fo:text-align="start" fo:line-height="100%" fo:text-indent="0.5in"/>
      <style:text-properties style:font-name="Times New Roman" fo:font-size="11pt" style:font-size-asian="11pt" style:font-size-complex="11pt"/>
    </style:style>
    <style:style style:name="P202" style:parent-style-name="Pareigos" style:family="paragraph">
      <style:paragraph-properties fo:text-align="start" fo:line-height="100%" fo:text-indent="0.5in"/>
      <style:text-properties style:font-name="Times New Roman" fo:font-size="11pt" style:font-size-asian="11pt" style:font-size-complex="11pt"/>
    </style:style>
    <style:style style:name="P203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04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05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06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07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08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209" style:parent-style-name="Pareigos" style:family="paragraph">
      <style:paragraph-properties fo:line-height="100%" fo:text-indent="0.5in"/>
    </style:style>
    <style:style style:name="T210" style:parent-style-name="DefaultParagraphFont" style:family="text">
      <style:text-properties style:font-name="Times New Roman" fo:font-size="11pt" style:font-size-asian="11pt" style:font-size-complex="11pt"/>
    </style:style>
    <style:style style:name="T211" style:parent-style-name="DefaultParagraphFont" style:family="text">
      <style:text-properties style:font-name="Times New Roman" fo:font-size="11pt" style:font-size-asian="11pt" style:font-size-complex="11pt"/>
    </style:style>
    <style:style style:name="T212" style:parent-style-name="DefaultParagraphFont" style:family="text">
      <style:text-properties style:font-name="Times New Roman" fo:font-size="11pt" style:font-size-asian="11pt" style:font-size-complex="11pt"/>
    </style:style>
    <style:style style:name="T213" style:parent-style-name="DefaultParagraphFont" style:family="text">
      <style:text-properties style:font-name="Times New Roman" fo:font-size="11pt" style:font-size-asian="11pt" style:font-size-complex="11pt"/>
    </style:style>
    <style:style style:name="T214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215" style:parent-style-name="DefaultParagraphFont" style:family="text">
      <style:text-properties style:font-name="Times New Roman" fo:font-size="11pt" style:font-size-asian="11pt" style:font-size-complex="11pt"/>
    </style:style>
    <style:style style:name="P216" style:parent-style-name="Pareigos" style:family="paragraph">
      <style:paragraph-properties fo:line-height="100%" fo:text-indent="0.5in"/>
    </style:style>
    <style:style style:name="T217" style:parent-style-name="DefaultParagraphFont" style:family="text">
      <style:text-properties style:font-name="Times New Roman" fo:font-size="11pt" style:font-size-asian="11pt" style:font-size-complex="11pt"/>
    </style:style>
    <style:style style:name="T218" style:parent-style-name="DefaultParagraphFont" style:family="text">
      <style:text-properties style:font-name="Times New Roman" fo:font-size="11pt" style:font-size-asian="11pt" style:font-size-complex="11pt"/>
    </style:style>
    <style:style style:name="T219" style:parent-style-name="DefaultParagraphFont" style:family="text">
      <style:text-properties style:font-name="Times New Roman" fo:font-size="11pt" style:font-size-asian="11pt" style:font-size-complex="11pt"/>
    </style:style>
    <style:style style:name="T220" style:parent-style-name="DefaultParagraphFont" style:family="text">
      <style:text-properties style:font-name="Times New Roman" fo:font-size="11pt" style:font-size-asian="11pt" style:font-size-complex="11pt"/>
    </style:style>
    <style:style style:name="T221" style:parent-style-name="DefaultParagraphFont" style:family="text">
      <style:text-properties style:font-name="Times New Roman" fo:font-size="11pt" style:font-size-asian="11pt" style:font-size-complex="11pt"/>
    </style:style>
    <style:style style:name="T222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P223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24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225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26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27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228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229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30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31" style:parent-style-name="Pareigos" style:family="paragraph">
      <style:paragraph-properties fo:text-align="start" fo:line-height="100%" fo:text-indent="0.5in"/>
    </style:style>
    <style:style style:name="T232" style:parent-style-name="DefaultParagraphFont" style:family="text">
      <style:text-properties style:font-name="Times New Roman" fo:font-size="11pt" style:font-size-asian="11pt" style:font-size-complex="11pt"/>
    </style:style>
    <style:style style:name="T233" style:parent-style-name="DefaultParagraphFont" style:family="text">
      <style:text-properties style:font-name="Times New Roman" fo:font-size="11pt" style:font-size-asian="11pt" style:font-size-complex="11pt"/>
    </style:style>
    <style:style style:name="T234" style:parent-style-name="DefaultParagraphFont" style:family="text">
      <style:text-properties style:font-name="Times New Roman" fo:font-size="11pt" style:font-size-asian="11pt" style:font-size-complex="11pt"/>
    </style:style>
    <style:style style:name="T235" style:parent-style-name="DefaultParagraphFont" style:family="text">
      <style:text-properties style:font-name="Times New Roman" fo:font-size="11pt" style:font-size-asian="11pt" style:font-size-complex="11pt"/>
    </style:style>
    <style:style style:name="T236" style:parent-style-name="DefaultParagraphFont" style:family="text">
      <style:text-properties style:font-name="Times New Roman" fo:font-size="11pt" style:font-size-asian="11pt" style:font-size-complex="11pt"/>
    </style:style>
    <style:style style:name="T237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238" style:parent-style-name="DefaultParagraphFont" style:family="text">
      <style:text-properties style:font-name="Times New Roman" fo:font-size="11pt" style:font-size-asian="11pt" style:font-size-complex="11pt"/>
    </style:style>
    <style:style style:name="P239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40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41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42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43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44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45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46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47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48" style:parent-style-name="Pareigos" style:family="paragraph">
      <style:paragraph-properties fo:line-height="100%" fo:text-indent="0.5in"/>
    </style:style>
    <style:style style:name="T249" style:parent-style-name="DefaultParagraphFont" style:family="text">
      <style:text-properties style:font-name="Times New Roman" fo:font-size="11pt" style:font-size-asian="11pt" style:font-size-complex="11pt"/>
    </style:style>
    <style:style style:name="T250" style:parent-style-name="DefaultParagraphFont" style:family="text">
      <style:text-properties style:font-name="Times New Roman" fo:font-size="11pt" style:font-size-asian="11pt" style:font-size-complex="11pt"/>
    </style:style>
    <style:style style:name="T251" style:parent-style-name="DefaultParagraphFont" style:family="text">
      <style:text-properties style:font-name="Times New Roman" fo:font-size="11pt" style:font-size-asian="11pt" style:font-size-complex="11pt"/>
    </style:style>
    <style:style style:name="T252" style:parent-style-name="DefaultParagraphFont" style:family="text">
      <style:text-properties style:font-name="Times New Roman" fo:font-size="11pt" style:font-size-asian="11pt" style:font-size-complex="11pt"/>
    </style:style>
    <style:style style:name="T253" style:parent-style-name="DefaultParagraphFont" style:family="text">
      <style:text-properties style:font-name="Times New Roman" style:font-name-complex="Tahoma" fo:font-size="11pt" style:font-size-asian="11pt" style:font-size-complex="11pt"/>
    </style:style>
    <style:style style:name="T254" style:parent-style-name="DefaultParagraphFont" style:family="text">
      <style:text-properties style:font-name="Times New Roman" fo:font-size="11pt" style:font-size-asian="11pt" style:font-size-complex="11pt"/>
    </style:style>
    <style:style style:name="P255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256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257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58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59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60" style:parent-style-name="Pareigos" style:family="paragraph">
      <style:paragraph-properties fo:line-height="100%" fo:text-indent="0.5in"/>
    </style:style>
    <style:style style:name="T261" style:parent-style-name="DefaultParagraphFont" style:family="text">
      <style:text-properties style:font-name="Times New Roman" fo:font-size="11pt" style:font-size-asian="11pt" style:font-size-complex="11pt"/>
    </style:style>
    <style:style style:name="T262" style:parent-style-name="DefaultParagraphFont" style:family="text">
      <style:text-properties style:font-name="Times New Roman" fo:font-size="11pt" style:font-size-asian="11pt" style:font-size-complex="11pt"/>
    </style:style>
    <style:style style:name="T263" style:parent-style-name="DefaultParagraphFont" style:family="text">
      <style:text-properties style:font-name="Times New Roman" fo:font-size="11pt" style:font-size-asian="11pt" style:font-size-complex="11pt"/>
    </style:style>
    <style:style style:name="T264" style:parent-style-name="DefaultParagraphFont" style:family="text">
      <style:text-properties style:font-name="Times New Roman" fo:font-size="11pt" style:font-size-asian="11pt" style:font-size-complex="11pt"/>
    </style:style>
    <style:style style:name="T265" style:parent-style-name="DefaultParagraphFont" style:family="text">
      <style:text-properties style:font-name="Times New Roman" style:font-name-complex="Tahoma" fo:font-size="11pt" style:font-size-asian="11pt" style:font-size-complex="11pt"/>
    </style:style>
    <style:style style:name="T266" style:parent-style-name="DefaultParagraphFont" style:family="text">
      <style:text-properties style:font-name="Times New Roman" style:font-name-asian="Arial Unicode MS" style:font-name-complex="Tahoma" fo:font-size="11pt" style:font-size-asian="11pt" style:font-size-complex="11pt"/>
    </style:style>
    <style:style style:name="T267" style:parent-style-name="DefaultParagraphFont" style:family="text">
      <style:text-properties style:font-name="Times New Roman" style:font-name-complex="Tahoma" fo:font-size="11pt" style:font-size-asian="11pt" style:font-size-complex="11pt"/>
    </style:style>
    <style:style style:name="P268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69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70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71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72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73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74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75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76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77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278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279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80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81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282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83" style:parent-style-name="Pareigos" style:family="paragraph">
      <style:paragraph-properties fo:text-align="start" fo:line-height="100%" fo:text-indent="0.5in"/>
      <style:text-properties style:font-name="Times New Roman" fo:font-size="11pt" style:font-size-asian="11pt" style:font-size-complex="11pt"/>
    </style:style>
    <style:style style:name="P284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85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286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87" style:parent-style-name="Pareigos" style:family="paragraph">
      <style:paragraph-properties fo:line-height="100%" fo:text-indent="0.5in"/>
    </style:style>
    <style:style style:name="T288" style:parent-style-name="DefaultParagraphFont" style:family="text">
      <style:text-properties style:font-name="Times New Roman" fo:font-size="11pt" style:font-size-asian="11pt" style:font-size-complex="11pt"/>
    </style:style>
    <style:style style:name="T289" style:parent-style-name="DefaultParagraphFont" style:family="text">
      <style:text-properties style:font-name="Times New Roman" fo:font-size="11pt" style:font-size-asian="11pt" style:font-size-complex="11pt"/>
    </style:style>
    <style:style style:name="T290" style:parent-style-name="DefaultParagraphFont" style:family="text">
      <style:text-properties style:font-name="Times New Roman" fo:font-size="11pt" style:font-size-asian="11pt" style:font-size-complex="11pt"/>
    </style:style>
    <style:style style:name="T291" style:parent-style-name="DefaultParagraphFont" style:family="text">
      <style:text-properties style:font-name="Times New Roman" fo:font-size="11pt" style:font-size-asian="11pt" style:font-size-complex="11pt"/>
    </style:style>
    <style:style style:name="T292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293" style:parent-style-name="DefaultParagraphFont" style:family="text">
      <style:text-properties style:font-name="Times New Roman" fo:font-size="11pt" style:font-size-asian="11pt" style:font-size-complex="11pt"/>
    </style:style>
    <style:style style:name="T294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295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P296" style:parent-style-name="Pareigos" style:family="paragraph">
      <style:paragraph-properties fo:line-height="100%" fo:text-indent="0.5in"/>
    </style:style>
    <style:style style:name="T297" style:parent-style-name="DefaultParagraphFont" style:family="text">
      <style:text-properties style:font-name="Times New Roman" fo:font-size="11pt" style:font-size-asian="11pt" style:font-size-complex="11pt"/>
    </style:style>
    <style:style style:name="T298" style:parent-style-name="DefaultParagraphFont" style:family="text">
      <style:text-properties style:font-name="Times New Roman" fo:font-size="11pt" style:font-size-asian="11pt" style:font-size-complex="11pt"/>
    </style:style>
    <style:style style:name="T299" style:parent-style-name="DefaultParagraphFont" style:family="text">
      <style:text-properties style:font-name="Times New Roman" fo:font-size="11pt" style:font-size-asian="11pt" style:font-size-complex="11pt"/>
    </style:style>
    <style:style style:name="T300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301" style:parent-style-name="DefaultParagraphFont" style:family="text">
      <style:text-properties style:font-name="Times New Roman" fo:font-size="11pt" style:font-size-asian="11pt" style:font-size-complex="11pt"/>
    </style:style>
    <style:style style:name="P302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03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04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05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306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07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308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309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10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11" style:parent-style-name="Normal" style:family="paragraph">
      <style:paragraph-properties fo:text-indent="0.5in"/>
      <style:text-properties style:font-name="Times New Roman" style:font-weight-complex="bold" fo:font-size="11pt" style:font-size-asian="11pt" style:font-size-complex="11pt" fo:language="lt" fo:country="LT"/>
    </style:style>
    <style:style style:name="P312" style:parent-style-name="Normal" style:family="paragraph">
      <style:paragraph-properties fo:text-indent="0.5in"/>
      <style:text-properties style:font-name="Times New Roman" style:font-weight-complex="bold" fo:font-size="11pt" style:font-size-asian="11pt" style:font-size-complex="11pt" fo:language="lt" fo:country="LT"/>
    </style:style>
    <style:style style:name="P313" style:parent-style-name="Pareigos" style:family="paragraph">
      <style:paragraph-properties fo:text-align="start" fo:line-height="100%" fo:text-indent="0.5in"/>
    </style:style>
    <style:style style:name="T314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315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316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317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318" style:parent-style-name="DefaultParagraphFont" style:family="text">
      <style:text-properties style:font-name="Times New Roman" fo:font-size="11pt" style:font-size-asian="11pt" style:font-size-complex="11pt"/>
    </style:style>
    <style:style style:name="P319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20" style:parent-style-name="Pareigos" style:family="paragraph">
      <style:paragraph-properties fo:line-height="100%" fo:text-indent="0.5in"/>
    </style:style>
    <style:style style:name="T321" style:parent-style-name="DefaultParagraphFont" style:family="text">
      <style:text-properties style:font-name="Times New Roman" fo:font-size="11pt" style:font-size-asian="11pt" style:font-size-complex="11pt"/>
    </style:style>
    <style:style style:name="T322" style:parent-style-name="DefaultParagraphFont" style:family="text">
      <style:text-properties style:font-name="Times New Roman" fo:font-size="11pt" style:font-size-asian="11pt" style:font-size-complex="11pt"/>
    </style:style>
    <style:style style:name="T323" style:parent-style-name="DefaultParagraphFont" style:family="text">
      <style:text-properties style:font-name="Times New Roman" fo:font-size="11pt" style:font-size-asian="11pt" style:font-size-complex="11pt"/>
    </style:style>
    <style:style style:name="T324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P325" style:parent-style-name="Pareigos" style:family="paragraph">
      <style:paragraph-properties fo:line-height="100%" fo:text-indent="0.5in"/>
      <style:text-properties style:font-name="Times New Roman" style:font-weight-complex="bold" fo:font-size="11pt" style:font-size-asian="11pt" style:font-size-complex="11pt"/>
    </style:style>
    <style:style style:name="P326" style:parent-style-name="Normal" style:family="paragraph">
      <style:paragraph-properties fo:text-indent="0.5in"/>
    </style:style>
    <style:style style:name="T327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328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329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330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331" style:parent-style-name="DefaultParagraphFont" style:family="text">
      <style:text-properties style:font-name="Times New Roman" style:font-name-asian="Arial Unicode MS" style:font-weight-complex="bold" fo:font-size="11pt" style:font-size-asian="11pt" style:font-size-complex="11pt" fo:language="lt" fo:country="LT"/>
    </style:style>
    <style:style style:name="T332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P333" style:parent-style-name="Normal" style:family="paragraph">
      <style:paragraph-properties fo:text-indent="0.5in"/>
    </style:style>
    <style:style style:name="T334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335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336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337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338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339" style:parent-style-name="DefaultParagraphFont" style:family="text">
      <style:text-properties style:font-name="Times New Roman" style:font-name-asian="Arial Unicode MS" style:font-weight-complex="bold" fo:font-size="11pt" style:font-size-asian="11pt" style:font-size-complex="11pt" fo:language="lt" fo:country="LT"/>
    </style:style>
    <style:style style:name="T340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P341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42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343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44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45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46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47" style:parent-style-name="Pareigos" style:family="paragraph">
      <style:paragraph-properties fo:text-align="start" fo:line-height="100%" fo:text-indent="0.5in"/>
      <style:text-properties style:font-name="Times New Roman" fo:font-size="11pt" style:font-size-asian="11pt" style:font-size-complex="11pt"/>
    </style:style>
    <style:style style:name="P348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49" style:parent-style-name="Pareigos" style:family="paragraph">
      <style:paragraph-properties fo:text-align="start" fo:line-height="100%" fo:text-indent="0.5in"/>
      <style:text-properties style:font-name="Times New Roman" fo:font-size="11pt" style:font-size-asian="11pt" style:font-size-complex="11pt"/>
    </style:style>
    <style:style style:name="P350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51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52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353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54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55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56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357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58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359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60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61" style:parent-style-name="Pareigos" style:family="paragraph">
      <style:paragraph-properties fo:line-height="100%" fo:text-indent="0.5in"/>
    </style:style>
    <style:style style:name="T362" style:parent-style-name="DefaultParagraphFont" style:family="text">
      <style:text-properties style:font-name="Times New Roman" fo:font-size="11pt" style:font-size-asian="11pt" style:font-size-complex="11pt"/>
    </style:style>
    <style:style style:name="T363" style:parent-style-name="DefaultParagraphFont" style:family="text">
      <style:text-properties style:font-name="Times New Roman" fo:font-size="11pt" style:font-size-asian="11pt" style:font-size-complex="11pt"/>
    </style:style>
    <style:style style:name="T364" style:parent-style-name="DefaultParagraphFont" style:family="text">
      <style:text-properties style:font-name="Times New Roman" fo:font-size="11pt" style:font-size-asian="11pt" style:font-size-complex="11pt"/>
    </style:style>
    <style:style style:name="T365" style:parent-style-name="DefaultParagraphFont" style:family="text">
      <style:text-properties style:font-name="Times New Roman" fo:font-size="11pt" style:font-size-asian="11pt" style:font-size-complex="11pt"/>
    </style:style>
    <style:style style:name="T366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P367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368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69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70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371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372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373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374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75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76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377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378" style:parent-style-name="Pareigos" style:family="paragraph">
      <style:paragraph-properties fo:text-align="start" fo:line-height="100%" fo:text-indent="0.5in"/>
      <style:text-properties style:font-name="Times New Roman" fo:font-size="11pt" style:font-size-asian="11pt" style:font-size-complex="11pt"/>
    </style:style>
    <style:style style:name="P379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80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381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82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383" style:parent-style-name="Pareigos" style:family="paragraph">
      <style:paragraph-properties fo:text-align="start" fo:line-height="100%" fo:text-indent="0.5in"/>
      <style:text-properties style:font-name="Times New Roman" fo:font-size="11pt" style:font-size-asian="11pt" style:font-size-complex="11pt"/>
    </style:style>
    <style:style style:name="P384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85" style:parent-style-name="Pareigos" style:family="paragraph">
      <style:paragraph-properties fo:line-height="100%" fo:text-indent="0.5in"/>
    </style:style>
    <style:style style:name="T386" style:parent-style-name="DefaultParagraphFont" style:family="text">
      <style:text-properties style:font-name="Times New Roman" fo:font-size="11pt" style:font-size-asian="11pt" style:font-size-complex="11pt"/>
    </style:style>
    <style:style style:name="T387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388" style:parent-style-name="DefaultParagraphFont" style:family="text">
      <style:text-properties style:font-name="Times New Roman" fo:font-size="11pt" style:font-size-asian="11pt" style:font-size-complex="11pt"/>
    </style:style>
    <style:style style:name="P389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90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91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392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93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94" style:parent-style-name="Pareigos" style:family="paragraph">
      <style:paragraph-properties fo:line-height="100%" fo:text-indent="0.5in"/>
    </style:style>
    <style:style style:name="T395" style:parent-style-name="DefaultParagraphFont" style:family="text">
      <style:text-properties style:font-name="Times New Roman" fo:font-size="11pt" style:font-size-asian="11pt" style:font-size-complex="11pt"/>
    </style:style>
    <style:style style:name="T396" style:parent-style-name="DefaultParagraphFont" style:family="text">
      <style:text-properties style:font-name="Times New Roman" fo:font-size="11pt" style:font-size-asian="11pt" style:font-size-complex="11pt"/>
    </style:style>
    <style:style style:name="T397" style:parent-style-name="DefaultParagraphFont" style:family="text">
      <style:text-properties style:font-name="Times New Roman" fo:font-size="11pt" style:font-size-asian="11pt" style:font-size-complex="11pt"/>
    </style:style>
    <style:style style:name="T398" style:parent-style-name="DefaultParagraphFont" style:family="text">
      <style:text-properties style:font-name="Times New Roman" fo:font-size="11pt" style:font-size-asian="11pt" style:font-size-complex="11pt"/>
    </style:style>
    <style:style style:name="T399" style:parent-style-name="DefaultParagraphFont" style:family="text">
      <style:text-properties style:font-name="Times New Roman" style:font-name-complex="Tahoma" fo:font-size="11pt" style:font-size-asian="11pt" style:font-size-complex="11pt"/>
    </style:style>
    <style:style style:name="T400" style:parent-style-name="DefaultParagraphFont" style:family="text">
      <style:text-properties style:font-name="Times New Roman" fo:font-size="11pt" style:font-size-asian="11pt" style:font-size-complex="11pt"/>
    </style:style>
    <style:style style:name="P401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02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03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404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405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06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07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408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409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410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411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412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413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414" style:parent-style-name="Normal" style:family="paragraph">
      <style:paragraph-properties fo:text-indent="0.5in"/>
    </style:style>
    <style:style style:name="T41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1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1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1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1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20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21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22" style:parent-style-name="Pareigos" style:family="paragraph">
      <style:paragraph-properties fo:text-align="start" fo:line-height="100%" fo:text-indent="0.5in"/>
      <style:text-properties style:font-name="Times New Roman" fo:font-size="11pt" style:font-size-asian="11pt" style:font-size-complex="11pt"/>
    </style:style>
    <style:style style:name="P423" style:parent-style-name="Pareigos" style:family="paragraph">
      <style:paragraph-properties fo:line-height="100%" fo:text-indent="0.5in"/>
    </style:style>
    <style:style style:name="T424" style:parent-style-name="DefaultParagraphFont" style:family="text">
      <style:text-properties style:font-name="Times New Roman" fo:font-size="11pt" style:font-size-asian="11pt" style:font-size-complex="11pt"/>
    </style:style>
    <style:style style:name="T425" style:parent-style-name="DefaultParagraphFont" style:family="text">
      <style:text-properties style:font-name="Times New Roman" fo:font-size="11pt" style:font-size-asian="11pt" style:font-size-complex="11pt"/>
    </style:style>
    <style:style style:name="T426" style:parent-style-name="DefaultParagraphFont" style:family="text">
      <style:text-properties style:font-name="Times New Roman" fo:font-size="11pt" style:font-size-asian="11pt" style:font-size-complex="11pt"/>
    </style:style>
    <style:style style:name="P427" style:parent-style-name="Pareigos" style:family="paragraph">
      <style:paragraph-properties fo:text-align="start" fo:line-height="100%" fo:text-indent="0.5in"/>
      <style:text-properties style:font-name="Times New Roman" fo:font-size="11pt" style:font-size-asian="11pt" style:font-size-complex="11pt"/>
    </style:style>
    <style:style style:name="P428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429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430" style:parent-style-name="Pareigos" style:family="paragraph">
      <style:paragraph-properties fo:line-height="100%" fo:text-indent="0.5in"/>
    </style:style>
    <style:style style:name="T431" style:parent-style-name="DefaultParagraphFont" style:family="text">
      <style:text-properties style:font-name="Times New Roman" fo:font-size="11pt" style:font-size-asian="11pt" style:font-size-complex="11pt"/>
    </style:style>
    <style:style style:name="T432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433" style:parent-style-name="DefaultParagraphFont" style:family="text">
      <style:text-properties style:font-name="Times New Roman" fo:font-size="11pt" style:font-size-asian="11pt" style:font-size-complex="11pt"/>
    </style:style>
    <style:style style:name="P434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35" style:parent-style-name="Pareigos" style:family="paragraph">
      <style:paragraph-properties fo:line-height="100%" fo:margin-left="2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436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37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38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439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40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441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42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43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44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45" style:parent-style-name="Pareigos" style:family="paragraph">
      <style:paragraph-properties fo:text-align="start" fo:line-height="100%" fo:text-indent="0.5in"/>
      <style:text-properties style:font-name="Times New Roman" fo:font-size="11pt" style:font-size-asian="11pt" style:font-size-complex="11pt"/>
    </style:style>
    <style:style style:name="P446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47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448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49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50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51" style:parent-style-name="PlainText" style:family="paragraph">
      <style:paragraph-properties fo:text-align="justify" fo:text-indent="0.5in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452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453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54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55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56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57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58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59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60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61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62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63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64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65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66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67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68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69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70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71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72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473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74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75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76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77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78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79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80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81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82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83" style:parent-style-name="Pareigos" style:family="paragraph">
      <style:paragraph-properties fo:line-height="100%" fo:text-indent="0.5in"/>
    </style:style>
    <style:style style:name="T484" style:parent-style-name="DefaultParagraphFont" style:family="text">
      <style:text-properties style:font-name="Times New Roman" fo:font-size="11pt" style:font-size-asian="11pt" style:font-size-complex="11pt"/>
    </style:style>
    <style:style style:name="T485" style:parent-style-name="DefaultParagraphFont" style:family="text">
      <style:text-properties style:font-name="Times New Roman" fo:font-size="11pt" style:font-size-asian="11pt" style:font-size-complex="11pt"/>
    </style:style>
    <style:style style:name="T486" style:parent-style-name="DefaultParagraphFont" style:family="text">
      <style:text-properties style:font-name="Times New Roman" fo:font-size="11pt" style:font-size-asian="11pt" style:font-size-complex="11pt"/>
    </style:style>
    <style:style style:name="T487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488" style:parent-style-name="DefaultParagraphFont" style:family="text">
      <style:text-properties style:font-name="Times New Roman" fo:font-size="11pt" style:font-size-asian="11pt" style:font-size-complex="11pt"/>
    </style:style>
    <style:style style:name="P489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90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91" style:parent-style-name="DokParasas" style:family="paragraph">
      <style:paragraph-properties fo:text-align="start" fo:line-height="100%" fo:text-indent="0.4923in"/>
      <style:text-properties style:font-name="Times New Roman" fo:font-size="11pt" style:font-size-asian="11pt" style:font-size-complex="11pt"/>
    </style:style>
    <style:style style:name="P492" style:parent-style-name="DokParasas" style:family="paragraph">
      <style:paragraph-properties fo:text-align="start" fo:line-height="100%" fo:text-indent="0in"/>
      <style:text-properties style:font-name="Times New Roman" fo:font-size="11pt" style:font-size-asian="11pt" style:font-size-complex="11pt"/>
    </style:style>
    <style:style style:name="P493" style:parent-style-name="DokParasas" style:family="paragraph">
      <style:paragraph-properties fo:text-align="start" fo:line-height="100%" fo:text-indent="0in"/>
      <style:text-properties style:font-name="Times New Roman" fo:font-size="11pt" style:font-size-asian="11pt" style:font-size-complex="11pt"/>
    </style:style>
    <style:style style:name="P494" style:parent-style-name="DokParasas" style:family="paragraph">
      <style:paragraph-properties fo:text-align="start" fo:line-height="100%" fo:text-indent="0in"/>
      <style:text-properties style:font-name="Times New Roman" fo:font-size="11pt" style:font-size-asian="11pt" style:font-size-complex="11pt"/>
    </style:style>
    <style:style style:name="P495" style:parent-style-name="DokParasas" style:family="paragraph">
      <style:paragraph-properties fo:text-align="start" fo:line-height="100%" fo:text-indent="0in">
        <style:tab-stops>
          <style:tab-stop style:type="right" style:position="6.1034in"/>
        </style:tab-stops>
      </style:paragraph-properties>
    </style:style>
    <style:style style:name="T496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T497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T498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P499" style:parent-style-name="PlainText" style:family="paragraph">
      <style:text-properties style:font-name="Times New Roman" fo:font-size="11pt" style:font-size-asian="11pt" style:font-size-complex="11pt"/>
    </style:style>
    <style:style style:name="P500" style:parent-style-name="PlainText" style:family="paragraph">
      <style:paragraph-properties fo:text-align="center"/>
      <style:text-properties style:font-name="Times New Roman"/>
    </style:style>
    <style:style style:name="P501" style:parent-style-name="PlainText" style:family="paragraph">
      <style:text-properties style:font-name="Times New Roman"/>
    </style:style>
    <style:style style:name="P502" style:parent-style-name="PlainText" style:family="paragraph">
      <style:text-properties style:font-name="Times New Roman" fo:font-weight="bold" style:font-weight-asian="bold"/>
    </style:style>
    <style:style style:name="P503" style:parent-style-name="PlainText" style:family="paragraph">
      <style:text-properties style:font-name="Times New Roman"/>
    </style:style>
    <style:style style:name="P504" style:parent-style-name="PlainText" style:family="paragraph">
      <style:text-properties style:font-name="Times New Roman"/>
    </style:style>
    <style:style style:name="P505" style:parent-style-name="PlainText" style:family="paragraph">
      <style:text-properties style:font-name="Times New Roman"/>
    </style:style>
    <style:style style:name="T506" style:parent-style-name="DefaultParagraphFont" style:family="text">
      <style:text-properties style:font-name="Times New Roman"/>
    </style:style>
    <style:style style:name="T507" style:parent-style-name="Hyperlink" style:family="text">
      <style:text-properties style:font-name="Times New Roman"/>
    </style:style>
    <style:style style:name="T508" style:parent-style-name="DefaultParagraphFont" style:family="text">
      <style:text-properties style:font-name="Times New Roman"/>
    </style:style>
    <style:style style:name="P509" style:parent-style-name="PlainText" style:family="paragraph">
      <style:paragraph-properties fo:text-align="justify"/>
      <style:text-properties style:font-name="Times New Roman"/>
    </style:style>
    <style:style style:name="P510" style:parent-style-name="PlainText" style:family="paragraph">
      <style:text-properties style:font-name="Times New Roman"/>
    </style:style>
    <style:style style:name="P511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512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513" style:parent-style-name="Normal" style:family="paragraph">
      <style:paragraph-properties style:text-autospace="none" fo:text-align="justify"/>
    </style:style>
    <style:style style:name="T514" style:parent-style-name="DefaultParagraphFont" style:family="text">
      <style:text-properties style:font-name="Times New Roman" fo:font-size="10pt" style:font-size-asian="10pt" fo:language="lt" fo:country="LT"/>
    </style:style>
    <style:style style:name="T515" style:parent-style-name="Hyperlink" style:family="text">
      <style:text-properties style:font-name="Times New Roman" fo:font-size="10pt" style:font-size-asian="10pt" fo:language="lt" fo:country="LT"/>
    </style:style>
    <style:style style:name="T516" style:parent-style-name="DefaultParagraphFont" style:family="text">
      <style:text-properties style:font-name="Times New Roman" fo:font-size="10pt" style:font-size-asian="10pt" fo:language="lt" fo:country="LT"/>
    </style:style>
    <style:style style:name="P517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518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519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520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21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22" style:parent-style-name="Normal" style:family="paragraph">
      <style:paragraph-properties style:text-autospace="none"/>
    </style:style>
    <style:style style:name="T523" style:parent-style-name="DefaultParagraphFont" style:family="text">
      <style:text-properties style:font-name="Times New Roman" fo:font-size="10pt" style:font-size-asian="10pt" fo:language="lt" fo:country="LT"/>
    </style:style>
    <style:style style:name="T524" style:parent-style-name="Hyperlink" style:family="text">
      <style:text-properties style:font-name="Times New Roman" fo:font-size="10pt" style:font-size-asian="10pt" fo:language="lt" fo:country="LT"/>
    </style:style>
    <style:style style:name="T525" style:parent-style-name="DefaultParagraphFont" style:family="text">
      <style:text-properties style:font-name="Times New Roman" fo:font-size="10pt" style:font-size-asian="10pt" fo:language="lt" fo:country="LT"/>
    </style:style>
    <style:style style:name="T526" style:parent-style-name="DefaultParagraphFont" style:family="text">
      <style:text-properties style:font-name="Times New Roman" fo:font-size="10pt" style:font-size-asian="10pt" fo:language="lt" fo:country="LT"/>
    </style:style>
    <style:style style:name="T527" style:parent-style-name="DefaultParagraphFont" style:family="text">
      <style:text-properties style:font-name="Times New Roman" fo:font-size="10pt" style:font-size-asian="10pt" fo:language="lt" fo:country="LT"/>
    </style:style>
    <style:style style:name="P528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29" style:parent-style-name="Normal" style:family="paragraph">
      <style:paragraph-properties style:text-autospace="none" fo:text-align="justify"/>
      <style:text-properties style:font-name="Times New Roman" fo:font-weight="bold" style:font-weight-asian="bold" fo:font-size="10pt" style:font-size-asian="10pt" fo:language="lt" fo:country="LT"/>
    </style:style>
    <style:style style:name="P530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31" style:parent-style-name="PlainText" style:family="paragraph">
      <style:text-properties style:font-name="Times New Roman"/>
    </style:style>
    <style:style style:name="P532" style:parent-style-name="PlainText" style:family="paragraph">
      <style:text-properties style:font-name="Times New Roman"/>
    </style:style>
    <style:style style:name="T533" style:parent-style-name="DefaultParagraphFont" style:family="text">
      <style:text-properties style:font-name="Times New Roman"/>
    </style:style>
    <style:style style:name="T534" style:parent-style-name="Hyperlink" style:family="text">
      <style:text-properties style:font-name="Times New Roman"/>
    </style:style>
    <style:style style:name="T535" style:parent-style-name="DefaultParagraphFont" style:family="text">
      <style:text-properties style:font-name="Times New Roman"/>
    </style:style>
    <style:style style:name="P536" style:parent-style-name="PlainText" style:family="paragraph">
      <style:paragraph-properties fo:text-align="justify"/>
      <style:text-properties style:font-name="Times New Roman"/>
    </style:style>
    <style:style style:name="P537" style:parent-style-name="PlainText" style:family="paragraph">
      <style:text-properties style:font-name="Times New Roman"/>
    </style:style>
    <style:style style:name="P538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39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40" style:parent-style-name="Normal" style:family="paragraph">
      <style:paragraph-properties style:text-autospace="none"/>
    </style:style>
    <style:style style:name="T541" style:parent-style-name="DefaultParagraphFont" style:family="text">
      <style:text-properties style:font-name="Times New Roman" fo:font-size="10pt" style:font-size-asian="10pt" fo:language="lt" fo:country="LT"/>
    </style:style>
    <style:style style:name="T542" style:parent-style-name="Hyperlink" style:family="text">
      <style:text-properties style:font-name="Times New Roman" fo:font-size="10pt" style:font-size-asian="10pt" fo:language="lt" fo:country="LT"/>
    </style:style>
    <style:style style:name="T543" style:parent-style-name="DefaultParagraphFont" style:family="text">
      <style:text-properties style:font-name="Times New Roman" fo:font-size="10pt" style:font-size-asian="10pt" fo:language="lt" fo:country="LT"/>
    </style:style>
    <style:style style:name="P544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45" style:parent-style-name="Normal" style:family="paragraph">
      <style:paragraph-properties style:text-autospace="none" fo:text-align="justify"/>
      <style:text-properties style:font-name="Times New Roman" fo:font-weight="bold" style:font-weight-asian="bold" fo:font-size="10pt" style:font-size-asian="10pt" fo:language="lt" fo:country="LT"/>
    </style:style>
    <style:style style:name="P546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47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48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49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50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51" style:parent-style-name="Normal" style:family="paragraph">
      <style:text-properties style:font-name="Times New Roman" fo:font-size="10pt" style:font-size-asian="10pt" fo:language="lt" fo:country="LT"/>
    </style:style>
    <style:style style:name="P552" style:parent-style-name="Normal" style:family="paragraph">
      <style:text-properties style:font-name="Times New Roman" fo:language="lt" fo:country="LT"/>
    </style:style>
  </office:automatic-styles>
  <office:body>
    <office:text text:use-soft-page-breaks="true">
      <text:p text:style-name="P1"><text:span text:style-name="T4">Nutarimas skelbtas: Žin., 2008, Nr.<text:s/></text:span><text:a xlink:href="http://www3.lrs.lt/pls/inter/dokpaieska.showdoc_l?p_id=332312" office:target-frame-name="_top" xlink:show="replace"><text:span text:style-name="T5">140-5536</text:span></text:a></text:p>
      <text:p text:style-name="P6">Neoficialus nutarimo tekstas</text:p>
      <text:p text:style-name="P7"/>
      <text:p text:style-name="P8"><text:span text:style-name="T9">LIETUVOS RESPUBLIKOS SEIMAS</text:span></text:p>
      <text:p text:style-name="P10"/>
      <text:p text:style-name="P11"><text:span text:style-name="T12">NUTARIMAS</text:span></text:p>
      <text:p text:style-name="P13"><text:span text:style-name="T14">DĖL SEIMO KOMITETŲ NARIŲ PAVADUOTOJŲ PATVIRTINIMO</text:span></text:p>
      <text:p text:style-name="P15"/>
      <text:p text:style-name="P16"><text:span text:style-name="T17">2008</text:span><text:span text:style-name="T18"><text:s/>m.<text:s/></text:span><text:span text:style-name="T19">gruodžio</text:span><text:span text:style-name="T20"><text:s/></text:span><text:span text:style-name="T21">2</text:span><text:span text:style-name="T22"><text:s/>d. Nr.<text:s/></text:span><text:span text:style-name="T23">XI-39</text:span><text:span text:style-name="T24"><text:line-break/>Vilnius</text:span></text:p>
      <text:p text:style-name="P25"/>
      <text:p text:style-name="P26">Nauja nutarimo redakcija:</text:p>
      <text:p text:style-name="P27"><text:span text:style-name="T28">Nr.<text:s/></text:span><text:a xlink:href="http://www3.lrs.lt/cgi-bin/preps2?a=397393&amp;b=" office:target-frame-name="_top" xlink:show="replace"><text:span text:style-name="T29">XI-1364</text:span></text:a><text:span text:style-name="T30">, 2011-04-21, Žin., 2011, Nr. 50-2426 (2011-04-30)</text:span></text:p>
      <text:p text:style-name="P31"/>
      <text:p text:style-name="P32">1 straipsnis.</text:p>
      <text:p text:style-name="P33">Patvirtinti Seimo Aplinkos apsaugos komiteto narių pavaduotojus:</text:p>
      <text:p text:style-name="P34">1) Vinco BABILIAUS<text:tab/><text:tab/><text:tab/>– Arūnas VALINSKAS;</text:p>
      <text:p text:style-name="P35">2) Andriaus BURBOS<text:tab/><text:tab/><text:tab/>– <text:s/>Antanas NEDZINSKAS;</text:p>
      <text:p text:style-name="P36">3) Stanislovo GIEDRAIČIO<text:tab/><text:s text:c="11"/><text:s/><text:s/>– 1) Bronius BRADAUSKAS;</text:p>
      <text:p text:style-name="P37"><text:tab/><text:tab/><text:tab/><text:tab/><text:tab/><text:s text:c="3"/>2) Algirdas SYSAS;</text:p>
      <text:p text:style-name="P38">4) Almanto PETKAUS<text:tab/><text:tab/><text:tab/>– Andrius MAZURONIS;</text:p>
      <text:p text:style-name="P39"><text:span text:style-name="T40">5) Jono RAMONO</text:span><text:span text:style-name="T41"><text:tab/></text:span><text:span text:style-name="T42"><text:tab/></text:span><text:span text:style-name="T43"><text:tab/>– Ligitas KERNAGIS;</text:span></text:p>
      <text:p text:style-name="P44">6) Algimanto SALAMAKINO<text:tab/><text:tab/>– 1) Rimantas SINKEVIČIUS;</text:p>
      <text:p text:style-name="P45"><text:tab/><text:tab/><text:tab/><text:tab/><text:tab/><text:s text:c="3"/>2) Albinas MITRULEVIČIUS;<text:s/><text:tab/></text:p>
      <text:p text:style-name="P46"/>
      <text:p text:style-name="P47">7) Aurelijos STANCIKIENĖS<text:tab/><text:tab/>– 1) Kazimieras UOKA;</text:p>
      <text:p text:style-name="P48"><text:span text:style-name="T49"><text:tab/></text:span><text:span text:style-name="T50"><text:tab/></text:span><text:span text:style-name="T51"><text:tab/></text:span><text:span text:style-name="T52"><text:tab/></text:span><text:span text:style-name="T53"><text:tab/><text:s text:c="3"/>2) Pranas ŽEIMYS;</text:span></text:p>
      <text:h text:style-name="P54" text:outline-level="1">8) Jono ŠIMĖNO<text:tab/><text:tab/><text:tab/>– 1) Rūta RUTKELYTĖ;</text:h>
      <text:h text:style-name="P55" text:outline-level="1"><text:s text:c="3"/>2) Danutė BEKINTIENĖ;</text:h>
      <text:p text:style-name="P56">9) Justino URBANAVIČIAUS<text:tab/><text:tab/>– 1) Kazimieras KUZMINSKAS;</text:p>
      <text:p text:style-name="P57"><text:span text:style-name="T58"><text:s text:c="3"/>2) Agnė BILOTAITĖ.</text:span></text:p>
      <text:p text:style-name="P59"/>
      <text:p text:style-name="P60">2 straipsnis.</text:p>
      <text:p text:style-name="P61">Patvirtinti Seimo Audito komiteto narių pavaduotojus:</text:p>
      <text:p text:style-name="P62"><text:span text:style-name="T63">1) Agnės BILOTAITĖS</text:span><text:span text:style-name="T64"><text:tab/></text:span><text:span text:style-name="T65"><text:tab/></text:span><text:span text:style-name="T66"><text:tab/>– 1) Aurelija STANCIKIENĖ;</text:span></text:p>
      <text:p text:style-name="P67"><text:s/><text:tab/><text:tab/><text:tab/><text:tab/><text:tab/><text:s text:c="3"/>2) Vitas MATUZAS;</text:p>
      <text:p text:style-name="P68">2) Broniaus BRADAUSKO<text:tab/><text:tab/>– 1) Juozas PALIONIS;</text:p>
      <text:p text:style-name="P69"><text:tab/><text:tab/><text:tab/><text:tab/><text:tab/><text:s text:c="3"/>2) Birutė VĖSAITĖ; <text:s/></text:p>
      <text:p text:style-name="P70">3) Loretos GRAUŽINIENĖS<text:tab/><text:tab/>– Dangutė MIKUTIENĖ;</text:p>
      <text:p text:style-name="P71">4) Eligijaus MASIULIO<text:tab/><text:tab/><text:tab/>– <text:s/>Laimontas DINIUS;</text:p>
      <text:p text:style-name="P72">5) Andriaus MAZURONIO<text:tab/><text:tab/>– Almantas PETKUS;</text:p>
      <text:p text:style-name="P73">6) Donaldos MEIŽELYTĖS-SVILIENĖS – Zita UŽLYTĖ;</text:p>
      <text:p text:style-name="P74">7) Sauliaus STOMOS<text:tab/><text:tab/><text:tab/>– Arvydas VIDŽIŪNAS;</text:p>
      <text:p text:style-name="P75"><text:span text:style-name="T76">8)</text:span><text:span text:style-name="T77"><text:s/></text:span><text:span text:style-name="T78">Kazimiero UOKOS</text:span><text:span text:style-name="T79"><text:tab/></text:span><text:span text:style-name="T80"><text:tab/></text:span><text:span text:style-name="T81"><text:tab/>– 1) Justinas URBANAVIČIUS;<text:s/></text:span></text:p>
      <text:p text:style-name="P82"><text:tab/><text:tab/><text:s text:c="53"/>2) Kazys STARKEVIČIUS.</text:p>
      <text:p text:style-name="P83">3 straipsnis.</text:p>
      <text:p text:style-name="P84">Patvirtinti Seimo Biudžeto ir finansų komiteto narių pavaduotojus:</text:p>
      <text:p text:style-name="P85">1) Sauliaus BUCEVIČIAUS<text:tab/><text:tab/>– 1) Valentinas BUKAUSKAS;</text:p>
      <text:p text:style-name="P86"><text:s text:c="3"/>2) Kęstutis DAUKŠYS;</text:p>
      <text:p text:style-name="P87">2) Algirdo BUTKEVIČIAUS<text:tab/><text:tab/>– 1) Bronius BRADAUSKAS;</text:p>
      <text:p text:style-name="P88"><text:tab/><text:tab/><text:tab/><text:tab/><text:tab/><text:s text:c="3"/>2) Albinas MITRULEVIČIUS;<text:s/><text:tab/></text:p>
      <text:p text:style-name="P89">3) Vytauto GALVONO<text:tab/><text:tab/><text:tab/>– Kęstas KOMSKIS;</text:p>
      <text:p text:style-name="P90">4) Kęstučio GLAVECKO<text:tab/><text:tab/>– 1) Audrius ENDZINAS;</text:p>
      <text:p text:style-name="P91"><text:tab/><text:tab/><text:tab/><text:tab/><text:tab/><text:s text:c="3"/>2) Erikas TAMAŠAUSKAS;</text:p>
      <text:p text:style-name="P92">5) Ryto KUPČINSKO<text:tab/><text:tab/><text:tab/>– 1) Danutė BEKINTIENĖ;</text:p>
      <text:p text:style-name="P93"><text:s/><text:tab/><text:tab/><text:tab/><text:tab/><text:s text:c="3"/><text:tab/><text:s text:c="3"/>2) Pranas ŽEIMYS;</text:p>
      <text:p text:style-name="P94">6) Petro LUOMANO<text:tab/><text:tab/><text:tab/>– 1) Pranas ŽEIMYS;</text:p>
      <text:p text:style-name="P95"><text:span text:style-name="T96"><text:tab/></text:span><text:span text:style-name="T97"><text:tab/></text:span><text:span text:style-name="T98"><text:tab/></text:span><text:span text:style-name="T99"><text:tab/></text:span><text:span text:style-name="T100"><text:tab/><text:s text:c="3"/>2) Julius</text:span><text:span text:style-name="T101"><text:s/></text:span><text:span text:style-name="T102">DAUTARTAS;</text:span></text:p>
      <text:p text:style-name="P103">7) Vito MATUZO<text:tab/><text:tab/><text:tab/>– 1) Kazimieras KUZMINSKAS;</text:p>
      <text:p text:style-name="P104"><text:s text:c="3"/>2) Vaidotas BACEVIČIUS;</text:p>
      <text:p text:style-name="P105">8) Juozo PALIONIO<text:tab/><text:tab/><text:tab/>– 1) Edmundas JONYLA;<text:s/></text:p>
      <text:p text:style-name="P106"><text:tab/><text:tab/><text:tab/><text:tab/><text:tab/><text:s text:c="3"/>2) Vytenis Povilas ANDRIUKAITIS;</text:p>
      <text:p text:style-name="P107"><text:span text:style-name="T108"><text:s/>9) Jurgio RAZMOS</text:span><text:span text:style-name="T109"><text:tab/></text:span><text:span text:style-name="T110"><text:tab/></text:span><text:span text:style-name="T111"><text:tab/>– 1) Edmundas</text:span><text:span text:style-name="T112"><text:s/></text:span><text:span text:style-name="T113">PUPINIS;<text:s/></text:span></text:p>
      <text:p text:style-name="P114"><text:tab/><text:tab/><text:tab/><text:tab/><text:tab/><text:s text:c="3"/>2) Rūta RUTKELYTĖ;</text:p>
      <text:p text:style-name="P115">10) Arūnės STIRBLYTĖS<text:tab/><text:tab/>– Dainius BUDRYS;</text:p>
      <text:p text:style-name="P116">11) Žilvino ŠILGALIO<text:tab/><text:tab/><text:tab/>– Antanas BAURA.</text:p>
      <text:p text:style-name="P117"/>
      <text:p text:style-name="P118">4 straipsnis.</text:p>
      <text:p text:style-name="P119">Patvirtinti Seimo Ekonomikos komiteto narių pavaduotojus:</text:p>
      <text:p text:style-name="P120">1) Vaidoto BACEVIČIAUS<text:tab/><text:tab/>– 1) Vitas MATUZAS;</text:p>
      <text:p text:style-name="P121"><text:s text:c="3"/>2) Pranas ŽEIMYS;</text:p>
      <text:p text:style-name="P122">2) Dainiaus BUDRIO<text:tab/><text:tab/><text:tab/>– Antanas NEDZINSKAS;</text:p>
      <text:p text:style-name="P123"><text:span text:style-name="T124">3) Kęstučio DAUKŠIO</text:span><text:span text:style-name="T125"><text:tab/></text:span><text:span text:style-name="T126"><text:tab/></text:span><text:span text:style-name="T127"><text:tab/>– 1) Saulius</text:span><text:span text:style-name="T128"><text:s/></text:span><text:span text:style-name="T129">BUCEVIČIUS;</text:span></text:p>
      <text:p text:style-name="P130"><text:span text:style-name="T131"><text:tab/></text:span><text:span text:style-name="T132"><text:tab/></text:span><text:span text:style-name="T133"><text:tab/></text:span><text:span text:style-name="T134"><text:tab/></text:span><text:span text:style-name="T135"><text:tab/><text:s text:c="3"/>2)<text:s/></text:span><text:span text:style-name="T136">Virginija BALTRAITIENĖ;<text:s/></text:span><text:span text:style-name="T137"><text:s/></text:span></text:p>
      <text:p text:style-name="P138">4) Audriaus ENDZINO<text:tab/><text:tab/><text:tab/>– 1) Kęstutis GLAVECKAS;</text:p>
      <text:p text:style-name="P139"><text:tab/><text:tab/><text:tab/><text:tab/><text:tab/><text:s text:c="3"/>2) Eligijus MASIULIS;</text:p>
      <text:p text:style-name="P140">5) Kazimiero KUZMINSKO<text:tab/><text:tab/>– 1) Jonas ŠIMĖNAS;</text:p>
      <text:p text:style-name="P141"><text:s text:c="2"/><text:tab/><text:tab/><text:tab/><text:tab/><text:tab/><text:s text:c="3"/>2) Petras LUOMANAS;</text:p>
      <text:p text:style-name="P142">6) Kęstučio MASIULIO<text:tab/><text:tab/><text:tab/>– <text:s/>Edmundas PUPINIS;</text:p>
      <text:p text:style-name="P143"><text:span text:style-name="T144">7) Aleksandro SACHARUKO</text:span><text:span text:style-name="T145"><text:tab/></text:span><text:span text:style-name="T146"><text:tab/>– <text:s/>Vidmantas</text:span><text:span text:style-name="T147"><text:s/></text:span><text:span text:style-name="T148">ŽIEMELIS;</text:span></text:p>
      <text:p text:style-name="P149">8) Rimanto SINKEVIČIAUS<text:tab/><text:tab/>– 1) Mindaugas BASTYS;</text:p>
      <text:p text:style-name="P150"><text:tab/><text:tab/><text:tab/><text:tab/><text:tab/><text:s text:c="3"/>2) Algirdas SYSAS;</text:p>
      <text:p text:style-name="P151">9) Valdemaro VALKIŪNO<text:tab/><text:tab/>– Algis ČAPLIKAS;</text:p>
      <text:p text:style-name="P152">10) Birutės VĖSAITĖS<text:s/><text:tab/><text:tab/><text:tab/>– 1) Bronius PAUŽA;</text:p>
      <text:p text:style-name="P153"><text:tab/><text:tab/><text:tab/><text:tab/><text:tab/><text:s text:c="3"/>2) Algimantas SALAMAKINAS;</text:p>
      <text:p text:style-name="P154">11) Juliaus VESELKOS<text:tab/><text:tab/><text:tab/>– Vytautas GALVONAS.</text:p>
      <text:p text:style-name="P155"/>
      <text:p text:style-name="P156">5 straipsnis.</text:p>
      <text:p text:style-name="P157">Patvirtinti Seimo Europos reikalų komiteto narių pavaduotojus:</text:p>
      <text:p text:style-name="P158"><text:span text:style-name="T159">1) Vilijos ALEKNAITĖS-ABRAMIKIENĖS –<text:s/></text:span><text:span text:style-name="T160">1) Saulius STOMA;</text:span></text:p>
      <text:p text:style-name="P161"><text:s/><text:tab/><text:tab/><text:tab/><text:tab/><text:tab/><text:s text:c="3"/>2) Kazys STARKEVIČIUS;</text:p>
      <text:p text:style-name="P162">2) Vytenio Povilo ANDRIUKAIČIO<text:tab/><text:s/>– 1) Justinas KAROSAS;</text:p>
      <text:p text:style-name="P163"><text:tab/><text:tab/><text:tab/><text:tab/><text:tab/><text:s text:c="3"/>2) Milda PETRAUSKIENĖ;</text:p>
      <text:p text:style-name="P164">3) Petro AUŠTREVIČIAUS<text:tab/><text:tab/>– Gediminas NAVAITIS;</text:p>
      <text:p text:style-name="P165">4) Audroniaus AŽUBALIO<text:tab/><text:tab/>– 1) Julius DAUTARTAS;</text:p>
      <text:p text:style-name="P166"><text:s text:c="3"/>2) Valentinas STUNDYS;</text:p>
      <text:p text:style-name="P167"><text:span text:style-name="T168">5) Dailio Alfonso BARAKAUSKO</text:span><text:span text:style-name="T169"><text:tab/>– Valentinas</text:span><text:span text:style-name="T170"><text:s/></text:span><text:span text:style-name="T171">MAZURONIS;</text:span></text:p>
      <text:p text:style-name="P172">6) Vytauto GAPŠIO<text:tab/><text:tab/><text:tab/>– Virginija BALTRAITIENĖ;</text:p>
      <text:p text:style-name="P173">7) Vydo GEDVILO<text:tab/><text:tab/><text:tab/>– Mečislovas ZASČIURINSKAS;</text:p>
      <text:p text:style-name="P174"><text:span text:style-name="T175">8) Gedimino KIRKILO</text:span><text:span text:style-name="T176"><text:tab/></text:span><text:span text:style-name="T177"><text:tab/></text:span><text:span text:style-name="T178"><text:tab/>– 1)<text:s/></text:span><text:span text:style-name="T179">Juozas OLEKAS;</text:span></text:p>
      <text:p text:style-name="P180"><text:span text:style-name="T181"><text:tab/></text:span><text:span text:style-name="T182"><text:tab/></text:span><text:span text:style-name="T183"><text:tab/></text:span><text:span text:style-name="T184"><text:tab/></text:span><text:span text:style-name="T185"><text:tab/><text:s text:c="3"/>2) Juozas</text:span><text:span text:style-name="T186"><text:s/></text:span><text:span text:style-name="T187">PALIONIS;</text:span></text:p>
      <text:p text:style-name="P188"><text:s/>9) Armino LYDEKOS<text:tab/><text:tab/><text:tab/>– Erikas TAMAŠAUSKAS;</text:p>
      <text:p text:style-name="P189">10) Petro LUOMANO<text:tab/><text:tab/><text:tab/>– 1) Evaldas JURKEVIČIUS;</text:p>
      <text:p text:style-name="P190"><text:tab/><text:tab/><text:tab/><text:tab/><text:tab/><text:s text:c="3"/>2) Arimantas DUMČIUS;</text:p>
      <text:p text:style-name="P191">11) Andriaus MAZURONIO<text:tab/><text:tab/>– Algimantas DUMBRAVA;</text:p>
      <text:p text:style-name="P192">12) Marijos Aušrinės PAVILIONIENĖS – 1) Algirdas SYSAS;</text:p>
      <text:p text:style-name="P193"><text:span text:style-name="T194"><text:tab/></text:span><text:span text:style-name="T195"><text:tab/></text:span><text:span text:style-name="T196"><text:tab/></text:span><text:span text:style-name="T197"><text:tab/></text:span><text:span text:style-name="T198"><text:tab/><text:s text:c="3"/>2) Algirdas BUTKEVIČIUS;</text:span><text:span text:style-name="T199"><text:s/></text:span></text:p>
      <text:p text:style-name="P200">13) Pauliaus SAUDARGO<text:tab/><text:tab/>– Jurgis RAZMA;</text:p>
      <text:p text:style-name="P201">14) Gintaro SONGAILOS<text:tab/><text:tab/>– 1) Auksutė RAMANAUSKAITĖ-<text:tab/><text:tab/><text:tab/><text:tab/><text:tab/><text:tab/><text:tab/><text:tab/><text:tab/><text:s text:c="3"/>SKOKAUSKIENĖ;</text:p>
      <text:p text:style-name="P202"><text:tab/><text:tab/><text:tab/><text:tab/><text:tab/><text:s text:c="3"/>2) Liudvikas SABUTIS;</text:p>
      <text:p text:style-name="P203">15) Česlovo Vytauto STANKEVIČIAUS – 1) Kęstutis MASIULIS;</text:p>
      <text:p text:style-name="P204"><text:tab/><text:tab/><text:tab/><text:tab/><text:tab/><text:s text:c="3"/>2) Vaidotas BACEVIČIUS;</text:p>
      <text:p text:style-name="P205">16) Arūno VALINSKO<text:tab/><text:tab/><text:tab/>– Antanas NEDZINSKAS;</text:p>
      <text:p text:style-name="P206">17) Valdemaro VALKIŪNO<text:tab/><text:tab/>– Arūnė STIRBLYTĖ;</text:p>
      <text:p text:style-name="P207">18) Egidijaus VAREIKIO<text:tab/><text:tab/>– 1) Mantas ADOMĖNAS;</text:p>
      <text:p text:style-name="P208"><text:s text:c="3"/>2) Arvydas ANUŠAUSKAS;</text:p>
      <text:p text:style-name="P209"><text:span text:style-name="T210">19) Birutės VĖSAITĖS<text:s/></text:span><text:span text:style-name="T211"><text:tab/></text:span><text:span text:style-name="T212"><text:tab/></text:span><text:span text:style-name="T213"><text:tab/>– 1) Julius</text:span><text:span text:style-name="T214"><text:s/></text:span><text:span text:style-name="T215">SABATAUSKAS;<text:s/></text:span></text:p>
      <text:p text:style-name="P216"><text:span text:style-name="T217"><text:tab/></text:span><text:span text:style-name="T218"><text:tab/></text:span><text:span text:style-name="T219"><text:tab/></text:span><text:span text:style-name="T220"><text:tab/></text:span><text:span text:style-name="T221"><text:tab/><text:s text:c="3"/>2)<text:s/></text:span><text:span text:style-name="T222">Rimantas SINKEVIČIUS;</text:span></text:p>
      <text:p text:style-name="P223">20) Emanuelio ZINGERIO<text:tab/><text:tab/>– 1) Gintaras SONGAILA;</text:p>
      <text:p text:style-name="P224"><text:s text:c="3"/>2) Justinas URBANAVIČIUS;</text:p>
      <text:p text:style-name="P225">21) Agnės ZUOKIENĖS<text:tab/><text:tab/>– Žilvinas ŠILGALIS;<text:s/></text:p>
      <text:p text:style-name="P226">22) Roko ŽILINSKO<text:tab/><text:tab/><text:tab/>– Andrius ŠEDŽIUS.</text:p>
      <text:p text:style-name="P227"/>
      <text:p text:style-name="P228">6 straipsnis.</text:p>
      <text:p text:style-name="P229">Patvirtinti Seimo Informacinės visuomenės plėtros komiteto narių pavaduotojus:</text:p>
      <text:p text:style-name="P230">1) Mindaugo BASČIO<text:tab/><text:tab/><text:tab/>– 1) Birutė VĖSAITĖ;</text:p>
      <text:p text:style-name="P231"><text:span text:style-name="T232"><text:tab/></text:span><text:span text:style-name="T233"><text:tab/></text:span><text:span text:style-name="T234"><text:tab/></text:span><text:span text:style-name="T235"><text:tab/></text:span><text:span text:style-name="T236"><text:tab/><text:s text:c="3"/>2)<text:s/></text:span><text:span text:style-name="T237">Česlovas JURŠĖNAS</text:span><text:span text:style-name="T238">;</text:span></text:p>
      <text:p text:style-name="P239">2) Ligito KERNAGIO<text:tab/><text:tab/><text:tab/>– Vytautas KURPUVESAS;</text:p>
      <text:p text:style-name="P240">3) Egidijaus KLUMBIO<text:tab/><text:tab/><text:tab/>– Michal MACKEVIČ;</text:p>
      <text:p text:style-name="P241">4) Antano NEDZINSKO<text:tab/><text:tab/>– Ingrida VALINSKIENĖ;</text:p>
      <text:p text:style-name="P242">5) Rūtos RUTKELYTĖS<text:tab/><text:tab/>– 1) Saulius PEČELIŪNAS;</text:p>
      <text:p text:style-name="P243"><text:s text:c="3"/><text:tab/><text:tab/><text:tab/><text:tab/><text:tab/><text:s text:c="3"/>2) Mantas ADOMĖNAS;</text:p>
      <text:p text:style-name="P244">6) Gintaro SONGAILOS<text:tab/><text:tab/>– 1) Jonas ŠIMĖNAS;</text:p>
      <text:p text:style-name="P245"><text:s text:c="3"/><text:tab/><text:tab/><text:tab/><text:tab/><text:tab/><text:s text:c="3"/>2) Arvydas ANUŠAUSKAS;</text:p>
      <text:p text:style-name="P246">7) Irenos ŠIAULIENĖS<text:tab/><text:tab/><text:tab/>– 1) Marija Aušrinė PAVILIONIENĖ;</text:p>
      <text:p text:style-name="P247"><text:s text:c="3"/><text:tab/><text:tab/><text:tab/><text:tab/><text:tab/><text:s text:c="3"/>2) Gediminas KIRKILAS;</text:p>
      <text:p text:style-name="P248"><text:span text:style-name="T249">8) Arūno VALINSKO</text:span><text:span text:style-name="T250"><text:tab/></text:span><text:span text:style-name="T251"><text:tab/></text:span><text:span text:style-name="T252"><text:tab/>–<text:s/></text:span><text:span text:style-name="T253">Vincas BABILIUS</text:span><text:span text:style-name="T254">.</text:span></text:p>
      <text:p text:style-name="P255"/>
      <text:p text:style-name="P256">7 straipsnis.</text:p>
      <text:p text:style-name="P257">Patvirtinti Seimo Kaimo reikalų komiteto narių pavaduotojus:</text:p>
      <text:p text:style-name="P258">1) Antano BAUROS<text:tab/><text:tab/><text:tab/>– Konstantas RAMELIS;</text:p>
      <text:p text:style-name="P259">2) Jono JAGMINO<text:tab/><text:tab/><text:tab/>– Asta BAUKUTĖ;</text:p>
      <text:p text:style-name="P260"><text:span text:style-name="T261">3) Jono KONDROTO</text:span><text:span text:style-name="T262"><text:tab/></text:span><text:span text:style-name="T263"><text:tab/></text:span><text:span text:style-name="T264"><text:tab/>–<text:s/></text:span><text:span text:style-name="T265">Vydas</text:span><text:span text:style-name="T266"><text:s/></text:span><text:span text:style-name="T267">GEDVILAS;</text:span></text:p>
      <text:p text:style-name="P268">4) Broniaus PAUŽOS<text:tab/><text:tab/><text:tab/>– 1) Edmundas JONYLA;</text:p>
      <text:p text:style-name="P269"><text:tab/><text:tab/><text:tab/><text:tab/><text:tab/><text:s text:c="3"/>2) Stanislovas GIEDRAITIS;</text:p>
      <text:p text:style-name="P270">5) Edmundo PUPINIO<text:tab/><text:tab/><text:tab/>– 1) Arvydas VIDŽIŪNAS;</text:p>
      <text:p text:style-name="P271"><text:s text:c="3"/><text:tab/><text:tab/><text:tab/><text:tab/><text:tab/><text:s text:c="3"/>2) Kazimieras UOKA;</text:p>
      <text:p text:style-name="P272">6) Jono STANEVIČIAUS<text:tab/><text:tab/>– Jonas RAMONAS;</text:p>
      <text:p text:style-name="P273">7) Kazio STARKEVIČIAUS<text:tab/><text:tab/>– 1) Kęstutis MASIULIS;</text:p>
      <text:p text:style-name="P274"><text:s text:c="3"/><text:tab/><text:tab/><text:tab/><text:tab/><text:tab/><text:s text:c="3"/>2) Antanas MATULAS;</text:p>
      <text:p text:style-name="P275">8) Prano ŽEIMIO<text:tab/><text:tab/><text:tab/>– 1) Justinas URBANAVIČIUS;</text:p>
      <text:p text:style-name="P276"><text:tab/><text:tab/><text:tab/><text:tab/><text:tab/><text:s text:c="3"/>2) Jonas ŠIMĖNAS.</text:p>
      <text:p text:style-name="P277"/>
      <text:p text:style-name="P278">8 straipsnis.</text:p>
      <text:p text:style-name="P279">Patvirtinti Seimo Nacionalinio saugumo ir gynybos komiteto narių pavaduotojus:</text:p>
      <text:p text:style-name="P280">1) Arvydo ANUŠAUSKO<text:tab/><text:tab/>– 1) Agnė BILOTAITĖ;</text:p>
      <text:p text:style-name="P281"><text:s text:c="3"/>2) Vilija ALEKNAITĖ-ABRAMIKIENĖ;</text:p>
      <text:p text:style-name="P282">2) Virginijos BALTRAITIENĖS<text:tab/>– Vydas GEDVILAS;</text:p>
      <text:p text:style-name="P283">3) Vytauto BOGUŠIO<text:tab/><text:tab/><text:tab/>– Artūras MELIANAS;</text:p>
      <text:p text:style-name="P284">4) Rasos JUKNEVIČIENĖS<text:tab/><text:tab/>– 1) Algis KAZULĖNAS;</text:p>
      <text:p text:style-name="P285"><text:s text:c="3"/>2) Aurelija STANCIKIENĖ;</text:p>
      <text:p text:style-name="P286">5) Algio KAŠĖTOS<text:tab/><text:tab/><text:tab/>– Dalia KUODYTĖ;</text:p>
      <text:p text:style-name="P287"><text:span text:style-name="T288">6) Gedimino KIRKILO</text:span><text:span text:style-name="T289"><text:tab/></text:span><text:span text:style-name="T290"><text:tab/></text:span><text:span text:style-name="T291"><text:tab/>–</text:span><text:span text:style-name="T292"><text:s/></text:span><text:span text:style-name="T293">Albinas MITRULEVIČIUS;</text:span><text:span text:style-name="T294"><text:s/></text:span><text:span text:style-name="T295"><text:tab/></text:span></text:p>
      <text:p text:style-name="P296"><text:span text:style-name="T297">7) Valentino MAZURONIO</text:span><text:span text:style-name="T298"><text:tab/></text:span><text:span text:style-name="T299"><text:tab/>– Petras</text:span><text:span text:style-name="T300"><text:s/></text:span><text:span text:style-name="T301">GRAŽULIS;</text:span></text:p>
      <text:p text:style-name="P302">8) Juozo OLEKO<text:tab/><text:tab/><text:tab/>– 1) Algirdas BUTKEVIČIUS;</text:p>
      <text:p text:style-name="P303"><text:tab/><text:tab/><text:tab/><text:tab/><text:tab/><text:s text:c="3"/>2) Milda PETRAUSKIENĖ;</text:p>
      <text:p text:style-name="P304"><text:s/>9) Sauliaus PEČELIŪNO<text:tab/><text:tab/>– 1) Gintaras SONGAILA;</text:p>
      <text:p text:style-name="P305"><text:s text:c="3"/>2) Emanuelis ZINGERIS;</text:p>
      <text:p text:style-name="P306">10) Rimanto SMETONOS<text:tab/><text:tab/>– Dailis Alfonsas BARAKAUSKAS.</text:p>
      <text:p text:style-name="P307"/>
      <text:p text:style-name="P308">9 straipsnis.</text:p>
      <text:p text:style-name="P309">Patvirtinti Seimo Socialinių reikalų ir darbo komiteto narių pavaduotojus:</text:p>
      <text:p text:style-name="P310">1) Rimos BAŠKIENĖS<text:tab/><text:tab/><text:tab/>– Antanas BAURA;</text:p>
      <text:p text:style-name="P311">2) Rimanto Jono DAGIO<text:tab/><text:tab/>– 1) Rūta RUTKELYTĖ;</text:p>
      <text:p text:style-name="P312"><text:s text:c="54"/><text:tab/><text:s text:c="3"/>2) Petras LUOMANAS;</text:p>
      <text:p text:style-name="P313"><text:span text:style-name="T314">3) Laimonto DINIAUS</text:span><text:span text:style-name="T315"><text:tab/></text:span><text:span text:style-name="T316"><text:tab/></text:span><text:span text:style-name="T317"><text:tab/>–</text:span><text:span text:style-name="T318"><text:s/>Arminas LYDEKA;</text:span></text:p>
      <text:p text:style-name="P319">4) Algimanto DUMBRAVOS<text:tab/><text:tab/>– Ona VALIUKEVIČIŪTĖ;</text:p>
      <text:p text:style-name="P320"><text:span text:style-name="T321">5) Donato JANKAUSKO</text:span><text:span text:style-name="T322"><text:tab/></text:span><text:span text:style-name="T323"><text:tab/>–<text:s/></text:span><text:span text:style-name="T324">1) Saulius STOMA;</text:span></text:p>
      <text:p text:style-name="P325"><text:s/><text:tab/><text:tab/><text:tab/><text:tab/><text:tab/><text:s text:c="3"/>2) Rytas KUPČINSKAS;</text:p>
      <text:p text:style-name="P326"><text:span text:style-name="T327">6) Edmundo JONYLOS</text:span><text:span text:style-name="T328"><text:tab/></text:span><text:span text:style-name="T329"><text:tab/></text:span><text:span text:style-name="T330"><text:tab/>– 1) Irena</text:span><text:span text:style-name="T331"><text:s/></text:span><text:span text:style-name="T332">ŠIAULIENĖ;</text:span></text:p>
      <text:p text:style-name="P333"><text:span text:style-name="T334"><text:tab/></text:span><text:span text:style-name="T335"><text:tab/></text:span><text:span text:style-name="T336"><text:tab/></text:span><text:span text:style-name="T337"><text:tab/></text:span><text:span text:style-name="T338"><text:tab/><text:s text:c="3"/>2) Jonas</text:span><text:span text:style-name="T339"><text:s/></text:span><text:span text:style-name="T340">JUOZAPAITIS;</text:span></text:p>
      <text:p text:style-name="P341">7) Vincės Vaidevutės MARGEVIČIENĖS – 1) Evaldas JURKEVIČIUS;</text:p>
      <text:p text:style-name="P342"><text:s text:c="3"/>2) Antanas MATULAS;</text:p>
      <text:p text:style-name="P343">8) Artūro MELIANO<text:tab/><text:tab/><text:tab/>– 1) Algis ČAPLIKAS;</text:p>
      <text:p text:style-name="P344"><text:tab/><text:tab/><text:tab/><text:tab/><text:tab/><text:s text:c="3"/>2) Jonas LIESYS;</text:p>
      <text:p text:style-name="P345">9) Algirdo SYSO<text:tab/><text:tab/><text:tab/>– 1) Edvardas ŽAKARIS;</text:p>
      <text:p text:style-name="P346"><text:tab/><text:tab/><text:tab/><text:tab/><text:tab/><text:s text:c="3"/>2) Stanislovas GIEDRAITIS;</text:p>
      <text:p text:style-name="P347">10) Ingridos VALINSKIENĖS<text:tab/><text:tab/>– Vincas BABILIUS;</text:p>
      <text:p text:style-name="P348">11) Arvydo VIDŽIŪNO<text:tab/><text:tab/><text:tab/>– 1) Valentinas STUNDYS;</text:p>
      <text:p text:style-name="P349"><text:tab/><text:tab/><text:tab/><text:tab/><text:tab/><text:s text:c="3"/>2) Vilija ALEKNAITĖ-<text:tab/><text:tab/><text:tab/><text:tab/><text:tab/><text:tab/><text:tab/><text:tab/><text:tab/><text:tab/><text:s text:c="3"/>ABRAMIKIENĖ;</text:p>
      <text:p text:style-name="P350">12) Mečislovo ZASČIURINSKO<text:tab/>– Valentinas BUKAUSKAS.</text:p>
      <text:p text:style-name="P351"/>
      <text:p text:style-name="P352">10 straipsnis.</text:p>
      <text:p text:style-name="P353">Patvirtinti Seimo Sveikatos reikalų komiteto narių pavaduotojus:</text:p>
      <text:p text:style-name="P354">1) Algio ČAPLIKO<text:tab/><text:tab/><text:tab/>– Artūras MELIANAS;</text:p>
      <text:p text:style-name="P355">2) Vidos Marijos ČIGRIEJIENĖS<text:tab/>– 1) Vincė Vaidevutė MARGEVIČIENĖ;</text:p>
      <text:p text:style-name="P356"><text:s text:c="3"/>2) Kazys STARKEVIČIUS;</text:p>
      <text:p text:style-name="P357">3) Arimanto DUMČIAUS<text:tab/><text:tab/>– 1) Egidijus VAREIKIS;</text:p>
      <text:p text:style-name="P358"><text:s text:c="3"/>2) Česlovas Vytautas STANKEVIČIUS;</text:p>
      <text:p text:style-name="P359">4) Jono JUOZAPAIČIO<text:tab/><text:tab/><text:tab/>– 1) Juozas OLEKAS;</text:p>
      <text:p text:style-name="P360"><text:tab/><text:tab/><text:tab/><text:tab/><text:tab/><text:s text:c="3"/>2) Marija Aušrinė PAVILIONIENĖ;</text:p>
      <text:p text:style-name="P361"><text:span text:style-name="T362">5) Antano MATULO</text:span><text:span text:style-name="T363"><text:tab/></text:span><text:span text:style-name="T364"><text:tab/></text:span><text:span text:style-name="T365"><text:tab/>–<text:s/></text:span><text:span text:style-name="T366">1) Rasa JUKNEVIČIENĖ; <text:s text:c="2"/></text:span></text:p>
      <text:p text:style-name="P367"><text:s text:c="3"/>2) Gintaras SONGAILA;</text:p>
      <text:p text:style-name="P368">6) Dangutės MIKUTIENĖS<text:tab/><text:tab/>– Loreta GRAUŽINIENĖ;</text:p>
      <text:p text:style-name="P369">7) Gedimino NAVAIČIO<text:tab/><text:tab/>– Erikas TAMAŠAUSKAS;</text:p>
      <text:p text:style-name="P370">8) Rimo Antano RUČIO<text:tab/><text:tab/>– Kęstas KOMSKIS;</text:p>
      <text:p text:style-name="P371">9) Agnės ZUOKIENĖS<text:tab/><text:tab/><text:tab/>– Rima BAŠKIENĖ.</text:p>
      <text:p text:style-name="P372"/>
      <text:p text:style-name="P373">11 straipsnis.</text:p>
      <text:p text:style-name="P374">Patvirtinti Seimo Švietimo, mokslo ir kultūros komiteto narių pavaduotojus:</text:p>
      <text:p text:style-name="P375">1) Manto ADOMĖNO<text:tab/><text:tab/><text:tab/>– 1) Aurelija STANCIKIENĖ;</text:p>
      <text:p text:style-name="P376"><text:s text:c="3"/>2) Stasys ŠEDBARAS;</text:p>
      <text:p text:style-name="P377"><text:s text:c="3"/>3) Justinas URBANAVIČIUS;</text:p>
      <text:p text:style-name="P378">2) Astos BAUKUTĖS<text:tab/><text:tab/><text:tab/>– <text:s/>Andrius ŠEDŽIUS;</text:p>
      <text:p text:style-name="P379">3) Juliaus DAUTARTO<text:tab/><text:tab/><text:tab/>– 1) Arimantas DUMČIUS;</text:p>
      <text:p text:style-name="P380"><text:s text:c="3"/>2) Vincė Vaidevutė MARGEVIČIENĖ;</text:p>
      <text:p text:style-name="P381">4) Vydo GEDVILO<text:tab/><text:tab/><text:tab/>– Virginija BALTRAITIENĖ;</text:p>
      <text:p text:style-name="P382">5) Petro GRAŽULIO<text:tab/><text:tab/><text:tab/>– <text:s/>Remigijus ŽEMAITAITIS;</text:p>
      <text:p text:style-name="P383">6) Jono LIESIO<text:tab/><text:tab/><text:tab/><text:tab/>– <text:s/>Andrius BURBA;</text:p>
      <text:p text:style-name="P384">7) Jaroslavo NARKEVIČIAUS<text:tab/><text:tab/>– <text:s/>Algimantas DUMBRAVA;</text:p>
      <text:p text:style-name="P385"><text:span text:style-name="T386">8) Marijos Aušrinės PAVILIONIENĖS – 1) Irena</text:span><text:span text:style-name="T387"><text:s/></text:span><text:span text:style-name="T388">ŠIAULIENĖ;</text:span></text:p>
      <text:p text:style-name="P389"><text:tab/><text:tab/><text:tab/><text:tab/><text:tab/><text:s text:c="2"/>2) Vytenis Povilas ANDRIUKAITIS;<text:s/></text:p>
      <text:p text:style-name="P390">9) Valentino STUNDŽIO<text:tab/><text:tab/>– 1) Gintaras SONGAILA;</text:p>
      <text:p text:style-name="P391"><text:s text:c="3"/>2) Emanuelis ZINGERIS;</text:p>
      <text:p text:style-name="P392">10) Dalios TEIŠERSKYTĖS<text:tab/><text:tab/>– 1) Dalia KUODYTĖ;</text:p>
      <text:p text:style-name="P393"><text:tab/><text:tab/><text:tab/><text:tab/><text:tab/><text:s text:c="3"/>2) Gintaras STEPONAVIČIUS;</text:p>
      <text:p text:style-name="P394"><text:span text:style-name="T395">11) Zitos UŽLYTĖS</text:span><text:span text:style-name="T396"><text:tab/></text:span><text:span text:style-name="T397"><text:tab/></text:span><text:span text:style-name="T398"><text:tab/>–<text:s/></text:span><text:span text:style-name="T399">Donalda MEIŽELYTĖ-SVILIENĖ</text:span><text:span text:style-name="T400">;</text:span></text:p>
      <text:p text:style-name="P401">12) Edvardo ŽAKARIO<text:tab/><text:tab/><text:tab/>– 1) Justinas KAROSAS;</text:p>
      <text:p text:style-name="P402"><text:tab/><text:tab/><text:tab/><text:tab/><text:tab/><text:s text:c="3"/>2) Milda PETRAUSKIENĖ.</text:p>
      <text:p text:style-name="P403"/>
      <text:p text:style-name="P404">12 straipsnis.</text:p>
      <text:p text:style-name="P405">Patvirtinti Seimo Teisės ir teisėtvarkos komiteto narių pavaduotojus:</text:p>
      <text:p text:style-name="P406">1) Vytauto GAPŠIO<text:tab/><text:tab/><text:tab/>– Mečislovas ZASČIURINSKAS;</text:p>
      <text:p text:style-name="P407">2) Konstanto RAMELIO<text:tab/><text:tab/>– <text:s/>Antanas BAURA;<text:s/></text:p>
      <text:p text:style-name="P408">3) Juliaus SABATAUSKO<text:tab/><text:tab/>– 1) Vytenis Povilas ANDRIUKAITIS;</text:p>
      <text:p text:style-name="P409"><text:tab/><text:tab/><text:tab/><text:tab/><text:tab/><text:s text:c="3"/>2) Česlovas JURŠĖNAS;</text:p>
      <text:p text:style-name="P410">4) Pauliaus SAUDARGO<text:tab/><text:tab/>– <text:s/>Vaidotas BACEVIČIUS;</text:p>
      <text:p text:style-name="P411">5) Česlovo Vytauto STANKEVIČIAUS – 1) Audronius AŽUBALIS;</text:p>
      <text:p text:style-name="P412"><text:s/><text:tab/><text:tab/><text:tab/><text:tab/><text:tab/><text:s text:c="3"/>2) Evaldas JURKEVIČIUS;</text:p>
      <text:p text:style-name="P413">6) Gintaro STEPONAVIČIAUS<text:tab/><text:tab/>– 1) Algis KAŠĖTA;</text:p>
      <text:p text:style-name="P414"><text:span text:style-name="T415"><text:tab/></text:span><text:span text:style-name="T416"><text:tab/></text:span><text:span text:style-name="T417"><text:tab/></text:span><text:span text:style-name="T418"><text:tab/></text:span><text:span text:style-name="T419"><text:tab/><text:s text:c="3"/>2) Erikas TAMAŠAUSKAS;</text:span></text:p>
      <text:p text:style-name="P420">7) Stasio ŠEDBARO<text:tab/><text:tab/><text:tab/>– 1) Donatas JANKAUSKAS;</text:p>
      <text:p text:style-name="P421"><text:s/><text:tab/><text:tab/><text:tab/><text:tab/><text:tab/><text:s text:c="3"/>2) Saulius PEČELIŪNAS;</text:p>
      <text:p text:style-name="P422">8) Raimondo ŠUKIO<text:tab/><text:tab/><text:tab/>– Arūnas VALINSKAS;</text:p>
      <text:p text:style-name="P423"><text:span text:style-name="T424">9) Remigijaus ŽEMAITAIČIO</text:span><text:span text:style-name="T425"><text:tab/></text:span><text:span text:style-name="T426"><text:tab/>– Rimas Antanas RUČYS;</text:span></text:p>
      <text:p text:style-name="P427">10) Vidmanto ŽIEMELIO<text:tab/><text:tab/>– Aleksandr SACHARUK.</text:p>
      <text:p text:style-name="P428"/>
      <text:p text:style-name="P429">13 straipsnis.</text:p>
      <text:p text:style-name="P430"><text:span text:style-name="T431">Patvirtinti Seimo<text:s/></text:span><text:span text:style-name="T432">Užsienio reikalų<text:s/></text:span><text:span text:style-name="T433">komiteto narių pavaduotojus:</text:span></text:p>
      <text:p text:style-name="P434">1) Vilijos ALEKNAITĖS-ABRAMIKIENĖS – 1) Rūta RUTKELYTĖ;</text:p>
      <text:p text:style-name="P435"><text:s text:c="15"/>2) Paulius SAUDARGAS;</text:p>
      <text:p text:style-name="P436">2) Vytenio Povilo ANDRIUKAIČIO<text:tab/>– 1) Gediminas KIRKILAS;</text:p>
      <text:p text:style-name="P437"><text:tab/><text:tab/><text:tab/><text:tab/><text:tab/><text:s text:c="3"/>2) Irena ŠIAULIENĖ;</text:p>
      <text:p text:style-name="P438">3) Petro AUŠTREVIČIAUS<text:tab/><text:tab/>– Gediminas NAVAITIS;</text:p>
      <text:p text:style-name="P439">4) Audroniaus AŽUBALIO<text:tab/><text:tab/>– 1) Rasa JUKNEVIČIENĖ;</text:p>
      <text:p text:style-name="P440"><text:s text:c="3"/>2) Vida Marija ČIGRIEJIENĖ;</text:p>
      <text:p text:style-name="P441">5) Dailio Alfonso BARAKAUSKO<text:tab/>– Rimantas SMETONA;</text:p>
      <text:p text:style-name="P442">6) Justino KAROSO<text:tab/><text:tab/><text:tab/>– 1) Mindaugas BASTYS;</text:p>
      <text:p text:style-name="P443"><text:tab/><text:tab/><text:tab/><text:tab/><text:tab/><text:s text:c="3"/>2) Julius SABATAUSKAS;</text:p>
      <text:p text:style-name="P444">7) Michalo MACKEVIČIAUS<text:tab/><text:tab/>– Jaroslav NARKEVIČ;</text:p>
      <text:p text:style-name="P445">8) Andriaus ŠEDŽIAUS<text:tab/><text:tab/>– Asta BAUKUTĖ;<text:s/></text:p>
      <text:p text:style-name="P446">9) Egidijaus VAREIKIO<text:tab/><text:tab/>– 1) Saulius PEČELIŪNAS;</text:p>
      <text:p text:style-name="P447"><text:s text:c="3"/>2) Valentinas STUNDYS;</text:p>
      <text:p text:style-name="P448">10) Emanuelio ZINGERIO<text:tab/><text:tab/>– 1) Mantas ADOMĖNAS;</text:p>
      <text:p text:style-name="P449"><text:s/><text:tab/><text:tab/><text:tab/><text:tab/><text:tab/><text:s text:c="3"/>2) Rasa JUKNEVIČIENĖ;</text:p>
      <text:p text:style-name="P450">11) Roko ŽILINSKO<text:tab/><text:tab/><text:tab/>– Jonas JAGMINAS.</text:p>
      <text:p text:style-name="P451"/>
      <text:p text:style-name="P452">14 straipsnis.</text:p>
      <text:p text:style-name="P453">Patvirtinti Seimo Valstybės valdymo ir savivaldybių komiteto narių pavaduotojus:</text:p>
      <text:p text:style-name="P454">1) Danutės BEKINTIENĖS<text:tab/><text:tab/>– 1) Vitas MATUZAS;</text:p>
      <text:p text:style-name="P455"><text:s text:c="3"/><text:tab/><text:tab/><text:tab/><text:tab/><text:tab/><text:s text:c="3"/>2) Rytas KUPČINSKAS;</text:p>
      <text:p text:style-name="P456">2) Valentino BUKAUSKO<text:tab/><text:tab/>– Kęstutis DAUKŠYS;</text:p>
      <text:p text:style-name="P457">3) Evaldo JURKEVIČIAUS<text:tab/><text:tab/>– 1) Valentinas STUNDYS;</text:p>
      <text:p text:style-name="P458"><text:s text:c="3"/><text:tab/><text:tab/><text:tab/><text:tab/><text:tab/><text:s text:c="3"/>2) Algis KAZULĖNAS;</text:p>
      <text:p text:style-name="P459">4) Algio KAZULĖNO<text:tab/><text:tab/><text:tab/>– 1) Agnė BILOTAITĖ;</text:p>
      <text:p text:style-name="P460"><text:tab/><text:tab/><text:tab/><text:tab/><text:tab/><text:s text:c="3"/>2) Pranas ŽEIMYS;<text:s/></text:p>
      <text:p text:style-name="P461">5) Kęsto KOMSKIO<text:tab/><text:tab/><text:tab/>– Almantas PETKUS;</text:p>
      <text:p text:style-name="P462">6) Vytauto KURPUVESO<text:tab/><text:tab/>– Aleksandr SACHARUK;</text:p>
      <text:p text:style-name="P463">7) Albino MITRULEVIČIAUS<text:tab/><text:tab/>– 1) Valerijus SIMULIK;</text:p>
      <text:p text:style-name="P464"><text:tab/><text:tab/><text:tab/><text:tab/><text:tab/><text:s text:c="3"/>2) Jonas JUOZAPAITIS;<text:s/></text:p>
      <text:p text:style-name="P465">8) Mildos PETRAUSKIENĖS<text:tab/><text:tab/>– 1) Edvardas ŽAKARIS;</text:p>
      <text:p text:style-name="P466"><text:tab/><text:tab/><text:tab/><text:tab/><text:tab/><text:s text:c="3"/>2) Bronius PAUŽA;<text:s/></text:p>
      <text:p text:style-name="P467">9) Liudviko SABUČIO<text:tab/><text:tab/><text:tab/>– 1) Kazimieras UOKA;</text:p>
      <text:p text:style-name="P468"><text:s text:c="3"/><text:tab/><text:tab/><text:tab/><text:tab/><text:tab/><text:s text:c="3"/>2) Edmundas PUPINIS;</text:p>
      <text:p text:style-name="P469">10) Leonardo TALMONTO<text:tab/><text:tab/>– <text:s/>Michal MACKEVIČ;</text:p>
      <text:p text:style-name="P470">11) Eriko TAMAŠAUSKO<text:tab/><text:tab/>– Audrius ENDZINAS.</text:p>
      <text:p text:style-name="P471"><text:tab/><text:tab/><text:tab/><text:tab/><text:tab/><text:s text:c="3"/></text:p>
      <text:p text:style-name="P472">15 straipsnis.</text:p>
      <text:p text:style-name="P473">Patvirtinti Seimo Žmogaus teisių komiteto narių pavaduotojus:</text:p>
      <text:p text:style-name="P474">1) Česlovo JURŠĖNO<text:tab/><text:tab/><text:tab/>– 1) Algimantas SALAMAKINAS;</text:p>
      <text:p text:style-name="P475"><text:tab/><text:tab/><text:tab/><text:tab/><text:tab/><text:s text:c="3"/>2) Gediminas KIRKILAS;</text:p>
      <text:p text:style-name="P476">2) Dalios KUODYTĖS<text:tab/><text:tab/><text:tab/>– 1) Dalia TEIŠERSKYTĖ;</text:p>
      <text:p text:style-name="P477"><text:tab/><text:tab/><text:tab/><text:tab/><text:tab/><text:s text:c="3"/>2) Petras AUŠTREVIČIUS;</text:p>
      <text:p text:style-name="P478">3) Evaldo LEMENTAUSKO<text:tab/><text:tab/>– <text:s/>Agnė ZUOKIENĖ;</text:p>
      <text:p text:style-name="P479">4) Armino LYDEKOS<text:tab/><text:tab/><text:tab/>– Laimontas DINIUS;</text:p>
      <text:p text:style-name="P480">5) Auksutės RAMANAUSKAITĖS-</text:p>
      <text:p text:style-name="P481"><text:s text:c="4"/>SKOKAUSKIENĖS<text:tab/><text:tab/><text:tab/>– 1) Arimantas DUMČIUS;</text:p>
      <text:p text:style-name="P482"><text:s text:c="3"/><text:tab/><text:tab/><text:tab/><text:tab/><text:tab/><text:s text:c="3"/>2) Audronius AŽUBALIS;</text:p>
      <text:p text:style-name="P483"><text:span text:style-name="T484">6) Valerijaus SIMULIKO</text:span><text:span text:style-name="T485"><text:tab/></text:span><text:span text:style-name="T486"><text:tab/>– Irena</text:span><text:span text:style-name="T487"><text:s/></text:span><text:span text:style-name="T488">ŠIAULIENĖ;</text:span></text:p>
      <text:p text:style-name="P489">7) Onos VALIUKEVIČIŪTĖS<text:tab/><text:tab/>– 1) Jaroslav NARKEVIČ;</text:p>
      <text:p text:style-name="P490"><text:s text:c="3"/><text:tab/><text:tab/><text:tab/><text:tab/><text:tab/><text:s text:c="3"/>2) Algimantas DUMBRAVA;</text:p>
      <text:p text:style-name="P491">8) Manto VARAŠKOS <text:s text:c="27"/>– Saulius STOMA.</text:p>
      <text:p text:style-name="P492"/>
      <text:p text:style-name="P493"/>
      <text:p text:style-name="P494"/>
      <text:p text:style-name="P495"><text:span text:style-name="T496">Seimo Pirmininkas</text:span><text:span text:style-name="T497"><text:tab/></text:span><text:span text:style-name="T498">Arūnas Valinskas</text:span></text:p>
      <text:p text:style-name="P499"/>
      <text:p text:style-name="P500">________________</text:p>
      <text:p text:style-name="P501"/>
      <text:p text:style-name="P502">Pakeitimai:</text:p>
      <text:p text:style-name="P503"/>
      <text:p text:style-name="P504">1.</text:p>
      <text:p text:style-name="P505">Lietuvos Respublikos Seimas, Nutarimas</text:p>
      <text:p text:style-name="PlainText"><text:span text:style-name="T506">Nr.<text:s/></text:span><text:a xlink:href="http://www3.lrs.lt/cgi-bin/preps2?a=343753&amp;b=" office:target-frame-name="_top" xlink:show="replace"><text:span text:style-name="T507">XI-256</text:span></text:a><text:span text:style-name="T508">, 2009-05-12, Žin., 2009, Nr. 57-2232 (2009-05-16)</text:span></text:p>
      <text:p text:style-name="P509">DĖL SEIMO NUTARIMO „DĖL SEIMO KOMITETŲ NARIŲ PAVADUOTOJŲ PATVIRTINIMO“ 1, 3, 5, 6, 7, 9, 11, 13, 15 STRAIPSNIŲ PAKEITIMO IR PAPILDYMO</text:p>
      <text:p text:style-name="P510"/>
      <text:p text:style-name="P511">2.</text:p>
      <text:p text:style-name="P512">Lietuvos Respublikos Seimas, Nutarimas</text:p>
      <text:p text:style-name="P513"><text:span text:style-name="T514">Nr.<text:s/></text:span><text:a xlink:href="http://www3.lrs.lt/cgi-bin/preps2?a=356095&amp;b=" office:target-frame-name="_top" xlink:show="replace"><text:span text:style-name="T515">XI-451</text:span></text:a><text:span text:style-name="T516">, 2009-10-22, Žin., 2009, Nr. 129-5588 (2009-10-29)</text:span></text:p>
      <text:p text:style-name="P517">DĖL SEIMO NUTARIMO "DĖL SEIMO KOMITETŲ NARIŲ PAVADUOTOJŲ PATVIRTINIMO" PAKEITIMO</text:p>
      <text:p text:style-name="P518">Nauja nutarimo redakcija</text:p>
      <text:p text:style-name="P519"/>
      <text:p text:style-name="P520">3.</text:p>
      <text:p text:style-name="P521">Lietuvos Respublikos Seimas, Nutarimas</text:p>
      <text:p text:style-name="P522"><text:span text:style-name="T523">Nr.<text:s/></text:span><text:a xlink:href="http://www3.lrs.lt/cgi-bin/preps2?a=368615&amp;b=" office:target-frame-name="_top" xlink:show="replace"><text:span text:style-name="T524">XI-727</text:span></text:a><text:span text:style-name="T525">, 2010-04-01,<text:s/></text:span><text:span text:style-name="T526">Ž</text:span><text:span text:style-name="T527">in., 2010, Nr. 39-1862 (2010-04-07)</text:span></text:p>
      <text:p text:style-name="P528">DĖL SEIMO NUTARIMO "DĖL SEIMO KOMITETŲ NARIŲ PAVADUOTOJŲ PATVIRTINIMO" PAKEITIMO</text:p>
      <text:p text:style-name="P529">Nauja nutarimo redakcija</text:p>
      <text:p text:style-name="P530"/>
      <text:p text:style-name="P531">4.</text:p>
      <text:p text:style-name="P532">Lietuvos Respublikos Seimas, Nutarimas</text:p>
      <text:p text:style-name="PlainText"><text:span text:style-name="T533">Nr.<text:s/></text:span><text:a xlink:href="http://www3.lrs.lt/cgi-bin/preps2?a=381142&amp;b=" office:target-frame-name="_top" xlink:show="replace"><text:span text:style-name="T534">XI-1011</text:span></text:a><text:span text:style-name="T535">, 2010-09-14, Žin., 2010, Nr. 112-5694 (2010-09-23)</text:span></text:p>
      <text:p text:style-name="P536">DĖL SEIMO NUTARIMO "DĖL SEIMO KOMITETŲ NARIŲ PAVADUOTOJŲ PATVIRTINIMO" 3, 8 IR 14 STRAIPSNIŲ PAKEITIMO</text:p>
      <text:p text:style-name="P537"/>
      <text:p text:style-name="P538">5.</text:p>
      <text:p text:style-name="P539">Lietuvos Respublikos Seimas, Nutarimas</text:p>
      <text:p text:style-name="P540"><text:span text:style-name="T541">Nr.<text:s/></text:span><text:a xlink:href="http://www3.lrs.lt/cgi-bin/preps2?a=397393&amp;b=" office:target-frame-name="_top" xlink:show="replace"><text:span text:style-name="T542">XI-1364</text:span></text:a><text:span text:style-name="T543">, 2011-04-21, Žin., 2011, Nr. 50-2426 (2011-04-30)</text:span></text:p>
      <text:p text:style-name="P544">DĖL SEIMO NUTARIMO "DĖL SEIMO KOMITETŲ NARIŲ PAVADUOTOJŲ PATVIRTINIMO" PAKEITIMO</text:p>
      <text:p text:style-name="P545">Nauja nutarimo redakcija</text:p>
      <text:p text:style-name="P546"/>
      <text:p text:style-name="P547">*** Pabaiga ***</text:p>
      <text:p text:style-name="P548"/>
      <text:p text:style-name="P549"/>
      <text:p text:style-name="P550">Redagavo Aušrinė Trapinskienė (2011-05-02)</text:p>
      <text:p text:style-name="P551"><text:s text:c="18"/>ausrine.trapinskiene@lrs.lt</text:p>
      <text:p text:style-name="P5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line-height="150%"/>
      <style:text-properties style:font-name="Times New Roman" style:font-name-asian="Arial Unicode MS" fo:language="lt" fo:country="LT" fo:hyphenate="false"/>
    </style: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BodyTextIndent" style:display-name="Body Text Indent" style:family="paragraph" style:parent-style-name="Normal">
      <style:paragraph-properties style:snap-to-layout-grid="false" fo:line-height="150%" fo:margin-left="0.5in">
        <style:tab-stops/>
      </style:paragraph-properties>
      <style:text-properties style:font-name="Times New Roman" fo:color="#000000" fo:language="lt" fo:country="LT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lainTextChar" style:display-name="Plain Text Char" style:family="text">
      <style:text-properties style:font-name="Courier New" fo:language="lt" fo:country="LT" style:language-asian="en" style:country-asian="US" style:language-complex="ar" style:country-complex="SA"/>
    </style:style>
    <style:style style:name="Heading1Char" style:display-name="Heading 1 Char" style:family="text">
      <style:text-properties style:font-name-asian="Arial Unicode MS" fo:font-size="12pt" style:font-size-asian="12pt" fo:language="lt" fo:country="LT" style:language-asian="en" style:country-asian="US" style:language-complex="ar" style:country-complex="SA"/>
    </style:style>
    <style:style style:name="HeaderChar" style:display-name="Header Char" style:family="text">
      <style:text-properties style:font-name="TimesLT" fo:font-size="12pt" style:font-size-asian="12pt" fo:language="en" fo:country="US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8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0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6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0.8541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0.5076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CLUSadmin</dc:creator>
    <meta:creation-date>2015-09-19T00:56:00Z</meta:creation-date>
    <dc:date>2015-09-19T00:56:00Z</dc:date>
    <meta:print-date>2008-12-03T06:24:00Z</meta:print-date>
    <meta:template xlink:href="TA_CENTR.dot" xlink:type="simple"/>
    <meta:editing-cycles>2</meta:editing-cycles>
    <meta:editing-duration>PT0S</meta:editing-duration>
    <meta:document-statistic meta:page-count="1" meta:paragraph-count="405" meta:word-count="1733" meta:character-count="12977" meta:row-count="401" meta:non-whitespace-character-count="11649"/>
  </office:meta>
</office:document-meta>
</file>