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Hyperlink" style:family="text">
      <style:text-properties style:font-name="Times New Roman"/>
    </style:style>
    <style:style style:name="P7" style:parent-style-name="PlainText" style:family="paragraph">
      <style:text-properties style:font-name="Times New Roman" style:font-name-complex="Times New Roman"/>
    </style:style>
    <style:style style:name="P8" style:parent-style-name="PlainText" style:family="paragraph">
      <style:text-properties style:font-name="Times New Roman" style:font-name-complex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5" style:parent-style-name="datanrvilnius0" style:family="paragraph">
      <style:paragraph-properties fo:text-align="justify" fo:margin-top="0in" fo:margin-bottom="0in" fo:text-indent="0.5in"/>
    </style:style>
    <style:style style:name="T26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7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" style:parent-style-name="PlainText" style:family="paragraph">
      <style:text-properties style:font-name="Times New Roman" style:font-name-complex="Times New Roman" fo:font-style="italic" style:font-style-asian="italic"/>
    </style:style>
    <style:style style:name="P34" style:parent-style-name="Normal" style:family="paragraph">
      <style:paragraph-properties style:text-autospace="none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8" style:parent-style-name="Hyperlink" style:family="text">
      <style:text-properties style:font-name="Times New Roman" style:font-name-complex="Times New Roman" fo:font-style="italic" style:font-style-asian="italic"/>
    </style:style>
    <style:style style:name="T4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5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4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2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0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7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7" style:parent-style-name="PlainText" style:family="paragraph">
      <style:text-properties style:font-name="Times New Roman" style:font-name-complex="Times New Roman" fo:font-style="italic" style:font-style-asian="italic"/>
    </style:style>
    <style:style style:name="T7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9" style:parent-style-name="Hyperlink" style:family="text">
      <style:text-properties style:font-name="Times New Roman" style:font-name-complex="Times New Roman" fo:font-style="italic" style:font-style-asian="italic"/>
    </style:style>
    <style:style style:name="T8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81" style:parent-style-name="Normal" style:family="paragraph">
      <style:paragraph-properties style:text-autospace="none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5" style:parent-style-name="Normal" style:family="paragraph">
      <style:paragraph-properties style:text-autospace="none" fo:text-align="justify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9" style:parent-style-name="Normal" style:family="paragraph">
      <style:paragraph-properties style:text-autospace="none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3" style:parent-style-name="Normal" style:family="paragraph">
      <style:paragraph-properties style:text-autospace="none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99" style:parent-style-name="Hyperlink" style:family="text">
      <style:text-properties style:font-name="Times New Roman" style:font-name-complex="Times New Roman" fo:font-style="italic" style:font-style-asian="italic"/>
    </style:style>
    <style:style style:name="T10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0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3" style:parent-style-name="preformatted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0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105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06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10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0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0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110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111" style:parent-style-name="PlainText" style:family="paragraph">
      <style:paragraph-properties fo:text-align="center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PlainText" style:family="paragraph">
      <style:text-properties style:font-name="Times New Roman" style:font-name-complex="Times New Roman" fo:font-weight="bold" style:font-weight-asian="bold"/>
    </style:style>
    <style:style style:name="P114" style:parent-style-name="PlainText" style:family="paragraph">
      <style:text-properties style:font-name="Times New Roman" style:font-name-complex="Times New Roman"/>
    </style:style>
    <style:style style:name="P115" style:parent-style-name="PlainText" style:family="paragraph">
      <style:text-properties style:font-name="Times New Roman" style:font-name-complex="Times New Roman"/>
    </style:style>
    <style:style style:name="P116" style:parent-style-name="PlainText" style:family="paragraph">
      <style:text-properties style:font-name="Times New Roman" style:font-name-complex="Times New Roman"/>
    </style:style>
    <style:style style:name="T117" style:parent-style-name="DefaultParagraphFont" style:family="text">
      <style:text-properties style:font-name="Times New Roman" style:font-name-complex="Times New Roman"/>
    </style:style>
    <style:style style:name="T118" style:parent-style-name="Hyperlink" style:family="text">
      <style:text-properties style:font-name="Times New Roman" style:font-name-complex="Times New Roman"/>
    </style:style>
    <style:style style:name="T119" style:parent-style-name="DefaultParagraphFont" style:family="text">
      <style:text-properties style:font-name="Times New Roman" style:font-name-complex="Times New Roman"/>
    </style:style>
    <style:style style:name="P12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21" style:parent-style-name="PlainText" style:family="paragraph">
      <style:text-properties style:font-name="Times New Roman" style:font-name-complex="Times New Roman"/>
    </style:style>
    <style:style style:name="P12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4" style:parent-style-name="Normal" style:family="paragraph">
      <style:paragraph-properties style:text-autospace="none"/>
    </style:style>
    <style:style style:name="T125" style:parent-style-name="DefaultParagraphFont" style:family="text">
      <style:text-properties style:font-name="Times New Roman" fo:font-size="10pt" style:font-size-asian="10pt" fo:language="lt" fo:country="LT"/>
    </style:style>
    <style:style style:name="T126" style:parent-style-name="Hyperlink" style:family="text">
      <style:text-properties style:font-name="Times New Roman" fo:font-size="10pt" style:font-size-asian="10pt" fo:language="lt" fo:country="LT"/>
    </style:style>
    <style:style style:name="T127" style:parent-style-name="DefaultParagraphFont" style:family="text">
      <style:text-properties style:font-name="Times New Roman" fo:font-size="10pt" style:font-size-asian="10pt" fo:language="lt" fo:country="LT"/>
    </style:style>
    <style:style style:name="P12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2" style:parent-style-name="Normal" style:family="paragraph">
      <style:paragraph-properties style:text-autospace="none" fo:text-align="justify"/>
    </style:style>
    <style:style style:name="T133" style:parent-style-name="DefaultParagraphFont" style:family="text">
      <style:text-properties style:font-name="Times New Roman" fo:font-size="10pt" style:font-size-asian="10pt" fo:language="lt" fo:country="LT"/>
    </style:style>
    <style:style style:name="T134" style:parent-style-name="Hyperlink" style:family="text">
      <style:text-properties style:font-name="Times New Roman" fo:font-size="10pt" style:font-size-asian="10pt" fo:language="lt" fo:country="LT"/>
    </style:style>
    <style:style style:name="T135" style:parent-style-name="DefaultParagraphFont" style:family="text">
      <style:text-properties style:font-name="Times New Roman" fo:font-size="10pt" style:font-size-asian="10pt" fo:language="lt" fo:country="LT"/>
    </style:style>
    <style:style style:name="P13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0" style:parent-style-name="Normal" style:family="paragraph">
      <style:paragraph-properties style:text-autospace="none"/>
    </style:style>
    <style:style style:name="T141" style:parent-style-name="DefaultParagraphFont" style:family="text">
      <style:text-properties style:font-name="Times New Roman" fo:font-size="10pt" style:font-size-asian="10pt" fo:language="lt" fo:country="LT"/>
    </style:style>
    <style:style style:name="T142" style:parent-style-name="Hyperlink" style:family="text">
      <style:text-properties style:font-name="Times New Roman" fo:font-size="10pt" style:font-size-asian="10pt" fo:language="lt" fo:country="LT"/>
    </style:style>
    <style:style style:name="T143" style:parent-style-name="DefaultParagraphFont" style:family="text">
      <style:text-properties style:font-name="Times New Roman" fo:font-size="10pt" style:font-size-asian="10pt" fo:language="lt" fo:country="LT"/>
    </style:style>
    <style:style style:name="P14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4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8" style:parent-style-name="Normal" style:family="paragraph">
      <style:paragraph-properties style:text-autospace="none"/>
    </style:style>
    <style:style style:name="T149" style:parent-style-name="DefaultParagraphFont" style:family="text">
      <style:text-properties style:font-name="Times New Roman" fo:font-size="10pt" style:font-size-asian="10pt" fo:language="lt" fo:country="LT"/>
    </style:style>
    <style:style style:name="T150" style:parent-style-name="Hyperlink" style:family="text">
      <style:text-properties style:font-name="Times New Roman" fo:font-size="10pt" style:font-size-asian="10pt" fo:language="lt" fo:country="LT"/>
    </style:style>
    <style:style style:name="T151" style:parent-style-name="DefaultParagraphFont" style:family="text">
      <style:text-properties style:font-name="Times New Roman" fo:font-size="10pt" style:font-size-asian="10pt" fo:language="lt" fo:country="LT"/>
    </style:style>
    <style:style style:name="T152" style:parent-style-name="DefaultParagraphFont" style:family="text">
      <style:text-properties style:font-name="Times New Roman" fo:font-size="10pt" style:font-size-asian="10pt" fo:language="lt" fo:country="LT"/>
    </style:style>
    <style:style style:name="T153" style:parent-style-name="DefaultParagraphFont" style:family="text">
      <style:text-properties style:font-name="Times New Roman" fo:font-size="10pt" style:font-size-asian="10pt" fo:language="lt" fo:country="LT"/>
    </style:style>
    <style:style style:name="P15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6" style:parent-style-name="PlainText" style:family="paragraph">
      <style:text-properties style:font-name="Times New Roman" style:font-name-complex="Times New Roman"/>
    </style:style>
    <style:style style:name="P157" style:parent-style-name="PlainText" style:family="paragraph">
      <style:text-properties style:font-name="Times New Roman" style:font-name-complex="Times New Roman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complex="Times New Roman"/>
    </style:style>
    <style:style style:name="T160" style:parent-style-name="Hyperlink" style:family="text">
      <style:text-properties style:font-name="Times New Roman" style:font-name-complex="Times New Roman"/>
    </style:style>
    <style:style style:name="T161" style:parent-style-name="DefaultParagraphFont" style:family="text">
      <style:text-properties style:font-name="Times New Roman" style:font-name-complex="Times New Roman"/>
    </style:style>
    <style:style style:name="P16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63" style:parent-style-name="PlainText" style:family="paragraph">
      <style:text-properties style:font-name="Times New Roman" style:font-name-complex="Times New Roman"/>
    </style:style>
    <style:style style:name="P164" style:parent-style-name="PlainText" style:family="paragraph">
      <style:text-properties style:font-name="Times New Roman" style:font-name-complex="Times New Roman"/>
    </style:style>
    <style:style style:name="P165" style:parent-style-name="PlainText" style:family="paragraph">
      <style:text-properties style:font-name="Times New Roman" style:font-name-complex="Times New Roman"/>
    </style:style>
    <style:style style:name="P166" style:parent-style-name="PlainText" style:family="paragraph">
      <style:text-properties style:font-name="Times New Roman" style:font-name-complex="Times New Roman"/>
    </style:style>
    <style:style style:name="P167" style:parent-style-name="PlainText" style:family="paragraph">
      <style:text-properties style:font-name="Times New Roman" style:font-name-complex="Times New Roman"/>
    </style:style>
    <style:style style:name="P168" style:parent-style-name="PlainText" style:family="paragraph">
      <style:text-properties style:font-name="Times New Roman" style:font-name-complex="Times New Roman"/>
    </style:style>
    <style:style style:name="P169" style:parent-style-name="PlainTex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pls/inter/dokpaieska.showdoc_l?p_id=332310" office:target-frame-name="_top" xlink:show="replace"><text:span text:style-name="T6">140-5534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NARKOMANIJOS IR ALKOHOLIZMO PREVENCIJOS KOMISIJOS SUDARYMO</text:span></text:p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7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71 straipsniu,<text:s/></text:span><text:span text:style-name="T27"><text:line-break/></text:span><text:span text:style-name="T28">n u t a r i a :</text:span></text:p>
        <text:p text:style-name="P29"><text:span text:style-name="T30">1 straipsnis.</text:span></text:p>
        <text:p text:style-name="P31"><text:span text:style-name="T32">Sudaryti Seimo Narkomanijos ir alkoholizmo prevencijos komisiją iš 11 narių.</text:span></text:p>
        <text:p text:style-name="P33">Straipsnio pakeitimai:</text:p>
        <text:p text:style-name="P34"><text:span text:style-name="T35">Nr.<text:s/></text:span><text:a xlink:href="http://www3.lrs.lt/cgi-bin/preps2?a=385170&amp;b=" office:target-frame-name="_top" xlink:show="replace"><text:span text:style-name="T36">XI-1084</text:span></text:a><text:span text:style-name="T37">, 2010-11-04, Žin., 2010, Nr. 131-6702 (2010-11-09)</text:span></text:p>
        <text:p text:style-name="P38"><text:span text:style-name="T39">Nr.<text:s/></text:span><text:a xlink:href="http://www3.lrs.lt/cgi-bin/preps2?a=386453&amp;b=" office:target-frame-name="_top" xlink:show="replace"><text:span text:style-name="T40">XI-1138</text:span></text:a><text:span text:style-name="T41">, 2010-11-16, Žin., 2010, Nr. 136-6930 (2010-11-20)</text:span></text:p>
        <text:p text:style-name="P42"><text:span text:style-name="T43">Nr.<text:s/></text:span><text:a xlink:href="http://www3.lrs.lt/cgi-bin/preps2?a=397210&amp;b=" office:target-frame-name="_top" xlink:show="replace"><text:span text:style-name="T44">XI-1356</text:span></text:a><text:span text:style-name="T45">, 2011-04-21, Žin., 2011, Nr. 48-2280 (2011-04-23)</text:span></text:p>
        <text:p text:style-name="P46"><text:span text:style-name="T47">Nr.<text:s/></text:span><text:a xlink:href="http://www3.lrs.lt/cgi-bin/preps2?a=415049&amp;b=" office:target-frame-name="_top" xlink:show="replace"><text:span text:style-name="T48">XI-1809</text:span></text:a><text:span text:style-name="T49">, 2011-12-15, Žin., 2011, Nr. 156-7396 (2011-12-22)</text:span></text:p>
        <text:p text:style-name="P50"/>
        <text:p text:style-name="P51">2 straipsnis.</text:p>
        <text:p text:style-name="P52"><text:span text:style-name="T53">Patvirtinti šios sudėties<text:s/></text:span><text:span text:style-name="T54">Seimo<text:s/></text:span><text:span text:style-name="T55">Narkomanijos ir alkoholizmo prevencijos komisiją:<text:s/></text:span></text:p>
        <text:p text:style-name="P56">1) Andrius BURBA;</text:p>
        <text:p text:style-name="P57"><text:span text:style-name="T58">2) Algimantas DUMBRAVA;</text:span><text:span text:style-name="T59"><text:s/></text:span></text:p>
        <text:p text:style-name="P60"><text:span text:style-name="T61">3) Egidijus KLUMBYS;</text:span><text:span text:style-name="T62"><text:s/></text:span></text:p>
        <text:p text:style-name="P63"><text:span text:style-name="T64">4) Vincė Vaidevutė MARGEVIČIENĖ;<text:s/></text:span></text:p>
        <text:p text:style-name="P65"><text:span text:style-name="T66">5) Dangutė MIKUTIENĖ;<text:s/></text:span></text:p>
        <text:p text:style-name="P67">6) Gediminas NAVAITIS;<text:s/></text:p>
        <text:p text:style-name="P68"><text:span text:style-name="T69">7)<text:s/></text:span><text:span text:style-name="T70">Marija Aušrinė PAVILIONIENĖ;</text:span></text:p>
        <text:p text:style-name="P71">8) Naglis PUTEIKIS;</text:p>
        <text:p text:style-name="P72"><text:span text:style-name="T73">9) Algirdas SYSAS;<text:s/></text:span></text:p>
        <text:p text:style-name="P74">10) Gintaras SONGAILA;<text:s/></text:p>
        <text:p text:style-name="P75"><text:span text:style-name="T76">11) Kazimieras UOKA.</text:span></text:p>
        <text:p text:style-name="P77">Straipsnio pakeitimai:</text:p>
        <text:p text:style-name="PlainText"><text:span text:style-name="T78">Nr.<text:s/></text:span><text:a xlink:href="http://www3.lrs.lt/cgi-bin/preps2?a=381139&amp;b=" office:target-frame-name="_top" xlink:show="replace"><text:span text:style-name="T79">XI-1008</text:span></text:a><text:span text:style-name="T80">, 2010-09-14, Žin., 2010, Nr. 112-5691 (2010-09-23)</text:span></text:p>
        <text:p text:style-name="P81"><text:span text:style-name="T82">Nr.<text:s/></text:span><text:a xlink:href="http://www3.lrs.lt/cgi-bin/preps2?a=385170&amp;b=" office:target-frame-name="_top" xlink:show="replace"><text:span text:style-name="T83">XI-1084</text:span></text:a><text:span text:style-name="T84">, 2010-11-04, Žin., 2010, Nr. 131-6702 (2010-11-09)</text:span></text:p>
        <text:p text:style-name="P85"><text:span text:style-name="T86">Nr.<text:s/></text:span><text:a xlink:href="http://www3.lrs.lt/cgi-bin/preps2?a=386453&amp;b=" office:target-frame-name="_top" xlink:show="replace"><text:span text:style-name="T87">XI-1138</text:span></text:a><text:span text:style-name="T88">, 2010-11-16, Žin., 2010, Nr. 136-6930 (2010-11-20)</text:span></text:p>
        <text:p text:style-name="P89"><text:span text:style-name="T90">Nr.<text:s/></text:span><text:a xlink:href="http://www3.lrs.lt/cgi-bin/preps2?a=397210&amp;b=" office:target-frame-name="_top" xlink:show="replace"><text:span text:style-name="T91">XI-1356</text:span></text:a><text:span text:style-name="T92">, 2011-04-21, Žin., 2011, Nr. 48-2280 (2011-04-23)</text:span></text:p>
        <text:p text:style-name="P93"><text:span text:style-name="T94">Nr.<text:s/></text:span><text:a xlink:href="http://www3.lrs.lt/cgi-bin/preps2?a=406630&amp;b=" office:target-frame-name="_top" xlink:show="replace"><text:span text:style-name="T95">XI-1588</text:span></text:a><text:span text:style-name="T96">, 2011-09-15, Žin., 2011, Nr. 115-5393 (2011-09-22)</text:span></text:p>
        <text:p text:style-name="P97"><text:span text:style-name="T98">Nr.<text:s/></text:span><text:a xlink:href="http://www3.lrs.lt/cgi-bin/preps2?a=415049&amp;b=" office:target-frame-name="_top" xlink:show="replace"><text:span text:style-name="T99">XI-1809</text:span></text:a><text:span text:style-name="T100">, 2011-12-15, Žin., 2011, Nr. 156-7396 (2011-12-22)</text:span></text:p>
        <text:p text:style-name="P101"/>
        <text:p text:style-name="P102">3 straipsnis.</text:p>
        <text:p text:style-name="P103">Nutarimas įsigalioja nuo priėmimo.<text:s/></text:p>
        <text:p text:style-name="P104"/>
      </text:section>
      <text:section text:name="Sect2" text:style-name="S2">
        <text:p text:style-name="P105"/>
        <text:p text:style-name="P106"><text:span text:style-name="T107">Seimo Pirmininkas</text:span><text:span text:style-name="T108"><text:tab/></text:span><text:span text:style-name="T109">Arūnas Valinskas</text:span></text:p>
        <text:p text:style-name="P110"/>
        <text:p text:style-name="P111">__________________</text:p>
        <text:p text:style-name="P112"/>
        <text:p text:style-name="P113">Pakeitimai:</text:p>
        <text:p text:style-name="P114"/>
        <text:p text:style-name="P115">1.</text:p>
        <text:p text:style-name="P116">Lietuvos Respublikos Seimas, Nutarimas</text:p>
        <text:p text:style-name="PlainText"><text:span text:style-name="T117">Nr.<text:s/></text:span><text:a xlink:href="http://www3.lrs.lt/cgi-bin/preps2?a=381139&amp;b=" office:target-frame-name="_top" xlink:show="replace"><text:span text:style-name="T118">XI-1008</text:span></text:a><text:span text:style-name="T119">, 2010-09-14, Žin., 2010, Nr. 112-5691 (2010-09-23)</text:span></text:p>
        <text:p text:style-name="P120">DĖL SEIMO NUTARIMO "DĖL SEIMO NARKOMANIJOS IR ALKOHOLIZMO PREVENCIJOS KOMISIJOS SUDARYMO" 2 STRAIPSNIO PAKEITIMO</text:p>
        <text:p text:style-name="P121"/>
        <text:p text:style-name="P122">2.</text:p>
        <text:p text:style-name="P123">Lietuvos Respublikos Seimas, Nutarimas</text:p>
        <text:p text:style-name="P124"><text:span text:style-name="T125">Nr.<text:s/></text:span><text:a xlink:href="http://www3.lrs.lt/cgi-bin/preps2?a=385170&amp;b=" office:target-frame-name="_top" xlink:show="replace"><text:span text:style-name="T126">XI-1084</text:span></text:a><text:span text:style-name="T127">, 2010-11-04, Žin., 2010, Nr. 131-6702 (2010-11-09)</text:span></text:p>
        <text:p text:style-name="P128">DĖL SEIMO NUTARIMO "DĖL SEIMO NARKOMANIJOS IR ALKOHOLIZMO PREVENCIJOS KOMISIJOS SUDARYMO" 1 IR 2 STRAIPSNIŲ PAKEITIMO</text:p>
        <text:p text:style-name="P129"/>
        <text:p text:style-name="P130">3.</text:p>
        <text:p text:style-name="P131">Lietuvos Respublikos Seimas, Nutarimas</text:p>
        <text:p text:style-name="P132"><text:span text:style-name="T133">Nr.<text:s/></text:span><text:a xlink:href="http://www3.lrs.lt/cgi-bin/preps2?a=386453&amp;b=" office:target-frame-name="_top" xlink:show="replace"><text:span text:style-name="T134">XI-1138</text:span></text:a><text:span text:style-name="T135">, 2010-11-16, Žin., 2010, Nr. 136-6930 (2010-11-20)</text:span></text:p>
        <text:p text:style-name="P136">DĖL SEIMO NUTARIMO "DĖL SEIMO NARKOMANIJOS IR ALKOHOLIZMO PREVENCIJOS KOMISIJOS SUDARYMO" 1 IR 2 STRAIPSNIŲ PAKEITIMO</text:p>
        <text:p text:style-name="P137"/>
        <text:p text:style-name="P138">4.</text:p>
        <text:p text:style-name="P139">Lietuvos Respublikos Seimas, Nutarimas</text:p>
        <text:p text:style-name="P140"><text:span text:style-name="T141">Nr.<text:s/></text:span><text:a xlink:href="http://www3.lrs.lt/cgi-bin/preps2?a=397210&amp;b=" office:target-frame-name="_top" xlink:show="replace"><text:span text:style-name="T142">XI-1356</text:span></text:a><text:span text:style-name="T143">, 2011-04-21, Žin., 2011, Nr. 48-2280 (2011-04-23)</text:span></text:p>
        <text:p text:style-name="P144">DĖL SEIMO NUTARIMO "DĖL SEIMO NARKOMANIJOS IR ALKOHOLIZMO PREVENCIJOS KOMISIJOS SUDARYMO" 1 IR 2 STRAIPSNIŲ PAKEITIMO</text:p>
        <text:p text:style-name="P145"/>
        <text:p text:style-name="P146">5.</text:p>
        <text:p text:style-name="P147">Lietuvos Respublikos Seimas, Nutarimas</text:p>
        <text:p text:style-name="P148"><text:span text:style-name="T149">Nr.<text:s/></text:span><text:a xlink:href="http://www3.lrs.lt/cgi-bin/preps2?a=406630&amp;b=" office:target-frame-name="_top" xlink:show="replace"><text:span text:style-name="T150">XI-1588</text:span></text:a><text:span text:style-name="T151">, 2011-09-15,<text:s/></text:span><text:span text:style-name="T152">Ž</text:span><text:span text:style-name="T153">in., 2011, Nr. 115-5393 (2011-09-22)</text:span></text:p>
        <text:p text:style-name="P154">DĖL SEIMO NUTARIMO "DĖL SEIMO NARKOMANIJOS IR ALKOHOLIZMO PREVENCIJOS KOMISIJOS SUDARYMO" 2 STRAIPSNIO PAKEITIMO</text:p>
        <text:p text:style-name="P155"/>
        <text:p text:style-name="P156">6.</text:p>
        <text:p text:style-name="P157">Lietuvos Respublikos Seimas, Nutarimas</text:p>
        <text:p text:style-name="P158"><text:span text:style-name="T159">Nr.<text:s/></text:span><text:a xlink:href="http://www3.lrs.lt/cgi-bin/preps2?a=415049&amp;b=" office:target-frame-name="_top" xlink:show="replace"><text:span text:style-name="T160">XI-1809</text:span></text:a><text:span text:style-name="T161">, 2011-12-15, Žin., 2011, Nr. 156-7396 (2011-12-22)</text:span></text:p>
        <text:p text:style-name="P162">DĖL SEIMO NUTARIMO "DĖL SEIMO NARKOMANIJOS IR ALKOHOLIZMO PREVENCIJOS KOMISIJOS SUDARYMO" 1 IR 2 STRAIPSNIŲ PAKEITIMO IR PAPILDYMO</text:p>
        <text:p text:style-name="P163"/>
        <text:p text:style-name="P164">*** Pabaiga ***</text:p>
        <text:p text:style-name="P165"/>
        <text:p text:style-name="P166"/>
        <text:p text:style-name="P167">Redagavo Aušrinė Trapinskienė (2011-12-22)</text:p>
        <text:p text:style-name="P168"><text:s text:c="18"/>ausrine.trapinskiene@lrs.lt</text:p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8-04T07:28:00Z</meta:creation-date>
    <dc:date>2015-08-04T07:28:00Z</dc:date>
    <meta:print-date>2004-11-18T12:15:00Z</meta:print-date>
    <meta:template xlink:href="TA_CENTR.dot" xlink:type="simple"/>
    <meta:editing-cycles>2</meta:editing-cycles>
    <meta:editing-duration>PT0S</meta:editing-duration>
    <meta:document-statistic meta:page-count="1" meta:paragraph-count="103" meta:word-count="540" meta:character-count="4127" meta:row-count="131" meta:non-whitespace-character-count="3690"/>
  </office:meta>
</office:document-meta>
</file>