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preformatted" style:family="paragraph">
      <style:paragraph-properties fo:text-align="justify" fo:margin-top="0in" fo:margin-bottom="0in"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5" style:parent-style-name="PlainText" style:family="paragraph">
      <style:text-properties style:font-name="Times New Roman" style:font-name-complex="Times New Roman" fo:font-style="italic" style:font-style-asian="italic"/>
    </style:style>
    <style:style style:name="P36" style:parent-style-name="Normal" style:family="paragraph">
      <style:paragraph-properties style:text-autospace="none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" style:parent-style-name="Normal" style:family="paragraph">
      <style:paragraph-properties style:text-autospace="none" fo:text-align="justify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6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0" style:parent-style-name="PlainText" style:family="paragraph">
      <style:text-properties style:font-name="Times New Roman" style:font-name-complex="Times New Roman" fo:font-style="italic" style:font-style-asian="italic"/>
    </style:style>
    <style:style style:name="T9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2" style:parent-style-name="Hyperlink" style:family="text">
      <style:text-properties style:font-name="Times New Roman" style:font-name-complex="Times New Roman" fo:font-style="italic" style:font-style-asian="italic"/>
    </style:style>
    <style:style style:name="T9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94" style:parent-style-name="Normal" style:family="paragraph">
      <style:paragraph-properties style:text-autospace="none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8" style:parent-style-name="Normal" style:family="paragraph">
      <style:paragraph-properties style:text-autospace="none" fo:text-align="justify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4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0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106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10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0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11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112" style:parent-style-name="PlainText" style:family="paragraph">
      <style:paragraph-properties fo:text-align="center"/>
      <style:text-properties style:font-name="Times New Roman" style:font-name-complex="Times New Roman"/>
    </style:style>
    <style:style style:name="P113" style:parent-style-name="PlainText" style:family="paragraph">
      <style:text-properties style:font-name="Times New Roman" style:font-name-complex="Times New Roman"/>
    </style:style>
    <style:style style:name="P114" style:parent-style-name="PlainText" style:family="paragraph">
      <style:text-properties style:font-name="Times New Roman" style:font-name-complex="Times New Roman" fo:font-weight="bold" style:font-weight-asian="bold"/>
    </style:style>
    <style:style style:name="P115" style:parent-style-name="PlainText" style:family="paragraph">
      <style:text-properties style:font-name="Times New Roman" style:font-name-complex="Times New Roman"/>
    </style:style>
    <style:style style:name="P116" style:parent-style-name="PlainText" style:family="paragraph">
      <style:text-properties style:font-name="Times New Roman" style:font-name-complex="Times New Roman"/>
    </style:style>
    <style:style style:name="P117" style:parent-style-name="PlainText" style:family="paragraph">
      <style:text-properties style:font-name="Times New Roman" style:font-name-complex="Times New Roman"/>
    </style:style>
    <style:style style:name="T118" style:parent-style-name="DefaultParagraphFont" style:family="text">
      <style:text-properties style:font-name="Times New Roman" style:font-name-complex="Times New Roman"/>
    </style:style>
    <style:style style:name="T119" style:parent-style-name="Hyperlink" style:family="text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P12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2" style:parent-style-name="PlainText" style:family="paragraph">
      <style:text-properties style:font-name="Times New Roman" style:font-name-complex="Times New Roman"/>
    </style:style>
    <style:style style:name="P1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5" style:parent-style-name="Normal" style:family="paragraph">
      <style:paragraph-properties style:text-autospace="none"/>
    </style:style>
    <style:style style:name="T126" style:parent-style-name="DefaultParagraphFont" style:family="text">
      <style:text-properties style:font-name="Times New Roman" fo:font-size="10pt" style:font-size-asian="10pt" fo:language="lt" fo:country="LT"/>
    </style:style>
    <style:style style:name="T127" style:parent-style-name="Hyperlink" style:family="text">
      <style:text-properties style:font-name="Times New Roman" fo:font-size="10pt" style:font-size-asian="10pt" fo:language="lt" fo:country="LT"/>
    </style:style>
    <style:style style:name="T128" style:parent-style-name="DefaultParagraphFont" style:family="text"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3" style:parent-style-name="Normal" style:family="paragraph">
      <style:paragraph-properties style:text-autospace="none" fo:text-align="justify"/>
    </style:style>
    <style:style style:name="T134" style:parent-style-name="DefaultParagraphFont" style:family="text">
      <style:text-properties style:font-name="Times New Roman" fo:font-size="10pt" style:font-size-asian="10pt" fo:language="lt" fo:country="LT"/>
    </style:style>
    <style:style style:name="T135" style:parent-style-name="Hyperlink" style:family="text">
      <style:text-properties style:font-name="Times New Roman" fo:font-size="10pt" style:font-size-asian="10pt" fo:language="lt" fo:country="LT"/>
    </style:style>
    <style:style style:name="T136" style:parent-style-name="DefaultParagraphFont" style:family="text"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3" style:parent-style-name="Normal" style:family="paragraph">
      <style:text-properties style:font-name="Times New Roman" fo:font-size="10pt" style:font-size-asian="10pt" fo:language="lt" fo:country="LT"/>
    </style:style>
    <style:style style:name="P144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</text:span><text:span text:style-name="T33">1</text:span><text:span text:style-name="T34"><text:s/>narių.</text:span></text:p>
        <text:p text:style-name="P35">Straipsnio pakeitimai:</text:p>
        <text:p text:style-name="P36"><text:span text:style-name="T37">Nr.<text:s/></text:span><text:a xlink:href="http://www3.lrs.lt/cgi-bin/preps2?a=385170&amp;b=" office:target-frame-name="_top" xlink:show="replace"><text:span text:style-name="T38">XI-1084</text:span></text:a><text:span text:style-name="T39">, 2010-11-04, Žin., 2010, Nr. 131-6702 (2010-11-09)</text:span></text:p>
        <text:p text:style-name="P40"><text:span text:style-name="T41">Nr.<text:s/></text:span><text:a xlink:href="http://www3.lrs.lt/cgi-bin/preps2?a=386453&amp;b=" office:target-frame-name="_top" xlink:show="replace"><text:span text:style-name="T42">XI-1138</text:span></text:a><text:span text:style-name="T43">, 2010-11-16, Žin., 2010, Nr. 136-6930 (2010-11-20)</text:span></text:p>
        <text:p text:style-name="P44"/>
        <text:p text:style-name="P45">2 straipsnis.</text:p>
        <text:p text:style-name="P46"><text:span text:style-name="T47">Patvirtinti šios sudėties<text:s/></text:span><text:span text:style-name="T48">Seimo<text:s/></text:span><text:span text:style-name="T49">Narkomanijos ir alkoholizmo prevencijos komisiją:<text:s/></text:span></text:p>
        <text:p text:style-name="P50"><text:span text:style-name="T51">1) Algimantas DUMBRAVA;</text:span><text:span text:style-name="T52"><text:s/></text:span></text:p>
        <text:p text:style-name="P53"><text:span text:style-name="T54">2</text:span><text:span text:style-name="T55">)<text:s/></text:span><text:span text:style-name="T56">Algis KAZULĖNAS</text:span><text:span text:style-name="T57">;</text:span><text:span text:style-name="T58"><text:s/></text:span></text:p>
        <text:p text:style-name="P59"><text:span text:style-name="T60">3</text:span><text:span text:style-name="T61">) Egidijus KLUMBYS;</text:span><text:span text:style-name="T62"><text:s/></text:span></text:p>
        <text:p text:style-name="P63"><text:span text:style-name="T64">4)</text:span><text:span text:style-name="T65"><text:s/>Jonas LIESYS;<text:s/></text:span></text:p>
        <text:p text:style-name="P66"><text:span text:style-name="T67">5</text:span><text:span text:style-name="T68">) Vincė Vaidevutė MARGEVIČIENĖ;<text:s/></text:span></text:p>
        <text:p text:style-name="P69"><text:span text:style-name="T70">6</text:span><text:span text:style-name="T71">) Dangutė MIKUTIENĖ;<text:s/></text:span></text:p>
        <text:p text:style-name="P72">7) Gediminas NAVAITIS;<text:s/></text:p>
        <text:p text:style-name="P73"><text:span text:style-name="T74">8</text:span><text:span text:style-name="T75">)<text:s/></text:span><text:span text:style-name="T76">Marija Aušrinė PAVILIONIENĖ;</text:span></text:p>
        <text:p text:style-name="P77"><text:span text:style-name="T78">9</text:span><text:span text:style-name="T79">) Algirdas SYSAS;<text:s/></text:span></text:p>
        <text:p text:style-name="P80"><text:span text:style-name="T81">1</text:span><text:span text:style-name="T82">0</text:span><text:span text:style-name="T83">) Gintaras SONGAILA;<text:s/></text:span></text:p>
        <text:p text:style-name="P84"><text:span text:style-name="T85">1</text:span><text:span text:style-name="T86">1</text:span><text:span text:style-name="T87">) Kazimieras UOKA</text:span><text:span text:style-name="T88">.</text:span><text:span text:style-name="T89"><text:s/></text:span></text:p>
        <text:p text:style-name="P90">Straipsnio pakeitimai:</text:p>
        <text:p text:style-name="PlainText"><text:span text:style-name="T91">Nr.<text:s/></text:span><text:a xlink:href="http://www3.lrs.lt/cgi-bin/preps2?a=381139&amp;b=" office:target-frame-name="_top" xlink:show="replace"><text:span text:style-name="T92">XI-1008</text:span></text:a><text:span text:style-name="T93">, 2010-09-14, Žin., 2010, Nr. 112-5691 (2010-09-23)</text:span></text:p>
        <text:p text:style-name="P94"><text:span text:style-name="T95">Nr.<text:s/></text:span><text:a xlink:href="http://www3.lrs.lt/cgi-bin/preps2?a=385170&amp;b=" office:target-frame-name="_top" xlink:show="replace"><text:span text:style-name="T96">XI-1084</text:span></text:a><text:span text:style-name="T97">, 2010-11-04, Žin., 2010, Nr. 131-6702 (2010-11-09)</text:span></text:p>
        <text:p text:style-name="P98"><text:span text:style-name="T99">Nr.<text:s/></text:span><text:a xlink:href="http://www3.lrs.lt/cgi-bin/preps2?a=386453&amp;b=" office:target-frame-name="_top" xlink:show="replace"><text:span text:style-name="T100">XI-1138</text:span></text:a><text:span text:style-name="T101">, 2010-11-16, Žin., 2010, Nr. 136-6930 (2010-11-20)</text:span></text:p>
        <text:p text:style-name="P102"/>
        <text:p text:style-name="P103">3 straipsnis.</text:p>
        <text:p text:style-name="P104">Nutarimas įsigalioja nuo priėmimo.<text:s/></text:p>
        <text:p text:style-name="P105"/>
      </text:section>
      <text:section text:name="Sect2" text:style-name="S2">
        <text:p text:style-name="P106"/>
        <text:p text:style-name="P107"><text:span text:style-name="T108">Seimo Pirmininkas</text:span><text:span text:style-name="T109"><text:tab/></text:span><text:span text:style-name="T110">Arūnas Valinskas</text:span></text:p>
        <text:p text:style-name="P111"/>
        <text:p text:style-name="P112">__________________</text:p>
        <text:p text:style-name="P113"/>
        <text:p text:style-name="P114">Pakeitimai:</text:p>
        <text:p text:style-name="P115"/>
        <text:p text:style-name="P116">1.</text:p>
        <text:p text:style-name="P117">Lietuvos Respublikos Seimas, Nutarimas</text:p>
        <text:p text:style-name="PlainText"><text:span text:style-name="T118">Nr.<text:s/></text:span><text:a xlink:href="http://www3.lrs.lt/cgi-bin/preps2?a=381139&amp;b=" office:target-frame-name="_top" xlink:show="replace"><text:span text:style-name="T119">XI-1008</text:span></text:a><text:span text:style-name="T120">, 2010-09-14, Žin., 2010, Nr. 112-5691 (2010-09-23)</text:span></text:p>
        <text:p text:style-name="P121">DĖL SEIMO NUTARIMO "DĖL SEIMO NARKOMANIJOS IR ALKOHOLIZMO PREVENCIJOS KOMISIJOS SUDARYMO" 2 STRAIPSNIO PAKEITIMO</text:p>
        <text:p text:style-name="P122"/>
        <text:p text:style-name="P123">2.</text:p>
        <text:p text:style-name="P124">Lietuvos Respublikos Seimas, Nutarimas</text:p>
        <text:p text:style-name="P125"><text:span text:style-name="T126">Nr.<text:s/></text:span><text:a xlink:href="http://www3.lrs.lt/cgi-bin/preps2?a=385170&amp;b=" office:target-frame-name="_top" xlink:show="replace"><text:span text:style-name="T127">XI-1084</text:span></text:a><text:span text:style-name="T128">, 2010-11-04, Žin., 2010, Nr. 131-6702 (2010-11-09)</text:span></text:p>
        <text:p text:style-name="P129">DĖL SEIMO NUTARIMO "DĖL SEIMO NARKOMANIJOS IR ALKOHOLIZMO PREVENCIJOS KOMISIJOS SUDARYMO" 1 IR 2 STRAIPSNIŲ PAKEITIMO</text:p>
        <text:p text:style-name="P130"/>
        <text:p text:style-name="P131">3.</text:p>
        <text:p text:style-name="P132">Lietuvos Respublikos Seimas, Nutarimas</text:p>
        <text:p text:style-name="P133"><text:span text:style-name="T134">Nr.<text:s/></text:span><text:a xlink:href="http://www3.lrs.lt/cgi-bin/preps2?a=386453&amp;b=" office:target-frame-name="_top" xlink:show="replace"><text:span text:style-name="T135">XI-1138</text:span></text:a><text:span text:style-name="T136">, 2010-11-16, Žin., 2010, Nr. 136-6930 (2010-11-20)</text:span></text:p>
        <text:p text:style-name="P137">DĖL SEIMO NUTARIMO "DĖL SEIMO NARKOMANIJOS IR ALKOHOLIZMO PREVENCIJOS KOMISIJOS SUDARYMO" 1 IR 2 STRAIPSNIŲ PAKEITIMO</text:p>
        <text:p text:style-name="P138"/>
        <text:p text:style-name="P139">*** Pabaiga ***</text:p>
        <text:p text:style-name="P140"/>
        <text:p text:style-name="P141"/>
        <text:p text:style-name="P142">Redagavo Aušrinė Trapinskienė (2010-11-22)</text:p>
        <text:p text:style-name="P143"><text:s text:c="18"/>autrap@lrs.lt</text:p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04T07:28:00Z</meta:creation-date>
    <dc:date>2015-08-04T07:28:00Z</dc:date>
    <meta:print-date>2004-11-18T12:15:00Z</meta:print-date>
    <meta:template xlink:href="TA_CENTR.dot" xlink:type="simple"/>
    <meta:editing-cycles>2</meta:editing-cycles>
    <meta:editing-duration>PT0S</meta:editing-duration>
    <meta:document-statistic meta:page-count="1" meta:paragraph-count="90" meta:word-count="353" meta:character-count="2632" meta:row-count="124" meta:non-whitespace-character-count="2369"/>
  </office:meta>
</office:document-meta>
</file>