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PlainText" style:family="paragraph">
      <style:text-properties style:font-name="Times New Roman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7" style:parent-style-name="Hyperlink" style:family="text">
      <style:text-properties style:font-name="Times New Roman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7" style:parent-style-name="Normal" style:family="paragraph">
      <style:paragraph-properties style:text-autospace="none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3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9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0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 fo:font-weight="bold" style:font-weight-asian="bold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Hyperlink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/>
    </style:style>
    <style:style style:name="T115" style:parent-style-name="DefaultParagraphFont" style:family="text">
      <style:text-properties style:font-name="Times New Roman" fo:font-size="10pt" style:font-size-asian="10pt" fo:language="lt" fo:country="LT"/>
    </style:style>
    <style:style style:name="T116" style:parent-style-name="Hyperlink" style:family="text">
      <style:text-properties style:font-name="Times New Roman" fo:font-size="10pt" style:font-size-asian="10pt" fo:language="lt" fo:country="LT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DefaultParagraphFont" style:family="text">
      <style:text-properties style:font-name="Times New Roman" fo:font-size="10pt" style:font-size-asian="10pt" fo:language="lt" fo:country="LT"/>
    </style:style>
    <style:style style:name="T124" style:parent-style-name="Hyperlink" style:family="text">
      <style:text-properties style:font-name="Times New Roman" fo:font-size="10pt" style:font-size-asian="10pt" fo:language="lt" fo:country="LT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T132" style:parent-style-name="Hyperlink" style:family="text">
      <style:text-properties style:font-name="Times New Roman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P1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text-properties style:font-name="Times New Roman" fo:font-size="10pt" style:font-size-asian="10pt" fo:language="lt" fo:country="LT"/>
    </style:style>
    <style:style style:name="P141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/>
        <text:p text:style-name="P47">2 straipsnis.</text:p>
        <text:p text:style-name="P48"><text:span text:style-name="T49">Patvirtinti šios sudėties<text:s/></text:span><text:span text:style-name="T50">Seimo<text:s/></text:span><text:span text:style-name="T51">Narkomanijos ir alkoholizmo prevencijos komisiją:<text:s/></text:span></text:p>
        <text:p text:style-name="P52"><text:span text:style-name="T53">1) Algimantas DUMBRAVA;</text:span><text:span text:style-name="T54"><text:s/></text:span></text:p>
        <text:p text:style-name="P55"><text:span text:style-name="T56">2)<text:s/></text:span><text:span text:style-name="T57">Evaldas JURKEVIČIUS;</text:span></text:p>
        <text:p text:style-name="P58"><text:span text:style-name="T59">3) Egidijus KLUMBYS;</text:span><text:span text:style-name="T60"><text:s/></text:span></text:p>
        <text:p text:style-name="P61"><text:span text:style-name="T62">4) Vincė Vaidevutė MARGEVIČIENĖ;<text:s/></text:span></text:p>
        <text:p text:style-name="P63"><text:span text:style-name="T64">5) Dangutė MIKUTIENĖ;<text:s/></text:span></text:p>
        <text:p text:style-name="P65">6) Gediminas NAVAITIS;<text:s/></text:p>
        <text:p text:style-name="P66"><text:span text:style-name="T67">7)<text:s/></text:span><text:span text:style-name="T68">Marija Aušrinė PAVILIONIENĖ;</text:span></text:p>
        <text:p text:style-name="P69"><text:span text:style-name="T70">8) Algirdas SYSAS;<text:s/></text:span></text:p>
        <text:p text:style-name="P71"><text:span text:style-name="T72">9) Gintaras SONGAILA;<text:s/></text:span></text:p>
        <text:p text:style-name="P73"><text:span text:style-name="T74">10) Kazimieras UOKA.</text:span></text:p>
        <text:p text:style-name="P75">Straipsnio pakeitimai:</text:p>
        <text:p text:style-name="PlainText"><text:span text:style-name="T76">Nr.<text:s/></text:span><text:a xlink:href="http://www3.lrs.lt/cgi-bin/preps2?a=381139&amp;b=" office:target-frame-name="_top" xlink:show="replace"><text:span text:style-name="T77">XI-1008</text:span></text:a><text:span text:style-name="T78">, 2010-09-14, Žin., 2010, Nr. 112-5691 (2010-09-23)</text:span></text:p>
        <text:p text:style-name="P79"><text:span text:style-name="T80">Nr.<text:s/></text:span><text:a xlink:href="http://www3.lrs.lt/cgi-bin/preps2?a=385170&amp;b=" office:target-frame-name="_top" xlink:show="replace"><text:span text:style-name="T81">XI-1084</text:span></text:a><text:span text:style-name="T82">, 2010-11-04, Žin., 2010, Nr. 131-6702 (2010-11-09)</text:span></text:p>
        <text:p text:style-name="P83"><text:span text:style-name="T84">Nr.<text:s/></text:span><text:a xlink:href="http://www3.lrs.lt/cgi-bin/preps2?a=386453&amp;b=" office:target-frame-name="_top" xlink:show="replace"><text:span text:style-name="T85">XI-1138</text:span></text:a><text:span text:style-name="T86">, 2010-11-16, Žin., 2010, Nr. 136-6930 (2010-11-20)</text:span></text:p>
        <text:p text:style-name="P87"><text:span text:style-name="T88">Nr.<text:s/></text:span><text:a xlink:href="http://www3.lrs.lt/cgi-bin/preps2?a=397210&amp;b=" office:target-frame-name="_top" xlink:show="replace"><text:span text:style-name="T89">XI-1356</text:span></text:a><text:span text:style-name="T90">, 2011-04-21, Žin., 2011, Nr. 48-2280 (2011-04-23)</text:span></text:p>
        <text:p text:style-name="P91"/>
        <text:p text:style-name="P92">3 straipsnis.</text:p>
        <text:p text:style-name="P93">Nutarimas įsigalioja nuo priėmimo.<text:s/></text:p>
        <text:p text:style-name="P94"/>
      </text:section>
      <text:section text:name="Sect2" text:style-name="S2">
        <text:p text:style-name="P95"/>
        <text:p text:style-name="P96"><text:span text:style-name="T97">Seimo Pirmininkas</text:span><text:span text:style-name="T98"><text:tab/></text:span><text:span text:style-name="T99">Arūnas Valinskas</text:span></text:p>
        <text:p text:style-name="P100"/>
        <text:p text:style-name="P101">__________________</text:p>
        <text:p text:style-name="P102"/>
        <text:p text:style-name="P103">Pakeitimai:</text:p>
        <text:p text:style-name="P104"/>
        <text:p text:style-name="P105">1.</text:p>
        <text:p text:style-name="P106">Lietuvos Respublikos Seimas, Nutarimas</text:p>
        <text:p text:style-name="PlainText"><text:span text:style-name="T107">Nr.<text:s/></text:span><text:a xlink:href="http://www3.lrs.lt/cgi-bin/preps2?a=381139&amp;b=" office:target-frame-name="_top" xlink:show="replace"><text:span text:style-name="T108">XI-1008</text:span></text:a><text:span text:style-name="T109">, 2010-09-14, Žin., 2010, Nr. 112-5691 (2010-09-23)</text:span></text:p>
        <text:p text:style-name="P110">DĖL SEIMO NUTARIMO "DĖL SEIMO NARKOMANIJOS IR ALKOHOLIZMO PREVENCIJOS KOMISIJOS SUDARYMO" 2 STRAIPSNIO PAKEITIMO</text:p>
        <text:p text:style-name="P111"/>
        <text:p text:style-name="P112">2.</text:p>
        <text:p text:style-name="P113">Lietuvos Respublikos Seimas, Nutarimas</text:p>
        <text:p text:style-name="P114"><text:span text:style-name="T115">Nr.<text:s/></text:span><text:a xlink:href="http://www3.lrs.lt/cgi-bin/preps2?a=385170&amp;b=" office:target-frame-name="_top" xlink:show="replace"><text:span text:style-name="T116">XI-1084</text:span></text:a><text:span text:style-name="T117">, 2010-11-04, Žin., 2010, Nr. 131-6702 (2010-11-09)</text:span></text:p>
        <text:p text:style-name="P118">DĖL SEIMO NUTARIMO "DĖL SEIMO NARKOMANIJOS IR ALKOHOLIZMO PREVENCIJOS KOMISIJOS SUDARYMO" 1 IR 2 STRAIPSNIŲ PAKEITIMO</text:p>
        <text:p text:style-name="P119"/>
        <text:p text:style-name="P120">3.</text:p>
        <text:p text:style-name="P121">Lietuvos Respublikos Seimas, Nutarimas</text:p>
        <text:p text:style-name="P122"><text:span text:style-name="T123">Nr.<text:s/></text:span><text:a xlink:href="http://www3.lrs.lt/cgi-bin/preps2?a=386453&amp;b=" office:target-frame-name="_top" xlink:show="replace"><text:span text:style-name="T124">XI-1138</text:span></text:a><text:span text:style-name="T125">, 2010-11-16, Žin., 2010, Nr. 136-6930 (2010-11-20)</text:span></text:p>
        <text:p text:style-name="P126">DĖL SEIMO NUTARIMO "DĖL SEIMO NARKOMANIJOS IR ALKOHOLIZMO PREVENCIJOS KOMISIJOS SUDARYMO" 1 IR 2 STRAIPSNIŲ PAKEITIMO</text:p>
        <text:p text:style-name="P127"/>
        <text:p text:style-name="P128">4.</text:p>
        <text:p text:style-name="P129">Lietuvos Respublikos Seimas, Nutarimas</text:p>
        <text:p text:style-name="P130"><text:span text:style-name="T131">Nr.<text:s/></text:span><text:a xlink:href="http://www3.lrs.lt/cgi-bin/preps2?a=397210&amp;b=" office:target-frame-name="_top" xlink:show="replace"><text:span text:style-name="T132">XI-1356</text:span></text:a><text:span text:style-name="T133">, 2011-04-21, Žin., 2011, Nr. 48-2280 (2011-04-23)</text:span></text:p>
        <text:p text:style-name="P134">DĖL SEIMO NUTARIMO "DĖL SEIMO NARKOMANIJOS IR ALKOHOLIZMO PREVENCIJOS KOMISIJOS SUDARYMO" 1 IR 2 STRAIPSNIŲ PAKEITIMO</text:p>
        <text:p text:style-name="P135"/>
        <text:p text:style-name="P136">*** Pabaiga ***</text:p>
        <text:p text:style-name="P137"/>
        <text:p text:style-name="P138"/>
        <text:p text:style-name="P139">Redagavo Aušrinė Trapinskienė (2011-04-26)</text:p>
        <text:p text:style-name="P140"><text:s text:c="18"/>ausrine.trapinskiene@lrs.lt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20" meta:word-count="413" meta:character-count="3135" meta:row-count="355" meta:non-whitespace-character-count="2842"/>
  </office:meta>
</office:document-meta>
</file>