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style-complex="italic" fo:font-size="10pt" style:font-size-asian="10pt"/>
    </style:style>
    <style:style style:name="T8" style:parent-style-name="Hyperlink" style:family="text">
      <style:text-properties style:font-name="Times New Roman" style:font-style-complex="italic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0" style:family="paragraph">
      <style:paragraph-properties fo:text-align="justify" fo:margin-top="0in" fo:margin-bottom="0in" fo:line-height="0.25in" fo:text-indent="0.5in"/>
    </style:style>
    <style:style style:name="T28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9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1" style:parent-style-name="preformatted" style:family="paragraph">
      <style:paragraph-properties fo:margin-top="0in" fo:margin-bottom="0in" fo:line-height="0.25in" fo:text-indent="0.5in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33" style:parent-style-name="Normal" style:family="paragraph">
      <style:paragraph-properties fo:line-height="0.25in" fo:text-indent="0.5in"/>
    </style:style>
    <style:style style:name="T34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" style:parent-style-name="Normal" style:family="paragraph">
      <style:paragraph-properties fo:line-height="0.25in" fo:text-indent="0.5in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" style:parent-style-name="Heading1" style:family="paragraph">
      <style:paragraph-properties fo:line-height="0.25in" fo:margin-left="0in" fo:text-indent="0.4923in">
        <style:tab-stops/>
      </style:paragraph-properties>
    </style:style>
    <style:style style:name="T42" style:parent-style-name="DefaultParagraphFont" style:family="text">
      <style:text-properties fo:font-style="normal" style:font-style-asian="normal" style:font-style-complex="normal" fo:font-size="11pt" style:font-size-asian="11pt" style:font-size-complex="11pt" fo:language="lt" fo:country="LT"/>
    </style:style>
    <style:style style:name="T43" style:parent-style-name="DefaultParagraphFont" style:family="text">
      <style:text-properties fo:font-size="11pt" style:font-size-asian="11pt" style:font-size-complex="11pt" fo:language="lt" fo:country="LT"/>
    </style:style>
    <style:style style:name="P44" style:parent-style-name="Normal" style:family="paragraph">
      <style:paragraph-properties fo:line-height="0.25in" fo:text-indent="0.4923in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7" style:parent-style-name="Normal" style:family="paragraph">
      <style:paragraph-properties fo:line-height="0.25in" fo:text-indent="0.4923in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line-height="0.25in" fo:text-indent="0.4923in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line-height="0.25in" fo:text-indent="0.4923in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4" style:parent-style-name="Normal" style:family="paragraph">
      <style:paragraph-properties fo:line-height="0.25in" fo:text-indent="0.4923in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line-height="0.25in" fo:text-indent="0.4923in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line-height="0.25in" fo:text-indent="0.4923in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line-height="0.25in" fo:text-indent="0.4923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line-height="0.25in" fo:text-indent="0.4923in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line-height="0.25in" fo:text-indent="0.4923in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line-height="0.25in" fo:text-indent="0.4923in"/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line-height="0.25in" fo:text-indent="0.4923in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line-height="0.25in" fo:text-indent="0.4923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line-height="0.25in" fo:text-indent="0.5in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fo:language="lt" fo:country="LT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8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0" style:parent-style-name="preformatted" style:family="paragraph">
      <style:paragraph-properties fo:margin-top="0in" fo:margin-bottom="0in" fo:line-height="0.25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81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2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3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style:text-autospace="none"/>
    </style:style>
    <style:style style:name="T85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8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9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P93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95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9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</style:style>
    <style:style style:name="T101" style:parent-style-name="DefaultParagraphFont" style:family="text">
      <style:text-properties style:font-name="Times New Roman" fo:font-size="10pt" style:font-size-asian="10pt" fo:language="lt" fo:country="LT"/>
    </style:style>
    <style:style style:name="T102" style:parent-style-name="Hyperlink" style:family="text">
      <style:text-properties style:font-name="Times New Roman" fo:font-size="10pt" style:font-size-asian="10pt" fo:language="lt" fo:country="LT"/>
    </style:style>
    <style:style style:name="T103" style:parent-style-name="DefaultParagraphFont" style:family="text"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style:text-autospace="none" fo:text-align="justify"/>
    </style:style>
    <style:style style:name="T105" style:parent-style-name="DefaultParagraphFont" style:family="text">
      <style:text-properties style:font-name="Times New Roman" fo:font-size="10pt" style:font-size-asian="10pt" fo:language="lt" fo:country="LT"/>
    </style:style>
    <style:style style:name="T10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107" style:parent-style-name="DefaultParagraphFont" style:family="text">
      <style:text-properties style:font-name="Times New Roman" fo:font-size="10pt" style:font-size-asian="10pt" fo:language="lt" fo:country="LT"/>
    </style:style>
    <style:style style:name="T108" style:parent-style-name="DefaultParagraphFont" style:family="text">
      <style:text-properties style:font-name="Times New Roman" fo:font-size="10pt" style:font-size-asian="10pt" fo:language="lt" fo:country="LT"/>
    </style:style>
    <style:style style:name="T109" style:parent-style-name="DefaultParagraphFont" style:family="text">
      <style:text-properties style:font-name="Times New Roman" fo:font-size="10pt" style:font-size-asian="10pt" fo:language="lt" fo:country="LT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1" style:parent-style-name="DefaultParagraphFont" style:family="text"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8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2309" office:target-frame-name="_top" xlink:show="replace"><text:span text:style-name="T8">140-5533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JŪRINIŲ IR ŽUVININKYSTĖS REIKALŲ KOMISIJOS SUDARYMO</text:span></text:p>
      <text:p text:style-name="P18"><text:span text:style-name="T19">2008</text:span><text:span text:style-name="T20"><text:s/>m.<text:s/></text:span><text:span text:style-name="T21">gruodžio</text:span><text:span text:style-name="T22"><text:s/></text:span><text:span text:style-name="T23">2</text:span><text:span text:style-name="T24"><text:s/>d. Nr.<text:s/></text:span><text:span text:style-name="T25">XI-36</text:span><text:span text:style-name="T26"><text:line-break/>Vilnius</text:span></text:p>
      <text:section text:name="Sect1" text:style-name="S1">
        <text:p text:style-name="P27"><text:span text:style-name="T28">Lietuvos Respublikos Seimas, vadovaudamasis Seimo statuto 71 straipsniu,<text:s/></text:span><text:span text:style-name="T29"><text:line-break/></text:span><text:span text:style-name="T30">n u t a r i a :</text:span></text:p>
        <text:p text:style-name="P31"><text:span text:style-name="T32">1 straipsnis.</text:span></text:p>
        <text:p text:style-name="P33"><text:span text:style-name="T34">Sudaryti Seimo Jūrinių ir žuvininkystės reikalų komisiją iš 15 narių.</text:span></text:p>
        <text:p text:style-name="P35"/>
        <text:p text:style-name="P36">2 straipsnis.</text:p>
        <text:p text:style-name="P37"><text:span text:style-name="T38">Patvirtinti šios sudėties<text:s/></text:span><text:span text:style-name="T39">Seimo Jūrinių ir žuvininkystės reikalų komisiją</text:span><text:span text:style-name="T40">:<text:s/></text:span></text:p>
        <text:h text:style-name="P41" text:outline-level="1"><text:span text:style-name="T42">1) Remigijus AČAS;</text:span><text:span text:style-name="T43"><text:s/></text:span></text:h>
        <text:p text:style-name="P44"><text:span text:style-name="T45">2) Vincas BABILIUS;</text:span><text:span text:style-name="T46"><text:s/></text:span></text:p>
        <text:p text:style-name="P47"><text:span text:style-name="T48">3) Vaidotas BACEVIČIUS;<text:s/></text:span></text:p>
        <text:p text:style-name="P49"><text:span text:style-name="T50">4) Bronius BRADAUSKAS;<text:s/></text:span></text:p>
        <text:p text:style-name="P51"><text:span text:style-name="T52">5) Dainius BUDRYS;</text:span><text:span text:style-name="T53"><text:s/></text:span></text:p>
        <text:p text:style-name="P54"><text:span text:style-name="T55">6) Valentinas BUKAUSKAS;<text:s/></text:span></text:p>
        <text:p text:style-name="P56"><text:span text:style-name="T57">7) Audrius ENDZINAS;<text:s/></text:span></text:p>
        <text:p text:style-name="P58"><text:span text:style-name="T59">8) Vytautas GALVONAS;<text:s/></text:span></text:p>
        <text:p text:style-name="P60"><text:span text:style-name="T61">9) Evaldas JURKEVIČIUS;<text:s/></text:span></text:p>
        <text:p text:style-name="P62"><text:span text:style-name="T63">10) Kazimieras KUZMINSKAS;<text:s/></text:span></text:p>
        <text:p text:style-name="P64"><text:span text:style-name="T65">11) Bronius PAUŽA;<text:s/></text:span></text:p>
        <text:p text:style-name="P66">12) Irena ŠIAULIENĖ;<text:s/></text:p>
        <text:p text:style-name="P67"><text:span text:style-name="T68">13) Raimondas ŠUKYS;</text:span></text:p>
        <text:p text:style-name="P69"><text:span text:style-name="T70">14) Justinas URBANAVIČIUS;<text:s/></text:span></text:p>
        <text:p text:style-name="P71"><text:span text:style-name="T72">15) Pranas ŽEIMYS.</text:span></text:p>
        <text:p text:style-name="P73">Straipsnio pakeitimas:</text:p>
        <text:p text:style-name="P74"><text:span text:style-name="T75">Nr.<text:s/></text:span><text:a xlink:href="http://www3.lrs.lt/cgi-bin/preps2?a=353422&amp;b=" office:target-frame-name="_top" xlink:show="replace"><text:span text:style-name="T76">XI-432</text:span></text:a><text:span text:style-name="T77">, 2009-09-24, Žin., 2009, Nr. 116-4936 (2009-09-29)</text:span></text:p>
        <text:p text:style-name="P78"/>
        <text:p text:style-name="P79">3 straipsnis.</text:p>
        <text:p text:style-name="P80">Nutarimas įsigalioja nuo priėmimo.<text:s/></text:p>
        <text:p text:style-name="P81"/>
        <text:p text:style-name="P82"/>
        <text:p text:style-name="P83"/>
        <text:p text:style-name="P84"><text:span text:style-name="T85">Seimo Pirminink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Arūnas Valinskas</text:span></text:p>
        <text:p text:style-name="P93"/>
        <text:p text:style-name="P94">______________</text:p>
        <text:p text:style-name="P95"/>
        <text:p text:style-name="P96">Pakeitimai:</text:p>
        <text:p text:style-name="P97"/>
        <text:p text:style-name="P98">1.</text:p>
        <text:p text:style-name="P99">Lietuvos Respublikos Seimas, Nutarimas</text:p>
        <text:p text:style-name="P100"><text:span text:style-name="T101">Nr.<text:s/></text:span><text:a xlink:href="http://www3.lrs.lt/cgi-bin/preps2?a=353422&amp;b=" office:target-frame-name="_top" xlink:show="replace"><text:span text:style-name="T102">XI-432</text:span></text:a><text:span text:style-name="T103">, 2009-09-24, Žin., 2009, Nr. 116-4936 (2009-09-29)</text:span></text:p>
        <text:p text:style-name="P104"><text:span text:style-name="T105">DĖL SEIMO NUTARIMO<text:s/></text:span><text:span text:style-name="T106">„</text:span><text:span text:style-name="T107">DĖL SEIMO JŪRINIŲ IR<text:s/></text:span><text:span text:style-name="T108">Ž</text:span><text:span text:style-name="T109">UVININKYSTĖS REIKALŲ KOMISIJOS SUDARYMO</text:span><text:span text:style-name="T110">“</text:span><text:span text:style-name="T111"><text:s/>2 STRAIPSNIO PAKEITIMO</text:span></text:p>
        <text:p text:style-name="P112"/>
        <text:p text:style-name="P113">*** Pabaiga ***</text:p>
        <text:p text:style-name="P114"/>
        <text:p text:style-name="P115"/>
        <text:p text:style-name="P116">Redagavo Aušrinė Trapinskienė (2009-09-29)</text:p>
        <text:p text:style-name="P117"><text:s text:c="18"/>autrap@lrs.lt</text:p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 fo:margin-left="0.25in">
        <style:tab-stops/>
      </style:paragraph-properties>
      <style:text-properties style:font-name="Times New Roman" fo:font-style="italic" style:font-style-asian="italic" style:font-style-complex="italic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typewriter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6-05T06:06:00Z</meta:creation-date>
    <dc:date>2015-06-05T06:06:00Z</dc:date>
    <meta:print-date>2008-12-02T14:16:00Z</meta:print-date>
    <meta:template xlink:href="TA_CENTR" xlink:type="simple"/>
    <meta:editing-cycles>2</meta:editing-cycles>
    <meta:editing-duration>PT0S</meta:editing-duration>
    <meta:document-statistic meta:page-count="1" meta:paragraph-count="53" meta:word-count="218" meta:character-count="1618" meta:row-count="69" meta:non-whitespace-character-count="1453"/>
  </office:meta>
</office:document-meta>
</file>