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style-complex="italic" fo:font-size="10pt" style:font-size-asian="10pt"/>
    </style:style>
    <style:style style:name="T8" style:parent-style-name="Hyperlink" style:family="text">
      <style:text-properties style:font-name="Times New Roman" style:font-style-complex="italic" fo:font-size="10pt" style:font-size-asian="10pt"/>
    </style:style>
    <style:style style:name="P9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 style:font-size-complex="11pt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T25" style:parent-style-name="DefaultParagraphFont" style:family="text">
      <style:text-properties style:font-name="Times New Roman" style:font-size-complex="11pt"/>
    </style:style>
    <style:style style:name="T26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7" style:parent-style-name="datanrvilnius0" style:family="paragraph">
      <style:paragraph-properties fo:text-align="justify" fo:margin-top="0in" fo:margin-bottom="0in" fo:line-height="0.25in" fo:text-indent="0.5in"/>
    </style:style>
    <style:style style:name="T28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9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1" style:parent-style-name="preformatted" style:family="paragraph">
      <style:paragraph-properties fo:margin-top="0in" fo:margin-bottom="0in" fo:line-height="0.25in" fo:text-indent="0.5in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33" style:parent-style-name="Normal" style:family="paragraph">
      <style:paragraph-properties fo:line-height="0.25in" fo:text-indent="0.5in"/>
    </style:style>
    <style:style style:name="T34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35" style:parent-style-name="Normal" style:family="paragraph">
      <style:paragraph-properties fo:text-align="justify" fo:line-height="0.25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0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0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8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1" style:parent-style-name="Normal" style:family="paragraph">
      <style:paragraph-properties style:text-autospace="none" fo:text-align="justify"/>
      <style:text-properties style:font-name="Times New Roman" fo:font-style="italic" style:font-style-asian="italic" fo:font-size="10pt" style:font-size-asian="10pt" fo:language="lt" fo:country="LT"/>
    </style:style>
    <style:style style:name="P72" style:parent-style-name="Normal" style:family="paragraph">
      <style:paragraph-properties style:text-autospace="none" fo:text-align="justify"/>
    </style:style>
    <style:style style:name="T7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0" style:parent-style-name="Normal" style:family="paragraph">
      <style:paragraph-properties fo:text-align="justify" fo:line-height="0.25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1" style:parent-style-name="Normal" style:family="paragraph">
      <style:paragraph-properties fo:text-align="justify" fo:line-height="0.25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2" style:parent-style-name="preformatted" style:family="paragraph">
      <style:paragraph-properties fo:margin-top="0in" fo:margin-bottom="0in" fo:line-height="0.25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83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84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85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style:text-autospace="none"/>
    </style:style>
    <style:style style:name="T87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88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89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0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1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2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3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4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P95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96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97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98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9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2" style:parent-style-name="Normal" style:family="paragraph">
      <style:paragraph-properties style:text-autospace="none" fo:text-align="justify"/>
    </style:style>
    <style:style style:name="T103" style:parent-style-name="DefaultParagraphFont" style:family="text">
      <style:text-properties style:font-name="Times New Roman" fo:font-size="10pt" style:font-size-asian="10pt" fo:language="lt" fo:country="LT"/>
    </style:style>
    <style:style style:name="T104" style:parent-style-name="Hyperlink" style:family="text">
      <style:text-properties style:font-name="Times New Roman" fo:font-size="10pt" style:font-size-asian="10pt" fo:language="lt" fo:country="LT"/>
    </style:style>
    <style:style style:name="T105" style:parent-style-name="DefaultParagraphFont" style:family="text">
      <style:text-properties style:font-name="Times New Roman" fo:font-size="10pt" style:font-size-asian="10pt" fo:language="lt" fo:country="LT"/>
    </style:style>
    <style:style style:name="P106" style:parent-style-name="Normal" style:family="paragraph">
      <style:paragraph-properties style:text-autospace="none" fo:text-align="justify"/>
    </style:style>
    <style:style style:name="T107" style:parent-style-name="DefaultParagraphFont" style:family="text">
      <style:text-properties style:font-name="Times New Roman" fo:font-size="10pt" style:font-size-asian="10pt" fo:language="lt" fo:country="LT"/>
    </style:style>
    <style:style style:name="T108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109" style:parent-style-name="DefaultParagraphFont" style:family="text">
      <style:text-properties style:font-name="Times New Roman" fo:font-size="10pt" style:font-size-asian="10pt" fo:language="lt" fo:country="LT"/>
    </style:style>
    <style:style style:name="T1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1" style:parent-style-name="DefaultParagraphFont" style:family="text">
      <style:text-properties style:font-name="Times New Roman" fo:font-size="10pt" style:font-size-asian="10pt" fo:language="lt" fo:country="LT"/>
    </style:style>
    <style:style style:name="P11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5" style:parent-style-name="Normal" style:family="paragraph">
      <style:paragraph-properties style:text-autospace="none" fo:text-align="justify"/>
    </style:style>
    <style:style style:name="T116" style:parent-style-name="DefaultParagraphFont" style:family="text">
      <style:text-properties style:font-name="Times New Roman" fo:font-size="10pt" style:font-size-asian="10pt" fo:language="lt" fo:country="LT"/>
    </style:style>
    <style:style style:name="T117" style:parent-style-name="Hyperlink" style:family="text">
      <style:text-properties style:font-name="Times New Roman" fo:font-size="10pt" style:font-size-asian="10pt" fo:language="lt" fo:country="LT"/>
    </style:style>
    <style:style style:name="T118" style:parent-style-name="DefaultParagraphFont" style:family="text">
      <style:text-properties style:font-name="Times New Roman" fo:font-size="10pt" style:font-size-asian="10pt" fo:language="lt" fo:country="LT"/>
    </style:style>
    <style:style style:name="P11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5" style:parent-style-name="Normal" style:family="paragraph">
      <style:text-properties style:font-name="Times New Roman" fo:font-size="10pt" style:font-size-asian="10pt" fo:language="lt" fo:country="LT"/>
    </style:style>
    <style:style style:name="P126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2309" office:target-frame-name="_top" xlink:show="replace"><text:span text:style-name="T8">140-5533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JŪRINIŲ IR ŽUVININKYSTĖS REIKALŲ KOMISIJOS SUDARYMO</text:span></text:p>
      <text:p text:style-name="P18"><text:span text:style-name="T19">2008</text:span><text:span text:style-name="T20"><text:s/>m.<text:s/></text:span><text:span text:style-name="T21">gruodžio</text:span><text:span text:style-name="T22"><text:s/></text:span><text:span text:style-name="T23">2</text:span><text:span text:style-name="T24"><text:s/>d. Nr.<text:s/></text:span><text:span text:style-name="T25">XI-36</text:span><text:span text:style-name="T26"><text:line-break/>Vilnius</text:span></text:p>
      <text:section text:name="Sect1" text:style-name="S1">
        <text:p text:style-name="P27"><text:span text:style-name="T28">Lietuvos Respublikos Seimas, vadovaudamasis Seimo statuto 71 straipsniu,<text:s/></text:span><text:span text:style-name="T29"><text:line-break/></text:span><text:span text:style-name="T30">n u t a r i a :</text:span></text:p>
        <text:p text:style-name="P31"><text:span text:style-name="T32">1 straipsnis.</text:span></text:p>
        <text:p text:style-name="P33"><text:span text:style-name="T34">Sudaryti Seimo Jūrinių ir žuvininkystės reikalų komisiją iš 15 narių.</text:span></text:p>
        <text:p text:style-name="P35"/>
        <text:p text:style-name="P36">2 straipsnis.</text:p>
        <text:p text:style-name="P37"><text:span text:style-name="T38">Patvirtinti šios sudėties<text:s/></text:span><text:span text:style-name="T39">Seimo Jūrinių ir žuvininkystės reikalų komisiją</text:span><text:span text:style-name="T40">:<text:s/></text:span></text:p>
        <text:p text:style-name="P41"><text:span text:style-name="T42">1) Vincas BABILIUS;</text:span><text:span text:style-name="T43"><text:s/></text:span></text:p>
        <text:p text:style-name="P44"><text:span text:style-name="T45">2) Vaidotas BACEVIČIUS;<text:s/></text:span></text:p>
        <text:p text:style-name="P46"><text:span text:style-name="T47">3) Bronius BRADAUSKAS;<text:s/></text:span></text:p>
        <text:p text:style-name="P48"><text:span text:style-name="T49">4) Dainius BUDRYS;</text:span><text:span text:style-name="T50"><text:s/></text:span></text:p>
        <text:p text:style-name="P51"><text:span text:style-name="T52">5) Valentinas BUKAUSKAS;<text:s/></text:span></text:p>
        <text:p text:style-name="P53"><text:span text:style-name="T54">6) Audrius ENDZINAS;<text:s/></text:span></text:p>
        <text:p text:style-name="P55"><text:span text:style-name="T56">7) Vytautas GALVONAS;<text:s/></text:span></text:p>
        <text:p text:style-name="P57">8) Evaldas JURKEVIČIUS;<text:s/></text:p>
        <text:p text:style-name="P58"><text:span text:style-name="T59">9)<text:s/></text:span><text:span text:style-name="T60">Kęstas KOMSKIS;</text:span></text:p>
        <text:p text:style-name="P61"><text:span text:style-name="T62">10) Kazimieras KUZMINSKAS;<text:s/></text:span></text:p>
        <text:p text:style-name="P63"><text:span text:style-name="T64">11) Bronius PAUŽA;<text:s/></text:span></text:p>
        <text:p text:style-name="P65">12) Irena ŠIAULIENĖ;<text:s/></text:p>
        <text:p text:style-name="P66"><text:span text:style-name="T67">13) Raimondas ŠUKYS;</text:span></text:p>
        <text:p text:style-name="P68">14) Justinas URBANAVIČIUS;<text:s/></text:p>
        <text:p text:style-name="P69"><text:span text:style-name="T70">15) Pranas ŽEIMYS.</text:span></text:p>
        <text:p text:style-name="P71">Straipsnio pakeitimas:</text:p>
        <text:p text:style-name="P72"><text:span text:style-name="T73">Nr.<text:s/></text:span><text:a xlink:href="http://www3.lrs.lt/cgi-bin/preps2?a=353422&amp;b=" office:target-frame-name="_top" xlink:show="replace"><text:span text:style-name="T74">XI-432</text:span></text:a><text:span text:style-name="T75">, 2009-09-24, Žin., 2009, Nr. 116-4936 (2009-09-29)</text:span></text:p>
        <text:p text:style-name="P76"><text:span text:style-name="T77">Nr.<text:s/></text:span><text:a xlink:href="http://www3.lrs.lt/cgi-bin/preps2?a=397222&amp;b=" office:target-frame-name="_top" xlink:show="replace"><text:span text:style-name="T78">XI-1358</text:span></text:a><text:span text:style-name="T79">, 2011-04-21, Žin., 2011, Nr. 48-2282 (2011-04-23)</text:span></text:p>
        <text:p text:style-name="P80"/>
        <text:p text:style-name="P81">3 straipsnis.</text:p>
        <text:p text:style-name="P82">Nutarimas įsigalioja nuo priėmimo.<text:s/></text:p>
        <text:p text:style-name="P83"/>
        <text:p text:style-name="P84"/>
        <text:p text:style-name="P85"/>
        <text:p text:style-name="P86"><text:span text:style-name="T87">Seimo Pirminink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Arūnas Valinskas</text:span></text:p>
        <text:p text:style-name="P95"/>
        <text:p text:style-name="P96">______________</text:p>
        <text:p text:style-name="P97"/>
        <text:p text:style-name="P98">Pakeitimai:</text:p>
        <text:p text:style-name="P99"/>
        <text:p text:style-name="P100">1.</text:p>
        <text:p text:style-name="P101">Lietuvos Respublikos Seimas, Nutarimas</text:p>
        <text:p text:style-name="P102"><text:span text:style-name="T103">Nr.<text:s/></text:span><text:a xlink:href="http://www3.lrs.lt/cgi-bin/preps2?a=353422&amp;b=" office:target-frame-name="_top" xlink:show="replace"><text:span text:style-name="T104">XI-432</text:span></text:a><text:span text:style-name="T105">, 2009-09-24, Žin., 2009, Nr. 116-4936 (2009-09-29)</text:span></text:p>
        <text:p text:style-name="P106"><text:span text:style-name="T107">DĖL SEIMO NUTARIMO<text:s/></text:span><text:span text:style-name="T108">„</text:span><text:span text:style-name="T109">DĖL SEIMO JŪRINIŲ IR ŽUVININKYSTĖS REIKALŲ KOMISIJOS SUDARYMO</text:span><text:span text:style-name="T110">“</text:span><text:span text:style-name="T111"><text:s/>2 STRAIPSNIO PAKEITIMO</text:span></text:p>
        <text:p text:style-name="P112"/>
        <text:p text:style-name="P113">2.</text:p>
        <text:p text:style-name="P114">Lietuvos Respublikos Seimas, Nutarimas</text:p>
        <text:p text:style-name="P115"><text:span text:style-name="T116">Nr.<text:s/></text:span><text:a xlink:href="http://www3.lrs.lt/cgi-bin/preps2?a=397222&amp;b=" office:target-frame-name="_top" xlink:show="replace"><text:span text:style-name="T117">XI-1358</text:span></text:a><text:span text:style-name="T118">, 2011-04-21, Žin., 2011, Nr. 48-2282 (2011-04-23)</text:span></text:p>
        <text:p text:style-name="P119">DĖL SEIMO NUTARIMO "DĖL SEIMO JŪRINIŲ IR ŽUVININKYSTĖS REIKALŲ KOMISIJOS SUDARYMO" 2 STRAIPSNIO PAKEITIMO</text:p>
        <text:p text:style-name="P120"/>
        <text:p text:style-name="P121">*** Pabaiga ***</text:p>
        <text:p text:style-name="P122"/>
        <text:p text:style-name="P123"/>
        <text:p text:style-name="P124">Redagavo Aušrinė Trapinskienė (2011-04-26)</text:p>
        <text:p text:style-name="P125"><text:s text:c="18"/>ausrine.trapinskiene@lrs.lt</text:p>
        <text:p text:style-name="P1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 fo:margin-left="0.25in">
        <style:tab-stops/>
      </style:paragraph-properties>
      <style:text-properties style:font-name="Times New Roman" fo:font-style="italic" style:font-style-asian="italic" style:font-style-complex="italic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typewriter" style:display-name="typewrit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6-05T06:06:00Z</meta:creation-date>
    <dc:date>2015-06-05T06:06:00Z</dc:date>
    <meta:print-date>2008-12-02T14:16:00Z</meta:print-date>
    <meta:template xlink:href="TA_CENTR" xlink:type="simple"/>
    <meta:editing-cycles>2</meta:editing-cycles>
    <meta:editing-duration>PT0S</meta:editing-duration>
    <meta:document-statistic meta:page-count="1" meta:paragraph-count="11" meta:word-count="251" meta:character-count="2072" meta:row-count="31" meta:non-whitespace-character-count="1832"/>
  </office:meta>
</office:document-meta>
</file>