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15/content.xml" manifest:media-type="text/xml"/>
  <manifest:file-entry manifest:full-path="Object 10/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9/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fo:line-height="115%"/>
      <style:text-properties fo:hyphenate="false"/>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vertical-align="baseline" fo:line-height="115%">
        <style:tab-stops>
          <style:tab-stop style:type="left" style:position="0.677in"/>
        </style:tab-stops>
      </style:paragraph-properties>
      <style:text-properties fo:text-transform="uppercase" style:font-size-complex="12pt" fo:hyphenate="false"/>
    </style:style>
    <style:style style:name="P21" style:parent-style-name="Normal" style:family="paragraph">
      <style:paragraph-properties fo:text-align="center" style:vertical-align="baseline" fo:line-height="115%"/>
      <style:text-properties fo:font-weight="bold" style:font-weight-asian="bold" fo:text-transform="uppercase" style:font-size-complex="12pt" fo:hyphenate="false"/>
    </style:style>
    <style:style style:name="P22" style:parent-style-name="Normal" style:family="paragraph">
      <style:paragraph-properties fo:text-align="center" style:vertical-align="baseline" fo:line-height="115%"/>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vertical-align="baseline" fo:line-height="115%"/>
      <style:text-properties style:font-size-complex="12pt" fo:hyphenate="false"/>
    </style:style>
    <style:style style:name="P26" style:parent-style-name="Normal" style:family="paragraph">
      <style:paragraph-properties fo:text-align="center" style:vertical-align="baseline" fo:line-height="115%"/>
      <style:text-properties fo:hyphenate="false"/>
    </style:style>
    <style:style style:name="P27" style:parent-style-name="Normal" style:family="paragraph">
      <style:paragraph-properties fo:text-align="center" style:vertical-align="baseline" fo:line-height="115%"/>
      <style:text-properties fo:hyphenate="false"/>
    </style:style>
    <style:style style:name="P28" style:parent-style-name="Normal" style:family="paragraph">
      <style:paragraph-properties style:vertical-align="baseline" fo:line-height="115%"/>
      <style:text-properties style:font-size-complex="12pt" fo:hyphenate="false"/>
    </style:style>
    <style:style style:name="P29" style:parent-style-name="Normal" style:family="paragraph">
      <style:paragraph-properties fo:text-align="justify" style:vertical-align="baseline" fo:line-height="115%"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master-page-name="MPF1" style:family="paragraph">
      <style:paragraph-properties fo:break-before="page" fo:text-align="justify" style:vertical-align="baseline" fo:margin-left="3.3472in" style:page-number="1">
        <style:tab-stops/>
      </style:paragraph-properties>
      <style:text-properties style:font-size-complex="12pt" style:language-asian="lt" style:country-asian="LT" fo:hyphenate="false"/>
    </style:style>
    <style:style style:name="P46" style:parent-style-name="Normal" style:family="paragraph">
      <style:paragraph-properties fo:text-align="justify" style:vertical-align="baseline" fo:margin-left="3.3472in">
        <style:tab-stops/>
      </style:paragraph-properties>
      <style:text-properties style:font-size-complex="12pt" style:language-asian="lt" style:country-asian="LT" fo:hyphenate="false"/>
    </style:style>
    <style:style style:name="P47" style:parent-style-name="Normal" style:family="paragraph">
      <style:paragraph-properties fo:text-align="justify" style:vertical-align="baseline">
        <style:tab-stops>
          <style:tab-stop style:type="left" style:position="0.4923in"/>
          <style:tab-stop style:type="left" style:position="0.6895in"/>
        </style:tab-stops>
      </style:paragraph-properties>
      <style:text-properties style:font-size-complex="12pt" style:language-asian="lt" style:country-asian="LT"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style:vertical-align="baseline"/>
      <style:text-properties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vertical-align="baseline"/>
      <style:text-properties style:font-size-complex="12pt" fo:hyphenate="false"/>
    </style:style>
    <style:style style:name="P5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07%"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style:text-properties fo:hyphenate="false"/>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style:vertical-align="baseline"/>
      <style:text-properties style:font-size-complex="12pt" fo:hyphenate="false"/>
    </style:style>
    <style:style style:name="P22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style:text-properties fo:hyphenate="false"/>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style:vertical-align="baseline"/>
      <style:text-properties style:font-size-complex="12pt" fo:hyphenate="false"/>
    </style:style>
    <style:style style:name="P28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301" style:parent-style-name="Normal" style:family="paragraph">
      <style:paragraph-properties fo:text-align="center" style:vertical-align="baseline" fo:margin-left="0.5069in">
        <style:tab-stops/>
      </style:paragraph-properties>
      <style:text-properties fo:hyphenate="false"/>
    </style:style>
    <style:style style:name="P302" style:parent-style-name="Normal" style:family="paragraph">
      <style:paragraph-properties fo:text-align="center" style:vertical-align="baseline" fo:margin-left="0.5069in">
        <style:tab-stops/>
      </style:paragraph-properties>
      <style:text-properties fo:hyphenate="false"/>
    </style:style>
    <style:style style:name="T303" style:parent-style-name="DefaultParagraphFont" style:family="text">
      <style:text-properties style:font-style-complex="italic" style:font-size-complex="12pt" style:language-asian="lt" style:country-asian="LT"/>
    </style:style>
    <style:style style:name="P304"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style:text-position="sub 66.6%"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fo:font-style="italic" style:font-style-asian="italic"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fo:font-style="italic" style:font-style-asian="italic"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fo:font-style="italic" style:font-style-asian="italic"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style:text-properties style:font-size-complex="12pt" style:language-asian="lt" style:country-asian="LT" fo:hyphenate="false"/>
    </style:style>
    <style:style style:name="P360" style:parent-style-name="Normal" style:family="paragraph">
      <style:paragraph-properties fo:text-align="center" style:vertical-align="baseline" fo:text-indent="0.5in"/>
      <style:text-properties fo:hyphenate="false"/>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5in"/>
      <style:text-properties fo:hyphenate="false"/>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6895in"/>
      <style:text-properties fo:hyphenate="false"/>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fo:font-style="italic" style:font-style-asian="italic"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6895in"/>
      <style:text-properties fo:hyphenate="false"/>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fo:font-style="italic" style:font-style-asian="italic"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margin-left="0.55in" fo:text-indent="-0.1562in">
        <style:tab-stops>
          <style:tab-stop style:type="left" style:position="0.0409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6895in"/>
      <style:text-properties style:font-size-complex="12pt" style:language-asian="lt" style:country-asian="LT" fo:hyphenate="false"/>
    </style:style>
    <style:style style:name="P380" style:parent-style-name="Normal" style:family="paragraph">
      <style:paragraph-properties fo:text-align="center" style:vertical-align="baseline" fo:text-indent="0.5in"/>
      <style:text-properties fo:hyphenate="false"/>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6895in"/>
      <style:text-properties fo:hyphenate="false"/>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fo:font-style="italic" style:font-style-asian="italic"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6895in"/>
      <style:text-properties fo:hyphenate="false"/>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fo:font-style="italic" style:font-style-asian="italic"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6895in"/>
      <style:text-properties fo:hyphenate="false"/>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6895in"/>
      <style:text-properties fo:hyphenate="false"/>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text-position="sub 66.6%"/>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P406"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07" style:parent-style-name="Normal" style:family="paragraph">
      <style:paragraph-properties fo:text-align="center" fo:text-indent="0.4923in">
        <style:tab-stops>
          <style:tab-stop style:type="left" style:position="0.7875in"/>
        </style:tab-stops>
      </style:paragraph-properties>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ize="14pt" style:font-size-asian="14pt" style:font-size-complex="14pt"/>
    </style:style>
    <style:style style:name="P411" style:parent-style-name="Normal" style:family="paragraph">
      <style:paragraph-properties fo:text-align="center" fo:text-indent="0.4923in">
        <style:tab-stops>
          <style:tab-stop style:type="left" style:position="0.7875in"/>
        </style:tab-stops>
      </style:paragraph-properties>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tyle-complex="italic"/>
    </style:style>
    <style:style style:name="T416" style:parent-style-name="DefaultParagraphFont" style:family="text">
      <style:text-properties fo:font-weight="bold" style:font-weight-asian="bold" style:font-weight-complex="bold" style:font-style-complex="italic" style:text-position="sub 66.6%"/>
    </style:style>
    <style:style style:name="T417" style:parent-style-name="DefaultParagraphFont" style:family="text">
      <style:text-properties style:font-style-complex="italic"/>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tyle-complex="italic" style:text-position="sub 66.6%"/>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text-position="sub 66.6%"/>
    </style:style>
    <style:style style:name="T431" style:parent-style-name="DefaultParagraphFont" style:family="text">
      <style:text-properties fo:font-style="italic" style:font-style-asian="italic"/>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3895in">
        <style:tab-stops>
          <style:tab-stop style:type="left" style:position="0.5909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vertical-align="baseline"/>
      <style:text-properties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style:vertical-align="baseline"/>
      <style:text-properties style:font-size-complex="12pt" fo:hyphenate="false"/>
    </style:style>
    <style:style style:name="P5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margin-left="0.55in" fo:text-indent="-0.1562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margin-left="0.55in" fo:text-indent="-0.1562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354in"/>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vertical-align="baseline" fo:text-indent="0.4923in"/>
      <style:text-properties fo:hyphenate="false"/>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vertical-align="baseline" fo:text-indent="0.4923in">
        <style:tab-stops>
          <style:tab-stop style:type="left" style:position="2.4791in"/>
        </style:tab-stops>
      </style:paragraph-properties>
      <style:text-properties fo:color="#000000" fo:font-size="13.5pt" style:font-size-asian="13.5pt" style:font-size-complex="13.5pt" style:language-asian="lt" style:country-asian="LT"/>
    </style:style>
    <style:style style:name="P54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P54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fo:font-style="italic" style:font-style-asian="italic" style:text-position="sub 66.6%" style:font-size-complex="12pt" style:language-asian="lt" style:country-asian="LT"/>
    </style:style>
    <style:style style:name="T549" style:parent-style-name="DefaultParagraphFont" style:family="text">
      <style:text-properties style:font-style-complex="italic" style:text-position="sub 66.6%" style:font-size-complex="12pt" style:language-asian="lt" style:country-asian="LT"/>
    </style:style>
    <style:style style:name="T550" style:parent-style-name="DefaultParagraphFont" style:family="text">
      <style:text-properties fo:font-style="italic" style:font-style-asian="italic" style:text-position="sub 66.6%"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style="italic" style:font-style-asian="italic"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fo:font-style="italic" style:font-style-asian="italic"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fo:font-style="italic" style:font-style-asian="italic"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fo:font-style="italic" style:font-style-asian="italic"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4923in"/>
      <style:text-properties style:font-size-complex="12pt" style:language-asian="lt" style:country-asian="LT" fo:hyphenate="false"/>
    </style:style>
    <style:style style:name="P606" style:parent-style-name="Normal" style:family="paragraph">
      <style:paragraph-properties fo:text-align="center" style:vertical-align="baseline" fo:text-indent="0.4923in"/>
      <style:text-properties fo:hyphenate="false"/>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4923in"/>
      <style:text-properties fo:hyphenate="false"/>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P6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fo:font-style="italic" style:font-style-asian="italic" style:text-position="sub 66.6%" style:font-size-complex="12pt" style:language-asian="lt" style:country-asian="LT"/>
    </style:style>
    <style:style style:name="T617" style:parent-style-name="DefaultParagraphFont" style:family="text">
      <style:text-properties style:font-style-complex="italic" style:text-position="sub 66.6%" style:font-size-complex="12pt" style:language-asian="lt" style:country-asian="LT"/>
    </style:style>
    <style:style style:name="T618" style:parent-style-name="DefaultParagraphFont" style:family="text">
      <style:text-properties fo:font-style="italic" style:font-style-asian="italic" style:text-position="sub 66.6%"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fo:font-style="italic" style:font-style-asian="italic"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fo:font-style="italic" style:font-style-asian="italic" style:text-position="sub 66.6%"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fo:font-style="italic" style:font-style-asian="italic"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639" style:parent-style-name="Normal" style:family="paragraph">
      <style:paragraph-properties fo:text-align="center" style:vertical-align="baseline">
        <style:tab-stops>
          <style:tab-stop style:type="right" style:position="6.25in"/>
        </style:tab-stops>
      </style:paragraph-properties>
      <style:text-properties fo:hyphenate="false"/>
    </style:style>
    <style:style style:name="T640" style:parent-style-name="DefaultParagraphFont" style:family="text">
      <style:text-properties style:font-style-complex="italic" style:font-size-complex="12pt" style:language-asian="lt" style:country-asian="LT"/>
    </style:style>
    <style:style style:name="P641" style:parent-style-name="Normal" style:family="paragraph">
      <style:paragraph-properties fo:text-align="justify" style:vertical-align="baseline">
        <style:tab-stops>
          <style:tab-stop style:type="right" style:position="0.4923in"/>
        </style:tab-stops>
      </style:paragraph-properties>
      <style:text-properties fo:font-style="italic" style:font-style-asian="italic" style:font-style-complex="italic" style:font-size-complex="12pt" style:language-asian="lt" style:country-asian="LT" fo:hyphenate="false"/>
    </style:style>
    <style:style style:name="P642" style:parent-style-name="Normal" style:family="paragraph">
      <style:paragraph-properties fo:text-align="justify" style:vertical-align="baseline" fo:text-indent="0.6895in">
        <style:tab-stops>
          <style:tab-stop style:type="right" style:position="0.4923in"/>
        </style:tab-stops>
      </style:paragraph-properties>
      <style:text-properties fo:font-style="italic" style:font-style-asian="italic" style:font-style-complex="italic" style:font-size-complex="12pt" style:language-asian="lt" style:country-asian="LT" fo:hyphenate="false"/>
    </style:style>
    <style:style style:name="P643" style:parent-style-name="Normal" style:family="paragraph">
      <style:paragraph-properties fo:text-align="justify" style:vertical-align="baseline" fo:text-indent="0.6895in"/>
      <style:text-properties fo:hyphenate="false"/>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style="italic" style:font-style-asian="italic"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6895in"/>
      <style:text-properties fo:hyphenate="false"/>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fo:font-style="italic" style:font-style-asian="italic"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6895in"/>
      <style:text-properties fo:hyphenate="false"/>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fo:font-style="italic" style:font-style-asian="italic"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fo:font-style="italic" style:font-style-asian="italic"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style:tab-stops>
          <style:tab-stop style:type="right" style:position="6.25in"/>
        </style:tab-stops>
      </style:paragraph-properties>
      <style:text-properties style:font-size-complex="12pt" fo:hyphenate="false"/>
    </style:style>
    <style:style style:name="P672" style:parent-style-name="Normal" style:family="paragraph">
      <style:paragraph-properties fo:text-align="center" style:vertical-align="baseline"/>
      <style:text-properties fo:hyphenate="false"/>
    </style:style>
    <style:style style:name="T673" style:parent-style-name="DefaultParagraphFont" style:family="text">
      <style:text-properties style:font-style-complex="italic" style:font-size-complex="12pt" style:language-asian="lt" style:country-asian="LT"/>
    </style:style>
    <style:style style:name="P674"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675"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fo:hyphenate="false"/>
    </style:style>
    <style:style style:name="P676" style:parent-style-name="Normal" style:family="paragraph">
      <style:paragraph-properties fo:text-align="justify" style:vertical-align="baseline" fo:text-indent="0.6895in"/>
      <style:text-properties fo:hyphenate="false"/>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fo:font-style="italic" style:font-style-asian="italic"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6895in"/>
      <style:text-properties fo:hyphenate="false"/>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fo:font-style="italic" style:font-style-asian="italic"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6895in"/>
      <style:text-properties fo:hyphenate="false"/>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fo:font-style="italic" style:font-style-asian="italic"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4798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fo:font-style="italic" style:font-style-asian="italic"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4923in"/>
      <style:text-properties style:font-size-complex="12pt" style:language-asian="lt" style:country-asian="LT" fo:hyphenate="false"/>
    </style:style>
    <style:style style:name="P708" style:parent-style-name="Normal" style:family="paragraph">
      <style:paragraph-properties fo:text-align="center" style:vertical-align="baseline" fo:line-height="107%" fo:text-indent="0.4923in"/>
      <style:text-properties fo:hyphenate="false"/>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tyle-complex="italic"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4923in"/>
      <style:text-properties fo:hyphenate="false"/>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fo:font-style="italic" style:font-style-asian="italic" style:text-position="sub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fo:font-style="italic" style:font-style-asian="italic"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fo:font-style="italic" style:font-style-asian="italic" style:text-position="sub 66.6%"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fo:font-style="italic" style:font-style-asian="italic"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style:font-style-complex="italic" style:font-size-complex="12pt" style:language-asian="lt" style:country-asian="LT"/>
    </style:style>
    <style:style style:name="P752"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753"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fo:hyphenate="false"/>
    </style:style>
    <style:style style:name="P754" style:parent-style-name="Normal" style:family="paragraph">
      <style:paragraph-properties fo:text-align="justify" style:vertical-align="baseline" fo:text-indent="0.6895in"/>
      <style:text-properties fo:hyphenate="false"/>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style="italic" style:font-style-asian="italic"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6895in"/>
      <style:text-properties fo:hyphenate="false"/>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fo:font-style="italic" style:font-style-asian="italic"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style="italic" style:font-style-asian="italic"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vertical-align="baseline"/>
      <style:text-properties style:font-size-complex="12pt" fo:hyphenate="false"/>
    </style:style>
    <style:style style:name="P773" style:parent-style-name="Normal" style:family="paragraph">
      <style:paragraph-properties fo:text-align="center" style:vertical-align="baseline">
        <style:tab-stops>
          <style:tab-stop style:type="right" style:position="6.2993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text-indent="0.6895in"/>
      <style:text-properties fo:hyphenate="false"/>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6895in"/>
      <style:text-properties fo:hyphenate="false"/>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fo:font-style="italic" style:font-style-asian="italic"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6895in"/>
      <style:text-properties fo:hyphenate="false"/>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fo:font-style="italic" style:font-style-asian="italic"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4368in">
        <style:tab-stops>
          <style:tab-stop style:type="left" style:position="0.4923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tyle-complex="italic"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style:tab-stops>
          <style:tab-stop style:type="left" style:position="1.2597in"/>
          <style:tab-stop style:type="left" style:leader-style="solid" style:leader-text="_" style:position="1.7666in"/>
          <style:tab-stop style:type="right" style:position="6.0833in"/>
        </style:tab-stops>
      </style:paragraph-properties>
      <style:text-properties style:font-size-complex="12pt" fo:hyphenate="false"/>
    </style:style>
    <style:style style:name="P825" style:parent-style-name="Normal" style:family="paragraph">
      <style:paragraph-properties fo:text-align="center" style:vertical-align="baseline" fo:margin-left="0.5069in">
        <style:tab-stops/>
      </style:paragraph-properties>
      <style:text-properties fo:hyphenate="false"/>
    </style:style>
    <style:style style:name="P826" style:parent-style-name="Normal" style:family="paragraph">
      <style:paragraph-properties fo:text-align="center" style:vertical-align="baseline" fo:margin-left="0.5069in">
        <style:tab-stops/>
      </style:paragraph-properties>
      <style:text-properties fo:hyphenate="false"/>
    </style:style>
    <style:style style:name="T827" style:parent-style-name="DefaultParagraphFont" style:family="text">
      <style:text-properties style:font-style-complex="italic" style:font-size-complex="12pt" style:language-asian="lt" style:country-asian="LT"/>
    </style:style>
    <style:style style:name="P828"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P832" style:parent-style-name="Normal" style:family="paragraph">
      <style:paragraph-properties fo:text-align="justify" style:vertical-align="baseline" fo:text-indent="0.6888in"/>
      <style:text-properties fo:hyphenate="false"/>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tyle-complex="italic" style:text-position="sub 66.6%"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6895in"/>
      <style:text-properties fo:hyphenate="false"/>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tyle-complex="italic"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6895in"/>
      <style:text-properties fo:hyphenate="false"/>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6895in"/>
      <style:text-properties fo:hyphenate="false"/>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tyle-complex="italic"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6895in"/>
      <style:text-properties fo:hyphenate="false"/>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tyle-complex="italic"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style:text-properties style:font-size-complex="12pt" style:language-asian="lt" style:country-asian="LT" fo:hyphenate="false"/>
    </style:style>
    <style:style style:name="P881" style:parent-style-name="Normal" style:family="paragraph">
      <style:paragraph-properties fo:text-align="center" style:vertical-align="baseline" fo:text-indent="0.5in"/>
      <style:text-properties fo:hyphenate="false"/>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5in"/>
      <style:text-properties fo:hyphenate="false"/>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text-indent="0.6895in"/>
      <style:text-properties fo:hyphenate="false"/>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tyle-complex="italic" style:text-position="sub 66.6%"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style-complex="italic"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baseline" fo:text-indent="0.6895in"/>
      <style:text-properties fo:hyphenate="false"/>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tyle-complex="italic"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vertical-align="baseline"/>
      <style:text-properties fo:hyphenate="false"/>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9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fo:font-style="italic" style:font-style-asian="italic"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vertical-align="baseline"/>
      <style:text-properties style:font-size-complex="12pt" style:language-asian="lt" style:country-asian="LT" fo:hyphenate="false"/>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style:text-properties style:font-style-complex="italic" style:font-size-complex="12pt" style:language-asian="lt" style:country-asian="LT" fo:hyphenate="false"/>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P942" style:parent-style-name="Normal" style:family="paragraph">
      <style:paragraph-properties fo:text-align="justify" style:vertical-align="baseline" fo:text-indent="0.6888in"/>
      <style:text-properties fo:hyphenate="false"/>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text-indent="0.6888in"/>
      <style:text-properties fo:hyphenate="false"/>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text-position="sub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6888in"/>
      <style:text-properties fo:hyphenate="false"/>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6888in"/>
      <style:text-properties fo:hyphenate="false"/>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5909in"/>
      <style:text-properties style:font-size-complex="12pt" style:language-asian="lt" style:country-asian="LT" fo:hyphenate="false"/>
    </style:style>
    <style:style style:name="P965" style:parent-style-name="Normal" style:family="paragraph">
      <style:paragraph-properties fo:text-align="justify" style:vertical-align="baseline" fo:text-indent="0.5909in"/>
      <style:text-properties fo:hyphenate="false"/>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5909in"/>
      <style:text-properties style:font-size-complex="12pt" style:language-asian="lt" style:country-asian="LT" fo:hyphenate="false"/>
    </style:style>
    <style:style style:name="P968" style:parent-style-name="Normal" style:family="paragraph">
      <style:paragraph-properties fo:text-align="justify" style:vertical-align="baseline" fo:text-indent="0.5909in"/>
      <style:text-properties fo:hyphenate="false"/>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fo:font-style="italic" style:font-style-asian="italic"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5909in"/>
      <style:text-properties fo:hyphenate="false"/>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fo:font-style="italic" style:font-style-asian="italic" style:text-position="sub 66.6%"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text-indent="0.5909in"/>
      <style:text-properties fo:hyphenate="false"/>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5909in"/>
      <style:text-properties fo:hyphenate="false"/>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fo:font-style="italic" style:font-style-asian="italic" style:text-position="sub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vertical-align="baseline"/>
      <style:text-properties fo:hyphenate="false"/>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style:vertical-align="baseline"/>
      <style:text-properties style:font-size-complex="12pt" fo:hyphenate="false"/>
    </style:style>
    <style:style style:name="P9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1006" style:parent-style-name="Normal" style:family="paragraph">
      <style:paragraph-properties fo:text-align="center" style:vertical-align="baseline"/>
      <style:text-properties fo:hyphenate="false"/>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master-page-name="MPF2" style:family="paragraph">
      <style:paragraph-properties fo:break-before="page" fo:text-align="justify" style:vertical-align="baseline" fo:margin-left="3.543in" style:page-number="1">
        <style:tab-stops/>
      </style:paragraph-properties>
      <style:text-properties style:font-size-complex="12pt" style:language-asian="lt" style:country-asian="LT" fo:hyphenate="false"/>
    </style:style>
    <style:style style:name="P1030" style:parent-style-name="Normal" style:family="paragraph">
      <style:paragraph-properties fo:text-align="justify" style:vertical-align="baseline"/>
      <style:text-properties style:font-size-complex="12pt" style:language-asian="lt" style:country-asian="LT" fo:hyphenate="false"/>
    </style:style>
    <style:style style:name="P1031" style:parent-style-name="Normal" style:family="paragraph">
      <style:paragraph-properties fo:widows="0" fo:orphans="0" fo:text-align="center" style:vertical-align="baseline" fo:text-indent="0.0416in"/>
      <style:text-properties fo:hyphenate="false"/>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widows="0" fo:orphans="0" style:vertical-align="baseline"/>
      <style:text-properties style:font-size-complex="12pt" style:language-asian="lt" style:country-asian="LT" fo:hyphenate="false"/>
    </style:style>
    <style:style style:name="P1034" style:parent-style-name="Normal" style:family="paragraph">
      <style:paragraph-properties fo:widows="0" fo:orphans="0" fo:text-align="center" style:vertical-align="baseline"/>
      <style:text-properties style:font-size-complex="12pt" style:language-asian="lt" style:country-asian="LT" fo:hyphenate="false"/>
    </style:style>
    <style:style style:name="P1035" style:parent-style-name="Normal" style:family="paragraph">
      <style:paragraph-properties fo:widows="0" fo:orphans="0" fo:text-align="center" style:vertical-align="baseline"/>
      <style:text-properties style:font-size-complex="12pt" style:language-asian="lt" style:country-asian="LT" fo:hyphenate="false"/>
    </style:style>
    <style:style style:name="P1036" style:parent-style-name="Normal" style:family="paragraph">
      <style:paragraph-properties fo:widows="0" fo:orphans="0" fo:text-align="center" style:vertical-align="baseline"/>
      <style:text-properties style:font-size-complex="12pt" style:language-asian="lt" style:country-asian="LT" fo:hyphenate="false"/>
    </style:style>
    <style:style style:name="P1037" style:parent-style-name="Normal" style:family="paragraph">
      <style:paragraph-properties fo:widows="0" fo:orphans="0" fo:text-align="center" style:vertical-align="baseline"/>
      <style:text-properties style:font-size-complex="12pt" style:language-asian="lt" style:country-asian="LT" fo:hyphenate="false"/>
    </style:style>
    <style:style style:name="P1038" style:parent-style-name="Normal" style:family="paragraph">
      <style:paragraph-properties fo:widows="0" fo:orphans="0" fo:text-align="center" style:vertical-align="baseline"/>
      <style:text-properties style:font-size-complex="12pt" style:language-asian="lt" style:country-asian="LT" fo:hyphenate="false"/>
    </style:style>
    <style:style style:name="P1039" style:parent-style-name="Normal" style:family="paragraph">
      <style:paragraph-properties fo:widows="0" fo:orphans="0" fo:text-align="center" style:vertical-align="baseline"/>
      <style:text-properties style:font-size-complex="12pt" style:language-asian="lt" style:country-asian="LT" fo:hyphenate="false"/>
    </style:style>
    <style:style style:name="P1040"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041" style:parent-style-name="Normal" style:family="paragraph">
      <style:paragraph-properties fo:text-align="center" style:vertical-align="baseline" fo:margin-right="0.0097in"/>
      <style:text-properties style:font-size-complex="12pt" style:language-asian="lt" style:country-asian="LT" fo:hyphenate="false"/>
    </style:style>
    <style:style style:name="P1042" style:parent-style-name="Normal" style:family="paragraph">
      <style:paragraph-properties fo:widows="0" fo:orphans="0" fo:text-align="center" style:vertical-align="baseline"/>
      <style:text-properties style:font-size-complex="12pt" style:language-asian="lt" style:country-asian="LT" fo:hyphenate="false"/>
    </style:style>
    <style:style style:name="P1043" style:parent-style-name="Normal" style:family="paragraph">
      <style:paragraph-properties fo:widows="0" fo:orphans="0" fo:text-align="center" style:vertical-align="baseline"/>
      <style:text-properties style:font-size-complex="12pt" style:language-asian="lt" style:country-asian="LT" fo:hyphenate="false"/>
    </style:style>
    <style:style style:name="P1044" style:parent-style-name="Normal" style:family="paragraph">
      <style:paragraph-properties fo:widows="0" fo:orphans="0" fo:text-align="center" style:vertical-align="baseline"/>
      <style:text-properties style:font-size-complex="12pt" style:language-asian="lt" style:country-asian="LT" fo:hyphenate="false"/>
    </style:style>
    <style:style style:name="P1045" style:parent-style-name="Normal" style:family="paragraph">
      <style:paragraph-properties fo:text-align="center" style:vertical-align="baseline" fo:margin-right="0.0097in">
        <style:tab-stops>
          <style:tab-stop style:type="left" style:leader-style="dotted" style:leader-text="." style:position="0.3569in"/>
          <style:tab-stop style:type="left" style:leader-style="dotted" style:leader-text="." style:position="1.7798in"/>
        </style:tab-stops>
      </style:paragraph-properties>
      <style:text-properties style:font-size-complex="12pt" style:language-asian="lt" style:country-asian="LT" fo:hyphenate="false"/>
    </style:style>
    <style:style style:name="TableColumn1047" style:family="table-column">
      <style:table-column-properties style:column-width="0.2444in" style:use-optimal-column-width="false"/>
    </style:style>
    <style:style style:name="TableColumn1048" style:family="table-column">
      <style:table-column-properties style:column-width="1.8083in" style:use-optimal-column-width="false"/>
    </style:style>
    <style:style style:name="TableColumn1049" style:family="table-column">
      <style:table-column-properties style:column-width="0.4798in" style:use-optimal-column-width="false"/>
    </style:style>
    <style:style style:name="TableColumn1050" style:family="table-column">
      <style:table-column-properties style:column-width="0.4111in" style:use-optimal-column-width="false"/>
    </style:style>
    <style:style style:name="TableColumn1051" style:family="table-column">
      <style:table-column-properties style:column-width="0.4965in" style:use-optimal-column-width="false"/>
    </style:style>
    <style:style style:name="TableColumn1052" style:family="table-column">
      <style:table-column-properties style:column-width="0.2951in" style:use-optimal-column-width="false"/>
    </style:style>
    <style:style style:name="TableColumn1053" style:family="table-column">
      <style:table-column-properties style:column-width="0.5902in" style:use-optimal-column-width="false"/>
    </style:style>
    <style:style style:name="TableColumn1054" style:family="table-column">
      <style:table-column-properties style:column-width="0.5909in" style:use-optimal-column-width="false"/>
    </style:style>
    <style:style style:name="TableColumn1055" style:family="table-column">
      <style:table-column-properties style:column-width="0.4923in" style:use-optimal-column-width="false"/>
    </style:style>
    <style:style style:name="TableColumn1056" style:family="table-column">
      <style:table-column-properties style:column-width="0.2951in" style:use-optimal-column-width="false"/>
    </style:style>
    <style:style style:name="TableColumn1057" style:family="table-column">
      <style:table-column-properties style:column-width="0.5902in" style:use-optimal-column-width="false"/>
    </style:style>
    <style:style style:name="Table1046" style:family="table">
      <style:table-properties style:width="6.2944in" fo:margin-left="0in" table:align="left"/>
    </style:style>
    <style:style style:name="TableRow1058" style:family="table-row">
      <style:table-row-properties style:min-row-height="0.1104in" style:use-optimal-row-height="false"/>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1061" style:family="table-cell">
      <style:table-cell-properties fo:border="0.0104in solid #000000" style:writing-mode="lr-tb" fo:padding-top="0in" fo:padding-left="0in" fo:padding-bottom="0in" fo:padding-right="0in"/>
    </style:style>
    <style:style style:name="P106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63" style:family="table-cell">
      <style:table-cell-properties fo:border="0.0104in solid #000000" style:writing-mode="lr-tb" fo:padding-top="0in" fo:padding-left="0in" fo:padding-bottom="0in" fo:padding-right="0in"/>
    </style:style>
    <style:style style:name="P106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65" style:family="table-cell">
      <style:table-cell-properties fo:border="0.0104in solid #000000" style:writing-mode="lr-tb" fo:padding-top="0in" fo:padding-left="0in" fo:padding-bottom="0in" fo:padding-right="0in"/>
    </style:style>
    <style:style style:name="P106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67" style:family="table-cell">
      <style:table-cell-properties fo:border="0.0104in solid #000000" style:writing-mode="lr-tb" fo:padding-top="0in" fo:padding-left="0.0069in" fo:padding-bottom="0in" fo:padding-right="0.0069in"/>
    </style:style>
    <style:style style:name="P106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69" style:family="table-cell">
      <style:table-cell-properties fo:border="0.0104in solid #000000" style:writing-mode="lr-tb" fo:padding-top="0in" fo:padding-left="0.0069in" fo:padding-bottom="0in" fo:padding-right="0.0069in"/>
    </style:style>
    <style:style style:name="P107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71" style:family="table-cell">
      <style:table-cell-properties fo:border="0.0104in solid #000000" style:writing-mode="lr-tb" fo:padding-top="0in" fo:padding-left="0.0069in" fo:padding-bottom="0in" fo:padding-right="0.0069in"/>
    </style:style>
    <style:style style:name="P107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1073" style:family="table-row">
      <style:table-row-properties style:min-row-height="0.2215in" style:use-optimal-row-height="false"/>
    </style:style>
    <style:style style:name="TableCell1074" style:family="table-cell">
      <style:table-cell-properties fo:border="0.0104in solid #000000" style:writing-mode="lr-tb" fo:padding-top="0in" fo:padding-left="0in" fo:padding-bottom="0in" fo:padding-right="0in"/>
    </style:style>
    <style:style style:name="P1075"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1076" style:family="table-cell">
      <style:table-cell-properties fo:border="0.0104in solid #000000" style:writing-mode="lr-tb" fo:padding-top="0in" fo:padding-left="0in" fo:padding-bottom="0in" fo:padding-right="0in"/>
    </style:style>
    <style:style style:name="P107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78" style:family="table-cell">
      <style:table-cell-properties fo:border="0.0104in solid #000000" style:writing-mode="lr-tb" fo:padding-top="0in" fo:padding-left="0in" fo:padding-bottom="0in" fo:padding-right="0in"/>
    </style:style>
    <style:style style:name="P107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80" style:family="table-cell">
      <style:table-cell-properties fo:border="0.0104in solid #000000" style:writing-mode="lr-tb" fo:padding-top="0in" fo:padding-left="0in" fo:padding-bottom="0in" fo:padding-right="0in"/>
    </style:style>
    <style:style style:name="P108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82" style:family="table-cell">
      <style:table-cell-properties fo:border="0.0104in solid #000000" style:writing-mode="lr-tb" fo:padding-top="0in" fo:padding-left="0.0069in" fo:padding-bottom="0in" fo:padding-right="0.0069in"/>
    </style:style>
    <style:style style:name="P108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84" style:family="table-cell">
      <style:table-cell-properties fo:border="0.0104in solid #000000" style:writing-mode="lr-tb" fo:padding-top="0in" fo:padding-left="0.0069in" fo:padding-bottom="0in" fo:padding-right="0.0069in"/>
    </style:style>
    <style:style style:name="P108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86" style:family="table-cell">
      <style:table-cell-properties fo:border="0.0104in solid #000000" style:writing-mode="lr-tb" fo:padding-top="0in" fo:padding-left="0.0069in" fo:padding-bottom="0in" fo:padding-right="0.0069in"/>
    </style:style>
    <style:style style:name="P108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1088" style:family="table-row">
      <style:table-row-properties style:min-row-height="0.1104in" style:use-optimal-row-height="false"/>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paragraph-properties fo:text-align="justify" style:vertical-align="baseline" fo:margin-left="0.0097in">
        <style:tab-stops/>
      </style:paragraph-properties>
      <style:text-properties fo:font-size="8pt" style:font-size-asian="8pt" style:font-size-complex="8pt" style:language-asian="lt" style:country-asian="LT" fo:hyphenate="false"/>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95" style:family="table-cell">
      <style:table-cell-properties fo:border="0.0104in solid #000000" style:writing-mode="lr-tb" fo:padding-top="0in" fo:padding-left="0in" fo:padding-bottom="0in" fo:padding-right="0in"/>
    </style:style>
    <style:style style:name="P109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97" style:family="table-cell">
      <style:table-cell-properties fo:border="0.0104in solid #000000" style:writing-mode="lr-tb" fo:padding-top="0in" fo:padding-left="0.0069in" fo:padding-bottom="0in" fo:padding-right="0.0069in"/>
    </style:style>
    <style:style style:name="P109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099" style:family="table-cell">
      <style:table-cell-properties fo:border="0.0104in solid #000000" style:writing-mode="lr-tb" fo:padding-top="0in" fo:padding-left="0.0069in" fo:padding-bottom="0in" fo:padding-right="0.0069in"/>
    </style:style>
    <style:style style:name="P110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01" style:family="table-cell">
      <style:table-cell-properties fo:border="0.0104in solid #000000" style:writing-mode="lr-tb" fo:padding-top="0in" fo:padding-left="0.0069in" fo:padding-bottom="0in" fo:padding-right="0.0069in"/>
    </style:style>
    <style:style style:name="P110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03" style:family="table-cell">
      <style:table-cell-properties fo:border="0.0104in solid #000000" style:writing-mode="lr-tb" fo:padding-top="0in" fo:padding-left="0.0069in" fo:padding-bottom="0in" fo:padding-right="0.0069in"/>
    </style:style>
    <style:style style:name="P1104"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05" style:family="table-cell">
      <style:table-cell-properties fo:border="0.0104in solid #000000" style:writing-mode="lr-tb" fo:padding-top="0in" fo:padding-left="0.0069in" fo:padding-bottom="0in" fo:padding-right="0.0069in"/>
    </style:style>
    <style:style style:name="P110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07" style:family="table-cell">
      <style:table-cell-properties fo:border="0.0104in solid #000000" style:writing-mode="lr-tb" fo:padding-top="0in" fo:padding-left="0.0069in" fo:padding-bottom="0in" fo:padding-right="0.0069in"/>
    </style:style>
    <style:style style:name="P1108"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09" style:family="table-cell">
      <style:table-cell-properties fo:border="0.0104in solid #000000" style:writing-mode="lr-tb" fo:padding-top="0in" fo:padding-left="0.0069in" fo:padding-bottom="0in" fo:padding-right="0.0069in"/>
    </style:style>
    <style:style style:name="P111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Row1111" style:family="table-row">
      <style:table-row-properties style:min-row-height="0.2215in" style:use-optimal-row-height="false"/>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0" style:family="table-cell">
      <style:table-cell-properties fo:border="0.0104in solid #000000" style:writing-mode="lr-tb" fo:padding-top="0in" fo:padding-left="0.0069in" fo:padding-bottom="0in" fo:padding-right="0.0069in"/>
    </style:style>
    <style:style style:name="P112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2" style:family="table-cell">
      <style:table-cell-properties fo:border="0.0104in solid #000000" style:writing-mode="lr-tb" fo:padding-top="0in" fo:padding-left="0.0069in" fo:padding-bottom="0in" fo:padding-right="0.0069in"/>
    </style:style>
    <style:style style:name="P112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4" style:family="table-cell">
      <style:table-cell-properties fo:border="0.0104in solid #000000" style:writing-mode="lr-tb" fo:padding-top="0in" fo:padding-left="0.0069in" fo:padding-bottom="0in" fo:padding-right="0.0069in"/>
    </style:style>
    <style:style style:name="P112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6" style:family="table-cell">
      <style:table-cell-properties fo:border="0.0104in solid #000000" style:writing-mode="lr-tb" fo:padding-top="0in" fo:padding-left="0.0069in" fo:padding-bottom="0in" fo:padding-right="0.0069in"/>
    </style:style>
    <style:style style:name="P112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28" style:family="table-cell">
      <style:table-cell-properties fo:border="0.0104in solid #000000" style:writing-mode="lr-tb" fo:padding-top="0in" fo:padding-left="0.0069in" fo:padding-bottom="0in" fo:padding-right="0.0069in"/>
    </style:style>
    <style:style style:name="P112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30" style:family="table-cell">
      <style:table-cell-properties fo:border="0.0104in solid #000000" style:writing-mode="lr-tb" fo:padding-top="0in" fo:padding-left="0.0069in" fo:padding-bottom="0in" fo:padding-right="0.0069in"/>
    </style:style>
    <style:style style:name="P113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32" style:family="table-cell">
      <style:table-cell-properties fo:border="0.0104in solid #000000" style:writing-mode="lr-tb" fo:padding-top="0in" fo:padding-left="0.0069in" fo:padding-bottom="0in" fo:padding-right="0.0069in"/>
    </style:style>
    <style:style style:name="P113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134" style:family="table-row">
      <style:table-row-properties style:min-row-height="0.1104in" style:use-optimal-row-height="false"/>
    </style:style>
    <style:style style:name="TableCell1135" style:family="table-cell">
      <style:table-cell-properties fo:border="0.0104in solid #000000" style:writing-mode="lr-tb" fo:padding-top="0in" fo:padding-left="0in" fo:padding-bottom="0in" fo:padding-right="0in"/>
    </style:style>
    <style:style style:name="P113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43" style:family="table-cell">
      <style:table-cell-properties fo:border="0.0104in solid #000000" style:writing-mode="lr-tb" fo:padding-top="0in" fo:padding-left="0.0069in" fo:padding-bottom="0in" fo:padding-right="0.0069in"/>
    </style:style>
    <style:style style:name="P114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45" style:family="table-cell">
      <style:table-cell-properties fo:border="0.0104in solid #000000" style:writing-mode="lr-tb" fo:padding-top="0in" fo:padding-left="0.0069in" fo:padding-bottom="0in" fo:padding-right="0.0069in"/>
    </style:style>
    <style:style style:name="P114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47" style:family="table-cell">
      <style:table-cell-properties fo:border="0.0104in solid #000000" style:writing-mode="lr-tb" fo:padding-top="0in" fo:padding-left="0.0069in" fo:padding-bottom="0in" fo:padding-right="0.0069in"/>
    </style:style>
    <style:style style:name="P114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49" style:family="table-cell">
      <style:table-cell-properties fo:border="0.0104in solid #000000" style:writing-mode="lr-tb" fo:padding-top="0in" fo:padding-left="0.0069in" fo:padding-bottom="0in" fo:padding-right="0.0069in"/>
    </style:style>
    <style:style style:name="P115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51" style:family="table-cell">
      <style:table-cell-properties fo:border="0.0104in solid #000000" style:writing-mode="lr-tb" fo:padding-top="0in" fo:padding-left="0.0069in" fo:padding-bottom="0in" fo:padding-right="0.0069in"/>
    </style:style>
    <style:style style:name="P115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53" style:family="table-cell">
      <style:table-cell-properties fo:border="0.0104in solid #000000" style:writing-mode="lr-tb" fo:padding-top="0in" fo:padding-left="0.0069in" fo:padding-bottom="0in" fo:padding-right="0.0069in"/>
    </style:style>
    <style:style style:name="P115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55" style:family="table-cell">
      <style:table-cell-properties fo:border="0.0104in solid #000000" style:writing-mode="lr-tb" fo:padding-top="0in" fo:padding-left="0.0069in" fo:padding-bottom="0in" fo:padding-right="0.0069in"/>
    </style:style>
    <style:style style:name="P115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157" style:family="table-row">
      <style:table-row-properties style:min-row-height="0.1104in" style:use-optimal-row-height="false"/>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60" style:family="table-cell">
      <style:table-cell-properties fo:border="0.0104in solid #000000" style:writing-mode="lr-tb" fo:padding-top="0in" fo:padding-left="0in" fo:padding-bottom="0in" fo:padding-right="0in"/>
    </style:style>
    <style:style style:name="P1161"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66" style:family="table-cell">
      <style:table-cell-properties fo:border="0.0104in solid #000000" style:writing-mode="lr-tb" fo:padding-top="0in" fo:padding-left="0.0069in" fo:padding-bottom="0in" fo:padding-right="0.0069in"/>
    </style:style>
    <style:style style:name="P116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68" style:family="table-cell">
      <style:table-cell-properties fo:border="0.0104in solid #000000" style:writing-mode="lr-tb" fo:padding-top="0in" fo:padding-left="0.0069in" fo:padding-bottom="0in" fo:padding-right="0.0069in"/>
    </style:style>
    <style:style style:name="P116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0" style:family="table-cell">
      <style:table-cell-properties fo:border="0.0104in solid #000000" style:writing-mode="lr-tb" fo:padding-top="0in" fo:padding-left="0.0069in" fo:padding-bottom="0in" fo:padding-right="0.0069in"/>
    </style:style>
    <style:style style:name="P117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2" style:family="table-cell">
      <style:table-cell-properties fo:border="0.0104in solid #000000" style:writing-mode="lr-tb" fo:padding-top="0in" fo:padding-left="0.0069in" fo:padding-bottom="0in" fo:padding-right="0.0069in"/>
    </style:style>
    <style:style style:name="P117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4" style:family="table-cell">
      <style:table-cell-properties fo:border="0.0104in solid #000000" style:writing-mode="lr-tb" fo:padding-top="0in" fo:padding-left="0.0069in" fo:padding-bottom="0in" fo:padding-right="0.0069in"/>
    </style:style>
    <style:style style:name="P117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6" style:family="table-cell">
      <style:table-cell-properties fo:border="0.0104in solid #000000" style:writing-mode="lr-tb" fo:padding-top="0in" fo:padding-left="0.0069in" fo:padding-bottom="0in" fo:padding-right="0.0069in"/>
    </style:style>
    <style:style style:name="P117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78" style:family="table-cell">
      <style:table-cell-properties fo:border="0.0104in solid #000000" style:writing-mode="lr-tb" fo:padding-top="0in" fo:padding-left="0.0069in" fo:padding-bottom="0in" fo:padding-right="0.0069in"/>
    </style:style>
    <style:style style:name="P117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180" style:family="table-row">
      <style:table-row-properties style:min-row-height="0.1104in" style:use-optimal-row-height="false"/>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185" style:family="table-cell">
      <style:table-cell-properties fo:border="0.0104in solid #000000" style:writing-mode="lr-tb" fo:padding-top="0in" fo:padding-left="0in" fo:padding-bottom="0in" fo:padding-right="0in"/>
    </style:style>
    <style:style style:name="P118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89" style:family="table-cell">
      <style:table-cell-properties fo:border="0.0104in solid #000000" style:writing-mode="lr-tb" fo:padding-top="0in" fo:padding-left="0.0069in" fo:padding-bottom="0in" fo:padding-right="0.0069in"/>
    </style:style>
    <style:style style:name="P119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91" style:family="table-cell">
      <style:table-cell-properties fo:border="0.0104in solid #000000" style:writing-mode="lr-tb" fo:padding-top="0in" fo:padding-left="0.0069in" fo:padding-bottom="0in" fo:padding-right="0.0069in"/>
    </style:style>
    <style:style style:name="P119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93" style:family="table-cell">
      <style:table-cell-properties fo:border="0.0104in solid #000000" style:writing-mode="lr-tb" fo:padding-top="0in" fo:padding-left="0.0069in" fo:padding-bottom="0in" fo:padding-right="0.0069in"/>
    </style:style>
    <style:style style:name="P119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95" style:family="table-cell">
      <style:table-cell-properties fo:border="0.0104in solid #000000" style:writing-mode="lr-tb" fo:padding-top="0in" fo:padding-left="0.0069in" fo:padding-bottom="0in" fo:padding-right="0.0069in"/>
    </style:style>
    <style:style style:name="P119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97" style:family="table-cell">
      <style:table-cell-properties fo:border="0.0104in solid #000000" style:writing-mode="lr-tb" fo:padding-top="0in" fo:padding-left="0.0069in" fo:padding-bottom="0in" fo:padding-right="0.0069in"/>
    </style:style>
    <style:style style:name="P119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199" style:family="table-cell">
      <style:table-cell-properties fo:border="0.0104in solid #000000" style:writing-mode="lr-tb" fo:padding-top="0in" fo:padding-left="0.0069in" fo:padding-bottom="0in" fo:padding-right="0.0069in"/>
    </style:style>
    <style:style style:name="P120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01" style:family="table-cell">
      <style:table-cell-properties fo:border="0.0104in solid #000000" style:writing-mode="lr-tb" fo:padding-top="0in" fo:padding-left="0.0069in" fo:padding-bottom="0in" fo:padding-right="0.0069in"/>
    </style:style>
    <style:style style:name="P120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203" style:family="table-row">
      <style:table-row-properties style:min-row-height="0.1104in" style:use-optimal-row-height="false"/>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12" style:family="table-cell">
      <style:table-cell-properties fo:border="0.0104in solid #000000" style:writing-mode="lr-tb" fo:padding-top="0in" fo:padding-left="0.0069in" fo:padding-bottom="0in" fo:padding-right="0.0069in"/>
    </style:style>
    <style:style style:name="P121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14" style:family="table-cell">
      <style:table-cell-properties fo:border="0.0104in solid #000000" style:writing-mode="lr-tb" fo:padding-top="0in" fo:padding-left="0.0069in" fo:padding-bottom="0in" fo:padding-right="0.0069in"/>
    </style:style>
    <style:style style:name="P121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16" style:family="table-cell">
      <style:table-cell-properties fo:border="0.0104in solid #000000" style:writing-mode="lr-tb" fo:padding-top="0in" fo:padding-left="0.0069in" fo:padding-bottom="0in" fo:padding-right="0.0069in"/>
    </style:style>
    <style:style style:name="P121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18" style:family="table-cell">
      <style:table-cell-properties fo:border="0.0104in solid #000000" style:writing-mode="lr-tb" fo:padding-top="0in" fo:padding-left="0.0069in" fo:padding-bottom="0in" fo:padding-right="0.0069in"/>
    </style:style>
    <style:style style:name="P121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20" style:family="table-cell">
      <style:table-cell-properties fo:border="0.0104in solid #000000" style:writing-mode="lr-tb" fo:padding-top="0in" fo:padding-left="0.0069in" fo:padding-bottom="0in" fo:padding-right="0.0069in"/>
    </style:style>
    <style:style style:name="P122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22" style:family="table-cell">
      <style:table-cell-properties fo:border="0.0104in solid #000000" style:writing-mode="lr-tb" fo:padding-top="0in" fo:padding-left="0.0069in" fo:padding-bottom="0in" fo:padding-right="0.0069in"/>
    </style:style>
    <style:style style:name="P122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24" style:family="table-cell">
      <style:table-cell-properties fo:border="0.0104in solid #000000" style:writing-mode="lr-tb" fo:padding-top="0in" fo:padding-left="0.0069in" fo:padding-bottom="0in" fo:padding-right="0.0069in"/>
    </style:style>
    <style:style style:name="P122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226" style:family="table-row">
      <style:table-row-properties style:min-row-height="0.1104in" style:use-optimal-row-height="false"/>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35" style:family="table-cell">
      <style:table-cell-properties fo:border="0.0104in solid #000000" style:writing-mode="lr-tb" fo:padding-top="0in" fo:padding-left="0.0069in" fo:padding-bottom="0in" fo:padding-right="0.0069in"/>
    </style:style>
    <style:style style:name="P123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37" style:family="table-cell">
      <style:table-cell-properties fo:border="0.0104in solid #000000" style:writing-mode="lr-tb" fo:padding-top="0in" fo:padding-left="0.0069in" fo:padding-bottom="0in" fo:padding-right="0.0069in"/>
    </style:style>
    <style:style style:name="P123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39" style:family="table-cell">
      <style:table-cell-properties fo:border="0.0104in solid #000000" style:writing-mode="lr-tb" fo:padding-top="0in" fo:padding-left="0.0069in" fo:padding-bottom="0in" fo:padding-right="0.0069in"/>
    </style:style>
    <style:style style:name="P124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41" style:family="table-cell">
      <style:table-cell-properties fo:border="0.0104in solid #000000" style:writing-mode="lr-tb" fo:padding-top="0in" fo:padding-left="0.0069in" fo:padding-bottom="0in" fo:padding-right="0.0069in"/>
    </style:style>
    <style:style style:name="P124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43" style:family="table-cell">
      <style:table-cell-properties fo:border="0.0104in solid #000000" style:writing-mode="lr-tb" fo:padding-top="0in" fo:padding-left="0.0069in" fo:padding-bottom="0in" fo:padding-right="0.0069in"/>
    </style:style>
    <style:style style:name="P124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45" style:family="table-cell">
      <style:table-cell-properties fo:border="0.0104in solid #000000" style:writing-mode="lr-tb" fo:padding-top="0in" fo:padding-left="0.0069in" fo:padding-bottom="0in" fo:padding-right="0.0069in"/>
    </style:style>
    <style:style style:name="P124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47" style:family="table-cell">
      <style:table-cell-properties fo:border="0.0104in solid #000000" style:writing-mode="lr-tb" fo:padding-top="0in" fo:padding-left="0.0069in" fo:padding-bottom="0in" fo:padding-right="0.0069in"/>
    </style:style>
    <style:style style:name="P124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249" style:family="table-row">
      <style:table-row-properties style:min-row-height="0.1104in" style:use-optimal-row-height="false"/>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52" style:family="table-cell">
      <style:table-cell-properties fo:border="0.0104in solid #000000" style:writing-mode="lr-tb" fo:padding-top="0in" fo:padding-left="0in" fo:padding-bottom="0in" fo:padding-right="0in"/>
    </style:style>
    <style:style style:name="P1253" style:parent-style-name="Normal" style:family="paragraph">
      <style:paragraph-properties fo:text-align="justify" style:vertical-align="baseline" fo:margin-left="0.0034in">
        <style:tab-stops/>
      </style:paragraph-properties>
      <style:text-properties fo:font-size="8pt" style:font-size-asian="8pt" style:font-size-complex="8pt" style:language-asian="lt" style:country-asian="LT" fo:hyphenate="false"/>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58" style:family="table-cell">
      <style:table-cell-properties fo:border="0.0104in solid #000000" style:writing-mode="lr-tb" fo:padding-top="0in" fo:padding-left="0.0069in" fo:padding-bottom="0in" fo:padding-right="0.0069in"/>
    </style:style>
    <style:style style:name="P125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60" style:family="table-cell">
      <style:table-cell-properties fo:border="0.0104in solid #000000" style:writing-mode="lr-tb" fo:padding-top="0in" fo:padding-left="0.0069in" fo:padding-bottom="0in" fo:padding-right="0.0069in"/>
    </style:style>
    <style:style style:name="P126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62" style:family="table-cell">
      <style:table-cell-properties fo:border="0.0104in solid #000000" style:writing-mode="lr-tb" fo:padding-top="0in" fo:padding-left="0.0069in" fo:padding-bottom="0in" fo:padding-right="0.0069in"/>
    </style:style>
    <style:style style:name="P126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64" style:family="table-cell">
      <style:table-cell-properties fo:border="0.0104in solid #000000" style:writing-mode="lr-tb" fo:padding-top="0in" fo:padding-left="0.0069in" fo:padding-bottom="0in" fo:padding-right="0.0069in"/>
    </style:style>
    <style:style style:name="P126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66" style:family="table-cell">
      <style:table-cell-properties fo:border="0.0104in solid #000000" style:writing-mode="lr-tb" fo:padding-top="0in" fo:padding-left="0.0069in" fo:padding-bottom="0in" fo:padding-right="0.0069in"/>
    </style:style>
    <style:style style:name="P126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68" style:family="table-cell">
      <style:table-cell-properties fo:border="0.0104in solid #000000" style:writing-mode="lr-tb" fo:padding-top="0in" fo:padding-left="0.0069in" fo:padding-bottom="0in" fo:padding-right="0.0069in"/>
    </style:style>
    <style:style style:name="P126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70" style:family="table-cell">
      <style:table-cell-properties fo:border="0.0104in solid #000000" style:writing-mode="lr-tb" fo:padding-top="0in" fo:padding-left="0.0069in" fo:padding-bottom="0in" fo:padding-right="0.0069in"/>
    </style:style>
    <style:style style:name="P127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272" style:family="table-row">
      <style:table-row-properties style:min-row-height="0.3395in" style:use-optimal-row-height="false"/>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fo:font-size="8pt" style:font-size-asian="8pt" style:font-size-complex="8pt" style:language-asian="lt" style:country-asian="LT"/>
    </style:style>
    <style:style style:name="T1280" style:parent-style-name="DefaultParagraphFont" style:family="text">
      <style:text-properties style:text-position="super 62.5%" fo:font-size="8pt" style:font-size-asian="8pt" style:font-size-complex="8pt" style:language-asian="lt" style:country-asian="LT"/>
    </style:style>
    <style:style style:name="T1281" style:parent-style-name="DefaultParagraphFont" style:family="text">
      <style:text-properties fo:font-size="8pt" style:font-size-asian="8pt" style:font-size-complex="8pt" style:language-asian="lt" style:country-asian="LT"/>
    </style:style>
    <style:style style:name="P128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128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284" style:family="table-cell">
      <style:table-cell-properties fo:border="0.0104in solid #000000" style:writing-mode="lr-tb" fo:padding-top="0in" fo:padding-left="0in" fo:padding-bottom="0in" fo:padding-right="0in"/>
    </style:style>
    <style:style style:name="P128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86" style:family="table-cell">
      <style:table-cell-properties fo:border="0.0104in solid #000000" style:writing-mode="lr-tb" fo:padding-top="0in" fo:padding-left="0.0069in" fo:padding-bottom="0in" fo:padding-right="0.0069in"/>
    </style:style>
    <style:style style:name="P128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88" style:family="table-cell">
      <style:table-cell-properties fo:border="0.0104in solid #000000" style:writing-mode="lr-tb" fo:padding-top="0in" fo:padding-left="0.0069in" fo:padding-bottom="0in" fo:padding-right="0.0069in"/>
    </style:style>
    <style:style style:name="P128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90" style:family="table-cell">
      <style:table-cell-properties fo:border="0.0104in solid #000000" style:writing-mode="lr-tb" fo:padding-top="0in" fo:padding-left="0.0069in" fo:padding-bottom="0in" fo:padding-right="0.0069in"/>
    </style:style>
    <style:style style:name="P129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92" style:family="table-cell">
      <style:table-cell-properties fo:border="0.0104in solid #000000" style:writing-mode="lr-tb" fo:padding-top="0in" fo:padding-left="0.0069in" fo:padding-bottom="0in" fo:padding-right="0.0069in"/>
    </style:style>
    <style:style style:name="P129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94" style:family="table-cell">
      <style:table-cell-properties fo:border="0.0104in solid #000000" style:writing-mode="lr-tb" fo:padding-top="0in" fo:padding-left="0.0069in" fo:padding-bottom="0in" fo:padding-right="0.0069in"/>
    </style:style>
    <style:style style:name="P129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96" style:family="table-cell">
      <style:table-cell-properties fo:border="0.0104in solid #000000" style:writing-mode="lr-tb" fo:padding-top="0in" fo:padding-left="0.0069in" fo:padding-bottom="0in" fo:padding-right="0.0069in"/>
    </style:style>
    <style:style style:name="P129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298" style:family="table-cell">
      <style:table-cell-properties fo:border="0.0104in solid #000000" style:writing-mode="lr-tb" fo:padding-top="0in" fo:padding-left="0.0069in" fo:padding-bottom="0in" fo:padding-right="0.0069in"/>
    </style:style>
    <style:style style:name="P129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300" style:family="table-row">
      <style:table-row-properties style:min-row-height="0.1104in" style:use-optimal-row-height="false"/>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05" style:family="table-cell">
      <style:table-cell-properties fo:border="0.0104in solid #000000" style:writing-mode="lr-tb" fo:padding-top="0in" fo:padding-left="0in" fo:padding-bottom="0in" fo:padding-right="0in"/>
    </style:style>
    <style:style style:name="P1306"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307" style:family="table-cell">
      <style:table-cell-properties fo:border="0.0104in solid #000000" style:writing-mode="lr-tb" fo:padding-top="0in" fo:padding-left="0in" fo:padding-bottom="0in" fo:padding-right="0in"/>
    </style:style>
    <style:style style:name="P130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09" style:family="table-cell">
      <style:table-cell-properties fo:border="0.0104in solid #000000" style:writing-mode="lr-tb" fo:padding-top="0in" fo:padding-left="0.0069in" fo:padding-bottom="0in" fo:padding-right="0.0069in"/>
    </style:style>
    <style:style style:name="P131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11" style:family="table-cell">
      <style:table-cell-properties fo:border="0.0104in solid #000000" style:writing-mode="lr-tb" fo:padding-top="0in" fo:padding-left="0.0069in" fo:padding-bottom="0in" fo:padding-right="0.0069in"/>
    </style:style>
    <style:style style:name="P131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13" style:family="table-cell">
      <style:table-cell-properties fo:border="0.0104in solid #000000" style:writing-mode="lr-tb" fo:padding-top="0in" fo:padding-left="0.0069in" fo:padding-bottom="0in" fo:padding-right="0.0069in"/>
    </style:style>
    <style:style style:name="P131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15" style:family="table-cell">
      <style:table-cell-properties fo:border="0.0104in solid #000000" style:writing-mode="lr-tb" fo:padding-top="0in" fo:padding-left="0.0069in" fo:padding-bottom="0in" fo:padding-right="0.0069in"/>
    </style:style>
    <style:style style:name="P1316"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17" style:family="table-cell">
      <style:table-cell-properties fo:border="0.0104in solid #000000" style:writing-mode="lr-tb" fo:padding-top="0in" fo:padding-left="0.0069in" fo:padding-bottom="0in" fo:padding-right="0.0069in"/>
    </style:style>
    <style:style style:name="P1318"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19" style:family="table-cell">
      <style:table-cell-properties fo:border="0.0104in solid #000000" style:writing-mode="lr-tb" fo:padding-top="0in" fo:padding-left="0.0069in" fo:padding-bottom="0in" fo:padding-right="0.0069in"/>
    </style:style>
    <style:style style:name="P1320"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21" style:family="table-cell">
      <style:table-cell-properties fo:border="0.0104in solid #000000" style:writing-mode="lr-tb" fo:padding-top="0in" fo:padding-left="0.0069in" fo:padding-bottom="0in" fo:padding-right="0.0069in"/>
    </style:style>
    <style:style style:name="P1322"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Row1323" style:family="table-row">
      <style:table-row-properties style:min-row-height="0.2215in" style:use-optimal-row-height="false"/>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paragraph-properties fo:text-align="justify" style:vertical-align="baseline" fo:margin-right="0.0597in"/>
      <style:text-properties fo:hyphenate="false"/>
    </style:style>
    <style:style style:name="T1328" style:parent-style-name="DefaultParagraphFont" style:family="text">
      <style:text-properties fo:font-size="8pt" style:font-size-asian="8pt" style:font-size-complex="8pt" style:language-asian="lt" style:country-asian="LT"/>
    </style:style>
    <style:style style:name="T1329" style:parent-style-name="DefaultParagraphFont" style:family="text">
      <style:text-properties style:text-position="sub 62.5%" fo:font-size="8pt" style:font-size-asian="8pt" style:font-size-complex="8pt" style:language-asian="lt" style:country-asian="LT"/>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34" style:family="table-cell">
      <style:table-cell-properties fo:border="0.0104in solid #000000" style:writing-mode="lr-tb" fo:padding-top="0in" fo:padding-left="0.0069in" fo:padding-bottom="0in" fo:padding-right="0.0069in"/>
    </style:style>
    <style:style style:name="P133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36" style:family="table-cell">
      <style:table-cell-properties fo:border="0.0104in solid #000000" style:writing-mode="lr-tb" fo:padding-top="0in" fo:padding-left="0.0069in" fo:padding-bottom="0in" fo:padding-right="0.0069in"/>
    </style:style>
    <style:style style:name="P133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38" style:family="table-cell">
      <style:table-cell-properties fo:border="0.0104in solid #000000" style:writing-mode="lr-tb" fo:padding-top="0in" fo:padding-left="0.0069in" fo:padding-bottom="0in" fo:padding-right="0.0069in"/>
    </style:style>
    <style:style style:name="P1339"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40" style:family="table-cell">
      <style:table-cell-properties fo:border="0.0104in solid #000000" style:writing-mode="lr-tb" fo:padding-top="0in" fo:padding-left="0.0069in" fo:padding-bottom="0in" fo:padding-right="0.0069in"/>
    </style:style>
    <style:style style:name="P1341"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42" style:family="table-cell">
      <style:table-cell-properties fo:border="0.0104in solid #000000" style:writing-mode="lr-tb" fo:padding-top="0in" fo:padding-left="0.0069in" fo:padding-bottom="0in" fo:padding-right="0.0069in"/>
    </style:style>
    <style:style style:name="P1343"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44" style:family="table-cell">
      <style:table-cell-properties fo:border="0.0104in solid #000000" style:writing-mode="lr-tb" fo:padding-top="0in" fo:padding-left="0.0069in" fo:padding-bottom="0in" fo:padding-right="0.0069in"/>
    </style:style>
    <style:style style:name="P1345"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TableCell1346" style:family="table-cell">
      <style:table-cell-properties fo:border="0.0104in solid #000000" style:writing-mode="lr-tb" fo:padding-top="0in" fo:padding-left="0.0069in" fo:padding-bottom="0in" fo:padding-right="0.0069in"/>
    </style:style>
    <style:style style:name="P1347"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348" style:parent-style-name="Normal" style:family="paragraph">
      <style:paragraph-properties fo:widows="0" fo:orphans="0" fo:text-align="justify" style:vertical-align="baseline"/>
      <style:text-properties style:font-size-complex="12pt" style:language-asian="lt" style:country-asian="LT" fo:hyphenate="false"/>
    </style:style>
    <style:style style:name="P1349" style:parent-style-name="Normal" style:family="paragraph">
      <style:paragraph-properties fo:widows="0" fo:orphans="0" fo:text-align="justify" style:vertical-align="baseline"/>
      <style:text-properties style:font-size-complex="12pt" style:language-asian="lt" style:country-asian="LT" fo:hyphenate="false"/>
    </style:style>
    <style:style style:name="P1350" style:parent-style-name="Normal" style:family="paragraph">
      <style:paragraph-properties fo:widows="0" fo:orphans="0" fo:text-align="justify" style:vertical-align="baseline"/>
      <style:text-properties style:font-size-complex="12pt" style:language-asian="lt" style:country-asian="LT" fo:hyphenate="false"/>
    </style:style>
    <style:style style:name="P1351" style:parent-style-name="Normal" style:family="paragraph">
      <style:paragraph-properties fo:text-align="justify" style:vertical-align="baseline">
        <style:tab-stops>
          <style:tab-stop style:type="left" style:leader-style="solid" style:leader-text="_" style:position="1.2868in"/>
          <style:tab-stop style:type="left" style:leader-style="solid" style:leader-text="_" style:position="2.3736in"/>
          <style:tab-stop style:type="left" style:leader-style="solid" style:leader-text="_" style:position="4.8701in"/>
        </style:tab-stops>
      </style:paragraph-properties>
      <style:text-properties style:font-size-complex="12pt" style:language-asian="lt" style:country-asian="LT" fo:hyphenate="false"/>
    </style:style>
    <style:style style:name="P1352" style:parent-style-name="Normal" style:family="paragraph">
      <style:paragraph-properties fo:text-align="justify" style:vertical-align="baseline" fo:margin-left="0.4895in">
        <style:tab-stops>
          <style:tab-stop style:type="left" style:position="0.0027in"/>
          <style:tab-stop style:type="left" style:position="0.2in"/>
        </style:tab-stops>
      </style:paragraph-properties>
      <style:text-properties style:font-size-complex="12pt" style:language-asian="lt" style:country-asian="LT" fo:hyphenate="false"/>
    </style:style>
    <style:style style:name="P1353" style:parent-style-name="Normal" style:family="paragraph">
      <style:paragraph-properties fo:text-align="justify" style:vertical-align="baseline" fo:margin-left="0.4895in">
        <style:tab-stops>
          <style:tab-stop style:type="left" style:position="0.0027in"/>
          <style:tab-stop style:type="left" style:position="0.2in"/>
        </style:tab-stops>
      </style:paragraph-properties>
      <style:text-properties style:font-size-complex="12pt" fo:hyphenate="false"/>
    </style:style>
    <style:style style:name="P1354" style:parent-style-name="Normal" style:family="paragraph">
      <style:paragraph-properties fo:text-align="center" style:vertical-align="baseline" fo:margin-left="0.4895in">
        <style:tab-stops>
          <style:tab-stop style:type="left" style:position="-0.4895in"/>
          <style:tab-stop style:type="left" style:position="0.0027in"/>
          <style:tab-stop style:type="left" style:position="0.2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6">Suvestinė redakcija nuo 2023-06-30</text:span></text:p>
      <text:p text:style-name="P7"/>
      <text:p text:style-name="P8"><text:span text:style-name="T9">Nutarimas paskelbtas: Žin. 2008, Nr.<text:s/></text:span><text:a xlink:href="https://www.e-tar.lt/portal/legalAct.html?documentId=TAR.7673B2E24604" office:target-frame-name="_top" xlink:show="replace"><text:span text:style-name="T10">138-5487</text:span></text:a><text:span text:style-name="T11">, i. k. 108106ANUTA00O3-187</text:span></text:p>
      <text:p text:style-name="P12"/>
      <text:p text:style-name="P13">Nauja redakcija nuo 2020-02-29:</text:p>
      <text:p text:style-name="Normal"><text:span text:style-name="T14">Nr.<text:s/></text:span><text:a xlink:href="https://www.e-tar.lt/portal/legalAct.html?documentId=8a8bea205a2011ea931dbf3357b5b1c0" office:target-frame-name="_top" xlink:show="replace"><text:span text:style-name="T15">O3E-164</text:span></text:a><text:span text:style-name="T16">, 2020-02-28, paskelbta TAR 2020-02-28, i. k. 2020-04444</text:span></text:p>
      <text:p text:style-name="P17"/>
      <text:p text:style-name="P18"><text:span text:style-name="T19">vALSTYBINĖ ENERGETIKOS reguliavimo taryba</text:span></text:p>
      <text:p text:style-name="P20"/>
      <text:p text:style-name="P21">NUTARIMAS</text:p>
      <text:p text:style-name="P22"><text:span text:style-name="T23">DĖL PRIJUNGIMO PRIE GAMTINIŲ DUJŲ SISTEM</text:span><text:span text:style-name="T24">Ų ĮMOKŲ IR ĮKAINIŲ NUSTATYMO METODIKOS PATVIRTINIMO</text:span></text:p>
      <text:p text:style-name="P25"/>
      <text:p text:style-name="P26">2008 m. lapkričio 17 d. Nr. O3-187</text:p>
      <text:p text:style-name="P27">Vilnius</text:p>
      <text:p text:style-name="P28"/>
      <text:p text:style-name="P29"><text:span text:style-name="T30">Vadovaudamasi Lietuvos Respublikos energetikos įstatymo 8 straipsnio 11 dalies 4 punktu, 15 straipsnio 3 dalimi, Lietuvos Respublikos gamtinių dujų įstatymo 7 </text:span><text:span text:style-name="T31">straipsnio 2 dalies 1 punktu, 9 straipsnio 2 dalimi ir 37 straipsnio 5 dalimi, Taryba<text:s/></text:span><text:span text:style-name="T32">nutaria</text:span><text:span text:style-name="T33">:</text:span></text:p>
      <text:p text:style-name="P34"><text:span text:style-name="T35">Patvirtinti</text:span><text:span text:style-name="T36"><text:s/>Prijungimo prie gamtinių dujų sistemų įmokų ir įkainių nustatymo metodiką (toliau – Metodika) (pridedama).“</text:span></text:p>
      <text:p text:style-name="P37"/>
      <text:p text:style-name="P38"/>
      <text:p text:style-name="P39"/>
      <text:p text:style-name="P40">KOMISIJOS PIRMININKAS<text:tab/>VIRGILIJUS<text:s/>PODERYS</text:p>
      <text:p text:style-name="Normal"/>
      <text:soft-page-break/>
      <text:p text:style-name="P41">PATVIRTINTA</text:p>
      <text:p text:style-name="P46">Valstybinės kainų ir energetikos kontrolės komisijos 2008 m. lapkričio 17 d. nutarimu Nr. O3-187<text:s/>(Valstybinės energetikos reguliavimo tarybos 2020 m. vasario 28 d. nutarimo Nr. O3E-164 redakcija)</text:p>
      <text:p text:style-name="P47"/>
      <text:p text:style-name="P48"><text:span text:style-name="T49">PRIJUNGIMO PRIE GAMTINIŲ DUJŲ SISTEMŲ ĮMOKŲ IR ĮKAINIŲ NUSTATYMO METODIK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rijungimo prie gamtinių dujų<text:s/></text:span><text:span text:style-name="T60">(toliau – dujos) sistemų įmokų ir įkainių nustatymo metodika (toliau – Metodika) taikoma apskaičiuojant ir taikant:</text:span></text:p>
      <text:p text:style-name="P61"><text:span text:style-name="T62">1.1</text:span><text:span text:style-name="T63">. Prijungimo įmokas asmenims už naujų vartotojų dujų sistemų (toliau – vartotojo sistema), skirtų nebuitiniams dujų vartotojams (toliau</text:span><text:span text:style-name="T64"> – nebuitinis vartotojas), prijungimą prie dujų sistemos, naujų dujų sistemų prijungimą prie kitos dujų sistemos;</text:span></text:p>
      <text:p text:style-name="P65"><text:span text:style-name="T66">1.2</text:span><text:span text:style-name="T67">. Naujų vartotojų dujų sistemų, skirtų buitiniams dujų vartotojams (toliau – buitiniai vartotojai), prijungimo prie dujų sistemos įmoka</text:span><text:span text:style-name="T68">s (toliau – įmoka buitiniams vartotojams);</text:span></text:p>
      <text:p text:style-name="P69"><text:span text:style-name="T70">1.3</text:span><text:span text:style-name="T71">. Naujų vartotojų sistemų, skirtų buitiniams vartotojams, prijungimo prie dujų sistemos įkainius.</text:span></text:p>
      <text:p text:style-name="P72"><text:span text:style-name="T73">2</text:span><text:span text:style-name="T74">.<text:s/></text:span><text:span text:style-name="T75">Metodikoje</text:span><text:span text:style-name="T76"><text:s/>vartojamos šios sąvokos:</text:span></text:p>
      <text:p text:style-name="P77"><text:span text:style-name="T78">2.1</text:span><text:span text:style-name="T79">.<text:s/></text:span><text:span text:style-name="T80">Prijungimo</text:span><text:span text:style-name="T81"><text:s/></text:span><text:span text:style-name="T82">įmoka</text:span><text:span text:style-name="T83"><text:s/></text:span><text:span text:style-name="T84">(toliau ‒ įmoka)</text:span><text:span text:style-name="T85"><text:s/></text:span><text:span text:style-name="T86">–</text:span><text:span text:style-name="T87"><text:s/>operatoriaus apskaičiuota mokėtina pinigų suma, taikoma asmenims už:</text:span></text:p>
      <text:p text:style-name="P88"><text:span text:style-name="T89">2.1.1</text:span><text:span text:style-name="T90">.<text:s/></text:span><text:span text:style-name="T91">naujų vartotojų sistemų, skirtų nebuitiniams vartotojams, prijungimą prie dujų sistemos, arba</text:span></text:p>
      <text:p text:style-name="P92"><text:span text:style-name="T93">2.1.2</text:span><text:span text:style-name="T94">.<text:s/></text:span><text:span text:style-name="T95">naujų dujų sistemų prijungimą prie kitos dujų sistemos;</text:span></text:p>
      <text:p text:style-name="P96"><text:span text:style-name="T97">2.2</text:span><text:span text:style-name="T98">.<text:s/></text:span><text:span text:style-name="T99">Naujų</text:span><text:span text:style-name="T100"><text:s/>vartotojų sistemų, skirtų buitiniams vartotojams, prijungimo prie dujų sistemos įmoka<text:s/></text:span><text:span text:style-name="T101">(toliau – įmoka buitiniams vartotojams</text:span><text:span text:style-name="T102">)<text:s/></text:span><text:span text:style-name="T103">–</text:span><text:span text:style-name="T104"><text:s/></text:span><text:span text:style-name="T105">operatoriaus</text:span><text:span text:style-name="T106"><text:s/></text:span><text:span text:style-name="T107">apskaičiuota mokėtina pinigų suma, taikoma asmenims už naujų vartotojų sistemų, skirtų buitiniams vartotojams, pri</text:span><text:span text:style-name="T108">jungimo prie dujų sistemos paslaugą;</text:span></text:p>
      <text:p text:style-name="P109"><text:span text:style-name="T110">2.3</text:span><text:span text:style-name="T111">.<text:s/></text:span><text:span text:style-name="T112">Naujų vartotojų sistemų, skirtų buitiniams vartotojams, prijungimo prie dujų sistemos įkainis<text:s/></text:span><text:span text:style-name="T113">(toliau – įkainis)</text:span><text:span text:style-name="T114"><text:s/>– Tarybos patvirtintas įkainis, taikomas asmenims už vartotojų sistemų, skirtų buitiniams vartoto</text:span><text:span text:style-name="T115">jams, prijungimą prie dujų sistemos;</text:span></text:p>
      <text:p text:style-name="P116"><text:span text:style-name="T117">2.4</text:span><text:span text:style-name="T118">.<text:s/></text:span><text:span text:style-name="T119">Finansinė grynoji dabartinė vertė investicijoms<text:s/></text:span><text:span text:style-name="T120">(toliau – FGDV(I)) – diskontuoto pinigų srauto (investicijų, pajamų ir veiklos sąnaudų grynasis pinigų srautas) per projekto ataskaitinį laikotarpį suma, kuri par</text:span><text:span text:style-name="T121">odo, kaip projekto grynųjų veiklos pajamų srautas per projekto ataskaitinį laikotarpį, skaičiuojant šios dienos pinigų verte, padengia investicijas;</text:span></text:p>
      <text:p text:style-name="P122"><text:span text:style-name="T123">2.5</text:span><text:span text:style-name="T124">. Projekto ataskaitinis laikotarpis<text:s/></text:span><text:span text:style-name="T125">(toliau – ataskaitinis laikotarpis)<text:s/></text:span><text:span text:style-name="T126">– pilnų kalendorinių metų, k</text:span><text:span text:style-name="T127">uriems pateikiamos projekto investicijų, veiklos išlaidų, veiklos pajamų, mokesčių, finansavimo, skaičius. Atliekant finansinį vertinimą, prielaidos vertinamos ir skaičiavimai atliekami projekto ataskaitiniam laikotarpiui, kaip nustatyta Metodikos 13 punkt</text:span><text:span text:style-name="T128">e.</text:span><text:s/></text:p>
      <text:p text:style-name="P129">Papunkčio pakeitimai:</text:p>
      <text:p text:style-name="P130"><text:span text:style-name="T131">Nr.<text:s/></text:span><text:a xlink:href="https://www.e-tar.lt/portal/legalAct.html?documentId=1629fee0168011ee9f7ec2ffce8b47bc" office:target-frame-name="_top" xlink:show="replace"><text:span text:style-name="T132">O3E-868</text:span></text:a><text:span text:style-name="T133">, 2023-06-29, paskelbta TAR 2023-06-29, i. k. 2023-13180</text:span></text:p>
      <text:p text:style-name="Normal"/>
      <text:p text:style-name="P134"><text:span text:style-name="T135">2.6</text:span><text:span text:style-name="T136">.<text:s/></text:span><text:span text:style-name="T137">Projekto atsipirkimo laikotarpis</text:span><text:span text:style-name="T138"><text:s/>(toliau – atsipirkimo laikotarpis) – pilnų kalendorinių metų, kuriais numatytos projekto veiklos išlaidos, veiklos pajamos ir mokesčiai, skaičius, lygus vartotojų sistemų, skirtų nebuitiniams vartotojams, ir (ar) naujų dujų sistemų atveju – operatoriaus i</text:span><text:span text:style-name="T139">r asmens, kurio sistema yra prijungiama, pagal Metodikos 13.1 papunktį suderintam metų skaičiui, o vartotojų sistemų, skirtų buitiniams vartotojams, atveju</text:span><text:span text:style-name="T140"><text:s/></text:span><text:span text:style-name="T141">pagal Metodikos 13.2 papunktį.</text:span><text:s/></text:p>
      <text:p text:style-name="P142">Papunkčio pakeitimai:</text:p>
      <text:p text:style-name="P143"><text:span text:style-name="T144">Nr.<text:s/></text:span><text:a xlink:href="https://www.e-tar.lt/portal/legalAct.html?documentId=1629fee0168011ee9f7ec2ffce8b47bc" office:target-frame-name="_top" xlink:show="replace"><text:span text:style-name="T145">O3E-868</text:span></text:a><text:span text:style-name="T146">, 2023-06-29, paskelbta TAR 2023-06-29, i. k. 2023-13180</text:span></text:p>
      <text:p text:style-name="Normal"/>
      <text:p text:style-name="P147"><text:span text:style-name="T148">2.7</text:span><text:span text:style-name="T149">.<text:s/></text:span><text:span text:style-name="T150">Geometrinis ilgis</text:span><text:span text:style-name="T151"><text:s/>‒ trumpiausias geometrinis atstumas metrais (m) (bendros vartotojų grupės atveju – tiesiamas atstumas) nuo naujos vartotojo sistemos, skirtos buitiniam vartotojui, dujų apskaitos spintelės (dujų sistemų atsakomybės ribos) iki esamo operatoriaus dujų siste</text:span><text:span text:style-name="T152">mos dujotiekio prijungimo taško ir (ar) rekonstruojamo dujotiekio.</text:span><text:s/></text:p>
      <text:p text:style-name="P153">Papildyta papunkčiu:</text:p>
      <text:p text:style-name="P154"><text:span text:style-name="T155">Nr.<text:s/></text:span><text:a xlink:href="https://www.e-tar.lt/portal/legalAct.html?documentId=1629fee0168011ee9f7ec2ffce8b47bc" office:target-frame-name="_top" xlink:show="replace"><text:span text:style-name="T156">O3E-868</text:span></text:a><text:span text:style-name="T157">, 2023-06-29, paskelbta TAR 2023-06-29, i. k. 2023-13180</text:span></text:p>
      <text:p text:style-name="Normal"/>
      <text:p text:style-name="P158"><text:span text:style-name="T159">3</text:span><text:span text:style-name="T160">.<text:s/></text:span><text:span text:style-name="T161">Kitos</text:span><text:span text:style-name="T162"><text:s/>Metodikoje vartojamos sąvokos suprantamos taip, kaip jas apibrėžia Lietuvos Respublikos energetikos įstatymas, Lietuvos Respublikos gamtinių dujų įstatymas, Lietuvos Respublikos suskystintų gamtinių dujų įstatymas ir kiti teisės aktai.</text:span></text:p>
      <text:p text:style-name="P163"><text:span text:style-name="T164">4</text:span><text:span text:style-name="T165">. Valstybinė energetikos reguliavimo taryba (toliau – Taryba) pagal Metodiką apskaičiuoja ir tvirtina įkainius, kurie yra nustatomi kiekvienam skirstymo sistemų operatoriui (toliau – SSO arba operatorius) individualiai.</text:span></text:p>
      <text:p text:style-name="P166">5. SSO kasmet, ne vėliau kaip<text:s/>prieš du mėnesius iki naujų įkainių įsigaliojimo, pateikia Tarybai prašymą tvirtinti arba pratęsti galiojančius įkainius ir duomenis, nurodytus šios Metodikos priede, reikalingus įkainiams apskaičiuoti, kartu pateikdami priede nurodytus duomenis pagrindžiančią informaciją, išskyrus 6 punkte nurodytą atvejį. Operatoriui pateikus motyvuotą prašymą pratęsti galiojančius įkainius arba per paskutinius 4 ketvirčius neprijungus nė vieno naujo vartotojo, Taryba savo nutarimu gali pratęsti anksčiau patvirtintus įkainius.<text:span text:style-name="T167"><text:s/></text:span></text:p>
      <text:p text:style-name="P168">Punkto pakeitimai:</text:p>
      <text:p text:style-name="P169"><text:span text:style-name="T170">Nr.<text:s/></text:span><text:a xlink:href="https://www.e-tar.lt/portal/legalAct.html?documentId=1629fee0168011ee9f7ec2ffce8b47bc" office:target-frame-name="_top" xlink:show="replace"><text:span text:style-name="T171">O3E-868</text:span></text:a><text:span text:style-name="T172">, 2023-06-29, paskelbta TAR 2023-06-29, i. k. 2023-13180</text:span></text:p>
      <text:p text:style-name="Normal"/>
      <text:p text:style-name="P173"><text:span text:style-name="T174">6</text:span><text:span text:style-name="T175">. Esant situacijai, kai SSO iki Metodikos įsigaliojimo dat</text:span><text:span text:style-name="T176">os nebuvo prijungęs naujų vartotojų sistemų, skirtų buitiniams vartotojams, ir dėl to negali pagal šios Metodikos priede pateiktą formą pateikti Tarybai duomenų, reikalingų įkainiams apskaičiuoti, pateikia prašymą Tarybai taikyti didžiausią rinkos dalį uži</text:span><text:span text:style-name="T177">mančio SSO įkainį, kuris patvirtinamas Tarybos nutarimu.</text:span></text:p>
      <text:p text:style-name="P178"><text:span text:style-name="T179">7</text:span><text:span text:style-name="T180">. SSO ir perdavimo sistemos operatoriai (toliau – PSO arba operatorius) įmokas arba įmokas buitiniams vartotojams pagal Tarybos patvirtintus įkainius apskaičiuoja šioje Metodikoje nustatyta tvar</text:span><text:span text:style-name="T181">ka, individualiai kiekvienam asmeniui. Apskaičiuota įmoka buitiniams vartotojams negali būti didesnė nei operatoriaus faktiškai patiriamos investicijos.<text:s/></text:span></text:p>
      <text:p text:style-name="P182">Punkto pakeitimai:</text:p>
      <text:p text:style-name="P183"><text:span text:style-name="T184">Nr.<text:s/></text:span><text:a xlink:href="https://www.e-tar.lt/portal/legalAct.html?documentId=1629fee0168011ee9f7ec2ffce8b47bc" office:target-frame-name="_top" xlink:show="replace"><text:span text:style-name="T185">O3E-868</text:span></text:a><text:span text:style-name="T186">, 2023-06-29, paskelbta TAR 2023-06-29, i. k. 2023-13180</text:span></text:p>
      <text:p text:style-name="Normal"/>
      <text:p text:style-name="P187"><text:span text:style-name="T188">8</text:span><text:span text:style-name="T189">. Įkainiai ir įmokos apskaičiuojami be pridėtinės vertės mokesčio (PVM).</text:span></text:p>
      <text:p text:style-name="P190"><text:span text:style-name="T191">9</text:span><text:span text:style-name="T192">. Nebuitinio vartotojo, kuris savo lėšomis organizuoja dujų skirstymo sistemos įrengimo d</text:span><text:span text:style-name="T193">arbus ir ją įrengia, vadovaudamasis Gamtinių dujų įstatymo 37 straipsnio 6 dalimi, sistemos prisijungimui prie dujų skirstymo sistemų taikomi tokie patys įmokos nustatymo principai, kaip ir visiems kitiems naujiems nebuitiniams vartotojams.</text:span></text:p>
      <text:p text:style-name="P194"><text:span text:style-name="T195">10</text:span><text:span text:style-name="T196">. Vartoto</text:span><text:span text:style-name="T197">jo sistemos (vartotojui nuosavybės teise ar kita teisėta valdymo teise priklausančiame žemės sklype ar nekilnojamajame daikte vamzdynų ir įrenginių) įrengimo kaina nėra reguliuojama.</text:span><text:span text:style-name="T198"><text:tab/></text:span></text:p>
      <text:p text:style-name="P199">Punkto pakeitimai:</text:p>
      <text:p text:style-name="P200"><text:span text:style-name="T201">Nr.<text:s/></text:span><text:a xlink:href="https://www.e-tar.lt/portal/legalAct.html?documentId=1629fee0168011ee9f7ec2ffce8b47bc" office:target-frame-name="_top" xlink:show="replace"><text:span text:style-name="T202">O3E-868</text:span></text:a><text:span text:style-name="T203">, 2023-06-29, paskelbta TAR 2023-06-29, i. k. 2023-13180</text:span></text:p>
      <text:p text:style-name="Normal"/>
      <text:p text:style-name="P204"><text:span text:style-name="T205">11</text:span><text:span text:style-name="T206">. Įmokos ir įmokos buitiniams vartotojams pagal Metodikos nuostatas taikomi<text:s/></text:span><text:span text:style-name="T207">asmenims, kurių vartotojo sistema ir (ar) dujų sistema pirmą</text:span><text:span text:style-name="T208"><text:s/>kartą jungiami prie kitos dujų sistemos, arba asmenims, pageidaujantiems didinti dujų suvartojimą, kai nebeužtenka asmens esamos sistemos pajėgumų. Asmenys, įsigiję dujofikuotą objektą, asmenys, atnaujinantys nutrauktas dujų tiekimo sutartis, ar asmenys,<text:s/></text:span><text:span text:style-name="T209">kuriems yra keičiamos dujų apskaitos priemonės, nelaikomi naujai prijungiamais subjektais, todėl jiems įmokos nėra taikomos.</text:span></text:p>
      <text:p text:style-name="P210"><text:span text:style-name="T211">12</text:span><text:span text:style-name="T212">. Asmenų sistemų prijungimas prie vietinių bendrojo naudojimo sistemų pagal Gamtinių dujų įstatymo 54 straipsnio 3 dalį<text:s/></text:span><text:span text:style-name="T213">mutatis mutandis</text:span><text:span text:style-name="T214"><text:s/>vykdomas Metodikoje nustatyta tvarka.</text:span></text:p>
      <text:p text:style-name="P215"/>
      <text:p text:style-name="P216"><text:span text:style-name="T217">II</text:span><text:span text:style-name="T218"><text:s/>SKYRIUS</text:span></text:p>
      <text:p text:style-name="P219"><text:span text:style-name="T220">PAGRINDINIAI INVESTICIJŲ Į DUJŲ SISTEMAS RODIKLIAI</text:span></text:p>
      <text:p text:style-name="P221"/>
      <text:p text:style-name="P222"><text:span text:style-name="T223">13</text:span><text:span text:style-name="T224">. Atsipirkimo laikotarpis nustatant:</text:span></text:p>
      <text:p text:style-name="P225"><text:span text:style-name="T226">13.1</text:span><text:span text:style-name="T227">. įmoką, skirtą nebuitiniams vartotojams ir (ar) dujų sistemoms – ne ilgesnis nei<text:s/></text:span><text:span text:style-name="T228">15 metų.</text:span></text:p>
      <text:p text:style-name="P229"><text:span text:style-name="T230">13.2</text:span><text:span text:style-name="T231">. įkainį – lygus 20 metų.</text:span></text:p>
      <text:p text:style-name="P232"><text:span text:style-name="T233">14</text:span><text:span text:style-name="T234">. Įkainis ir įmoka apskaičiuojami<text:s/></text:span><text:span text:style-name="T235">įvertinus<text:s/></text:span><text:span text:style-name="T236">Tarybos nutarimų dėl atitinkamo operatoriaus<text:s/></text:span><text:span text:style-name="T237">penkerių metų<text:s/></text:span><text:span text:style-name="T238">(ateinančių, einamųjų ir praėjusių trijų metų) kainų ir (ar) pajamų viršutinių ribų nustatymo ar koreg</text:span><text:span text:style-name="T239">avimo priėmimo dieną patvirtintomis ir (ar) skelbiamomis prielaidomis dėl įkainio ir (ar) įmokos skaičiavimo ir naujo vartotojo sistemos ar dujų sistemos prijungimo prie dujų sistemos sutarties pasirašymo datą galiojančiu nekilnojamojo turto mokesčio (toli</text:span><text:span text:style-name="T240">au – NTM) tarifo dydžiu, taikomu pagal 15.2 papunktį.</text:span><text:span text:style-name="T241"><text:s/></text:span></text:p>
      <text:p text:style-name="P242">Punkto pakeitimai:</text:p>
      <text:p text:style-name="P243"><text:span text:style-name="T244">Nr.<text:s/></text:span><text:a xlink:href="https://www.e-tar.lt/portal/legalAct.html?documentId=1629fee0168011ee9f7ec2ffce8b47bc" office:target-frame-name="_top" xlink:show="replace"><text:span text:style-name="T245">O3E-868</text:span></text:a><text:span text:style-name="T246">, 2023-06-29, paskelbta TAR 2023-06-29, i. k. 2023-13180</text:span></text:p>
      <text:p text:style-name="Normal"/>
      <text:p text:style-name="P247"><text:span text:style-name="T248">15</text:span><text:span text:style-name="T249">.<text:s/></text:span><text:span text:style-name="T250">Operacinės sąnaudos, patirtinos dėl vartotojo sistemos ar dujų sistemos prijungimo (OPEX), susideda iš:</text:span></text:p>
      <text:p text:style-name="P251"><text:span text:style-name="T252">15.1</text:span><text:span text:style-name="T253">. eksploatavimo sąnaudų, kurios nustatomos:</text:span></text:p>
      <text:p text:style-name="P254"><text:span text:style-name="T255">15.1.1</text:span><text:span text:style-name="T256">. SSO, kaip vidutinės SSO sąnaudos, priskirtos dujotiekių eksploatavimui (Eur/km), skaičiavimu</text:span><text:span text:style-name="T257">ose naudojant SSO<text:s/></text:span><text:span text:style-name="T258">vienerių kalendorinių metų prieš įkainių ir ar įmokų skaičiavimą faktines sąnaudas, įvertinus<text:s/></text:span><text:span text:style-name="T259">Tarybos<text:s/></text:span><text:span text:style-name="T260">atitinkamo struktūrinio padalinio parengtoje pažymoje</text:span><text:span text:style-name="T261"><text:s/>dėl einamųjų ar ateinančių metų kainos ir (ar) pajamų viršutinės ribos nustatymo a</text:span><text:span text:style-name="T262">r koregavimo (toliau – Pažyma), kurios pagrindu įvyko SSO pajamų lygio patvirtinimas, nurodytą<text:s/></text:span><text:span text:style-name="T263">vartotojų kainų indekso pokytį, proc., pakoreguotą efektyvumo rodikliu, kuris yra lygus 1 proc.</text:span><text:span text:style-name="T264">;</text:span></text:p>
      <text:p text:style-name="P265"><text:span text:style-name="T266">15.1.2</text:span><text:span text:style-name="T267">. PSO, kaip PSO prognozuojamos pagrįstos papildomos ko</text:span><text:span text:style-name="T268">nkretaus investicijų projekto sąlygotos sąnaudos;</text:span></text:p>
      <text:p text:style-name="P269"><text:span text:style-name="T270">15.2</text:span><text:span text:style-name="T271">. NTM sąnaudų:</text:span></text:p>
      <text:p text:style-name="P272"><text:span text:style-name="T273">15.2.1</text:span><text:span text:style-name="T274">. įmokos, skirtos nebuitiniams vartotojams ir (ar) dujų sistemoms, atveju apskaičiuojamų pradinę turto, kuriam pagal teisės aktus taikomas NTM, vertę padauginant iš<text:s/></text:span><text:span text:style-name="T275">atitinkamoje savivaldybėje taikomo NTM tarifo dydžio;</text:span></text:p>
      <text:p text:style-name="P276"><text:span text:style-name="T277">15.2.2</text:span><text:span text:style-name="T278">. įkainio atveju apskaičiuojamų pradinę turto, kuriam pagal teisės aktus taikomas NTM, vertę padauginant iš 1 % NTM tarifo dydžio.</text:span></text:p>
      <text:p text:style-name="P279"/>
      <text:p text:style-name="P280"><text:span text:style-name="T281">III</text:span><text:span text:style-name="T282"><text:s/>SKYRIUS</text:span></text:p>
      <text:p text:style-name="P283"><text:span text:style-name="T284">ĮMOKŲ SKAIČIAVIMAS PRIJUNGIANT VARTOTO</text:span><text:span text:style-name="T285">JŲ SISTEMAS, SKIRTAS NEBUITINIAMS VARTOTOJAMS, IR (AR) NAUJAS DUJŲ SISTEMAS</text:span></text:p>
      <text:p text:style-name="P286"/>
      <text:p text:style-name="P287"><text:span text:style-name="T288">16</text:span><text:span text:style-name="T289">. Įmoka yra lygi operatoriaus patiriamas ekonomiškai pagrįstas išlaidas viršijančioms išlaidoms, lygioms:</text:span></text:p>
      <text:p text:style-name="P290"><text:span text:style-name="T291">16.1</text:span><text:span text:style-name="T292">. 0, kai FGDV(I) ≥ 0;</text:span></text:p>
      <text:p text:style-name="P293"><text:span text:style-name="T294">16.2</text:span><text:span text:style-name="T295">. FGDV(I) moduliui, kai FGDV(I)</text:span><text:span text:style-name="T296"><text:s/>&lt; 0.</text:span></text:p>
      <text:p text:style-name="P297"><text:span text:style-name="T298">17</text:span><text:span text:style-name="T299">. FGDV(I) apskaičiuojama pagal (1) formulę:</text:span></text:p>
      <text:p text:style-name="P300"/>
      <text:p text:style-name="P301"><draw:frame draw:style-name="a0" text:anchor-type="as-char" svg:x="0in" svg:y="0in" svg:width="1.875in" svg:height="0.5625in" style:rel-width="scale" style:rel-height="scale"><draw:object xlink:href="Object 1/" xlink:type="simple" xlink:show="embed" xlink:actuate="onLoad"/></draw:frame></text:p>
      <text:p text:style-name="P302"><draw:frame draw:style-name="a1" text:anchor-type="as-char" svg:x="0in" svg:y="0in" svg:width="2.09375in" svg:height="0.5625in" style:rel-width="scale" style:rel-height="scale"><draw:object xlink:href="Object 2/" xlink:type="simple" xlink:show="embed" xlink:actuate="onLoad"/></draw:frame><text:span text:style-name="T303">; (1)</text:span></text:p>
      <text:p text:style-name="P304"/>
      <text:p text:style-name="P305"><text:span text:style-name="T306">čia</text:span><text:span text:style-name="T307">:</text:span></text:p>
      <text:p text:style-name="P308"><text:span text:style-name="T309">CF</text:span><text:span text:style-name="T310">t</text:span><text:span text:style-name="T311"><text:s/>–<text:s/></text:span><text:span text:style-name="T312">t-aisiais metais operatoriaus patiriami pinigų srautai, sąlygoti naujų<text:s/></text:span><text:span text:style-name="T313">vartotojų sistemų, skirtų nebuitiniams vartotojams, ir (ar) naujų dujų sistemų<text:s/></text:span><text:span text:style-name="T314">prijungimo, Eur;</text:span></text:p>
      <text:soft-page-break/>
      <text:p text:style-name="P315"><text:span text:style-name="T316">CAPEX</text:span><text:span text:style-name="T317">t</text:span><text:span text:style-name="T318"><text:s/>– t-aisiais metais operatoriaus patiriamos investicijos<text:s/></text:span><text:span text:style-name="T319">(įskaitant kapitalizuotas veiklos sąnaudas)</text:span><text:span text:style-name="T320">, sąlygotos naujų<text:s/></text:span><text:span text:style-name="T321">vartotojų sistemų, skirtų nebuitiniams vartotojams, ir (ar) naujų dujų sistemų<text:s/></text:span><text:span text:style-name="T322">prijungimo, Eur;</text:span></text:p>
      <text:p text:style-name="P323"><text:span text:style-name="T324">D</text:span><text:span text:style-name="T325"><text:s/>– diskonto norma,<text:s/></text:span>skirta įvertinti ateities pinigų srautų dabartinę vertę<text:span text:style-name="T326">, yra lygi Tarybos nustatytų operatoriaus kainų ir (ar) pajamų viršutinėms riboms aps</text:span><text:span text:style-name="T327">kaičiuoti naudotai investicijų grąžos normai (</text:span><text:span text:style-name="T328">WACC</text:span><text:span text:style-name="T329">), proc.;</text:span></text:p>
      <text:p text:style-name="P330"><text:span text:style-name="T331">P</text:span><text:span text:style-name="T332">t</text:span><text:span text:style-name="T333"><text:s/>– t-aisiais metais operatoriaus gautinos pajamos dėl padidėjusių transportuotinų dujų kiekių ir (ar) pajėgumų, sąlygotos naujų<text:s/></text:span><text:span text:style-name="T334">vartotojų sistemų, skirtų nebuitiniams vartotojams, ir (ar) naujų<text:s/></text:span><text:span text:style-name="T335">dujų sistemų<text:s/></text:span><text:span text:style-name="T336">prijungimo, apskaičiuotas pagal šios Metodikos 18 punktą, Eur;</text:span></text:p>
      <text:p text:style-name="P337"><text:span text:style-name="T338">t</text:span><text:span text:style-name="T339"><text:s/>– metų skaičius nuo investicijų įgyvendinimo pradžios iki ataskaitinio laikotarpio pabaigos;</text:span></text:p>
      <text:p text:style-name="P340"><text:span text:style-name="T341">OPEX</text:span><text:span text:style-name="T342">t</text:span><text:span text:style-name="T343"><text:s/>– t-aisiais metais operatoriaus patiriamų operacinių sąnaudų padidėjimas, apska</text:span><text:span text:style-name="T344">ičiuotas pagal šios Metodikos 15 punktą, Eur.</text:span><text:s/></text:p>
      <text:p text:style-name="P345">Punkto pakeitimai:</text:p>
      <text:p text:style-name="P346"><text:span text:style-name="T347">Nr.<text:s/></text:span><text:a xlink:href="https://www.e-tar.lt/portal/legalAct.html?documentId=1629fee0168011ee9f7ec2ffce8b47bc" office:target-frame-name="_top" xlink:show="replace"><text:span text:style-name="T348">O3E-868</text:span></text:a><text:span text:style-name="T349">, 2023-06-29, paskelbta TAR 2023-06-29, i. k. 2023-13180</text:span></text:p>
      <text:p text:style-name="Normal"/>
      <text:p text:style-name="P350"><text:span text:style-name="T351">18</text:span><text:span text:style-name="T352">.<text:s/></text:span><text:span text:style-name="T353">P</text:span><text:span text:style-name="T354">t</text:span><text:span text:style-name="T355"><text:s/>apskaičiuojamos:</text:span></text:p>
      <text:p text:style-name="P356"><text:span text:style-name="T357">18.1</text:span><text:span text:style-name="T358">. SSO atveju pagal (2) formulę:</text:span></text:p>
      <text:p text:style-name="P359"/>
      <text:p text:style-name="P360"><draw:frame draw:style-name="a2" text:anchor-type="as-char" svg:x="0in" svg:y="0in" svg:width="1.15625in" svg:height="0.19792in" style:rel-width="scale" style:rel-height="scale"><draw:object xlink:href="Object 3/" xlink:type="simple" xlink:show="embed" xlink:actuate="onLoad"/></draw:frame><text:span text:style-name="T361">; (2)</text:span></text:p>
      <text:p text:style-name="P362"><text:span text:style-name="T363">čia</text:span><text:span text:style-name="T364">:</text:span></text:p>
      <text:p text:style-name="P365"><text:span text:style-name="T366">Q</text:span><text:span text:style-name="T367">t</text:span><text:span text:style-name="T368"><text:s/>– minimalaus,</text:span><text:s/>užtikrinančio investicijos atsipirkimą,<text:span text:style-name="T369"><text:s/>SSO planuojamo skirstyti dujų kiekio ir (ar) minimalių užsakytų pajėgumų padidėjimo, sąlygoto naujos vartotojo</text:span><text:span text:style-name="T370"><text:s/>sistemos, ir (ar) naujos dujų sistemos prijungimo, nustatyto pagal Metodikos 20 punktą, dalis t-aisiais metais, MWh ir (ar) MWh/parą/metus.</text:span></text:p>
      <text:p text:style-name="P371"><text:span text:style-name="T372">K</text:span><text:span text:style-name="T373">a</text:span><text:span text:style-name="T374"><text:s/>– SSO atskaitinė kainos viršutinė riba, apskaičiuota pagal šios Metodikos 19 punktą, Eur/MWh arba Eur/(MWh/parą/</text:span><text:span text:style-name="T375">metus).</text:span></text:p>
      <text:p text:style-name="P376"><text:span text:style-name="T377">18.2</text:span><text:span text:style-name="T378">. PSO atveju pagal (3) formulę:</text:span></text:p>
      <text:p text:style-name="P379"/>
      <text:p text:style-name="P380"><draw:frame draw:style-name="a3" text:anchor-type="as-char" svg:x="0in" svg:y="0in" svg:width="1.76042in" svg:height="0.60417in" style:rel-width="scale" style:rel-height="scale"><draw:object xlink:href="Object 4/" xlink:type="simple" xlink:show="embed" xlink:actuate="onLoad"/></draw:frame><text:span text:style-name="T381">; (3)</text:span></text:p>
      <text:p text:style-name="P382"><text:span text:style-name="T383">čia</text:span><text:span text:style-name="T384">:</text:span></text:p>
      <text:p text:style-name="P385"><text:span text:style-name="T386">Q</text:span><text:span text:style-name="T387">t, j</text:span><text:span text:style-name="T388"><text:s/>– minimalaus PSO planuojamo perduoti dujų kiekio ir (ar) minimalių užsakytų pajėgumų padidėjimo, sąlygoto naujo vartotojo sistemos ir (ar) naujos dujų sistemos prijungimo, nustatyto pagal Metodikos 20 punktą, dalis t-aisiais metais, MWh, MWh/parą/metus.</text:span></text:p>
      <text:p text:style-name="P389"><text:span text:style-name="T390">K</text:span><text:span text:style-name="T391">j</text:span><text:span text:style-name="T392"><text:s/>– t metams patvirtintos PSO taikomos dujų perdavimo kainos už atitinkamą naujai vartotojo sistemai ir (ar) naujai dujų sistemai numatomą užsakyti ir (ar) įsigyti dujų kiekį, vartojimo pajėgumus vidiniame išleidimo taške, užsakomus ilgalaikius (metinius)<text:s/></text:span><text:span text:style-name="T393">pajėgumus vidiniame išleidimo taške, užsakomus ilgalaikius (metinius) pajėgumus tarpvalstybiniame įleidimo taške, Eur/MWh, Eur/(MWh/parą/metus). Jeigu laikotarpiui, per kurį planuojama prijungti naują vartotojo sistemą ir (ar) naują dujų sistemą, operatori</text:span><text:span text:style-name="T394">aus kainos nėra nustatytos, remiamasi paskutinėmis galiojančiomis PSO taikomomis dujų perdavimo kainomis už perdavimo paslaugas ir (ar) produktus.</text:span></text:p>
      <text:p text:style-name="P395"><text:span text:style-name="T396">j</text:span><text:span text:style-name="T397"><text:s/>– naujai vartotojo sistemai ir (ar) naujai dujų sistemai numatoma užsakyti ir (ar) įsigyti perdavimo paslau</text:span><text:span text:style-name="T398">ga ir (ar) produktas;</text:span></text:p>
      <text:p text:style-name="P399"><text:span text:style-name="T400">t</text:span><text:span text:style-name="T401"><text:s/>– metų skaičius nuo investicijų perdavimo eksploatuoti pradžios iki atsipirkimo laikotarpio pabaigos.</text:span></text:p>
      <text:p text:style-name="P402">19. SSO atskaitinė kainos viršutinė riba (<text:span text:style-name="T403">K</text:span><text:span text:style-name="T404">a</text:span>) apskaičiuojama pagal (4) formulę:</text:p>
      <text:p text:style-name="P405"/>
      <text:p text:style-name="P406"/>
      <text:p text:style-name="P407"><draw:frame draw:style-name="a4" text:anchor-type="as-char" svg:x="0in" svg:y="0in" svg:width="1.72917in" svg:height="0.48958in" style:rel-width="scale" style:rel-height="scale"><draw:object xlink:href="Object 5/" xlink:type="simple" xlink:show="embed" xlink:actuate="onLoad"/></draw:frame><text:span text:style-name="T408">;</text:span><text:span text:style-name="T409"><text:s/></text:span><text:span text:style-name="T410">(4)</text:span></text:p>
      <text:p text:style-name="P411"/>
      <text:p text:style-name="P412"><text:span text:style-name="T413">čia</text:span>:</text:p>
      <text:p text:style-name="P414"><draw:frame draw:style-name="a5" text:anchor-type="as-char" svg:x="0in" svg:y="0in" svg:width="0.10417in" svg:height="0.19792in" style:rel-width="scale" style:rel-height="scale"><draw:object xlink:href="Object 6/" xlink:type="simple" xlink:show="embed" xlink:actuate="onLoad"/></draw:frame><text:span text:style-name="T415">C</text:span><text:span text:style-name="T416"><text:s/>t5</text:span><text:span text:style-name="T417"><text:s/>–<text:s/></text:span><text:span text:style-name="T418">penkerių<text:s/></text:span><text:span text:style-name="T419">metų<text:s/></text:span><text:span text:style-name="T420">(ateinančių, einamųjų ir praėjusių trijų metų)<text:s/></text:span><text:span text:style-name="T421">SSO reguliuojamos veiklos sąnaudos, nurodytos Tarybos pažymose dėl  kainų ir (ar) pajamų viršutinių ribų nustatymo ar koregavimo, kurių pagrindu įvyko atitinkamų metų SSO kainų ir <text:s/>(ar)<text:s/></text:span><text:span text:style-name="T422">pajamų lygio patvirtinimas (toliau – Pažymos), Eur.</text:span></text:p>
      <text:p text:style-name="P423"><draw:frame draw:style-name="a6" text:anchor-type="as-char" svg:x="0in" svg:y="0in" svg:width="0.10417in" svg:height="0.19792in" style:rel-width="scale" style:rel-height="scale"><draw:object xlink:href="Object 7/" xlink:type="simple" xlink:show="embed" xlink:actuate="onLoad"/></draw:frame>ROI<text:span text:style-name="T424"><text:s/>t5</text:span><text:s/>-<text:s/><text:span text:style-name="T425">penkerių metų<text:s/></text:span><text:span text:style-name="T426">(ateinančių, einamųjų ir praėjusių trijų metų)<text:s/></text:span><text:span text:style-name="T427">SSO nustatyta investicijų grąža, nurodyta Pažymose, Eur.</text:span></text:p>
      <text:p text:style-name="P428"><text:span text:style-name="T429">Q</text:span><text:span text:style-name="T430"><text:s/>t5 SSO</text:span><text:span text:style-name="T431"><text:s/></text:span>–<text:s/><text:span text:style-name="T432">SSO penkerių metų<text:s/></text:span><text:span text:style-name="T433">(ateinančių, einamųjų ir praėjusių trijų metų)</text:span><text:span text:style-name="T434"> </text:span><text:span text:style-name="T435"><text:s/>prognozuotas transportuoti dujų kiekis ir (ar) užsakyti pajėgumai, nurodyti Pažymose, MWh arba MWh/parą.</text:span><text:s/></text:p>
      <text:p text:style-name="P436">Punkto pakeitimai:</text:p>
      <text:p text:style-name="P437"><text:span text:style-name="T438">Nr.<text:s/></text:span><text:a xlink:href="https://www.e-tar.lt/portal/legalAct.html?documentId=1629fee0168011ee9f7ec2ffce8b47bc" office:target-frame-name="_top" xlink:show="replace"><text:span text:style-name="T439">O3E-868</text:span></text:a><text:span text:style-name="T440">, 2023-06-29,<text:s/></text:span><text:span text:style-name="T441">paskelbta TAR 2023-06-29, i. k. 2023-13180</text:span></text:p>
      <text:p text:style-name="Normal"/>
      <text:p text:style-name="P442"><text:span text:style-name="T443">20</text:span><text:span text:style-name="T444">. Asmens, prijungiančio naują vartotojo sistemą, skirtą nebuitiniam vartotojui, ar naują dujų sistemą, prijungimo sutartyje su operatoriumi nustatomas:</text:span></text:p>
      <text:p text:style-name="P445"><text:span text:style-name="T446">20.1</text:span><text:span text:style-name="T447">. minimalus,</text:span><text:s/>užtikrinantis investicijos atsipirkimą,<text:span text:style-name="T448"><text:s/>šio asmens transportuotinas dujų kiekis ir (ar) pajėgumai, kurių pagrindu nustatyta įmokos vertė, ir kurie atsipirkimo laikotarpiu išdėstomi pagal operatoriaus ir šio asmens suderintas apimtis;</text:span></text:p>
      <text:p text:style-name="P449"><text:span text:style-name="T450">20.2</text:span><text:span text:style-name="T451">. minimalių šio asmens transportuotinų dujų<text:s/></text:span><text:span text:style-name="T452">kiekių ir pajėgumų mokesčio, taikomo tuo atveju, jei šie įsipareigojimai nevykdomi, apskaičiavimo tvarka;</text:span></text:p>
      <text:p text:style-name="P453"><text:span text:style-name="T454">20.3</text:span><text:span text:style-name="T455">. mokesčio, dėl pagal Metodikos 20.1 ir 20.2 papunkčiuose nustatyto reikalavimo, nevykdymo apmokėjimo terminai.</text:span></text:p>
      <text:p text:style-name="P456"><text:span text:style-name="T457">21</text:span><text:span text:style-name="T458">. Užtikrinant, kad<text:s/></text:span><text:span text:style-name="T459">nau</text:span><text:span text:style-name="T460">jos vartotojo sistemos, skirtos nebuitiniams vartotojams, ir (ar) naujos dujų sistemos<text:s/></text:span><text:span text:style-name="T461">prijungimas nedidintų kainos esamiems vartotojams,</text:span><text:span text:style-name="T462"><text:s/>asmens, prijungiančio savo sistemą, ir operatoriaus susitarimu prijungimo sutartyje</text:span><text:span text:style-name="T463"><text:s/>gali būti koreguojami pagal Metodi</text:span><text:span text:style-name="T464">kos 20 punktą nustatyti įpareigojimai, atsižvelgiant į faktinį asmens suvartojimą, atliekant šio asmens prijungimo prie dujų sistemos sutarties pakeitimus.</text:span></text:p>
      <text:p text:style-name="P465"><text:span text:style-name="T466">22</text:span><text:span text:style-name="T467">.<text:s/></text:span><text:span text:style-name="T468">Jei operatoriaus įgyvendintų investicijų, tenkančių konkrečiai naujai vartotojo sistemai, sk</text:span><text:span text:style-name="T469">irtai nebuitiniams vartotojams, ir (ar) naujai dujų sistemai, faktinė vertė po visų prijungimo sąnaudas patvirtinančių dokumentų gavimo skiriasi nuo sąmatinės vertės daugiau kaip 3 proc., bet ne mažiau kaip 145 eurais, operatorius šiam asmeniui įmoką apska</text:span><text:span text:style-name="T470">ičiuoja pagal faktiškai įgyvendintos investicijos dydį. Didesnė prijungimo įmoka gali būti nustatoma ir tuo atveju, jei faktinės vertės padidėjimą lėmė papildomų, sąmatoje nenumatytų darbų, būtinų šio asmens sistemai prijungti, poreikis, kuris objektyviai<text:s/></text:span><text:span text:style-name="T471">negalėjo būti numatytas rengiant sąmatą, arba sąmatoje numatytų darbų pabrangimas, susijęs su ekonominiais prekių ir paslaugų rinkos procesais.</text:span></text:p>
      <text:p text:style-name="P472"><text:span text:style-name="T473">23</text:span><text:span text:style-name="T474">.<text:s/></text:span><text:span text:style-name="T475">Operatorius turi teisę naujos vartotojo sistemos, skirtos nebuitiniams vartotojams, ir (ar) naujos dujų<text:s/></text:span><text:span text:style-name="T476">sistemos prijungimui taikyti mažesnę įmoką, nei apskaičiuotą pagal Metodikos 16–21 punktus, esant bent šioms sąlygoms:</text:span></text:p>
      <text:p text:style-name="P477"><text:span text:style-name="T478">23.1</text:span><text:span text:style-name="T479">. Tarybos nutarimu yra suderintas investicijų projektas dėl tokios įmokos taikymo;</text:span></text:p>
      <text:p text:style-name="P480"><text:span text:style-name="T481">23.2</text:span><text:span text:style-name="T482">.<text:s/></text:span><text:span text:style-name="T483">užtikrinama, kad investicijos šiems as</text:span><text:span text:style-name="T484">menims prijungti nedidins kainos esamiems vartotojams ar sistemos naudotojams;</text:span></text:p>
      <text:p text:style-name="P485"><text:span text:style-name="T486">23</text:span><text:span text:style-name="T487">.3</text:span><text:span text:style-name="T488">. operatorius tokią įmoką gali taikyti konkretų laikotarpį apibrėžtoje teritorijoje ir neturi diskriminuoti kitų naujai prijungiamų asmenų sistemų. Kriterijai, kuriais<text:s/></text:span><text:span text:style-name="T489">vadovaujantis operatoriaus taikytų mažesnę įmoką, turi būti objektyvūs ir nediskriminuojantys;</text:span></text:p>
      <text:p text:style-name="P490"><text:span text:style-name="T491">23.4</text:span><text:span text:style-name="T492">.<text:s/></text:span><text:span text:style-name="T493">įmokos taikymo dydį, laikotarpį bei apibrėžtą šios įmokos taikymo teritoriją operatorius paskelbia viešai.</text:span></text:p>
      <text:p text:style-name="P494"><text:span text:style-name="T495">24</text:span><text:span text:style-name="T496">. Naujų vartotojų sistemų, skirtų ne</text:span><text:span text:style-name="T497">buitiniams vartotojams, ir naujų dujų sistemų įmokų nustatymo skaičiuoklė skelbiama Tarybos internetiniame puslapyje<text:s/></text:span><text:span text:style-name="T498">www.vert.lt</text:span><text:span text:style-name="T499">. Taryba, atnaujinusi šią skaičiuoklę dėl teisės aktų ar kitų pasikeitimų, skaičiuoklę paskelbia ne vėliau kaip per 5 darbo dien</text:span><text:span text:style-name="T500">as nuo šių pasikeitimų įsigaliojimo dienos.</text:span></text:p>
      <text:p text:style-name="P501"/>
      <text:p text:style-name="P502"><text:span text:style-name="T503">IV</text:span><text:span text:style-name="T504"><text:s/>SKYRIUS</text:span></text:p>
      <text:p text:style-name="P505"><text:span text:style-name="T506">ĮKAINIŲ IR ĮMOKŲ SKAIČIAVIMAS<text:s/></text:span><text:span text:style-name="T507">PRIJUNGIANT VARTOTOJŲ SISTEMAS, SKIRTAS</text:span><text:s/><text:span text:style-name="T508">BUITINIAMS VARTOTOJAMS</text:span></text:p>
      <text:p text:style-name="P509"/>
      <text:p text:style-name="P510"><text:span text:style-name="T511">25</text:span><text:span text:style-name="T512">. Įkainiai nustatomi Valstybės reguliuojamų kainų gamtinių dujų sektoriuje nustatymo metodikoj</text:span><text:span text:style-name="T513">e, patvirtintoje Tarybos 2013 m. rugsėjo 13 d. nutarimu Nr. O3-367 „Dėl Valstybės reguliuojamų kainų gamtinių dujų sektoriuje nustatymo metodikos patvirtinimo“, (toliau – Kainų metodika) įtvirtintiems atskiriems buitinių vartotojų pogrupiams, kurie skirsto</text:span><text:span text:style-name="T514">mi pagal metinį suvartojamų dujų kiekį:</text:span></text:p>
      <text:p text:style-name="P515"><text:span text:style-name="T516">25.1</text:span><text:span text:style-name="T517">. pirmam pogrupiui (Kainų metodikos 50.1 papunktis);</text:span></text:p>
      <text:p text:style-name="P518"><text:span text:style-name="T519">25.2</text:span><text:span text:style-name="T520">. antram ir trečiam pogrupiui (Kainų metodikos 50.2 ir 50.3 papunkčiai).</text:span></text:p>
      <text:p text:style-name="P521"><text:span text:style-name="T522">26</text:span><text:span text:style-name="T523">. Įmokos buitiniams vartotojams yra taikomos:</text:span></text:p>
      <text:p text:style-name="P524"><text:span text:style-name="T525">26.1</text:span><text:span text:style-name="T526">. individualiai<text:s/></text:span><text:span text:style-name="T527">prijungiamoms vartotojų sistemoms, skirtoms buitiniams vartotojams, arba</text:span></text:p>
      <text:p text:style-name="P528"><text:span text:style-name="T529">26.2</text:span><text:span text:style-name="T530">. praeityje suformuotame kvartale prijungiamoms vartotojų sistemoms, skirtoms buitiniams vartotojams, arba</text:span></text:p>
      <text:p text:style-name="P531"><text:span text:style-name="T532">26.3</text:span><text:span text:style-name="T533">.</text:span><text:s/><text:span text:style-name="T534">vartotojų sistemoms, skirtoms bendrai vartotojų grupei prijungti.<text:s/></text:span></text:p>
      <text:p text:style-name="P535"><text:span text:style-name="T536">27</text:span><text:span text:style-name="T537">. Įmoka buitiniams vartotojams (Pb), išskyrus buitinius vartotojus, kurių prijungiamos vartotojų sistemos yra praeityje suformuotame kvartale, apskaičiuojama pagal (5) formulę:</text:span></text:p>
      <text:p text:style-name="P538"/>
      <text:p text:style-name="P539"><draw:frame draw:style-name="a7" text:anchor-type="as-char" svg:x="0in" svg:y="0in" svg:width="2.98958in" svg:height="0.21875in" style:rel-width="scale" style:rel-height="scale"><draw:object xlink:href="Object 8/" xlink:type="simple" xlink:show="embed" xlink:actuate="onLoad"/></draw:frame><text:span text:style-name="T540">;<text:s/></text:span><text:span text:style-name="T541">(5)</text:span></text:p>
      <text:p text:style-name="P542"/>
      <text:p text:style-name="P543"><text:span text:style-name="T544">čia</text:span><text:span text:style-name="T545">:</text:span></text:p>
      <text:p text:style-name="P546"><text:span text:style-name="T547">P</text:span><text:span text:style-name="T548">buit</text:span><text:span text:style-name="T549"><text:s/></text:span><text:span text:style-name="T550">past</text:span><text:span text:style-name="T551"><text:s/></text:span><text:span text:style-name="T552">– įkainis, kuris taikomas vartotojui nepriklausomai nuo prijungimo atstumo, Eur, apskaičiuojamas pagal Metodikos 28 punktą;</text:span></text:p>
      <text:p text:style-name="P553"><text:span text:style-name="T554">P</text:span><text:span text:style-name="T555">m</text:span><text:span text:style-name="T556"><text:s/>– įkainis, kuris taikomas už kiekvieną reikalingą nutiesti d</text:span><text:span text:style-name="T557">ujotiekio, kurio geometrinis ilgis (bendros vartotojų grupės atveju – tiesiamas ilgis, tenkantis vienai prijungiamai vartotojo sistemai) yra ne didesnis nei 150 metrų, metrą, Eur apskaičiuojamas pagal Metodikos 29 punktą;</text:span></text:p>
      <text:soft-page-break/>
      <text:p text:style-name="P558"><text:span text:style-name="T559">A</text:span><text:span text:style-name="T560"><text:s/>– naujai vartotojo sistemai, ski</text:span><text:span text:style-name="T561">rtai buitiniam vartotojui, prijungti dujotiekio, kurio geometrinis atstumas (bendros vartotojų grupės atveju – tiesiamas atstumas, tenkantis vienai prijungiamai vartotojo sistemai) yra ne didesnis nei 150 metrų,<text:s/></text:span><text:span text:style-name="T562">užtikrinančio šios sistemos prijungimą prie<text:s/></text:span><text:span text:style-name="T563">dujų sistemos, ilgis. Metodikos 26.1</text:span><text:span text:style-name="T564"><text:s/></text:span><text:span text:style-name="T565">papunkčio atveju lygus trumpiausiam geometriniam atstumui<text:s/></text:span><text:span text:style-name="T566">(Metodikos 26.3 papunkčio atveju bendros vartotojų grupės atveju – tiesiamas atstumas)<text:s/></text:span><text:span text:style-name="T567">nuo naujos vartotojo sistemos, skirtos buitiniam vartotojui, dujų apskaito</text:span><text:span text:style-name="T568">s spintelės (dujų sistemų atsakomybės ribos) iki esamos operatoriaus dujų sistemos dujotiekio prijungimo taško ir (ar) rekonstruojamo dujotiekio,<text:s/></text:span><text:span text:style-name="T569">m.</text:span></text:p>
      <text:p text:style-name="P570"><text:span text:style-name="T571">P</text:span><text:span text:style-name="T572">m&gt;150</text:span><text:span text:style-name="T573"><text:s/>– įkainis, kuris taikomas už kiekvieną reikalingą nutiesti dujotiekio, kurio geometrinis ilgis (bend</text:span><text:span text:style-name="T574">ros vartotojų grupės atveju – tiesiamas ilgis, tenkantis vienai prijungiamai vartotojo sistemai) yra didesnis nei 150 metrų, metrą, Eur apskaičiuojamas pagal Metodikos 29</text:span><text:span text:style-name="T575">1</text:span><text:span text:style-name="T576"><text:s/>punktą;</text:span></text:p>
      <text:p text:style-name="P577"><text:span text:style-name="T578">A</text:span><text:span text:style-name="T579">&gt;150</text:span><text:span text:style-name="T580"><text:s/>– naujai vartotojo sistemai, skirtai buitiniam vartotojui, prijungti d</text:span><text:span text:style-name="T581">ujotiekio, kurio geometrinis atstumas (bendros vartotojų grupės atveju – tiesiamas atstumas, tenkantis vienai prijungiamai vartotojo sistemai) yra didesnis nei 150 metrų</text:span><text:span text:style-name="T582"><text:s/>užtikrinančio šios sistemos prijungimą prie dujų sistemos, ilgis. Metodikos 26.3 papun</text:span><text:span text:style-name="T583">kčio atveju</text:span><text:span text:style-name="T584"><text:s/>A</text:span><text:span text:style-name="T585">&gt;150</text:span><text:span text:style-name="T586"><text:s/></text:span><text:span text:style-name="T587">lygus tiesiamo dujotiekio atstumui nuo naujos vartotojo sistemos, skirtos buitiniam vartotojui, dujų apskaitos spintelės (dujų sistemų atsakomybės ribos) iki esamos operatoriaus dujų sistemos dujotiekio prijungimo taško ir (ar) rekonstruo</text:span><text:span text:style-name="T588">jamo dujotiekio,<text:s/></text:span><text:span text:style-name="T589">m.</text:span><text:s/></text:p>
      <text:p text:style-name="P590">Punkto pakeitimai:</text:p>
      <text:p text:style-name="P591"><text:span text:style-name="T592">Nr.<text:s/></text:span><text:a xlink:href="https://www.e-tar.lt/portal/legalAct.html?documentId=1629fee0168011ee9f7ec2ffce8b47bc" office:target-frame-name="_top" xlink:show="replace"><text:span text:style-name="T593">O3E-868</text:span></text:a><text:span text:style-name="T594">, 2023-06-29, paskelbta TAR 2023-06-29, i. k. 2023-13180</text:span></text:p>
      <text:p text:style-name="Normal"/>
      <text:p text:style-name="P595"><text:span text:style-name="T596">27</text:span><text:span text:style-name="T597">1</text:span><text:span text:style-name="T598">. Įmoka buitiniams vartotojams (</text:span><text:span text:style-name="T599">P</text:span><text:span text:style-name="T600">b</text:span><text:span text:style-name="T601">), kurių</text:span><text:span text:style-name="T602"><text:s/>prijungiamos vartotojų sistemos yra praeityje suformuotame kvartale, apskaičiuojama pagal (5</text:span><text:span text:style-name="T603">1</text:span><text:span text:style-name="T604">) formulę:<text:s/></text:span></text:p>
      <text:p text:style-name="P605"/>
      <text:p text:style-name="P606"><draw:frame draw:style-name="a8" text:anchor-type="as-char" svg:x="0in" svg:y="0in" svg:width="1.69792in" svg:height="0.21875in" style:rel-width="scale" style:rel-height="scale"><draw:object xlink:href="Object 9/" xlink:type="simple" xlink:show="embed" xlink:actuate="onLoad"/></draw:frame><text:span text:style-name="T607">;<text:s/></text:span><text:span text:style-name="T608">(5</text:span><text:span text:style-name="T609">1</text:span><text:span text:style-name="T610">)</text:span></text:p>
      <text:p text:style-name="P611"><text:span text:style-name="T612">čia</text:span><text:span text:style-name="T613">:</text:span></text:p>
      <text:soft-page-break/>
      <text:p text:style-name="P614"><text:span text:style-name="T615">P</text:span><text:span text:style-name="T616">buit</text:span><text:span text:style-name="T617"><text:s/></text:span><text:span text:style-name="T618">past</text:span><text:span text:style-name="T619"><text:s/></text:span><text:span text:style-name="T620">– įkainis, kuris apskaičiuojamas pagal Metodikos 28 punktą;</text:span></text:p>
      <text:p text:style-name="P621"><text:span text:style-name="T622">P</text:span><text:span text:style-name="T623">m</text:span><text:span text:style-name="T624"><text:s/>– įkainis, kuris apskaičiuojamas pagal Metodikos 29 punktą.</text:span><text:s/></text:p>
      <text:p text:style-name="P625">Papildyta punktu:</text:p>
      <text:p text:style-name="P626"><text:span text:style-name="T627">Nr.<text:s/></text:span><text:a xlink:href="https://www.e-tar.lt/portal/legalAct.html?documentId=1629fee0168011ee9f7ec2ffce8b47bc" office:target-frame-name="_top" xlink:show="replace"><text:span text:style-name="T628">O3E-868</text:span></text:a><text:span text:style-name="T629">, 2023-06-29, paskelbta TAR 2023-06-29, i. k. 2023-13180</text:span></text:p>
      <text:p text:style-name="Normal"/>
      <text:p text:style-name="P630"><text:span text:style-name="T631">28</text:span><text:span text:style-name="T632">.<text:s/></text:span><text:span text:style-name="T633">P</text:span><text:span text:style-name="T634">buit</text:span><text:span text:style-name="T635"><text:s/></text:span><text:span text:style-name="T636">past</text:span><text:span text:style-name="T637"><text:s/>yra apskaičiuojamas pagal (6) formulę:</text:span></text:p>
      <text:p text:style-name="P638"/>
      <text:p text:style-name="P639"><draw:frame draw:style-name="a9" text:anchor-type="as-char" svg:x="0in" svg:y="0in" svg:width="1.72917in" svg:height="0.42708in" style:rel-width="scale" style:rel-height="scale"><draw:object xlink:href="Object 10/" xlink:type="simple" xlink:show="embed" xlink:actuate="onLoad"/></draw:frame><text:span text:style-name="T640">; (6)</text:span></text:p>
      <text:p text:style-name="P641"/>
      <text:p text:style-name="P642">čia:</text:p>
      <text:p text:style-name="P643"><text:span text:style-name="T644">P</text:span><text:span text:style-name="T645">buit</text:span><text:span text:style-name="T646"><text:s/>– SSO patiriamas ekonomiškai pagrįstas išlaidas viršijančios išlaidos dėl vartotojų sistemų, skirtų buitiniams vartotojams, prijungimo</text:span><text:span text:style-name="T647">, n</text:span><text:span text:style-name="T648">ustatytos vadovaujantis Metodikos 34 punktu</text:span><text:span text:style-name="T649">, Eur;</text:span></text:p>
      <text:p text:style-name="P650"><text:span text:style-name="T651">k</text:span><text:span text:style-name="T652">past</text:span><text:span text:style-name="T653"><text:s/>– SSO įgyvendintų investicijų vartotojų sistemoms, skirtoms buitiniams vartotojams prijungti, dalies, nepriklausančios nuo tiesiamų dujotiekių naujoms vartotojų sistemoms, skirtoms buitiniams vartotoj</text:span><text:span text:style-name="T654">ams, ilgio, koeficientas. Šį koeficientą, vadovaudamasis</text:span><text:span text:style-name="T655"><text:s/></text:span><text:span text:style-name="T656">Gamtinių dujų įmonių apskaitos atskyrimo ir sąnaudų paskirstymo reikalavimų apraše, patvirtintame Tarybos 2018 m. gruodžio 21 d. nutarimu Nr. O3-464 „Dėl gamtinių dujų įmonių apskaitos atskyrimo ir s</text:span><text:span text:style-name="T657">ąnaudų paskirstymo reikalavimų aprašo patvirtinimo“, (toliau – Aprašas)</text:span><text:span text:style-name="T658"><text:s/>numatytais apskaitos principais,</text:span><text:span text:style-name="T659"><text:s/>apskaičiuoja SSO, atsižvelgdamas į investicijas naujoms vartotojų sistemoms, skirtoms buitiniams vartotojams prijungti, įgyvendintas per paskutinius 4<text:s/></text:span><text:span text:style-name="T660">ketvirčius iki duomenų įkainiams skaičiuoti pateikimo;</text:span></text:p>
      <text:p text:style-name="P661"><text:span text:style-name="T662">n</text:span><text:span text:style-name="T663">buit</text:span><text:span text:style-name="T664"><text:s/>– buitinių vartotojų, kuriems yra skirtos per paskutinius 4 ketvirčius iki duomenų įkainiams skaičiuoti pateikimo prijungtos vartotojų sistemos, skaičius.</text:span></text:p>
      <text:p text:style-name="P665"><text:span text:style-name="T666">29</text:span><text:span text:style-name="T667">.<text:s/></text:span><text:span text:style-name="T668">P</text:span><text:span text:style-name="T669">m</text:span><text:span text:style-name="T670"><text:s/>apskaičiuojamas pagal (7) formulę:</text:span></text:p>
      <text:p text:style-name="P671"/>
      <text:p text:style-name="P672"><draw:frame draw:style-name="a10" text:anchor-type="as-char" svg:x="0in" svg:y="0in" svg:width="1.72917in" svg:height="0.42708in" style:rel-width="scale" style:rel-height="scale"><draw:object xlink:href="Object 11/" xlink:type="simple" xlink:show="embed" xlink:actuate="onLoad"/></draw:frame><text:span text:style-name="T673">; (7)</text:span></text:p>
      <text:p text:style-name="P674"/>
      <text:p text:style-name="P675">čia:</text:p>
      <text:p text:style-name="P676"><text:span text:style-name="T677">P</text:span><text:span text:style-name="T678">buit</text:span><text:span text:style-name="T679"><text:s/>– SSO patiriamas ekonomiškai pagrįstas išlaidas viršijančios išlaidos dėl vartotojų sistemų, skirtų buitiniams vartotojams, prijungimo,</text:span><text:span text:style-name="T680"><text:s/>nustatomos vadovaujantis<text:s/></text:span><text:span text:style-name="T681">Metodikos<text:s/></text:span><text:span text:style-name="T682">34 punktu, Eur;</text:span></text:p>
      <text:p text:style-name="P683"><text:span text:style-name="T684">k</text:span><text:span text:style-name="T685">past</text:span><text:span text:style-name="T686"><text:s/>– SSO įgyvendintų investicijų vartotojų sistemoms, skirtoms buitiniams vartotojams prijungti, dalies, nepriklausančios nuo tiesiamų dujotiekių naujoms vartotojų sistemoms, skirtoms buitiniams vartotojams, ilgio, koeficientas</text:span><text:span text:style-name="T687">. Šį koeficientą, vadovaudamasis</text:span><text:span text:style-name="T688"><text:s/>Apraše numatytais apskaitos principais,</text:span><text:span text:style-name="T689"><text:s/>apskaičiuoja SSO, atsižvelgdamas į investicijas naujoms vartotojų sistemoms, skirtoms buitiniams vartotojams prijungti, įgyvendintas per paskutinius 4 ketvirčius iki duomenų įkainiams</text:span><text:span text:style-name="T690"><text:s/>skaičiuoti pateikimo;</text:span></text:p>
      <text:p text:style-name="P691"><text:span text:style-name="T692">L</text:span><text:span text:style-name="T693">buit</text:span><text:span text:style-name="T694"><text:s/>– paskutinius 4 ketvirčius iki duomenų įkainiams skaičiuoti pateikimo prijungtų vartotojų sistemų, skirtų buitiniams vartotojams, apmokestintas atstumas, m, t. y. apmokestinamo atstumo suma (individualiai</text:span><text:s/><text:span text:style-name="T695">prijungiamoms vartotoj</text:span><text:span text:style-name="T696">ų sistemoms, skirtoms buitiniams vartotojams, geometrinio atstumo ir praeityje suformuotame kvartale prijungtoms vartotojų sistemoms, skirtoms buitiniams vartotojams, arba vartotojų sistemoms, skirtoms bendrai vartotojų grupei prijungti, tenkančio atstumo<text:s/></text:span><text:span text:style-name="T697">suma).</text:span></text:p>
      <text:p text:style-name="P698"><text:span text:style-name="T699">29</text:span><text:span text:style-name="T700">1</text:span><text:span text:style-name="T701">.<text:s/></text:span><text:span text:style-name="T702">P</text:span><text:span text:style-name="T703">m&gt;150<text:s/></text:span><text:span text:style-name="T704">apskaičiuojamas pagal (7</text:span><text:span text:style-name="T705">1</text:span><text:span text:style-name="T706">) formulę:</text:span></text:p>
      <text:p text:style-name="P707"/>
      <text:p text:style-name="P708"><draw:frame draw:style-name="a11" text:anchor-type="as-char" svg:x="0in" svg:y="0in" svg:width="1.85417in" svg:height="0.42708in" style:rel-width="scale" style:rel-height="scale"><draw:object xlink:href="Object 12/" xlink:type="simple" xlink:show="embed" xlink:actuate="onLoad"/></draw:frame><text:span text:style-name="T709">; (</text:span><text:span text:style-name="T710">7</text:span><text:span text:style-name="T711">1</text:span><text:span text:style-name="T712">)</text:span></text:p>
      <text:p text:style-name="P713"/>
      <text:p text:style-name="P714"><text:span text:style-name="T715">CAPEX</text:span><text:span text:style-name="T716">t buit&gt;150<text:s/></text:span><text:span text:style-name="T717">– t-aisiais metais operatoriaus patiriamos investicijos (įskaitant ir kapitalizuotas veiklos sąnaudas), sąlygotos per praėjusius 4 ketvirčius atliktų investicijų naujų vartotojų sistemų, nutolusių nuo esamos operatoriaus dujų sistemos didesniu nei 150 m ge</text:span><text:span text:style-name="T718">ometriniu atstumu (bendros vartotojų grupės atveju – tiesiamu atstumu, tenkančiu vienai prijungiamai vartotojo sistemai) ir skirtų buitiniams vartotojams prijungimo, indeksuotos ΔSSKI, Eur. ΔSSKI – metinis inžinerinių statinių statybos kainų pokytis, apska</text:span><text:span text:style-name="T719">ičiuotas paskutinių 4 ketvirčių <text:s/>Valstybės duomenų agentūros skelbiamų mėnesinių Statybos sąnaudų elementų kainų indeksų (SSKI) inžineriniams statiniams vidurkį lyginant su ankstesnių 4 ketvirčių skelbiamų mėnesinių statybos sąnaudų elementų kainų indeksų<text:s/></text:span><text:span text:style-name="T720">inžineriniams statiniams vidurkiu, proc.;</text:span></text:p>
      <text:p text:style-name="P721"><text:span text:style-name="T722">L</text:span><text:span text:style-name="T723">buit&gt;150</text:span><text:span text:style-name="T724"><text:s text:c="2"/>– paskutinius 4 ketvirčius iki duomenų įkainiams skaičiuoti pateikimo prijungtų</text:span></text:p>
      <text:p text:style-name="P725"><text:span text:style-name="T726">vartotojų sistemų, nutolusių nuo esamos operatoriaus dujų sistemos didesniu nei 150 m geometriniu atstumu (bendros vartotoj</text:span><text:span text:style-name="T727">ų grupės atveju – tiesiamu atstumu, tenkančiu vienai prijungiamai vartotojo sistemai) ir skirtų buitiniams vartotojams, apmokestintas atstumas, m, t. y. apmokestinamo atstumo suma (individualiai prijungiamoms vartotojų sistemoms, skirtoms buitiniams vartot</text:span><text:span text:style-name="T728">ojams, geometrinio atstumo ir vartotojų sistemoms, skirtoms bendrai vartotojų grupei prijungti, tiesiamo atstumo suma).</text:span><text:s/></text:p>
      <text:p text:style-name="P729">Papildyta punktu:</text:p>
      <text:p text:style-name="P730"><text:span text:style-name="T731">Nr.<text:s/></text:span><text:a xlink:href="https://www.e-tar.lt/portal/legalAct.html?documentId=1629fee0168011ee9f7ec2ffce8b47bc" office:target-frame-name="_top" xlink:show="replace"><text:span text:style-name="T732">O3E-868</text:span></text:a><text:span text:style-name="T733">,<text:s/></text:span><text:span text:style-name="T734">2023-06-29, paskelbta TAR 2023-06-29, i. k. 2023-13180</text:span></text:p>
      <text:p text:style-name="Normal"/>
      <text:p text:style-name="P735"><text:span text:style-name="T736">30</text:span><text:span text:style-name="T737">.<text:s/></text:span><text:span text:style-name="T738">Kai praeityje buvo suformuotas kvartalas arba dujofikuojama bendra vartotojų grupė, operatorius turi įvertinti potencialių buitinių vartotojų arba į bendrą vartotojų grupę įtrauktų vartotojų s</text:span><text:span text:style-name="T739">kaičių. Šių vartotojų dujų sistemoms prijungti įkainis skaičiuojamas įvertinant kvartalo arba bendros vartotojų grupės suformavimo metu apskaičiuotą metrų skaičių, tenkantį vienam praeityje suformuoto kvartalo buitiniam vartotojui arba bendros vartotojų gr</text:span><text:span text:style-name="T740">upės vartotojui (</text:span><text:span text:style-name="T741">L</text:span><text:span text:style-name="T742">p</text:span><text:span text:style-name="T743">). Įmoka, taikoma asmeniui už vartotojo sistemos, skirtos buitiniam vartotojui, prijungimą praeityje suformuotame kvartale arba vartotojo sistemos, įtrauktos į bendrą vartotojų grupę, prijungimą (</text:span><text:span text:style-name="T744">P</text:span><text:span text:style-name="T745">BVG</text:span><text:span text:style-name="T746"><text:s/></text:span><text:span text:style-name="T747">t</text:span><text:span text:style-name="T748">) apskaičiuojama:</text:span></text:p>
      <text:p text:style-name="P749"/>
      <text:p text:style-name="P750"><draw:frame draw:style-name="a12" text:anchor-type="as-char" svg:x="0in" svg:y="0in" svg:width="2.17708in" svg:height="0.21875in" style:rel-width="scale" style:rel-height="scale"><draw:object xlink:href="Object 13/" xlink:type="simple" xlink:show="embed" xlink:actuate="onLoad"/></draw:frame><text:span text:style-name="T751">; (8)</text:span></text:p>
      <text:p text:style-name="P752"/>
      <text:p text:style-name="P753">čia:</text:p>
      <text:p text:style-name="P754"><text:span text:style-name="T755">P</text:span><text:span text:style-name="T756">buit, past, t</text:span><text:span text:style-name="T757"><text:s/>– t-aisiais metais galiojantis įkainis, kuris taikomas nepriklausomai nuo atstumo ir pajėgumų, Eur;</text:span></text:p>
      <text:p text:style-name="P758"><text:span text:style-name="T759">L</text:span><text:span text:style-name="T760">p</text:span><text:span text:style-name="T761"><text:s/>– metrų skaičius, tenkantis praeityje suformuoto kvartalo naujai vartotojo dujų sistemai,<text:s/></text:span><text:span text:style-name="T762">skirtai buitiniam vartotojui, arba vienai bendros vartotojų grupės vartotojo dujų sistemai, apskaičiuojamas pagal Metodikos 31 punktą, m.<text:s/></text:span></text:p>
      <text:p text:style-name="P763"><text:span text:style-name="T764">P</text:span><text:span text:style-name="T765">m, t</text:span><text:span text:style-name="T766"><text:s/>– t-aisiais metais galiojantis įkainis, kuris taikomas už kiekvieną dujotiekio metrą, Eur.</text:span></text:p>
      <text:p text:style-name="P767"><text:span text:style-name="T768">31</text:span><text:span text:style-name="T769">.<text:s/></text:span><text:span text:style-name="T770">Metrų skaiči</text:span><text:span text:style-name="T771">us, tenkantis vienai praeityje suformuoto kvartalo vartotojo sistemai, skirtai buitiniam vartotojui, arba vienai bendros vartotojų grupės vartotojo sistemai, apskaičiuojamas pagal (9) formulę:</text:span></text:p>
      <text:p text:style-name="P772"/>
      <text:p text:style-name="P773"><draw:frame draw:style-name="a13" text:anchor-type="as-char" svg:x="0in" svg:y="0in" svg:width="0.76042in" svg:height="0.41667in" style:rel-width="scale" style:rel-height="scale"><draw:object xlink:href="Object 14/" xlink:type="simple" xlink:show="embed" xlink:actuate="onLoad"/></draw:frame><text:span text:style-name="T774">; (9)</text:span></text:p>
      <text:p text:style-name="P775"><text:span text:style-name="T776">čia</text:span><text:span text:style-name="T777">:</text:span></text:p>
      <text:p text:style-name="P778"><text:span text:style-name="T779">L</text:span><text:span text:style-name="T780">p</text:span><text:span text:style-name="T781"><text:s/>– metrų skaičius, tenkantis pr</text:span><text:span text:style-name="T782">aeityje suformuoto kvartalo vartotojo dujų sistemai, skirtai buitiniam vartotojui, arba vienai bendros vartotojų grupės vartotojo sistemai;</text:span></text:p>
      <text:p text:style-name="P783"><text:span text:style-name="T784">L</text:span><text:span text:style-name="T785">BVG</text:span><text:span text:style-name="T786"><text:s/>– praeityje suformuoto kvartalo dujotiekio ilgis arba</text:span><text:span text:style-name="T787"><text:s/>visas bendrai vartotojų grupei įrengiamos skirstymo sistemos ilgis<text:s/></text:span><text:span text:style-name="T788">(</text:span>visas įrengiamos skirstymo sistemos ilgis, įtraukiant skirstomojo dujotiekio vartotojo atšakas<text:span text:style-name="T789">), m</text:span><text:span text:style-name="T790">;</text:span></text:p>
      <text:p text:style-name="P791"><text:span text:style-name="T792">n</text:span><text:span text:style-name="T793">b</text:span><text:span text:style-name="T794"><text:s/>– praeityje suformuoto kvartalo vartotojų sistemų, skirtų buitiniams vartotojams, arba bendros vartotojų grupės vartotojų sistemų skaičius.</text:span></text:p>
      <text:p text:style-name="P795"><text:span text:style-name="T796">32</text:span><text:span text:style-name="T797">. Dujofikuojant sistemas, esančias daugiabučiame gyvenamajame name, laikoma, kad atskira daugiabučio gyvenamo</text:span><text:span text:style-name="T798">jo namo laiptinė yra nauja viena vartotojo sistema, skirta buitiniams vartotojams, ir įmoka naujai vartotojo sistemai, skirtai buitiniam vartotojui, skaičiuojama pagal (5</text:span><text:span text:style-name="T799">1</text:span><text:span text:style-name="T800">) formulę. Skaičiuojant įmoką buitiniams vartotojams, dujas naudosiantiems daugiabuči</text:span><text:span text:style-name="T801">uose namuose, operatoriaus pagal (7) formulę apskaičiuotas įkainis, taikomas už kiekvieną reikalingą nutiesti dujotiekio metrą, padalijamas iš prie dujų sistemos (dujų sistemos įvado į atskirą laiptinę) galimo prijungti naujų vartotojų (butų) skaičiaus, įs</text:span><text:span text:style-name="T802">kaitant ir jau prijungtus naujus buitinius vartotojus (butus), o pagal (6) formulę apskaičiuotas įkainis, taikomas vartotojui nepriklausomai nuo prijungimo atstumo, nustatomas kiekvienam prie dujų sistemos galimam prijungti buitiniam vartotojui (butui). As</text:span><text:span text:style-name="T803">menys operatoriaus apskaičiuotą įmoką už vartotojų sistemų, skirtų buitiniams vartotojams, prijungimą daugiabučiuose namuose, turi sumokėti jungdamiesi prie dujų sistemos ar daugiabučio namo vartotojų sistemos, nepriklausomai nuo prijungimo momento</text:span>.<text:s/></text:p>
      <text:p text:style-name="P804">Punkto pakeitimai:</text:p>
      <text:p text:style-name="P805"><text:span text:style-name="T806">Nr.<text:s/></text:span><text:a xlink:href="https://www.e-tar.lt/portal/legalAct.html?documentId=1629fee0168011ee9f7ec2ffce8b47bc" office:target-frame-name="_top" xlink:show="replace"><text:span text:style-name="T807">O3E-868</text:span></text:a><text:span text:style-name="T808">, 2023-06-29, paskelbta TAR 2023-06-29, i. k. 2023-13180</text:span></text:p>
      <text:p text:style-name="Normal"/>
      <text:p text:style-name="P809"><text:span text:style-name="T810">33</text:span><text:span text:style-name="T811">.<text:s/></text:span><text:span text:style-name="T812">Operatoriaus patiriamas ekonomiškai pagrįstas išlaidas viršijančios</text:span><text:span text:style-name="T813"><text:s/>išlaidos dėl vartotojų sistemų, skirtų buitiniams vartotojams, prijungimo (</text:span><text:span text:style-name="T814">P</text:span><text:span text:style-name="T815">buit</text:span><text:span text:style-name="T816">) yra laikomos išlaidomis</text:span><text:span text:style-name="T817"><text:s/>lygiomis FGDV moduliui, kai FGDV(I) &lt; 0.</text:span></text:p>
      <text:p text:style-name="P818"><text:span text:style-name="T819">34</text:span><text:span text:style-name="T820">.<text:s/></text:span><text:span text:style-name="T821">P</text:span><text:span text:style-name="T822">buit</text:span><text:span text:style-name="T823"><text:s/>apskaičiuojama pagal (10) formulę:</text:span></text:p>
      <text:p text:style-name="P824"/>
      <text:p text:style-name="P825"><draw:frame draw:style-name="a14" text:anchor-type="as-char" svg:x="0in" svg:y="0in" svg:width="2.4375in" svg:height="0.5625in" style:rel-width="scale" style:rel-height="scale"><draw:object xlink:href="Object 15/" xlink:type="simple" xlink:show="embed" xlink:actuate="onLoad"/></draw:frame></text:p>
      <text:p text:style-name="P826"><draw:frame draw:style-name="a15" text:anchor-type="as-char" svg:x="0in" svg:y="0in" svg:width="2.90625in" svg:height="0.5625in" style:rel-width="scale" style:rel-height="scale"><draw:object xlink:href="Object 16/" xlink:type="simple" xlink:show="embed" xlink:actuate="onLoad"/></draw:frame><text:span text:style-name="T827">; (10)</text:span></text:p>
      <text:p text:style-name="P828"/>
      <text:p text:style-name="P829"><text:span text:style-name="T830">čia</text:span><text:span text:style-name="T831">:</text:span></text:p>
      <text:p text:style-name="P832"><text:span text:style-name="T833">CF</text:span><text:span text:style-name="T834">t buit</text:span><text:span text:style-name="T835"><text:s/>–<text:s/></text:span><text:span text:style-name="T836">t-aisiais metais operatoriaus patiriami pinigų srautai, sąlygoti naujų<text:s/></text:span><text:span text:style-name="T837">vartotojų sistemų, skirtų buitiniams vartotojams<text:s/></text:span><text:span text:style-name="T838">prijungimo, Eur;</text:span></text:p>
      <text:p text:style-name="P839"><text:span text:style-name="T840">CAPEX</text:span><text:span text:style-name="T841">t buit</text:span><text:span text:style-name="T842"><text:s/>– t-aisiais metais operatoriaus patiriamos investicijos<text:s/></text:span><text:span text:style-name="T843">(įskaitant kapitalizuotas veiklos sąnaudas)</text:span><text:span text:style-name="T844">, sąlygotos per praėjusius 4 ketvirčius atliktų investicijų naujų vartotojų sistemų, skirtų buitiniams vartotojams prijungimo, indeksuotos<text:s/></text:span><text:span text:style-name="T845">ΔSSKI</text:span><text:span text:style-name="T846">, Eur.<text:s/></text:span><text:span text:style-name="T847">ΔSSKI</text:span><text:span text:style-name="T848"><text:s/>– metinis inžinerinių statinių statybos kainų pokytis, apskaičiuotas paskutinių 4 ketvirčių Valstybės duomenų agentūros skelbiamų mėnesinių Statybos sąnaudų elementų kainų indeksų (</text:span><text:span text:style-name="T849">SSKI</text:span><text:span text:style-name="T850">) inžineriniams statiniams vidurkį lyginant su ankstesnių 4 ketvirčių<text:s/></text:span><text:span text:style-name="T851">skelbiamų mėnesinių statybos sąnaudų elementų kainų indeksų inžineriniams statiniams vidurkiu, proc.;</text:span></text:p>
      <text:p text:style-name="P852"><text:span text:style-name="T853">D</text:span><text:span text:style-name="T854"><text:s/>– diskonto norma,<text:s/></text:span>skirta įvertinti ateities pinigų srautų dabartinę vertę<text:span text:style-name="T855">, yra lygi laikotarpiui, per kurį planuojama prijungti naujas vartotojų sistema</text:span><text:span text:style-name="T856">s, skirtas buitiniams vartotojams, Tarybos nustatytų operatoriaus kainų ir (ar) pajamų viršutinėms riboms apskaičiuoti naudotai investicijų grąžos normai (</text:span><text:span text:style-name="T857">WACC</text:span><text:span text:style-name="T858">), proc.;</text:span></text:p>
      <text:p text:style-name="P859"><text:span text:style-name="T860">P</text:span><text:span text:style-name="T861">t buit</text:span><text:span text:style-name="T862"><text:s/>– t-aisiais metais operatoriaus gautinos pajamos dėl padidėjusių skirstomų dujų</text:span><text:span text:style-name="T863"><text:s/>kiekių ir (ar) pajėgumų, sąlygotos naujų<text:s/></text:span><text:span text:style-name="T864">vartotojų sistemų, skirtų buitiniams vartotojams<text:s/></text:span><text:span text:style-name="T865">prijungimo, apskaičiuotas pagal šios Metodikos 35 punktą, Eur;</text:span></text:p>
      <text:p text:style-name="P866"><text:span text:style-name="T867">t</text:span><text:span text:style-name="T868"><text:s/>– metų skaičius nuo investicijų įgyvendinimo pradžios iki ataskaitinio laikotarpio pabaigos.</text:span><text:s/></text:p>
      <text:p text:style-name="P869">Punkto<text:s/>pakeitimai:</text:p>
      <text:p text:style-name="P870"><text:span text:style-name="T871">Nr.<text:s/></text:span><text:a xlink:href="https://www.e-tar.lt/portal/legalAct.html?documentId=1629fee0168011ee9f7ec2ffce8b47bc" office:target-frame-name="_top" xlink:show="replace"><text:span text:style-name="T872">O3E-868</text:span></text:a><text:span text:style-name="T873">, 2023-06-29, paskelbta TAR 2023-06-29, i. k. 2023-13180</text:span></text:p>
      <text:p text:style-name="Normal"/>
      <text:p text:style-name="P874"><text:span text:style-name="T875">35</text:span><text:span text:style-name="T876">.<text:s/></text:span><text:span text:style-name="T877">P</text:span><text:span text:style-name="T878">t buit</text:span><text:span text:style-name="T879"><text:s/>apskaičiuojamos pagal (11) formulę:</text:span></text:p>
      <text:p text:style-name="P880"/>
      <text:p text:style-name="P881"><draw:frame draw:style-name="a16" text:anchor-type="as-char" svg:x="0in" svg:y="0in" svg:width="1.71875in" svg:height="0.19792in" style:rel-width="scale" style:rel-height="scale"><draw:object xlink:href="Object 17/" xlink:type="simple" xlink:show="embed" xlink:actuate="onLoad"/></draw:frame><text:span text:style-name="T882">; (11)</text:span></text:p>
      <text:p text:style-name="P883"><text:span text:style-name="T884">čia</text:span><text:span text:style-name="T885">:</text:span></text:p>
      <text:p text:style-name="P886"><text:span text:style-name="T887">Q</text:span><text:span text:style-name="T888">t</text:span><text:span text:style-name="T889"><text:s/></text:span><text:span text:style-name="T890">buit. vid</text:span><text:span text:style-name="T891"><text:s/>– operatoriaus t-aisiais metais planuojamas transportuoti dujų kiekis prijungiamomis vartotojų sistemomis, skirtomis buitiniams vartotojams, MWh ir (ar) MWh/parą/metus. Šis kiekis nustatomas padauginant viduti</text:span><text:span text:style-name="T892">nį metinį jau esamų atitinkamo pogrupio buitinių vartotojų suvartojamą kiekį iš per praėjusius 4 ketvirčius atitinkamo pogrupio naujai prijungtų vartotojų sistemų, skirtų buitiniams vartotojams, skaičiaus.</text:span></text:p>
      <text:p text:style-name="P893"><text:span text:style-name="T894">K</text:span><text:span text:style-name="T895">a</text:span><text:span text:style-name="T896"><text:s/>– SSO atskaitinė kainos viršutinė riba, apskaič</text:span><text:span text:style-name="T897">iuota pagal šios Metodikos 19 punktą, Eur/MWh arba Eur/(MWh/parą/metus).</text:span></text:p>
      <text:p text:style-name="P898"><text:span text:style-name="T899">36</text:span><text:span text:style-name="T900">. Jei operatoriaus nustatytas dujotiekio geometrinis atstumas, priskirtas konkrečiai naujai vartotojo sistemai, skirtai naujam buitiniam vartotojui, skiriasi nuo planuojamo daug</text:span><text:span text:style-name="T901">iau kaip 1 metru, operatorius įmoką buitiniam vartotojui apskaičiuoja pagal patikslintą dujotiekio geometrinį atstumą. Jei susidaręs skirtumas yra mažesnis nei 1 metras, operatorius įmokos buitiniam vartotojui neperskaičiuoja. Praeityje suformuoto kvartalo</text:span><text:span text:style-name="T902"><text:s/>buitiniams vartotojams arba dujofikuojamos bendros vartotojų grupės vartotojams prijungimo įmoka neperskaičiuojama.</text:span></text:p>
      <text:p text:style-name="P903"/>
      <text:p text:style-name="P904"><text:span text:style-name="T905">V</text:span><text:span text:style-name="T906"><text:s/>SKYRIUS</text:span></text:p>
      <text:p text:style-name="P907"><text:span text:style-name="T908">DUJŲ SISTEMŲ PLĖTROS INVESTICIJOS</text:span></text:p>
      <text:p text:style-name="P909"/>
      <text:p text:style-name="P910"><text:span text:style-name="T911">37</text:span><text:span text:style-name="T912">. Investicijos į dujų sistemų plėtrą konkrečioje teritorijoje pateikiamos<text:s/></text:span><text:span text:style-name="T913">operatoriaus rengiamame investicijų projekte ir apskaičiuojamos pagal detalią sąmatą.</text:span></text:p>
      <text:p text:style-name="P914"><text:span text:style-name="T915">38</text:span><text:span text:style-name="T916">. Tuo atveju, kai operatorius vykdo vartotojų sistemų ir (ar) dujų sistemų prijungimą, įvertinęs dujų sistemų perspektyvinę plėtrą, užtikrinančią didesnius dujų<text:s/></text:span><text:span text:style-name="T917">sistemos pajėgumus, nei reikia naujiems asmenims prijungti, investicijos, reikalingos naujiems asmenims, įvertinamos rengiant investicijų projektą ir sudarant atskirą sąmatą tokiai dujų sistemai, kuri optimaliai užtikrintų tik naujoms vartotojų sistemoms,<text:s/></text:span><text:span text:style-name="T918">dujų sistemoms reikalingus pajėgumus. Apskaičiuodamas prijungimo įmoką asmenims, kurie bus prijungiami prie šių dujų sistemų ateityje, atlikdamas naujas investicijas, operatorius turi teisę pridėti praeityje jau atliktų investicijų dalį, kuri buvo būtina,<text:s/></text:span><text:span text:style-name="T919">norint asmeniui užtikrinti jo pageidaujamus pajėgumus.</text:span></text:p>
      <text:p text:style-name="P920"><text:span text:style-name="T921">Kvartalo dujofikavimui įgyvendintos investicijos įkainių nustatymo tikslais vertinamos proporcingai per ataskaitinį laikotarpį prijungtų vartotojų skaičiui.</text:span><text:s/></text:p>
      <text:p text:style-name="P922">Punkto pakeitimai:</text:p>
      <text:p text:style-name="P923"><text:span text:style-name="T924">Nr.<text:s/></text:span><text:a xlink:href="https://www.e-tar.lt/portal/legalAct.html?documentId=1629fee0168011ee9f7ec2ffce8b47bc" office:target-frame-name="_top" xlink:show="replace"><text:span text:style-name="T925">O3E-868</text:span></text:a><text:span text:style-name="T926">, 2023-06-29, paskelbta TAR 2023-06-29, i. k. 2023-13180</text:span></text:p>
      <text:p text:style-name="Normal"/>
      <text:p text:style-name="P927"><text:span text:style-name="T928">39</text:span><text:span text:style-name="T929">.<text:s/></text:span><text:span text:style-name="T930">Kai investicijų projekte numatytos reikalingos investicijos naujiems asmenims prijungti apima daugiau nei</text:span><text:span text:style-name="T931"><text:s/>vieną asmenį, tai investicijos konkrečiam asmeniui prijungti (</text:span><text:span text:style-name="T932">I</text:span><text:span text:style-name="T933">i</text:span><text:span text:style-name="T934">), kuriomis sukuriami dujų sistemos pajėgumai konkretaus naujo asmens sistemos prijungimo taške, skaičiuojamos pagal (12) formulę:</text:span></text:p>
      <text:p text:style-name="P935"/>
      <text:p text:style-name="P936"><draw:frame draw:style-name="a17" text:anchor-type="as-char" svg:x="0in" svg:y="0in" svg:width="1.65625in" svg:height="0.42708in" style:rel-width="scale" style:rel-height="scale"><draw:object xlink:href="Object 18/" xlink:type="simple" xlink:show="embed" xlink:actuate="onLoad"/></draw:frame><text:span text:style-name="T937">; (12)</text:span></text:p>
      <text:p text:style-name="P938"/>
      <text:p text:style-name="P939"><text:span text:style-name="T940">čia</text:span><text:span text:style-name="T941">:</text:span></text:p>
      <text:p text:style-name="P942"><text:span text:style-name="T943">I</text:span><text:span text:style-name="T944">K</text:span><text:span text:style-name="T945"><text:s/>– investicijų projekte numatytos investicijos asmenims prijungti, Eur;</text:span></text:p>
      <text:p text:style-name="P946"><text:span text:style-name="T947">A</text:span><text:span text:style-name="T948">i</text:span><text:span text:style-name="T949"><text:s/>– dujų sistemos ilgis nuo i-tojo naujo asmens sistemos prijungimo taško iki esamos dujų sistemos, m;</text:span></text:p>
      <text:p text:style-name="P950"><text:span text:style-name="T951">G</text:span><text:span text:style-name="T952">i</text:span><text:span text:style-name="T953"><text:s/>– i-tajam naujam asmeniui reikalingi dujų transportavimo pajėgumai asmens sis</text:span><text:span text:style-name="T954">temos prijungimo taške, (m</text:span><text:span text:style-name="T955">3</text:span><text:span text:style-name="T956">/h – buitiniams vartotojams, kWh/h – nebuitiniams vartotojams);</text:span></text:p>
      <text:p text:style-name="P957"><text:span text:style-name="T958">n</text:span><text:span text:style-name="T959"><text:s/>– naujų asmenų skaičius investicijų projekte.</text:span></text:p>
      <text:p text:style-name="P960"><text:span text:style-name="T961">40</text:span><text:span text:style-name="T962">. Kai numatoma įrengti daugiau nei vieną vartotojų dujų sistemą, skirtą nebuitiniams ir (ar) buitiniams vartoto</text:span><text:span text:style-name="T963">jams, ir (ar) dujų sistemas, metrų ilgis, priskirtas kiekvienai vartotojo sistemai, skirtai buitiniam ir (ar) nebuitiniam vartotojui, ir (ar) dujų sistemai priskiriamas proporcingai jam priskirtiems pajėgumams, pagal (13) formulę:</text:span></text:p>
      <text:p text:style-name="P964"/>
      <text:p text:style-name="P965"><draw:frame draw:style-name="a18" text:anchor-type="as-char" svg:x="0in" svg:y="0in" svg:width="2.13542in" svg:height="0.4375in" style:rel-width="scale" style:rel-height="scale"><draw:object xlink:href="Object 19/" xlink:type="simple" xlink:show="embed" xlink:actuate="onLoad"/></draw:frame><text:span text:style-name="T966">; (13)</text:span></text:p>
      <text:p text:style-name="P967"/>
      <text:p text:style-name="P968"><text:span text:style-name="T969">A</text:span><text:span text:style-name="T970">i</text:span><text:span text:style-name="T971"><text:s/>– dujų sistemos ilgis nuo i-tojo naujo asmens sistemos prijungimo taško iki esamos dujų sistemos, m;</text:span></text:p>
      <text:p text:style-name="P972"><text:span text:style-name="T973">G</text:span><text:span text:style-name="T974">i<text:s/></text:span><text:span text:style-name="T975">sist</text:span><text:span text:style-name="T976"><text:s/>– i-tajai vartotojo dujų sistemai, skirtai buitiniam vartotojui ir (ar) nebuitiniam vartotojui ir (ar</text:span><text:span text:style-name="T977">) dujų sistemai, reikalingi dujų transportavimo pajėgumai šios sistemos prijungimo taške, (m</text:span><text:span text:style-name="T978">3</text:span><text:span text:style-name="T979">/h – buitiniams vartotojams, kWh/h – nebuitiniams vartotojams);</text:span></text:p>
      <text:p text:style-name="P980"><text:span text:style-name="T981">N</text:span><text:span text:style-name="T982"><text:s/>– vartotojų sistemų skirtų buitiniams vartotojams ir (ar) nebuitiniams vartotojams ir (ar) dujų sistemoms skaičius;</text:span></text:p>
      <text:p text:style-name="P983"><text:span text:style-name="T984">G</text:span><text:span text:style-name="T985">i</text:span><text:span text:style-name="T986"><text:s/>– i-tajam naujam asmeniui reikalingi dujų transportavimo pajėgumai asmens sistemos prijungimo taške, (m</text:span><text:span text:style-name="T987">3</text:span><text:span text:style-name="T988">/h – buitiniams vartotojams, kWh</text:span><text:span text:style-name="T989">/h – nebuitiniams vartotojams).</text:span></text:p>
      <text:p text:style-name="P990"/>
      <text:p text:style-name="P991"><text:span text:style-name="T992">VI</text:span><text:span text:style-name="T993"><text:s/>SKYRIUS</text:span></text:p>
      <text:p text:style-name="P994"><text:span text:style-name="T995">BAIGIAMOSIOS NUOSTATOS</text:span></text:p>
      <text:p text:style-name="P996"/>
      <text:p text:style-name="P997"><text:span text:style-name="T998">41</text:span><text:span text:style-name="T999">. Tarybai nustačius, kad operatoriai nevykdo ar netinkamai vykdo Metodikoje nustatytas sąlygas, šios įmonės atsako teisės aktų nustatyta tvarka ir sąlygomis.</text:span></text:p>
      <text:p text:style-name="P1000"><text:span text:style-name="T1001">42</text:span><text:span text:style-name="T1002">.<text:s/></text:span><text:span text:style-name="T1003">Tarybos<text:s/></text:span><text:span text:style-name="T1004">veiksmai ir neveikimas, susiję su Metodikos taikymu ir įgyvendinimu, gali būti skundžiami Lietuvos Respublikos įstatymų nustatyta tvarka ir sąlygomis.</text:span></text:p>
      <text:p text:style-name="P1005"/>
      <text:p text:style-name="P1006"><text:span text:style-name="T1007">______________</text:span></text:p>
      <text:p text:style-name="P1008">Priedo pakeitimai:</text:p>
      <text:p text:style-name="P1009"><text:span text:style-name="T1010">Nr.<text:s/></text:span><text:a xlink:href="https://www.e-tar.lt/portal/legalAct.html?documentId=TAR.D6AFF4EDEC6F" office:target-frame-name="_top" xlink:show="replace"><text:span text:style-name="T1011">O3-256</text:span></text:a><text:span text:style-name="T1012">, 2012-09-21, Žin., 2012, Nr. 111-5669 (2012-09-26), i. k. 112106ANUTA00O3-256</text:span></text:p>
      <text:p text:style-name="P1013"><text:span text:style-name="T1014">Nr.<text:s/></text:span><text:a xlink:href="https://www.e-tar.lt/portal/legalAct.html?documentId=76a4b650167c11e58569be21ff080a8c" office:target-frame-name="_top" xlink:show="replace"><text:span text:style-name="T1015">O3-368</text:span></text:a><text:span text:style-name="T1016">, 2015-06-18, paskelbta TAR 2015-06-19, i.<text:s/></text:span><text:span text:style-name="T1017">k. 2015-09815</text:span></text:p>
      <text:p text:style-name="P1018"><text:span text:style-name="T1019">Nr.<text:s/></text:span><text:a xlink:href="https://www.e-tar.lt/portal/legalAct.html?documentId=8a8bea205a2011ea931dbf3357b5b1c0" office:target-frame-name="_top" xlink:show="replace"><text:span text:style-name="T1020">O3E-164</text:span></text:a><text:span text:style-name="T1021">, 2020-02-28, paskelbta TAR 2020-02-28, i. k. 2020-04444</text:span></text:p>
      <text:p text:style-name="Normal"/>
      <text:p text:style-name="P1022">Prijungimo prie gamtinių dujų sistemų įmokų ir<text:s/>įkainių nustatymo metodikos Priedas</text:p>
      <text:p text:style-name="P1030"/>
      <text:p text:style-name="P1031"><text:span text:style-name="T1032">(Vartotojų sistemų, skirtų buitiniams vartotojams įkainio skaičiavimo lentelės forma)</text:span></text:p>
      <text:p text:style-name="P1033"/>
      <text:p text:style-name="P1034">___________________________________________________________________</text:p>
      <text:p text:style-name="P1035">(įmonės pavadinimas)</text:p>
      <text:p text:style-name="P1036"/>
      <text:p text:style-name="P1037">___________________________________________________________________________</text:p>
      <text:p text:style-name="P1038">(įmonės teisinė forma, buveinės adresas, telefonas, faksas, el. paštas, registro, kuriame kaupiami ir saugomi duomenys, pavadinimas, įmonės kodas, PVM mokėtojo kodas)</text:p>
      <text:p text:style-name="P1039"/>
      <text:p text:style-name="P1040">VARTOTOJŲ SISTEMŲ, SKIRTŲ BUITINIAMS VARTOTOJAMS, ĮKAINIŲ SKAIČIAVIMO LENTELĖ</text:p>
      <text:p text:style-name="P1041"/>
      <text:p text:style-name="P1042">20.............m..................................d. Nr.</text:p>
      <text:p text:style-name="P1043">___________________________________</text:p>
      <text:p text:style-name="P1044">(sudarymo vieta)</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Eil. Nr.</text:p>
          </table:table-cell>
          <table:table-cell table:style-name="TableCell1061">
            <text:p text:style-name="P1062">Rodikliai</text:p>
          </table:table-cell>
          <table:table-cell table:style-name="TableCell1063">
            <text:p text:style-name="P1064">Mato vnt.</text:p>
          </table:table-cell>
          <table:table-cell table:style-name="TableCell1065" table:number-columns-spanned="3">
            <text:p text:style-name="P1066">20_ – 20 __</text:p>
          </table:table-cell>
          <table:covered-table-cell/>
          <table:covered-table-cell/>
          <table:table-cell table:style-name="TableCell1067">
            <text:p text:style-name="P1068"/>
          </table:table-cell>
          <table:table-cell table:style-name="TableCell1069" table:number-columns-spanned="3">
            <text:p text:style-name="P1070">20__ – 20__</text:p>
          </table:table-cell>
          <table:covered-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Pogrupis</text:p>
          </table:table-cell>
          <table:table-cell table:style-name="TableCell1078">
            <text:p text:style-name="P1079">-</text:p>
          </table:table-cell>
          <table:table-cell table:style-name="TableCell1080" table:number-columns-spanned="3">
            <text:p text:style-name="P1081">I</text:p>
          </table:table-cell>
          <table:covered-table-cell/>
          <table:covered-table-cell/>
          <table:table-cell table:style-name="TableCell1082">
            <text:p text:style-name="P1083"/>
          </table:table-cell>
          <table:table-cell table:style-name="TableCell1084" table:number-columns-spanned="3">
            <text:p text:style-name="P1085">II</text:p>
          </table:table-cell>
          <table:covered-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Prijungimo būdas</text:p>
          </table:table-cell>
          <table:table-cell table:style-name="TableCell1093">
            <text:p text:style-name="P1094">-</text:p>
          </table:table-cell>
          <table:table-cell table:style-name="TableCell1095">
            <text:p text:style-name="P1096">Individualiai</text:p>
          </table:table-cell>
          <table:table-cell table:style-name="TableCell1097">
            <text:p text:style-name="P1098">Bendra vartotojų grupė</text:p>
          </table:table-cell>
          <table:table-cell table:style-name="TableCell1099">
            <text:p text:style-name="P1100">Viso:</text:p>
          </table:table-cell>
          <table:table-cell table:style-name="TableCell1101">
            <text:p text:style-name="P1102">Turto vertė, kuriai taikomas NTM</text:p>
          </table:table-cell>
          <table:table-cell table:style-name="TableCell1103">
            <text:p text:style-name="P1104">Individualiai</text:p>
          </table:table-cell>
          <table:table-cell table:style-name="TableCell1105">
            <text:p text:style-name="P1106">Bendra vartotojų grupė</text:p>
          </table:table-cell>
          <table:table-cell table:style-name="TableCell1107">
            <text:p text:style-name="P1108">Viso:</text:p>
          </table:table-cell>
          <table:table-cell table:style-name="TableCell1109">
            <text:p text:style-name="P1110">Turto vertė, kuriai taikomas NTM</text:p>
          </table:table-cell>
        </table:table-row>
        <table:table-row table:style-name="TableRow1111">
          <table:table-cell table:style-name="TableCell1112">
            <text:p text:style-name="P1113">1.</text:p>
          </table:table-cell>
          <table:table-cell table:style-name="TableCell1114">
            <text:p text:style-name="P1115">Praėjusių 4 ketvirčių dujų įmonės atliktos investicijos naujiems buitiniams<text:s/>vartotojams prijungti, iš viso: (išvardinti pagal turto grupę)</text:p>
          </table:table-cell>
          <table:table-cell table:style-name="TableCell1116">
            <text:p text:style-name="P1117">Eur</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text:p>
          </table:table-cell>
          <table:table-cell table:style-name="TableCell1137">
            <text:p text:style-name="P1138"/>
          </table:table-cell>
          <table:table-cell table:style-name="TableCell1139">
            <text:p text:style-name="P114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2.</text:p>
          </table:table-cell>
          <table:table-cell table:style-name="TableCell1160">
            <text:p text:style-name="P1161"/>
          </table:table-cell>
          <table:table-cell table:style-name="TableCell1162">
            <text:p text:style-name="P116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p>
          </table:table-cell>
          <table:table-cell table:style-name="TableCell1183">
            <text:p text:style-name="P1184"/>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Dujų įmonės faktiškai nutiestas dujotiekio ilgis, m iš viso</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P1230">Dujų įmonės apmokestintas ilgis, m iš viso:<text:s/></text:p>
          </table:table-cell>
          <table:table-cell table:style-name="TableCell1231">
            <text:p text:style-name="P1232">m</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text:p>
          </table:table-cell>
          <table:table-cell table:style-name="TableCell1252">
            <text:p text:style-name="P1253">Prijungtų naujų buitinių vartotojų skaičius iš viso:</text:p>
          </table:table-cell>
          <table:table-cell table:style-name="TableCell1254">
            <text:p text:style-name="P1255">vnt.</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5.</text:p>
          </table:table-cell>
          <table:table-cell table:style-name="TableCell1275">
            <text:p text:style-name="P1276">Naujų buitinių vartotojų dujų suvartojimas iš viso:</text:p>
          </table:table-cell>
          <table:table-cell table:style-name="TableCell1277">
            <text:p text:style-name="P1278"><text:span text:style-name="T1279">tūkst. m</text:span><text:span text:style-name="T1280">3</text:span><text:span text:style-name="T1281">/ vart.</text:span></text:p>
            <text:p text:style-name="P1282">arba</text:p>
            <text:p text:style-name="P1283">MWh/vart.</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6.</text:p>
          </table:table-cell>
          <table:table-cell table:style-name="TableCell1303">
            <text:p text:style-name="P1304">Naujų buitinių vartotojų ribinės eksploatacinės sąnaudos, iš viso:</text:p>
          </table:table-cell>
          <table:table-cell table:style-name="TableCell1305">
            <text:p text:style-name="P1306">Eur/km</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7.</text:p>
          </table:table-cell>
          <table:table-cell table:style-name="TableCell1326">
            <text:p text:style-name="P1327"><text:span text:style-name="T1328">k</text:span><text:span text:style-name="T1329">past</text:span></text:p>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Pastaba: pateikiant duomenis, vertinamos tik investicijos (investicijų projektai), kurios skirtos tik vartotojų sistemoms, skirtoms buitiniams vartotojams prijungti.</text:p>
      <text:p text:style-name="P1349"/>
      <text:p text:style-name="P1350"/>
      <text:p text:style-name="P1351">20<text:tab/>m.<text:tab/>Įmonės vadovas<text:tab/></text:p>
      <text:p text:style-name="P1352"/>
      <text:p text:style-name="P1353"/>
      <text:p text:style-name="P1354"><text:span text:style-name="T1355">______________</text:span></text:p>
      <text:p text:style-name="P1356">Priedo pakeitimai:</text:p>
      <text:p text:style-name="P1357"><text:span text:style-name="T1358">Nr.<text:s/></text:span><text:a xlink:href="https://www.e-tar.lt/portal/legalAct.html?documentId=TAR.16E05F48631A" office:target-frame-name="_top" xlink:show="replace"><text:span text:style-name="T1359">O3-22</text:span></text:a><text:span text:style-name="T1360">, 2010-02-12, Žin., 2010, Nr. 22-1069 (2010-02-23), i. k. 110106ANUTA000O3-22</text:span></text:p>
      <text:p text:style-name="P1361"><text:span text:style-name="T1362">Nr.<text:s/></text:span><text:a xlink:href="https://www.e-tar.lt/portal/legalAct.html?documentId=TAR.D6AFF4EDEC6F" office:target-frame-name="_top" xlink:show="replace"><text:span text:style-name="T1363">O3-256</text:span></text:a><text:span text:style-name="T1364">,</text:span><text:span text:style-name="T1365"><text:s/>2012-09-21, Žin., 2012, Nr. 111-5669 (2012-09-26), i. k. 112106ANUTA00O3-256</text:span></text:p>
      <text:p text:style-name="P1366"><text:span text:style-name="T1367">Nr.<text:s/></text:span><text:a xlink:href="https://www.e-tar.lt/portal/legalAct.html?documentId=76a4b650167c11e58569be21ff080a8c" office:target-frame-name="_top" xlink:show="replace"><text:span text:style-name="T1368">O3-368</text:span></text:a><text:span text:style-name="T1369">, 2015-06-18, paskelbta TAR 2015-06-19, i. k. 2015-09815</text:span></text:p>
      <text:p text:style-name="P1370"><text:span text:style-name="T1371">Nr.<text:s/></text:span><text:a xlink:href="https://www.e-tar.lt/portal/legalAct.html?documentId=8d343b00621011e99676cb74c51fe1f4" office:target-frame-name="_top" xlink:show="replace"><text:span text:style-name="T1372">O3E-108</text:span></text:a><text:span text:style-name="T1373">, 2019-04-18, paskelbta TAR 2019-04-19, i. k. 2019-06496</text:span></text:p>
      <text:p text:style-name="P1374"><text:span text:style-name="T1375">Nr.<text:s/></text:span><text:a xlink:href="https://www.e-tar.lt/portal/legalAct.html?documentId=8a8bea205a2011ea931dbf3357b5b1c0" office:target-frame-name="_top" xlink:show="replace"><text:span text:style-name="T1376">O3E-164</text:span></text:a><text:span text:style-name="T1377">, 2020-02-28, paskelbta TAR 2020-02-28, i. k. 2020-04444</text:span></text:p>
      <text:p text:style-name="Normal"/>
      <text:p text:style-name="P1378"/>
      <text:p text:style-name="P1379"/>
      <text:p text:style-name="P1380"><text:span text:style-name="T1381">Pakeitimai:</text:span></text:p>
      <text:p text:style-name="P1382"/>
      <text:p text:style-name="P1383"><text:span text:style-name="T1384">1.</text:span></text:p>
      <text:p text:style-name="P1385"><text:span text:style-name="T1386">Valstybinė kainų ir energetikos kontrolės komisija, Nutarimas</text:span></text:p>
      <text:p text:style-name="P1387"><text:span text:style-name="T1388">Nr.<text:s/></text:span><text:a xlink:href="https://www.e-tar.lt/portal/legalAct.html?documentId=TAR.16E05F48631A" office:target-frame-name="_top" xlink:show="replace"><text:span text:style-name="T1389">O3-22</text:span></text:a><text:span text:style-name="T1390">, 2010-02-12,<text:s/></text:span><text:span text:style-name="T1391">Žin., 2010, Nr. 22-1069 (2010-02-23), i. k. 110106ANUTA000O3-22</text:span></text:p>
      <text:p text:style-name="P1392"><text:span text:style-name="T1393">Dėl Valstybinės kainų ir energetikos kontrolės komisijos 2008 m. lapkričio 17 d. nutarimu Nr. O3-187 patvirtintos Gamtinių dujų naujų vartotojų prijungimo įkainių skaičiavimo metodikos dalinio</text:span><text:span text:style-name="T1394"><text:s/>pakeitimo ir papildymo</text:span></text:p>
      <text:p text:style-name="P1395"/>
      <text:p text:style-name="P1396"><text:span text:style-name="T1397">2.</text:span></text:p>
      <text:p text:style-name="P1398"><text:span text:style-name="T1399">Valstybinė kainų ir energetikos kontrolės komisija, Nutarimas</text:span></text:p>
      <text:p text:style-name="P1400"><text:span text:style-name="T1401">Nr.<text:s/></text:span><text:a xlink:href="https://www.e-tar.lt/portal/legalAct.html?documentId=TAR.B76A6C307A11" office:target-frame-name="_top" xlink:show="replace"><text:span text:style-name="T1402">O3-167</text:span></text:a><text:span text:style-name="T1403">, 2011-07-08, Žin., 2011, Nr. 89-4302 (2011-07-16), i. k. 111106ANUTA00O3-</text:span><text:span text:style-name="T1404">167</text:span></text:p>
      <text:p text:style-name="P1405"><text:span text:style-name="T1406">Dėl Valstybinės kainų ir energetikos kontrolės komisijos 2008 m. lapkričio 17 d. nutarimo Nr. O3-187 „Dėl Gamtinių dujų naujų vartotojų prijungimo įkainių skaičiavimo metodikos patvirtinimo" pakeitimo ir papildymo</text:span></text:p>
      <text:p text:style-name="P1407"/>
      <text:p text:style-name="P1408"><text:span text:style-name="T1409">3.</text:span></text:p>
      <text:p text:style-name="P1410"><text:span text:style-name="T1411">Valstybinė kainų ir energetikos<text:s/></text:span><text:span text:style-name="T1412">kontrolės komisija, Nutarimas</text:span></text:p>
      <text:p text:style-name="P1413"><text:span text:style-name="T1414">Nr.<text:s/></text:span><text:a xlink:href="https://www.e-tar.lt/portal/legalAct.html?documentId=TAR.D6AFF4EDEC6F" office:target-frame-name="_top" xlink:show="replace"><text:span text:style-name="T1415">O3-256</text:span></text:a><text:span text:style-name="T1416">, 2012-09-21, Žin., 2012, Nr. 111-5669 (2012-09-26), i. k. 112106ANUTA00O3-256</text:span></text:p>
      <text:p text:style-name="P1417"><text:span text:style-name="T1418">Dėl Valstybinės kainų ir energetikos kontrolės komisijo</text:span><text:span text:style-name="T1419">s 2008 m. lapkričio 17 d. nutarimo Nr. O3-187 „Dėl Gamtinių dujų naujų vartotojų prijungimo įkainių skaičiavimo metodikos patvirtinimo" pakeitimo</text:span></text:p>
      <text:p text:style-name="P1420"/>
      <text:p text:style-name="P1421"><text:span text:style-name="T1422">4.</text:span></text:p>
      <text:p text:style-name="P1423"><text:span text:style-name="T1424">Valstybinė kainų ir energetikos kontrolės komisija, Nutarimas</text:span></text:p>
      <text:p text:style-name="P1425"><text:span text:style-name="T1426">Nr.<text:s/></text:span><text:a xlink:href="https://www.e-tar.lt/portal/legalAct.html?documentId=76a4b650167c11e58569be21ff080a8c" office:target-frame-name="_top" xlink:show="replace"><text:span text:style-name="T1427">O3-368</text:span></text:a><text:span text:style-name="T1428">, 2015-06-18, paskelbta TAR 2015-06-19, i. k. 2015-09815</text:span></text:p>
      <text:p text:style-name="P1429"><text:span text:style-name="T1430">Dėl Valstybinės kainų ir energetikos kontrolės komisijos 2008 m. lapkričio 17 d. nutarimo Nr. O3-</text:span><text:span text:style-name="T1431">187 „Dėl Gamtinių dujų naujų vartotojų prijungimo įkainių skaičiavimo metodikos patvirtinimo“ pakeitimo</text:span></text:p>
      <text:p text:style-name="P1432"/>
      <text:p text:style-name="P1433"><text:span text:style-name="T1434">5.</text:span></text:p>
      <text:p text:style-name="P1435"><text:span text:style-name="T1436">Valstybinė kainų ir energetikos kontrolės komisija, Nutarimas</text:span></text:p>
      <text:p text:style-name="P1437"><text:span text:style-name="T1438">Nr.<text:s/></text:span><text:a xlink:href="https://www.e-tar.lt/portal/legalAct.html?documentId=d30d4b103efa11e8beb59fa4fa6c44e7" office:target-frame-name="_top" xlink:show="replace"><text:span text:style-name="T1439">O3E-107</text:span></text:a><text:span text:style-name="T1440">, 2018-04-13, paskelbta TAR 2018-04-13, i. k. 2018-06046</text:span></text:p>
      <text:p text:style-name="P1441"><text:span text:style-name="T1442">Dėl Valstybinės kainų ir energetikos kontrolės komisijos 2008 m. lapkričio 17 d. nutarimo Nr. O3-187 „Dėl Gamtinių dujų naujų vartotojų prijungimo įkainių skaičiavimo metodikos</text:span><text:span text:style-name="T1443"><text:s/>patvirtinimo“ pakeitimo</text:span></text:p>
      <text:p text:style-name="P1444"/>
      <text:p text:style-name="P1445"><text:span text:style-name="T1446">6.</text:span></text:p>
      <text:p text:style-name="P1447"><text:span text:style-name="T1448">Valstybinė kainų ir energetikos kontrolės komisija, Nutarimas</text:span></text:p>
      <text:p text:style-name="P1449"><text:span text:style-name="T1450">Nr.<text:s/></text:span><text:a xlink:href="https://www.e-tar.lt/portal/legalAct.html?documentId=8d343b00621011e99676cb74c51fe1f4" office:target-frame-name="_top" xlink:show="replace"><text:span text:style-name="T1451">O3E-108</text:span></text:a><text:span text:style-name="T1452">, 2019-04-18, paskelbta TAR 2019-04-19, i. k. 2019-06496</text:span></text:p>
      <text:p text:style-name="P1453"><text:span text:style-name="T1454">Dėl Valstybinės kainų ir energetikos kontrolės komisijos 2008 m. lapkričio 17 d. nutarimo Nr. O3-187 „Dėl Gamtinių dujų naujų vartotojų prijungimo įkainių skaičiavimo metodikos patvirtinimo“ pakeitimo</text:span></text:p>
      <text:p text:style-name="P1455"/>
      <text:p text:style-name="P1456"><text:span text:style-name="T1457">7.</text:span></text:p>
      <text:p text:style-name="P1458"><text:span text:style-name="T1459">Valstybinė energetikos reguliavimo taryba, Nutarim</text:span><text:span text:style-name="T1460">as</text:span></text:p>
      <text:p text:style-name="P1461"><text:span text:style-name="T1462">Nr.<text:s/></text:span><text:a xlink:href="https://www.e-tar.lt/portal/legalAct.html?documentId=8a8bea205a2011ea931dbf3357b5b1c0" office:target-frame-name="_top" xlink:show="replace"><text:span text:style-name="T1463">O3E-164</text:span></text:a><text:span text:style-name="T1464">, 2020-02-28, paskelbta TAR 2020-02-28, i. k. 2020-04444</text:span></text:p>
      <text:p text:style-name="P1465"><text:span text:style-name="T1466">Dėl Valstybinės kainų ir energetikos kontrolės komisijos 2008 m. lapkričio 17 d. nutari</text:span><text:span text:style-name="T1467">mo Nr. O3-187 „Dėl Gamtinių dujų naujų vartotojų prijungimo įkainių skaičiavimo metodikos patvirtinimo“ pakeitimo</text:span></text:p>
      <text:p text:style-name="P1468"/>
      <text:p text:style-name="P1469"><text:span text:style-name="T1470">8.</text:span></text:p>
      <text:p text:style-name="P1471"><text:span text:style-name="T1472">Valstybinė energetikos reguliavimo taryba, Nutarimas</text:span></text:p>
      <text:p text:style-name="P1473"><text:span text:style-name="T1474">Nr.<text:s/></text:span><text:a xlink:href="https://www.e-tar.lt/portal/legalAct.html?documentId=1629fee0168011ee9f7ec2ffce8b47bc" office:target-frame-name="_top" xlink:show="replace"><text:span text:style-name="T1475">O3E-868</text:span></text:a><text:span text:style-name="T1476">, 2023-06-29, paskelbta TAR 2023-06-29, i. k. 2023-13180</text:span></text:p>
      <text:p text:style-name="P1477"><text:span text:style-name="T1478">Dėl Valstybinės energetikos reguliavimo tarybos 2008 m. lapkričio 17 d. nutarimo Nr. O3-187 „Dėl Prijungimo prie gamtinių dujų sistemų įmokų ir įkainių nustatymo metodikos pat</text:span><text:span text:style-name="T1479">virtinimo“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4" style:parent-style-name="DefaultParagraphFont" style:family="text">
      <style:text-properties style:font-name="Arial" style:font-name-complex="Arial" fo:font-size="10pt" style:font-size-asian="10pt" fo:language="en" fo:country="US"/>
    </style:style>
    <style:style style:name="P10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26" style:parent-style-name="DefaultParagraphFont" style:family="text">
      <style:text-properties style:font-name="Arial" style:font-name-complex="Arial" fo:font-size="10pt" style:font-size-asian="10pt" fo:language="en" fo:country="GB"/>
    </style:style>
    <style:style style:name="P102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102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1029"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3</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23"><text:span text:style-name="T1024"><draw:frame draw:z-index="251661312" draw:id="id0" draw:style-name="a19" draw:name="Text Box 1" text:anchor-type="paragraph" svg:x="0in" svg:y="0.0006in" svg:width="0in" svg:height="0in" style:rel-width="scale" style:rel-height="scale"><draw:text-box><text:p text:style-name="P1025"><text:span text:style-name="T1026"><text:page-number text:fixed="false">2</text:page-number></text:span></text:p></draw:text-box><svg:title/><svg:desc/></draw:frame></text:span></text:p>
      </style:header>
      <style:footer>
        <text:p text:style-name="P1027"/>
      </style:footer>
    </style:master-page>
    <style:master-page style:next-style-name="MP2" style:name="MPF2" style:page-layout-name="PL2">
      <style:header>
        <text:p text:style-name="P1028"/>
      </style:header>
      <style:footer>
        <text:p text:style-name="P1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7-03T04:46:00Z</meta:creation-date>
    <dc:date>2023-07-03T04:46:00Z</dc:date>
    <meta:template xlink:href="Normal.dotm" xlink:type="simple"/>
    <meta:editing-cycles>2</meta:editing-cycles>
    <meta:editing-duration>PT0S</meta:editing-duration>
    <meta:document-statistic meta:page-count="16" meta:paragraph-count="449" meta:word-count="5250" meta:character-count="43130" meta:row-count="1127" meta:non-whitespace-character-count="38329"/>
  </office:meta>
</office:document-meta>
</file>

<file path=Object 1/content.xml><?xml version="1.0" encoding="utf-8"?>
<mml:math xmlns:mml="http://www.w3.org/1998/Math/MathML" xmlns:m="http://schemas.openxmlformats.org/officeDocument/2006/math">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0/content.xml><?xml version="1.0" encoding="utf-8"?>
<mml:math xmlns:mml="http://www.w3.org/1998/Math/MathML" xmlns:m="http://schemas.openxmlformats.org/officeDocument/2006/math">
  <mml:msub>
    <mml:mrow>
      <mml:mi>P</mml:mi>
    </mml:mrow>
    <mml:mrow>
      <mml:mi>b</mml:mi>
      <mml:mi>u</mml:mi>
      <mml:mi>i</mml:mi>
      <mml:mi>t</mml:mi>
      <mml:mi> </mml:mi>
      <mml:mi>p</mml:mi>
      <mml:mi>a</mml:mi>
      <mml:mi>s</mml:mi>
      <mml:mi>t</mml:mi>
    </mml:mrow>
  </mml:msub>
  <mml:mo>=</mml:mo>
  <mml:mfrac>
    <mml:mrow>
      <mml:msub>
        <mml:mrow>
          <mml:mi>P</mml:mi>
        </mml:mrow>
        <mml:mrow>
          <mml:mi>b</mml:mi>
          <mml:mi>u</mml:mi>
          <mml:mi>i</mml:mi>
          <mml:mi>t</mml:mi>
        </mml:mrow>
      </mml:msub>
      <mml:mo>×</mml:mo>
      <mml:msub>
        <mml:mrow>
          <mml:mi>k</mml:mi>
        </mml:mrow>
        <mml:mrow>
          <mml:mi>p</mml:mi>
          <mml:mi>a</mml:mi>
          <mml:mi>s</mml:mi>
          <mml:mi>t</mml:mi>
        </mml:mrow>
      </mml:msub>
    </mml:mrow>
    <mml:mrow>
      <mml:msub>
        <mml:mrow>
          <mml:mi>n</mml:mi>
        </mml:mrow>
        <mml:mrow>
          <mml:mi>b</mml:mi>
          <mml:mi>u</mml:mi>
          <mml:mi>i</mml:mi>
          <mml:mi>t</mml:mi>
        </mml:mrow>
      </mml:msub>
    </mml:mrow>
  </mml:mfrac>
</mml:math>
</file>

<file path=Object 11/content.xml><?xml version="1.0" encoding="utf-8"?>
<mml:math xmlns:mml="http://www.w3.org/1998/Math/MathML" xmlns:m="http://schemas.openxmlformats.org/officeDocument/2006/math">
  <mml:msub>
    <mml:mrow>
      <mml:mi>P</mml:mi>
    </mml:mrow>
    <mml:mrow>
      <mml:mi>m</mml:mi>
    </mml:mrow>
  </mml:msub>
  <mml:mo>=</mml:mo>
  <mml:mfrac>
    <mml:mrow>
      <mml:msub>
        <mml:mrow>
          <mml:mi>P</mml:mi>
        </mml:mrow>
        <mml:mrow>
          <mml:mi>b</mml:mi>
          <mml:mi>u</mml:mi>
          <mml:mi>i</mml:mi>
          <mml:mi>t</mml:mi>
        </mml:mrow>
      </mml:msub>
      <mml:mo>×</mml:mo>
      <mml:mo>(</mml:mo>
      <mml:mn>1</mml:mn>
      <mml:mo>-</mml:mo>
      <mml:msub>
        <mml:mrow>
          <mml:mi>k</mml:mi>
        </mml:mrow>
        <mml:mrow>
          <mml:mi>p</mml:mi>
          <mml:mi>a</mml:mi>
          <mml:mi>s</mml:mi>
          <mml:mi>t</mml:mi>
        </mml:mrow>
      </mml:msub>
      <mml:mo>)</mml:mo>
    </mml:mrow>
    <mml:mrow>
      <mml:msub>
        <mml:mrow>
          <mml:mi>L</mml:mi>
        </mml:mrow>
        <mml:mrow>
          <mml:mi>b</mml:mi>
          <mml:mi>u</mml:mi>
          <mml:mi>i</mml:mi>
          <mml:mi>t</mml:mi>
        </mml:mrow>
      </mml:msub>
    </mml:mrow>
  </mml:mfrac>
</mml:math>
</file>

<file path=Object 12/content.xml><?xml version="1.0" encoding="utf-8"?>
<mml:math xmlns:mml="http://www.w3.org/1998/Math/MathML" xmlns:m="http://schemas.openxmlformats.org/officeDocument/2006/math">
  <mml:msub>
    <mml:mrow>
      <mml:mi>P</mml:mi>
    </mml:mrow>
    <mml:mrow>
      <mml:mi>m</mml:mi>
      <mml:mo>&gt;</mml:mo>
      <mml:mn>150</mml:mn>
    </mml:mrow>
  </mml:msub>
  <mml:mo>=</mml:mo>
  <mml:mfrac>
    <mml:mrow>
      <mml:msub>
        <mml:mrow>
          <mml:msub>
            <mml:mrow>
              <mml:mi>C</mml:mi>
              <mml:mi>A</mml:mi>
              <mml:mi>P</mml:mi>
              <mml:mi>E</mml:mi>
              <mml:mi>X</mml:mi>
            </mml:mrow>
            <mml:mrow>
              <mml:mi>t</mml:mi>
              <mml:mi> </mml:mi>
              <mml:mi>b</mml:mi>
              <mml:mi>u</mml:mi>
              <mml:mi>i</mml:mi>
              <mml:mi>t</mml:mi>
            </mml:mrow>
          </mml:msub>
        </mml:mrow>
        <mml:mrow>
          <mml:mo>&gt;</mml:mo>
          <mml:mn>150</mml:mn>
        </mml:mrow>
      </mml:msub>
    </mml:mrow>
    <mml:mrow>
      <mml:msub>
        <mml:mrow>
          <mml:mi>L</mml:mi>
        </mml:mrow>
        <mml:mrow>
          <mml:mi>b</mml:mi>
          <mml:mi>u</mml:mi>
          <mml:mi>i</mml:mi>
          <mml:mi>t</mml:mi>
          <mml:mo>&gt;</mml:mo>
          <mml:mn>150</mml:mn>
        </mml:mrow>
      </mml:msub>
    </mml:mrow>
  </mml:mfrac>
</mml:math>
</file>

<file path=Object 13/content.xml><?xml version="1.0" encoding="utf-8"?>
<mml:math xmlns:mml="http://www.w3.org/1998/Math/MathML" xmlns:m="http://schemas.openxmlformats.org/officeDocument/2006/math">
  <mml:msub>
    <mml:mrow>
      <mml:mi>P</mml:mi>
    </mml:mrow>
    <mml:mrow>
      <mml:mi>B</mml:mi>
      <mml:mi>V</mml:mi>
      <mml:mi>G</mml:mi>
      <mml:mi> </mml:mi>
      <mml:mi>t</mml:mi>
    </mml:mrow>
  </mml:msub>
  <mml:mo>=</mml:mo>
  <mml:msub>
    <mml:mrow>
      <mml:mi>P</mml:mi>
    </mml:mrow>
    <mml:mrow>
      <mml:mi>b</mml:mi>
      <mml:mi>u</mml:mi>
      <mml:mi>i</mml:mi>
      <mml:mi>t</mml:mi>
      <mml:mi> </mml:mi>
      <mml:mi>p</mml:mi>
      <mml:mi>a</mml:mi>
      <mml:mi>s</mml:mi>
      <mml:mi>t</mml:mi>
      <mml:mo>,</mml:mo>
      <mml:mi> </mml:mi>
      <mml:mi> </mml:mi>
      <mml:mi>t</mml:mi>
    </mml:mrow>
  </mml:msub>
  <mml:mo>+</mml:mo>
  <mml:msub>
    <mml:mrow>
      <mml:mi>L</mml:mi>
    </mml:mrow>
    <mml:mrow>
      <mml:mi>p</mml:mi>
    </mml:mrow>
  </mml:msub>
  <mml:mo>×</mml:mo>
  <mml:msub>
    <mml:mrow>
      <mml:mi>P</mml:mi>
    </mml:mrow>
    <mml:mrow>
      <mml:mi>m</mml:mi>
      <mml:mo>,</mml:mo>
      <mml:mi> </mml:mi>
      <mml:mi>t</mml:mi>
    </mml:mrow>
  </mml:msub>
</mml:math>
</file>

<file path=Object 14/content.xml><?xml version="1.0" encoding="utf-8"?>
<mml:math xmlns:mml="http://www.w3.org/1998/Math/MathML" xmlns:m="http://schemas.openxmlformats.org/officeDocument/2006/math">
  <mml:msub>
    <mml:mrow>
      <mml:mi>L</mml:mi>
    </mml:mrow>
    <mml:mrow>
      <mml:mi>p</mml:mi>
    </mml:mrow>
  </mml:msub>
  <mml:mo>=</mml:mo>
  <mml:mi> </mml:mi>
  <mml:mfrac>
    <mml:mrow>
      <mml:msub>
        <mml:mrow>
          <mml:mi>L</mml:mi>
        </mml:mrow>
        <mml:mrow>
          <mml:mi>B</mml:mi>
          <mml:mi>V</mml:mi>
          <mml:mi>G</mml:mi>
        </mml:mrow>
      </mml:msub>
    </mml:mrow>
    <mml:mrow>
      <mml:msub>
        <mml:mrow>
          <mml:mi>n</mml:mi>
        </mml:mrow>
        <mml:mrow>
          <mml:mi>b</mml:mi>
        </mml:mrow>
      </mml:msub>
    </mml:mrow>
  </mml:mfrac>
</mml:math>
</file>

<file path=Object 15/content.xml><?xml version="1.0" encoding="utf-8"?>
<mml:math xmlns:mml="http://www.w3.org/1998/Math/MathML" xmlns:m="http://schemas.openxmlformats.org/officeDocument/2006/math">
  <mml:msub>
    <mml:mrow>
      <mml:mi>P</mml:mi>
    </mml:mrow>
    <mml:mrow>
      <mml:mi>b</mml:mi>
      <mml:mi>u</mml:mi>
      <mml:mi>i</mml:mi>
      <mml:mi>t</mml:mi>
    </mml:mrow>
  </mml:msub>
  <mml:mo>=</mml:mo>
  <mml:mi mathvariant="normal">F</mml:mi>
  <mml:mi mathvariant="normal">G</mml:mi>
  <mml:mi mathvariant="normal">D</mml:mi>
  <mml:mi mathvariant="normal">V</mml:mi>
  <mml:mo>(</mml:mo>
  <mml:mi mathvariant="normal">I</mml:mi>
  <mml:mo>)</mml:mo>
  <mml:mo>=</mml:mo>
  <mml:mrow>
    <mml:munderover>
      <mml:mo stretchy="false">∑</mml:mo>
      <mml:mrow>
        <mml:mi>t</mml:mi>
        <mml:mo>=</mml:mo>
        <mml:mn>0</mml:mn>
      </mml:mrow>
      <mml:mrow>
        <mml:mi>T</mml:mi>
      </mml:mrow>
    </mml:munderover>
    <mml:mrow>
      <mml:mfrac>
        <mml:mrow>
          <mml:msub>
            <mml:mrow>
              <mml:mi>C</mml:mi>
              <mml:mi>F</mml:mi>
            </mml:mrow>
            <mml:mrow>
              <mml:mi>t</mml:mi>
              <mml:mi> </mml:mi>
              <mml:mi>b</mml:mi>
              <mml:mi>u</mml:mi>
              <mml:mi>i</mml:mi>
              <mml:mi>t</mml:mi>
            </mml:mrow>
          </mml:msub>
          <mml:mi> </mml:mi>
        </mml:mrow>
        <mml:mrow>
          <mml:msup>
            <mml:mrow>
              <mml:mfenced separators="|">
                <mml:mrow>
                  <mml:mn>1</mml:mn>
                  <mml:mo>+</mml:mo>
                  <mml:mi>D</mml:mi>
                </mml:mrow>
              </mml:mfenced>
            </mml:mrow>
            <mml:mrow>
              <mml:mi>t</mml:mi>
            </mml:mrow>
          </mml:msup>
        </mml:mrow>
      </mml:mfrac>
      <mml:mi> </mml:mi>
    </mml:mrow>
  </mml:mrow>
  <mml:mo>=</mml:mo>
</mml:math>
</file>

<file path=Object 16/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i> </mml:mi>
              <mml:mi>b</mml:mi>
              <mml:mi>u</mml:mi>
              <mml:mi>i</mml:mi>
              <mml:mi>t</mml:mi>
            </mml:mrow>
          </mml:msub>
          <mml:mo>-</mml:mo>
          <mml:msub>
            <mml:mrow>
              <mml:mi>C</mml:mi>
              <mml:mi>A</mml:mi>
              <mml:mi>P</mml:mi>
              <mml:mi>E</mml:mi>
              <mml:mi>X</mml:mi>
            </mml:mrow>
            <mml:mrow>
              <mml:mi>t</mml:mi>
              <mml:mi> </mml:mi>
              <mml:mi>b</mml:mi>
              <mml:mi>u</mml:mi>
              <mml:mi>i</mml:mi>
              <mml:mi>t</mml:mi>
            </mml:mrow>
          </mml:msub>
          <mml:mi mathvariant="normal"> </mml:mi>
          <mml:mo>-</mml:mo>
          <mml:msub>
            <mml:mrow>
              <mml:mi>O</mml:mi>
              <mml:mi>P</mml:mi>
              <mml:mi>E</mml:mi>
              <mml:mi>X</mml:mi>
            </mml:mrow>
            <mml:mrow>
              <mml:mi>t</mml:mi>
              <mml:mi> </mml:mi>
              <mml:mi>b</mml:mi>
              <mml:mi>u</mml:mi>
              <mml:mi>i</mml:mi>
              <mml:mi>t</mml:mi>
            </mml:mrow>
          </mml:msub>
        </mml:mrow>
        <mml:mrow>
          <mml:msup>
            <mml:mrow>
              <mml:mo>(</mml:mo>
              <mml:mn>1</mml:mn>
              <mml:mo>+</mml:mo>
              <mml:mi>D</mml:mi>
              <mml:mo>)</mml:mo>
            </mml:mrow>
            <mml:mrow>
              <mml:mi>t</mml:mi>
            </mml:mrow>
          </mml:msup>
        </mml:mrow>
      </mml:mfrac>
    </mml:mrow>
  </mml:mrow>
</mml:math>
</file>

<file path=Object 17/content.xml><?xml version="1.0" encoding="utf-8"?>
<mml:math xmlns:mml="http://www.w3.org/1998/Math/MathML" xmlns:m="http://schemas.openxmlformats.org/officeDocument/2006/math">
  <mml:msub>
    <mml:mrow>
      <mml:mi>P</mml:mi>
    </mml:mrow>
    <mml:mrow>
      <mml:mi>t</mml:mi>
      <mml:mi> </mml:mi>
      <mml:mi>b</mml:mi>
      <mml:mi>u</mml:mi>
      <mml:mi>i</mml:mi>
      <mml:mi>t</mml:mi>
    </mml:mrow>
  </mml:msub>
  <mml:mo>=</mml:mo>
  <mml:msub>
    <mml:mrow>
      <mml:mi>Q</mml:mi>
    </mml:mrow>
    <mml:mrow>
      <mml:mi>t</mml:mi>
      <mml:mi> </mml:mi>
      <mml:mi>b</mml:mi>
      <mml:mi>u</mml:mi>
      <mml:mi>i</mml:mi>
      <mml:mi>t</mml:mi>
      <mml:mo>.</mml:mo>
      <mml:mi> </mml:mi>
      <mml:mi> </mml:mi>
      <mml:mi>v</mml:mi>
      <mml:mi>i</mml:mi>
      <mml:mi>d</mml:mi>
    </mml:mrow>
  </mml:msub>
  <mml:mo>×</mml:mo>
  <mml:msub>
    <mml:mrow>
      <mml:mi>K</mml:mi>
    </mml:mrow>
    <mml:mrow>
      <mml:mi>a</mml:mi>
    </mml:mrow>
  </mml:msub>
</mml:math>
</file>

<file path=Object 18/content.xml><?xml version="1.0" encoding="utf-8"?>
<mml:math xmlns:mml="http://www.w3.org/1998/Math/MathML" xmlns:m="http://schemas.openxmlformats.org/officeDocument/2006/math">
  <mml:msub>
    <mml:mrow>
      <mml:mi>I</mml:mi>
    </mml:mrow>
    <mml:mrow>
      <mml:mi>i</mml:mi>
    </mml:mrow>
  </mml:msub>
  <mml:mo>=</mml:mo>
  <mml:mi> </mml:mi>
  <mml:msub>
    <mml:mrow>
      <mml:mi>I</mml:mi>
    </mml:mrow>
    <mml:mrow>
      <mml:mi>K</mml:mi>
    </mml:mrow>
  </mml:msub>
  <mml:mo>×</mml:mo>
  <mml:mfrac>
    <mml:mrow>
      <mml:msub>
        <mml:mrow>
          <mml:mi>A</mml:mi>
        </mml:mrow>
        <mml:mrow>
          <mml:mi>i</mml:mi>
        </mml:mrow>
      </mml:msub>
      <mml:mo>×</mml:mo>
      <mml:msub>
        <mml:mrow>
          <mml:mi>G</mml:mi>
        </mml:mrow>
        <mml:mrow>
          <mml:mi>i</mml:mi>
        </mml:mrow>
      </mml:msub>
    </mml:mrow>
    <mml:mrow>
      <mml:mrow>
        <mml:munderover>
          <mml:mo stretchy="false">∑</mml:mo>
          <mml:mrow>
            <mml:mi>i</mml:mi>
            <mml:mo>=</mml:mo>
            <mml:mn>1</mml:mn>
          </mml:mrow>
          <mml:mrow>
            <mml:mi>n</mml:mi>
          </mml:mrow>
        </mml:munderover>
        <mml:mrow>
          <mml:mo>(</mml:mo>
          <mml:msub>
            <mml:mrow>
              <mml:mi>A</mml:mi>
            </mml:mrow>
            <mml:mrow>
              <mml:mi>i</mml:mi>
            </mml:mrow>
          </mml:msub>
          <mml:mo>×</mml:mo>
          <mml:msub>
            <mml:mrow>
              <mml:mi>G</mml:mi>
            </mml:mrow>
            <mml:mrow>
              <mml:mi>i</mml:mi>
            </mml:mrow>
          </mml:msub>
          <mml:mo>)</mml:mo>
        </mml:mrow>
      </mml:mrow>
    </mml:mrow>
  </mml:mfrac>
</mml:math>
</file>

<file path=Object 19/content.xml><?xml version="1.0" encoding="utf-8"?>
<mml:math xmlns:mml="http://www.w3.org/1998/Math/MathML" xmlns:m="http://schemas.openxmlformats.org/officeDocument/2006/math">
  <mml:msub>
    <mml:mrow>
      <mml:mi>A</mml:mi>
    </mml:mrow>
    <mml:mrow>
      <mml:mi>i</mml:mi>
      <mml:mi> </mml:mi>
      <mml:mi>b</mml:mi>
      <mml:mi>u</mml:mi>
      <mml:mi>i</mml:mi>
      <mml:mi>t</mml:mi>
      <mml:mi> </mml:mi>
    </mml:mrow>
  </mml:msub>
  <mml:mo>=</mml:mo>
  <mml:mi> </mml:mi>
  <mml:mfrac>
    <mml:mrow>
      <mml:mrow>
        <mml:munderover>
          <mml:mo stretchy="false">∑</mml:mo>
          <mml:mrow>
            <mml:mi>i</mml:mi>
            <mml:mo>=</mml:mo>
            <mml:mn>1</mml:mn>
          </mml:mrow>
          <mml:mrow>
            <mml:mi>n</mml:mi>
          </mml:mrow>
        </mml:munderover>
        <mml:mrow>
          <mml:msub>
            <mml:mrow>
              <mml:mi>A</mml:mi>
            </mml:mrow>
            <mml:mrow>
              <mml:mi>i</mml:mi>
            </mml:mrow>
          </mml:msub>
        </mml:mrow>
      </mml:mrow>
      <mml:mo>×</mml:mo>
      <mml:mrow>
        <mml:munderover>
          <mml:mo stretchy="false">∑</mml:mo>
          <mml:mrow>
            <mml:mi>i</mml:mi>
            <mml:mo>=</mml:mo>
            <mml:mn>1</mml:mn>
          </mml:mrow>
          <mml:mrow>
            <mml:mi>n</mml:mi>
          </mml:mrow>
        </mml:munderover>
        <mml:mrow>
          <mml:msub>
            <mml:mrow>
              <mml:mi>G</mml:mi>
            </mml:mrow>
            <mml:mrow>
              <mml:mi>i</mml:mi>
              <mml:mi> </mml:mi>
              <mml:mi>s</mml:mi>
              <mml:mi>i</mml:mi>
              <mml:mi>s</mml:mi>
              <mml:mi>t</mml:mi>
            </mml:mrow>
          </mml:msub>
        </mml:mrow>
      </mml:mrow>
    </mml:mrow>
    <mml:mrow>
      <mml:mi>N</mml:mi>
      <mml:mo>×</mml:mo>
      <mml:mrow>
        <mml:munderover>
          <mml:mo stretchy="false">∑</mml:mo>
          <mml:mrow>
            <mml:mi>i</mml:mi>
            <mml:mo>=</mml:mo>
            <mml:mn>1</mml:mn>
          </mml:mrow>
          <mml:mrow>
            <mml:mi>n</mml:mi>
          </mml:mrow>
        </mml:munderover>
        <mml:mrow>
          <mml:msub>
            <mml:mrow>
              <mml:mi>G</mml:mi>
            </mml:mrow>
            <mml:mrow>
              <mml:mi>i</mml:mi>
            </mml:mrow>
          </mml:msub>
        </mml:mrow>
      </mml:mrow>
    </mml:mrow>
  </mml:mfrac>
</mml:math>
</file>

<file path=Object 2/content.xml><?xml version="1.0" encoding="utf-8"?>
<mml:math xmlns:mml="http://www.w3.org/1998/Math/MathML" xmlns:m="http://schemas.openxmlformats.org/officeDocument/2006/math">
  <mml:mo>=</mml:mo>
  <mml:mrow>
    <mml:munderover>
      <mml:mo stretchy="false">∑</mml:mo>
      <mml:mrow>
        <mml:mi>t</mml:mi>
        <mml:mo>=</mml:mo>
        <mml:mn>0</mml:mn>
      </mml:mrow>
      <mml:mrow>
        <mml:mi>T</mml:mi>
      </mml:mrow>
    </mml:munderover>
    <mml:mrow>
      <mml:mfrac>
        <mml:mrow>
          <mml:mi> </mml:mi>
          <mml:msub>
            <mml:mrow>
              <mml:mi>P</mml:mi>
            </mml:mrow>
            <mml:mrow>
              <mml:mi>t</mml:mi>
            </mml:mrow>
          </mml:msub>
          <mml:mo>-</mml:mo>
          <mml:msub>
            <mml:mrow>
              <mml:mi>C</mml:mi>
              <mml:mi>A</mml:mi>
              <mml:mi>P</mml:mi>
              <mml:mi>E</mml:mi>
              <mml:mi>X</mml:mi>
            </mml:mrow>
            <mml:mrow>
              <mml:mi>t</mml:mi>
            </mml:mrow>
          </mml:msub>
          <mml:mo>-</mml:mo>
          <mml:msub>
            <mml:mrow>
              <mml:mi>O</mml:mi>
              <mml:mi>P</mml:mi>
              <mml:mi>E</mml:mi>
              <mml:mi>X</mml:mi>
            </mml:mrow>
            <mml:mrow>
              <mml:mi>t</mml:mi>
            </mml:mrow>
          </mml:msub>
          <mml:mi> </mml:mi>
        </mml:mrow>
        <mml:mrow>
          <mml:msup>
            <mml:mrow>
              <mml:mo>(</mml:mo>
              <mml:mn>1</mml:mn>
              <mml:mo>+</mml:mo>
              <mml:mi>D</mml:mi>
              <mml:mo>)</mml:mo>
            </mml:mrow>
            <mml:mrow>
              <mml:mi>t</mml:mi>
            </mml:mrow>
          </mml:msup>
        </mml:mrow>
      </mml:mfrac>
    </mml:mrow>
  </mml:mrow>
</mml:math>
</file>

<file path=Object 3/content.xml><?xml version="1.0" encoding="utf-8"?>
<mml:math xmlns:mml="http://www.w3.org/1998/Math/MathML" xmlns:m="http://schemas.openxmlformats.org/officeDocument/2006/math">
  <mml:msub>
    <mml:mrow>
      <mml:mi>P</mml:mi>
    </mml:mrow>
    <mml:mrow>
      <mml:mi>t</mml:mi>
      <mml:mi> </mml:mi>
      <mml:mi>S</mml:mi>
      <mml:mi>S</mml:mi>
      <mml:mi>O</mml:mi>
    </mml:mrow>
  </mml:msub>
  <mml:mo>=</mml:mo>
  <mml:msub>
    <mml:mrow>
      <mml:mi>Q</mml:mi>
    </mml:mrow>
    <mml:mrow>
      <mml:mi>t</mml:mi>
    </mml:mrow>
  </mml:msub>
  <mml:mo>×</mml:mo>
  <mml:msub>
    <mml:mrow>
      <mml:mi>K</mml:mi>
    </mml:mrow>
    <mml:mrow>
      <mml:mi>a</mml:mi>
    </mml:mrow>
  </mml:msub>
</mml:math>
</file>

<file path=Object 4/content.xml><?xml version="1.0" encoding="utf-8"?>
<mml:math xmlns:mml="http://www.w3.org/1998/Math/MathML" xmlns:m="http://schemas.openxmlformats.org/officeDocument/2006/math">
  <mml:msub>
    <mml:mrow>
      <mml:mi>P</mml:mi>
    </mml:mrow>
    <mml:mrow>
      <mml:mi>t</mml:mi>
      <mml:mi> </mml:mi>
      <mml:mi>P</mml:mi>
      <mml:mi>S</mml:mi>
      <mml:mi>O</mml:mi>
    </mml:mrow>
  </mml:msub>
  <mml:mo>=</mml:mo>
  <mml:mrow>
    <mml:munderover>
      <mml:mo stretchy="false">∑</mml:mo>
      <mml:mrow>
        <mml:mi>t</mml:mi>
        <mml:mo>=</mml:mo>
        <mml:mn>1</mml:mn>
        <mml:mo>,</mml:mo>
        <mml:mi> </mml:mi>
        <mml:mi>j</mml:mi>
        <mml:mo>=</mml:mo>
        <mml:mn>1</mml:mn>
      </mml:mrow>
      <mml:mrow>
        <mml:mi>T</mml:mi>
        <mml:mo>,</mml:mo>
        <mml:mi> </mml:mi>
        <mml:mi>J</mml:mi>
      </mml:mrow>
    </mml:munderover>
    <mml:mrow>
      <mml:msub>
        <mml:mrow>
          <mml:mi>Q</mml:mi>
        </mml:mrow>
        <mml:mrow>
          <mml:mi>t</mml:mi>
          <mml:mo>,</mml:mo>
          <mml:mi> </mml:mi>
          <mml:mi>j</mml:mi>
          <mml:mi> </mml:mi>
        </mml:mrow>
      </mml:msub>
      <mml:mo>×</mml:mo>
      <mml:msub>
        <mml:mrow>
          <mml:mi>K</mml:mi>
        </mml:mrow>
        <mml:mrow>
          <mml:mi>j</mml:mi>
        </mml:mrow>
      </mml:msub>
      <mml:mi> </mml:mi>
    </mml:mrow>
  </mml:mrow>
</mml:math>
</file>

<file path=Object 5/content.xml><?xml version="1.0" encoding="utf-8"?>
<mml:math xmlns:mml="http://www.w3.org/1998/Math/MathML" xmlns:m="http://schemas.openxmlformats.org/officeDocument/2006/math">
  <mml:msub>
    <mml:mrow>
      <mml:mi>K</mml:mi>
    </mml:mrow>
    <mml:mrow>
      <mml:mi>a</mml:mi>
    </mml:mrow>
  </mml:msub>
  <mml:mo>=</mml:mo>
  <mml:mfrac>
    <mml:mrow>
      <mml:mo>∆</mml:mo>
      <mml:mi>C</mml:mi>
      <mml:mi mathvariant="normal">t</mml:mi>
      <mml:mn>5</mml:mn>
      <mml:mo>+</mml:mo>
      <mml:mo>∆</mml:mo>
      <mml:mi>R</mml:mi>
      <mml:mi>O</mml:mi>
      <mml:mi>I</mml:mi>
      <mml:mi mathvariant="normal">t</mml:mi>
      <mml:mn>5</mml:mn>
    </mml:mrow>
    <mml:mrow>
      <mml:msub>
        <mml:mrow>
          <mml:mi>Q</mml:mi>
        </mml:mrow>
        <mml:mrow>
          <mml:mi mathvariant="normal">t</mml:mi>
          <mml:mn>5</mml:mn>
          <mml:mi mathvariant="normal"> </mml:mi>
          <mml:mi>S</mml:mi>
          <mml:mi>S</mml:mi>
          <mml:mi>O</mml:mi>
        </mml:mrow>
      </mml:msub>
    </mml:mrow>
  </mml:mfrac>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p</mml:mi>
      <mml:mi>a</mml:mi>
      <mml:mi>s</mml:mi>
      <mml:mi>t</mml:mi>
    </mml:mrow>
  </mml:msub>
  <mml:mo>+</mml:mo>
  <mml:msub>
    <mml:mrow>
      <mml:mi>P</mml:mi>
    </mml:mrow>
    <mml:mrow>
      <mml:mi>m</mml:mi>
    </mml:mrow>
  </mml:msub>
  <mml:mo>×</mml:mo>
  <mml:mi>A</mml:mi>
  <mml:mo>+</mml:mo>
  <mml:msub>
    <mml:mrow>
      <mml:mi>P</mml:mi>
    </mml:mrow>
    <mml:mrow>
      <mml:mi>m</mml:mi>
      <mml:mo>&gt;</mml:mo>
      <mml:mn>150</mml:mn>
    </mml:mrow>
  </mml:msub>
  <mml:mo>×</mml:mo>
  <mml:msub>
    <mml:mrow>
      <mml:mi>A</mml:mi>
    </mml:mrow>
    <mml:mrow>
      <mml:mo>&gt;</mml:mo>
      <mml:mn>150</mml:mn>
    </mml:mrow>
  </mml:msub>
</mml:math>
</file>

<file path=Object 9/content.xml><?xml version="1.0" encoding="utf-8"?>
<mml:math xmlns:mml="http://www.w3.org/1998/Math/MathML" xmlns:m="http://schemas.openxmlformats.org/officeDocument/2006/math">
  <mml:msub>
    <mml:mrow>
      <mml:mi>P</mml:mi>
    </mml:mrow>
    <mml:mrow>
      <mml:mi>b</mml:mi>
    </mml:mrow>
  </mml:msub>
  <mml:mo>=</mml:mo>
  <mml:msub>
    <mml:mrow>
      <mml:mi>P</mml:mi>
    </mml:mrow>
    <mml:mrow>
      <mml:mi>b</mml:mi>
      <mml:mi>u</mml:mi>
      <mml:mi>i</mml:mi>
      <mml:mi>t</mml:mi>
      <mml:mi> </mml:mi>
      <mml:mi>p</mml:mi>
      <mml:mi>a</mml:mi>
      <mml:mi>s</mml:mi>
      <mml:mi>t</mml:mi>
    </mml:mrow>
  </mml:msub>
  <mml:mo>+</mml:mo>
  <mml:msub>
    <mml:mrow>
      <mml:mi>P</mml:mi>
    </mml:mrow>
    <mml:mrow>
      <mml:mi>m</mml:mi>
    </mml:mrow>
  </mml:msub>
  <mml:mo>×</mml:mo>
  <mml:mi>A</mml:mi>
</mml:math>
</file>