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fo:text-indent="0.479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87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master-page-name="MPF1" style:family="paragraph">
      <style:paragraph-properties fo:break-before="page" fo:text-align="justify" fo:text-indent="3.052in" style:page-number="1">
        <style:tab-stops>
          <style:tab-stop style:type="left" style:position="0.4923in"/>
        </style:tab-stops>
      </style:paragraph-properties>
    </style:style>
    <style:style style:name="P59" style:parent-style-name="Normal" style:family="paragraph">
      <style:paragraph-properties fo:text-indent="3.052in">
        <style:tab-stops>
          <style:tab-stop style:type="left" style:position="0.4923in"/>
        </style:tab-stops>
      </style:paragraph-properties>
    </style:style>
    <style:style style:name="P60" style:parent-style-name="Normal" style:family="paragraph">
      <style:paragraph-properties fo:text-indent="3.052in">
        <style:tab-stops>
          <style:tab-stop style:type="left" style:position="3.7409in"/>
        </style:tab-stops>
      </style:paragraph-properties>
    </style:style>
    <style:style style:name="P61" style:parent-style-name="Normal" style:family="paragraph">
      <style:paragraph-properties fo:text-indent="3.052in">
        <style:tab-stops>
          <style:tab-stop style:type="left" style:position="3.7409in"/>
        </style:tab-stops>
      </style:paragraph-properties>
    </style:style>
    <style:style style:name="P62" style:parent-style-name="Normal" style:family="paragraph">
      <style:paragraph-properties fo:text-align="justify" fo:text-indent="3.052in">
        <style:tab-stops>
          <style:tab-stop style:type="left" style:position="0.4923in"/>
        </style:tab-stops>
      </style:paragraph-properties>
    </style:style>
    <style:style style:name="P63" style:parent-style-name="Normal" style:family="paragraph">
      <style:paragraph-properties fo:text-align="justify" fo:text-indent="3.052in">
        <style:tab-stops>
          <style:tab-stop style:type="left" style:position="3.7409in"/>
        </style:tab-stops>
      </style:paragraph-properties>
    </style:style>
    <style:style style:name="P64" style:parent-style-name="Normal" style:family="paragraph">
      <style:paragraph-properties fo:text-align="justify" fo:text-indent="3.052in">
        <style:tab-stops>
          <style:tab-stop style:type="left" style:position="3.7409in"/>
        </style:tab-stops>
      </style:paragraph-properties>
    </style:style>
    <style:style style:name="P65" style:parent-style-name="Normal" style:family="paragraph">
      <style:paragraph-properties fo:text-indent="3.052in">
        <style:tab-stops>
          <style:tab-stop style:type="left" style:position="3.7409in"/>
        </style:tab-stops>
      </style:paragraph-properties>
    </style:style>
    <style:style style:name="P66" style:parent-style-name="Normal" style:family="paragraph">
      <style:paragraph-properties fo:text-align="justify">
        <style:tab-stops>
          <style:tab-stop style:type="left" style:position="0.4923in"/>
        </style:tab-stops>
      </style:paragraph-properties>
    </style:style>
    <style:style style:name="P67" style:parent-style-name="Normal" style:family="paragraph">
      <style:paragraph-properties fo:text-align="justify">
        <style:tab-stops>
          <style:tab-stop style:type="left" style:position="0.4923in"/>
        </style:tab-stops>
      </style:paragraph-properties>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tab-stops>
          <style:tab-stop style:type="left" style:position="0.4923in"/>
        </style:tab-stops>
      </style:paragraph-properties>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4923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left" style:position="0.4923in"/>
        </style:tab-stops>
      </style:paragraph-properties>
    </style:style>
    <style:style style:name="P106" style:parent-style-name="Normal" style:family="paragraph">
      <style:paragraph-properties fo:text-align="center">
        <style:tab-stops>
          <style:tab-stop style:type="left" style:position="0.4923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position="0.4923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style:tab-stops>
          <style:tab-stop style:type="left" style:position="0.4923in"/>
        </style:tab-stops>
      </style:paragraph-properties>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305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36in">
        <style:tab-stops>
          <style:tab-stop style:type="left" style:position="0.4923in"/>
        </style:tab-stops>
      </style:paragraph-properties>
    </style:style>
    <style:style style:name="P176" style:parent-style-name="Normal" style:family="paragraph">
      <style:paragraph-properties fo:text-align="center">
        <style:tab-stops>
          <style:tab-stop style:type="left" style:position="0.4923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4923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875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9pt"/>
    </style:style>
    <style:style style:name="T216" style:parent-style-name="DefaultParagraphFont" style:family="text">
      <style:text-properties fo:font-style="italic" style:font-style-asian="italic"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305in">
        <style:tab-stops>
          <style:tab-stop style:type="left" style:position="0.4923in"/>
        </style:tab-stops>
      </style:paragraph-properties>
    </style:style>
    <style:style style:name="P219" style:parent-style-name="Normal" style:family="paragraph">
      <style:paragraph-properties fo:text-align="center">
        <style:tab-stops>
          <style:tab-stop style:type="left" style:position="0.4923in"/>
        </style:tab-stops>
      </style:paragraph-properties>
    </style:style>
    <style:style style:name="T220" style:parent-style-name="DefaultParagraphFont" style:family="text">
      <style:text-properties fo:font-weight="bold" style:font-weight-asian="bold" style:font-size-complex="9pt"/>
    </style:style>
    <style:style style:name="T221" style:parent-style-name="DefaultParagraphFont" style:family="text">
      <style:text-properties fo:font-weight="bold" style:font-weight-asian="bold" style:font-size-complex="9pt"/>
    </style:style>
    <style:style style:name="P222" style:parent-style-name="Normal" style:family="paragraph">
      <style:paragraph-properties fo:text-align="center">
        <style:tab-stops>
          <style:tab-stop style:type="left" style:position="0.4923in"/>
        </style:tab-stops>
      </style:paragraph-properties>
    </style:style>
    <style:style style:name="T223" style:parent-style-name="DefaultParagraphFont" style:family="text">
      <style:text-properties fo:font-weight="bold" style:font-weight-asian="bold" style:font-size-complex="9pt"/>
    </style:style>
    <style:style style:name="P224" style:parent-style-name="Normal" style:family="paragraph">
      <style:paragraph-properties fo:text-align="center">
        <style:tab-stops>
          <style:tab-stop style:type="left" style:position="0.4923in"/>
        </style:tab-stops>
      </style:paragraph-properties>
      <style:text-properties fo:font-weight="bold" style:font-weight-asian="bold" style:font-size-complex="9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tab-stops>
          <style:tab-stop style:type="left" style:position="0.4923in"/>
        </style:tab-stops>
      </style:paragraph-properties>
    </style:style>
    <style:style style:name="P242" style:parent-style-name="Normal" style:family="paragraph">
      <style:paragraph-properties fo:text-align="center">
        <style:tab-stops>
          <style:tab-stop style:type="left" style:position="0.4923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ab-stops>
          <style:tab-stop style:type="left" style:position="0.4923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style:tab-stops>
          <style:tab-stop style:type="left" style:position="0.4923in"/>
        </style:tab-stops>
      </style:paragraph-properties>
      <style:text-properties fo:font-weight="bold" style:font-weight-asian="bold"/>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ab-stops>
          <style:tab-stop style:type="left" style:position="0.4923in"/>
        </style:tab-stops>
      </style:paragraph-properties>
    </style:style>
    <style:style style:name="P277" style:parent-style-name="Normal" style:family="paragraph">
      <style:paragraph-properties fo:text-align="center">
        <style:tab-stops>
          <style:tab-stop style:type="left" style:position="0.4923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0.4923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center">
        <style:tab-stops>
          <style:tab-stop style:type="left" style:position="0.4923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ab-stops>
          <style:tab-stop style:type="left" style:position="0.4923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fo:letter-spacing="-0.0041in"/>
    </style:style>
    <style:style style:name="T320" style:parent-style-name="DefaultParagraphFont" style:family="text">
      <style:text-properties fo:letter-spacing="-0.0041in"/>
    </style:style>
    <style:style style:name="T321" style:parent-style-name="DefaultParagraphFont" style:family="text">
      <style:text-properties fo:letter-spacing="-0.0041in"/>
    </style:style>
    <style:style style:name="P322" style:parent-style-name="Normal" style:family="paragraph">
      <style:paragraph-properties fo:text-align="justify" fo:text-indent="0.3937in">
        <style:tab-stops>
          <style:tab-stop style:type="left" style:position="0.4923in"/>
        </style:tab-stops>
      </style:paragraph-properties>
    </style:style>
    <style:style style:name="T323" style:parent-style-name="DefaultParagraphFont" style:family="text">
      <style:text-properties fo:language="en" fo:country="US"/>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0986in" fo:text-indent="0.4923in">
        <style:tab-stops>
          <style:tab-stop style:type="left" style:position="0.5909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tab-stops>
          <style:tab-stop style:type="left" style:position="0.4923in"/>
        </style:tab-stops>
      </style:paragraph-properties>
    </style:style>
    <style:style style:name="P338" style:parent-style-name="Normal" style:family="paragraph">
      <style:paragraph-properties fo:text-align="center">
        <style:tab-stops>
          <style:tab-stop style:type="left" style:position="0.4923in"/>
        </style:tab-stops>
      </style:paragraph-properties>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tab-stops>
          <style:tab-stop style:type="left" style:position="0.4923in"/>
        </style:tab-stops>
      </style:paragraph-properties>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text-properties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left" style:position="0.4923in"/>
        </style:tab-stops>
      </style:paragraph-properties>
    </style:style>
    <style:style style:name="P374" style:parent-style-name="Normal" style:family="paragraph">
      <style:paragraph-properties fo:text-align="center">
        <style:tab-stops>
          <style:tab-stop style:type="left" style:position="0.4923in"/>
        </style:tab-stops>
      </style:paragraph-properties>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style:tab-stops>
          <style:tab-stop style:type="left" style:position="0.4923in"/>
        </style:tab-stops>
      </style:paragraph-properties>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language-asian="lt" style:country-asian="LT"/>
    </style:style>
    <style:style style:name="P411" style:parent-style-name="Normal" style:master-page-name="MPF2" style:family="paragraph">
      <style:paragraph-properties fo:break-before="page" fo:text-indent="3.543in" style:page-number="1"/>
      <style:text-properties style:font-size-complex="12pt"/>
    </style:style>
    <style:style style:name="P417" style:parent-style-name="Normal" style:family="paragraph">
      <style:paragraph-properties fo:text-indent="3.543in"/>
      <style:text-properties style:font-size-complex="12pt"/>
    </style:style>
    <style:style style:name="P418" style:parent-style-name="Normal" style:family="paragraph">
      <style:paragraph-properties fo:text-indent="3.543in"/>
      <style:text-properties style:font-size-complex="12pt"/>
    </style:style>
    <style:style style:name="P419" style:parent-style-name="Normal" style:family="paragraph">
      <style:paragraph-properties fo:text-indent="3.543in"/>
      <style:text-properties style:font-size-complex="12pt"/>
    </style:style>
    <style:style style:name="P420" style:parent-style-name="Normal" style:family="paragraph">
      <style:paragraph-properties fo:text-indent="3.543in"/>
      <style:text-properties style:font-size-complex="12pt"/>
    </style:style>
    <style:style style:name="P421" style:parent-style-name="Normal" style:family="paragraph">
      <style:paragraph-properties fo:text-align="justify" fo:text-indent="0.3937in"/>
      <style:text-properties fo:font-weight="bold" style:font-weight-asian="bold" style:font-weight-complex="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text-properties fo:font-weight="bold" style:font-weight-asian="bold" style:font-weight-complex="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weight="bold" style:font-weight-asian="bold" style:font-style-complex="italic" fo:font-size="10pt" style:font-size-asian="10pt"/>
    </style:style>
    <style:style style:name="P528" style:parent-style-name="Normal" style:family="paragraph">
      <style:text-properties style:font-name-asian="MS Mincho"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7">Suvestinė redakcija nuo 2017-01-01 iki 2020-12-31</text:span></text:p>
      <text:p text:style-name="P8"/>
      <text:p text:style-name="P9"><text:span text:style-name="T10">Įsakymas paskelbtas: Žin. 2008, Nr.<text:s/></text:span><text:a xlink:href="https://www.e-tar.lt/portal/legalAct.html?documentId=TAR.3D6ABEC30DAF" office:target-frame-name="_top" xlink:show="replace"><text:span text:style-name="T11">138-5465</text:span></text:a><text:span text:style-name="T12">, i. k. 1082250ISAK00V-1110</text:span></text:p>
      <text:p text:style-name="P13"/>
      <text:p text:style-name="P14">Nauja redakcija nuo 2017-01-01:</text:p>
      <text:p text:style-name="Normal"><text:span text:style-name="T15">Nr.<text:s/></text:span><text:a xlink:href="https://www.e-tar.lt/portal/legalAct.html?documentId=a81f6e00d63d11e68d79c2033f194657" office:target-frame-name="_top" xlink:show="replace"><text:span text:style-name="T16">V-1499</text:span></text:a><text:span text:style-name="T17">, 2016-12-29, paskelbta TAR 2017-01-09, i. k. 2017-00637</text:span></text:p>
      <text:p text:style-name="P18"/>
      <text:p text:style-name="P19">LIETUVOS RESPUBLIKOS SVEIKATOS APSAUGOS MINISTRAS</text:p>
      <text:p text:style-name="P20"/>
      <text:p text:style-name="P21">ĮSAKYMAS</text:p>
      <text:p text:style-name="P22">DĖL HOSPITALINIŲ INFEKCIJŲ EPIDEMIOLOGINĖS PRIEŽIŪROS IR VALDYMO<text:s/></text:p>
      <text:p text:style-name="P23"/>
      <text:p text:style-name="P24">2008 m. lapkričio 14 d. Nr. V-1110<text:line-break/>Vilnius</text:p>
      <text:p text:style-name="P25"/>
      <text:p text:style-name="P26"><text:span text:style-name="T27">Įgyvendindamas Lietuvos Respublikos žmonių užkrečiamųjų ligų profilaktikos ir kontrolės įstatymo 25 straipsnio 7 dalies 4 punktą ir Nacionalinės visuomenės sveikatos priežiūros 2016</text:span><text:span text:style-name="T28">–2023 metų plėtros programos, patvirtintos Lietuvos Respublikos Vyriausybės<text:s/></text:span><text:span text:style-name="T29">2015 m. gruodžio 9 d. nutarimu  Nr. 1291 „</text:span><text:span text:style-name="T30">Dėl Nacionalinės visuomenės sveikatos priežiūros 2016−2023 metų plėtros programos patvirtinimo“,<text:s/></text:span><text:span text:style-name="T31">16.2.6 papunktį</text:span><text:span text:style-name="T32">:</text:span></text:p>
      <text:p text:style-name="P33"><text:span text:style-name="T34">1</text:span><text:span text:style-name="T35">. </text:span><text:span text:style-name="T36">Tvirtinu</text:span><text:span text:style-name="T37"><text:s/>pridedamus:</text:span></text:p>
      <text:p text:style-name="P38"><text:span text:style-name="T39">1.1</text:span><text:span text:style-name="T40">. Hospitalinių infekcijų epidemiologinės priežiūros tvarkos aprašą;</text:span></text:p>
      <text:p text:style-name="P41"><text:span text:style-name="T42">1.2</text:span><text:span text:style-name="T43">.<text:s/></text:span><text:span text:style-name="T44">Infekcijų kontrolės darbuotojų veiklos, vykdant infekcijų epidemiologinę priežiūrą ir valdymą asmens sveikatos priežiūros įstaigose, aprašą.</text:span></text:p>
      <text:p text:style-name="P45"><text:span text:style-name="T46">2</text:span><text:span text:style-name="T47">. P a v e d u</text:span><text:span text:style-name="T48"><text:s text:c="2"/>šio įsakymo vykdymo kontrolę viceministrui pagal veiklos sritį.</text:span><text:s/></text:p>
      <text:p text:style-name="P49"/>
      <text:p text:style-name="P50"/>
      <text:p text:style-name="P51"/>
      <text:p text:style-name="P52">SVEIKATOS APSAUGOS MINISTRAS<text:s/><text:tab/>GEDIMINAS ČERNIAUSKAS</text:p>
      <text:p text:style-name="Normal"/>
      <text:soft-page-break/>
      <text:p text:style-name="P53">PATVIRTINTA</text:p>
      <text:p text:style-name="P59">Lietuvos Respublikos sveikatos apsaugos<text:s/></text:p>
      <text:p text:style-name="P60">ministro 2008 m. lapkričio 14 d. įsakymu<text:s/></text:p>
      <text:p text:style-name="P61">Nr. V-1110</text:p>
      <text:p text:style-name="P62">(Lietuvos Respublikos sveikatos apsaugos<text:s/></text:p>
      <text:p text:style-name="P63">ministro 2016 m. gruodžio 29 d.</text:p>
      <text:p text:style-name="P64">įsakymo Nr. V-1499</text:p>
      <text:p text:style-name="P65">redakcija)</text:p>
      <text:p text:style-name="P66"/>
      <text:p text:style-name="P67"/>
      <text:p text:style-name="P68"><text:span text:style-name="T69">HOSPITALINIŲ INFEKCIJŲ EPIDEMIOLOGINĖS<text:s/></text:span><text:span text:style-name="T70">PRIEŽIŪR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s tvarkos aprašas reglamentuoja hospitalinių infekcijų epidemiologinės priežiūros organizavimą ir vykdymą nacionaliniu ir vietiniu lygiu.</text:span></text:p>
      <text:p text:style-name="P81"><text:span text:style-name="T82">2</text:span><text:span text:style-name="T83">. Hospitalinių infekcijų epidemiologinės</text:span><text:span text:style-name="T84"><text:s/>priežiūros nacionaliniu lygiu tikslas – nustatyti hospitalinių infekcijų ir jų sukėlėjų paplitimo lygį šalyje, stebėti sergamumą hospitalinėmis infekcijomis ir jų rizikos veiksnių dažnumą reanimacijos ir intensyviosios terapijos (toliau – RIT) skyriuose,<text:s/></text:span><text:span text:style-name="T85">stebėti operacinių žaizdų (toliau – OŽ) infekcijų ir jų rizikos veiksnių dažnumą chirurgijos skyriuose, stebėti<text:s/></text:span><text:span text:style-name="T86">Clostridium difficile<text:s/></text:span><text:span text:style-name="T87">(</text:span><text:span text:style-name="T88">toliau – CD)</text:span><text:span text:style-name="T89"><text:s/></text:span><text:span text:style-name="T90">infekcijų</text:span><text:span text:style-name="T91"><text:s/></text:span><text:span text:style-name="T92">paplitimo dažnumą visose stacionarines paslaugas teikiančiose asmens sveikatos priežiūros įstaigos</text:span><text:span text:style-name="T93">e (toliau – ASPĮ), dalyvauti tarptautiniuose tyrimuose ir teikti bendrus hospitalinių infekcijų duomenis Europos ligų<text:s/></text:span><text:soft-page-break/><text:span text:style-name="T94">prevencijos ir kontrolės centro hospitalinių infekcijų epidemiologinės priežiūros tinklui HAI-Net (toliau – HAI-Net tinklas).</text:span></text:p>
      <text:p text:style-name="P95"><text:span text:style-name="T96">3</text:span><text:span text:style-name="T97">.<text:s/></text:span><text:span text:style-name="T98">Hospitalinių infekcijų epidemiologinės priežiūros vietiniu lygiu (t. y. kiekvienoje ASPĮ) tikslas – stebėti sergamumo hospitalinėmis infekcijomis tendencijas (pagal vietą ir laiką), laiku nustatyti hospitalinių infekcijų protrūkius, nustatyti hospitalinėms</text:span><text:span text:style-name="T99"><text:s/>infekcijoms atsirasti įtaką darančius rizikos veiksnius, įvertinti infekcijų kontrolės priemonių efektyvumą.</text:span></text:p>
      <text:p text:style-name="P100"><text:span text:style-name="T101">4</text:span><text:span text:style-name="T102">. Hospitalinės infekcijos registruojamos naudojant specialiųjų sveikatos problemų atvejų apibrėžtis, priimtas 2012 m. rugpjūčio 8 d. Komisijo</text:span><text:span text:style-name="T103">s įgyvendinimo sprendimu 2012/506/ES, kuriuo iš dalies keičiamas Sprendimas 2002/253/EB, nustatantis atvejų (ligų) apibrėžimus, naudotinus pateikiant duomenis apie užkrečiamąsias ligas į Bendrijos tinklą pagal Europos Parlamento ir Tarybos spendimą Nr. 211</text:span><text:span text:style-name="T104">9/98/EB (OL 2012 L 262, p. 1).</text:span></text:p>
      <text:p text:style-name="P105"/>
      <text:p text:style-name="P106"><text:span text:style-name="T107">II</text:span><text:span text:style-name="T108"><text:s/>SKYRIUS</text:span></text:p>
      <text:p text:style-name="P109"><text:span text:style-name="T110">HOSPITALINIŲ INFEKCIJŲ EPIDEMIOLOGINĖ PRIEŽIŪRA NACIONALINIU LYGIU</text:span></text:p>
      <text:p text:style-name="P111"/>
      <text:p text:style-name="P112"><text:span text:style-name="T113">5</text:span><text:span text:style-name="T114">. Hospitalinių infekcijų epidemiologinės priežiūros nacionaliniu lygiu dalyviai:</text:span></text:p>
      <text:p text:style-name="P115"><text:span text:style-name="T116">5.1</text:span><text:span text:style-name="T117">. Higienos institutas – koordinuojanti įstaiga,<text:s/></text:span><text:span text:style-name="T118">kuri:</text:span></text:p>
      <text:p text:style-name="P119"><text:span text:style-name="T120">5.1.1</text:span><text:span text:style-name="T121">. <text:s/>metodiškai vadovauja hospitalinių infekcijų epidemiologinei priežiūrai šalyje;</text:span></text:p>
      <text:p text:style-name="P122"><text:span text:style-name="T123">5.1.2</text:span><text:span text:style-name="T124">. rengia ir su Lietuvos Respublikos sveikatos apsaugos ministerija (toliau – Sveikatos apsaugos ministerija) derina duomenų registracijos formas;</text:span></text:p>
      <text:p text:style-name="P125"><text:span text:style-name="T126">5.1.</text:span><text:span text:style-name="T127">3</text:span><text:span text:style-name="T128">. rengia ir viešina bendras hospitalinių infekcijų epidemiologinės priežiūros duomenų ataskaitas;</text:span></text:p>
      <text:p text:style-name="P129"><text:span text:style-name="T130">5.1.4</text:span><text:span text:style-name="T131">. planuoja ir vykdo mokslinius praktinius tyrimus priežiūros kokybei ir efektyvumui įvertinti ir didinti;</text:span></text:p>
      <text:p text:style-name="P132"><text:span text:style-name="T133">5.1.5</text:span><text:span text:style-name="T134">. teikia hospitalinių infekcijų</text:span><text:span text:style-name="T135"><text:s/>duomenis HAI-Net tinklui;</text:span></text:p>
      <text:p text:style-name="P136"><text:span text:style-name="T137">5.1.6</text:span><text:span text:style-name="T138">. garantuoja duomenų konfidencialumą ir gerą grįžtamąjį ryšį;</text:span></text:p>
      <text:p text:style-name="P139"><text:span text:style-name="T140">5.1.7</text:span><text:span text:style-name="T141">. pagal kompetenciją organizuoja ir vykdo mokymus.</text:span></text:p>
      <text:p text:style-name="P142"><text:span text:style-name="T143">5.2</text:span><text:span text:style-name="T144">. ASPĮ – vykdytoja, kuri:</text:span></text:p>
      <text:p text:style-name="P145"><text:span text:style-name="T146">5.2.1</text:span><text:span text:style-name="T147">. renka ir teikia hospitalinių infekcijų epidemiologinės</text:span><text:span text:style-name="T148"><text:s/>priežiūros duomenis koordinuojančiai įstaigai;</text:span></text:p>
      <text:p text:style-name="P149"><text:span text:style-name="T150">5.2.2</text:span><text:span text:style-name="T151">. atsako už pateiktų duomenų patikimumą, kokybę ir pateikimą laiku.</text:span></text:p>
      <text:p text:style-name="P152"><text:span text:style-name="T153">6</text:span><text:span text:style-name="T154">. Hospitalinių infekcijų epidemiologinę priežiūrą nacionaliniu lygiu sudaro:</text:span></text:p>
      <text:p text:style-name="P155"><text:span text:style-name="T156">6.1</text:span><text:span text:style-name="T157">. Hospitalinių infekcijų paplitimo tyrim</text:span><text:span text:style-name="T158">as (toliau – Paplitimo tyrimas), kurį privalo atlikti kiekviena stacionarines paslaugas teikianti ASPĮ ir pateikti duomenis Higienos institutui.</text:span></text:p>
      <text:p text:style-name="P159"><text:span text:style-name="T160">6.2</text:span><text:span text:style-name="T161">. Nuolatinė hospitalinių infekcijų epidemiologinė priežiūra RIT skyriuose,<text:s/></text:span><text:span text:style-name="T162">kurią vykdo kiekviena ASPĮ ir</text:span><text:span text:style-name="T163"><text:s/>duomenis savanoriškai teikia Higienos institutui</text:span><text:span text:style-name="T164">.</text:span></text:p>
      <text:p text:style-name="P165"><text:span text:style-name="T166">6.3</text:span><text:span text:style-name="T167">. Nuolatinė OŽ infekcijų epidemiologinė priežiūra chirurgijos skyriuose (įskaitant akušerijos skyrius),<text:s/></text:span><text:span text:style-name="T168">kurią vykdo kiekviena ASPĮ ir duomenis savanoriškai teikia Higienos institutui</text:span><text:span text:style-name="T169">. Operacijos, po</text:span><text:span text:style-name="T170"><text:s/>kurių vykdoma priežiūra nacionaliniu lygiu, skelbiamos Higienos instituto tinklalapyje www.hi.lt/hospitalines.</text:span></text:p>
      <text:p text:style-name="P171"><text:span text:style-name="T172">6.4</text:span><text:span text:style-name="T173">. CD infekcijų epidemiologinė priežiūra, kurią vykdo kiekviena stacionarines paslaugas teikianti ASPĮ ir duomenis savanoriškai teikia Hig</text:span><text:span text:style-name="T174">ienos institutui.</text:span></text:p>
      <text:p text:style-name="P175"/>
      <text:p text:style-name="P176"><text:span text:style-name="T177">III</text:span><text:span text:style-name="T178"><text:s/>SKYRIUS</text:span></text:p>
      <text:p text:style-name="P179"><text:span text:style-name="T180">HOSPITALINIŲ INFEKCIJŲ EPIDEMIOLOGINĖ PRIEŽIŪRA VIETINIU LYGIU</text:span></text:p>
      <text:p text:style-name="P181"/>
      <text:p text:style-name="P182"><text:span text:style-name="T183">7</text:span><text:span text:style-name="T184">. Hospitalinių infekcijų epidemiologinė priežiūra vietiniu lygiu vykdoma kiekvienoje ASPĮ pagal įstaigos vadovo patvirtintą hospitalinių infekcijų e</text:span><text:span text:style-name="T185">pidemiologinės priežiūros tvarką, kurioje nurodoma: priežiūros vykdymo eiga, registruojamos infekcijos, registruojami duomenys,<text:s/></text:span><text:soft-page-break/><text:span text:style-name="T186">registraciją vykdantys, duomenis surenkantys, tvarkantys, analizuojantys asmenys ir rezultatų pateikimas (sklaida).</text:span></text:p>
      <text:p text:style-name="P187"><text:span text:style-name="T188">8</text:span><text:span text:style-name="T189">. Kiekv</text:span><text:span text:style-name="T190">iena ASPĮ vietiniu lygiu privalo:</text:span></text:p>
      <text:p text:style-name="P191"><text:span text:style-name="T192">8.1</text:span><text:span text:style-name="T193">. Diagnozavusi hospitalinę infekciją ir nustačiusi ar įtarusi, kad pacientas galėjo ją įgyti kitoje ASPĮ, informuoti tą įstaigą raštu arba elektroniniu būdu per 24 val. Tai atlieka infekcijų kontrolės skyriaus special</text:span><text:span text:style-name="T194">istas ar asmuo, atsakingas už infekcijų priežiūrą asmens sveikatos priežiūros įstaigoje. Pildoma 1 priede pateikta duomenų rinkimo forma.</text:span></text:p>
      <text:p text:style-name="P195"><text:span text:style-name="T196">8.2</text:span><text:span text:style-name="T197">. Registruoti ir ištirti hospitalinių infekcijų protrūkius (dviejų ir daugiau epidemiologiškai galimai<text:s/></text:span><text:span text:style-name="T198">susijusių hospitalinių infekcijų atvejus).</text:span></text:p>
      <text:p text:style-name="P199"><text:span text:style-name="T200">9</text:span><text:span text:style-name="T201">. ASPĮ, teikianti stacionarines paslaugas (įskaitant palaikomojo gydymo ir slaugos ligonines), vietiniu lygiu privalo:</text:span></text:p>
      <text:p text:style-name="P202"><text:span text:style-name="T203">9.1</text:span><text:span text:style-name="T204">. atlikti Paplitimo tyrimą mažiausiai kartą per metus;</text:span></text:p>
      <text:p text:style-name="P205"><text:span text:style-name="T206">9.2</text:span><text:span text:style-name="T207">. vykdyti nuolatinę<text:s/></text:span><text:span text:style-name="T208">hospitalinių infekcijų epidemiologinę priežiūrą RIT skyriuose;</text:span></text:p>
      <text:p text:style-name="P209"><text:span text:style-name="T210">9.3</text:span><text:span text:style-name="T211">. vykdyti nuolatinę OŽ infekcijų epidemiologinę priežiūrą chirurgijos skyriuose (įskaitant akušerijos skyrius);</text:span></text:p>
      <text:p text:style-name="P212"><text:span text:style-name="T213">9.4</text:span><text:span text:style-name="T214">. vykdyti<text:s/></text:span><text:span text:style-name="T215">CD</text:span><text:span text:style-name="T216"><text:s/></text:span><text:span text:style-name="T217">infekcijų epidemiologinę priežiūrą.</text:span></text:p>
      <text:p text:style-name="P218"/>
      <text:p text:style-name="P219"><text:span text:style-name="T220">IV</text:span><text:span text:style-name="T221"><text:s/>SKYRIUS</text:span></text:p>
      <text:p text:style-name="P222"><text:span text:style-name="T223">PAPLITIMO TYRIMAS ASPĮ</text:span></text:p>
      <text:p text:style-name="P224"/>
      <text:p text:style-name="P225"><text:span text:style-name="T226">10</text:span><text:span text:style-name="T227">. Paplitimo tyrimas atliekamas kasmet balandžio mėn. visose stacionarines paslaugas teikiančiose ASPĮ (įskaitant palaikomojo gydymo ir slaugos ligonines).</text:span></text:p>
      <text:p text:style-name="P228"><text:span text:style-name="T229">11</text:span><text:span text:style-name="T230">. Paplitimo tyrimą atlieka ASPĮ vadovo įsakymu paskirti<text:s/></text:span><text:span text:style-name="T231">asmenys: gydytojas, infekcijų kontrolės skyriaus specialistas, klinikinis farmakologas, klinikinis mikrobiologas ar kitas gydytojas, dalyvavęs Paplitimo tyrimo atlikimo mokymuose.</text:span></text:p>
      <text:p text:style-name="P232"><text:span text:style-name="T233">12</text:span><text:span text:style-name="T234">. ASPĮ Paplitimo tyrimo duomenys renkami pagal šio įsakymo 2, 3 ir 4 p</text:span><text:span text:style-name="T235">rieduose pateiktas duomenų rinkimo formas,<text:s/></text:span>slaugos ir palaikomojo gydymo įstaigose – pagal šio įsakymo 5 priede pateiktą duomenų rinkimo formą<text:span text:style-name="T236">.</text:span></text:p>
      <text:p text:style-name="P237"><text:span text:style-name="T238">13</text:span><text:span text:style-name="T239">. ASPĮ Paplitimo tyrimo duomenis suveda į elektroninę duomenų rinkimo formą ir iki birželio 1 d. perduoda<text:s/></text:span><text:span text:style-name="T240">Higienos institutui elektroniniu paštu hi@hi.lt arba kitu elektroniniu būdu.</text:span></text:p>
      <text:p text:style-name="P241"/>
      <text:p text:style-name="P242"><text:span text:style-name="T243">V</text:span><text:span text:style-name="T244"><text:s/>SKYRIUS</text:span></text:p>
      <text:p text:style-name="P245"><text:span text:style-name="T246">NUOLATINĖ HOSPITALINIŲ INFEKCIJŲ EPIDEMIOLOGINĖ PRIEŽIŪRA RIT SKYRIUJE</text:span></text:p>
      <text:p text:style-name="P247"/>
      <text:p text:style-name="P248"><text:span text:style-name="T249">14</text:span><text:span text:style-name="T250">. Nuolatinės hospitalinių infekcijų epidemiologinės priežiūros, vykdomos RIT skyriuj</text:span><text:span text:style-name="T251">e, trukmė turi būti ne trumpesnė kaip 4 mėn. per metus; rekomenduotina – nuolat.</text:span></text:p>
      <text:p text:style-name="P252"><text:span text:style-name="T253">15</text:span><text:span text:style-name="T254">. Jei ASPĮ yra daugiau nei vienas RIT skyrius, epidemiologinė priežiūra vykdoma pasirinktinai bent viename iš jų (kur gydomi didesnės rizikos pacientai).</text:span></text:p>
      <text:p text:style-name="P255"><text:span text:style-name="T256">16</text:span><text:span text:style-name="T257">. Hospita</text:span><text:span text:style-name="T258">linių infekcijų epidemiologinę priežiūrą RIT skyriuje vykdo infekcijų kontrolės skyriaus specialistas ir (ar) atsakingas už infekcijų epidemiologinę priežiūrą gydytojas (anesteziologas-reanimatologas), dalyvavęs specialiuosiuose mokymuose.</text:span></text:p>
      <text:p text:style-name="P259"><text:span text:style-name="T260">17</text:span><text:span text:style-name="T261">. Kiekvien</text:span><text:span text:style-name="T262">ame RIT skyriuje privaloma registruoti hospitalines pneumonijas, kraujo ir šlapimo takų infekcijas.</text:span></text:p>
      <text:p text:style-name="P263"><text:span text:style-name="T264">18</text:span><text:span text:style-name="T265">. ASPĮ gali papildomai registruoti ir kitas hospitalines infekcijas (pvz., OŽ infekcijas, kitas apatinių kvėpavimo takų, virškinamojo trakto, odos / m</text:span><text:span text:style-name="T266">inkštųjų audinių ir kt. infekcijas).</text:span></text:p>
      <text:p text:style-name="P267"><text:span text:style-name="T268">19</text:span><text:span text:style-name="T269">. ASPĮ hospitalinių infekcijų epidemiologinę priežiūrą vykdo visiems pacientams, kurie skyriuje gydomi ilgiau nei 48 val. Pacientas stebimas visą gydymosi RIT skyriuje laikotarpį. Rekomenduojama kiekvienam<text:s/></text:span><text:span text:style-name="T270">pacientui pildyti Higienos instituto tinklalapyje www.hi.lt/hospitalines pateiktą formą.</text:span></text:p>
      <text:p text:style-name="P271"><text:span text:style-name="T272">20</text:span><text:span text:style-name="T273">.<text:s/></text:span>ASPĮ, teikianti hospitalinių infekcijų epidemiologinės priežiūros duomenis Higienos institutui, įrašo juos į elektroninę duomenų formą, pateiktą<text:s/><text:span text:style-name="T274">Higienos insti</text:span><text:span text:style-name="T275">tuto tinklalapyje www.hi.lt/hospitalines,<text:s/></text:span>ir iki ateinančių metų vasario 1 d. siunčia juos Higienos institutui elektroniniu paštu hi@hi.lt arba kitu elektroniniu būdu.</text:p>
      <text:p text:style-name="P276"/>
      <text:p text:style-name="P277"><text:span text:style-name="T278">VI</text:span><text:span text:style-name="T279"><text:s/>SKYRIUS</text:span></text:p>
      <text:p text:style-name="P280"><text:span text:style-name="T281">NUOLATINĖ OŽ INFEKCIJŲ EPIDEMIOLOGINĖ PRIEŽIŪRA CHIRURGIJOS SKYRIUOSE</text:span></text:p>
      <text:p text:style-name="P282"/>
      <text:p text:style-name="P283"><text:span text:style-name="T284">21</text:span><text:span text:style-name="T285">. Nuolatinės OŽ infekcijų epidemiologinės priežiūros, vykdomos ASPĮ chirurgijos skyriuose (įskaitant akušerijos skyrius), trukmė turi būti ne trumpesnė kaip 4 mėn. per metus; rekomenduotina – nuolat.</text:span></text:p>
      <text:p text:style-name="P286"><text:span text:style-name="T287">22</text:span><text:span text:style-name="T288">. OŽ infekcijų epidemiologinę priežiūrą chi</text:span><text:span text:style-name="T289">rurgijos skyriuose vykdo infekcijų kontrolės skyriaus specialistas ir (ar) atsakingas už OŽ infekcijų epidemiologinę priežiūrą chirurginio skyriaus gydytojas (chirurgas), dalyvavęs specialiuose mokymuose.</text:span></text:p>
      <text:p text:style-name="P290"><text:span text:style-name="T291">23</text:span><text:span text:style-name="T292">. Kiekviena ASPĮ pasirenka ne mažiau kaip 2 o</text:span><text:span text:style-name="T293">peracijų tipus, po kurių vykdys epidemiologinę priežiūrą.</text:span></text:p>
      <text:p text:style-name="P294"><text:span text:style-name="T295">23.1</text:span><text:span text:style-name="T296">. Privaloma vykdyti OŽ infekcijų epidemiologinę priežiūrą po koronarinių arterijų šuntavimo ir ortopedinių operacijų.</text:span></text:p>
      <text:p text:style-name="P297"><text:span text:style-name="T298">23.2</text:span><text:span text:style-name="T299">. Kitas operacijas kiekviena ASPĮ pasirenka savo nuožiūra; rekomen</text:span><text:span text:style-name="T300">duotina iš Higienos instituto tinklalapyje www.hi.lt/hospitalines pateikto sąrašo.</text:span></text:p>
      <text:p text:style-name="P301"><text:span text:style-name="T302">24</text:span><text:span text:style-name="T303">. Operuoti pacientai stebimi visą gydymosi skyriuje laikotarpį. Rekomenduojama kiekvienam pacientui pildyti <text:s/>Higienos instituto tinklalapyje www.hi.lt/hospitalines p</text:span><text:span text:style-name="T304">ateiktą formą.</text:span></text:p>
      <text:p text:style-name="P305"><text:span text:style-name="T306">25</text:span><text:span text:style-name="T307">. ASPĮ, teikianti OŽ infekcijų epidemiologinės priežiūros duomenis Higienos institutui, įrašo juos į elektroninę duomenų formą,<text:s/></text:span>pateiktą<text:s/><text:span text:style-name="T308">Higienos instituto tinklalapyje<text:s/></text:span><text:soft-page-break/><text:span text:style-name="T309">www.hi.lt/hospitalines, ir iki ateinančių metų vasario 1 d. siunči</text:span><text:span text:style-name="T310">a juos Higienos institutui elektroniniu paštu hi@hi.lt arba kitu elektroniniu būdu.</text:span></text:p>
      <text:p text:style-name="P311"/>
      <text:p text:style-name="P312"><text:span text:style-name="T313">VII</text:span><text:span text:style-name="T314"><text:s/>SKYRIUS</text:span></text:p>
      <text:p text:style-name="P315"><text:span text:style-name="T316">NUOLATINĖ CD INFEKCIJŲ EPIDEMIOLOGINĖ PRIEŽIŪRA</text:span></text:p>
      <text:p text:style-name="P317"/>
      <text:p text:style-name="P318"><text:span text:style-name="T319">26</text:span><text:span text:style-name="T320">. CD infekcijų epidemiologinės priežiūros, vykdomos visose <text:s/>stacionarines paslaugas teikiančiose A</text:span><text:span text:style-name="T321">SPĮ, trukmė turi būti ne trumpesnė kaip 3 mėn. per metus (nuo sausio 1 d. iki kovo 31<text:s/></text:span>d. arba nuo spalio 1 d. iki gruodžio 31 d.); rekomenduotina – nuolat.</text:p>
      <text:p text:style-name="P322">27<text:span text:style-name="T323">. ASPĮ</text:span><text:span text:style-name="T324"><text:s/>CD infekcijas turinčius pacientus stebi visą gydymosi skyriuje laikotarpį.<text:s/></text:span><text:span text:style-name="T325">Rekomenduoja</text:span><text:span text:style-name="T326">ma kiekvienam pacientui pildyti Higienos instituto tinklalapyje www.hi.lt/hospitalines pateiktą formą.</text:span></text:p>
      <text:p text:style-name="P327"><text:span text:style-name="T328">28</text:span><text:span text:style-name="T329">. CD infekcijų epidemiologinę priežiūrą skyriuose vykdo infekcijų kontrolės skyriaus specialistas ir (ar) atsakingas už infekcijų epidemiologinę pr</text:span><text:span text:style-name="T330">iežiūrą gydytojas, dalyvavęs specialiuosiuose mokymuose.</text:span></text:p>
      <text:p text:style-name="P331"><text:span text:style-name="T332">29</text:span><text:span text:style-name="T333">. ASPĮ, teikianti CD infekcijų epidemiologinės priežiūros duomenis Higienos institutui, įrašo juos į elektroninę duomenų formą,<text:s/></text:span>pateiktą<text:s/><text:span text:style-name="T334">Higienos instituto tinklalapyje www.hi.lt/hospitalines,</text:span><text:span text:style-name="T335"><text:s/></text:span><text:span text:style-name="T336">ir iki ateinančių metų vasario 1 d. siunčia juos Higienos institutui elektroniniu paštu hi@hi.lt arba kitu elektroniniu būdu. <text:s text:c="4"/></text:span></text:p>
      <text:p text:style-name="P337"/>
      <text:p text:style-name="P338"><text:span text:style-name="T339">VIII</text:span><text:span text:style-name="T340"><text:s/>SKYRIUS</text:span></text:p>
      <text:p text:style-name="P341"><text:span text:style-name="T342">HOSPITALINIŲ INFEKCIJŲ PROTRŪKIO IŠTYRIMAS</text:span></text:p>
      <text:p text:style-name="P343"/>
      <text:p text:style-name="P344"><text:span text:style-name="T345">30</text:span><text:span text:style-name="T346">. ASPĮ, ištyrusi hospitalinių infekcijų protrūkį,<text:s/></text:span><text:span text:style-name="T347">aprašyme privalo nurodyti:</text:span></text:p>
      <text:p text:style-name="P348"><text:span text:style-name="T349">30.1</text:span><text:span text:style-name="T350">. protrūkio vietą (padalinys, skyrius ar kt.);</text:span></text:p>
      <text:p text:style-name="P351"><text:span text:style-name="T352">30.2</text:span><text:span text:style-name="T353">. hospitalinę infekciją (pavadinimas);</text:span></text:p>
      <text:p text:style-name="P354"><text:span text:style-name="T355">30.3</text:span><text:span text:style-name="T356">. infekcijos sukėlėją;</text:span></text:p>
      <text:p text:style-name="P357"><text:span text:style-name="T358">30.4</text:span><text:span text:style-name="T359">. susirgusių asmenų skaičių;</text:span></text:p>
      <text:p text:style-name="P360"><text:span text:style-name="T361">30.5</text:span><text:span text:style-name="T362">. įtariamą infekcijos plitimo būdą;</text:span></text:p>
      <text:p text:style-name="P363"><text:span text:style-name="T364">30.6</text:span><text:span text:style-name="T365">. veiksni</text:span><text:span text:style-name="T366">us, turėjusius įtakos protrūkiui atsirasti;</text:span></text:p>
      <text:p text:style-name="P367"><text:span text:style-name="T368">30.7</text:span><text:span text:style-name="T369">. taikytas prevencijos priemones.</text:span></text:p>
      <text:p text:style-name="P370"><text:span text:style-name="T371">31</text:span><text:span text:style-name="T372">. ASPĮ, nustačiusi hospitalinių infekcijų protrūkį, turi teisę kreiptis į kitas kompetentingas institucijas su prašymu ištirti ir suvaldyti protrūkį.</text:span></text:p>
      <text:p text:style-name="P373"/>
      <text:p text:style-name="P374"><text:span text:style-name="T375">IX</text:span><text:span text:style-name="T376"><text:s/>SK</text:span><text:span text:style-name="T377">YRIUS</text:span></text:p>
      <text:p text:style-name="P378"><text:span text:style-name="T379">HOSPITALINIŲ INFEKCIJŲ EPIDEMIOLOGINĖS PRIEŽIŪROS NACIONALINIU LYGIU ORGANIZAVIMAS IR ATASKAITŲ RENGIMAS</text:span></text:p>
      <text:p text:style-name="P380"/>
      <text:p text:style-name="P381"><text:span text:style-name="T382">32</text:span><text:span text:style-name="T383">. Higienos institutas kasmet kovo mėn. organizuoja ir praveda Paplitimo tyrimo mokymus <text:s/>ASPĮ specialistams.</text:span></text:p>
      <text:p text:style-name="P384"><text:span text:style-name="T385">33</text:span><text:span text:style-name="T386">. Higienos institutas pa</text:span><text:span text:style-name="T387">rengia ir su Sveikatos apsaugos ministerija suderina duomenų registracijos formas, taip pat duomenų registracijos formų pildymo kodus, OŽ infekcijų epidemiologinės priežiūros chirurgijos skyriuose operacijų bei jų kodų sąrašą.</text:span></text:p>
      <text:p text:style-name="P388"><text:span text:style-name="T389">34</text:span><text:span text:style-name="T390">. Duomenų registracijos</text:span><text:span text:style-name="T391"><text:s/>formos, duomenų registracijos formų pildymo kodai, OŽ infekcijų epidemiologinės priežiūros chirurgijos skyriuose operacijų bei jų kodų sąrašai skelbiami tinklalapyje www.hi.lt/hospitalines:</text:span></text:p>
      <text:p text:style-name="P392"><text:span text:style-name="T393">34.1</text:span><text:span text:style-name="T394">. Paplitimo tyrimo – kasmet iki kovo 1 d.;</text:span></text:p>
      <text:p text:style-name="P395"><text:span text:style-name="T396">34.2</text:span><text:span text:style-name="T397">.<text:s/></text:span><text:span text:style-name="T398">Hospitalinių infekcijų epidemiologinės priežiūros RIT skyriuose, OŽ infekcijų epidemiologinės priežiūros chirurgijos skyriuose ir CD infekcijų epidemiologinės priežiūros – kasmet iki gruodžio 1 d.</text:span></text:p>
      <text:p text:style-name="P399"><text:span text:style-name="T400">35</text:span><text:span text:style-name="T401">.<text:s/></text:span><text:span text:style-name="T402">Higienos institutas parengia bendrą Paplitimo tyr</text:span><text:span text:style-name="T403">imo duomenų ataskaitą ir iki </text:span><text:span text:style-name="T404">spalio 1 d. paskelbia Higienos instituto tinklalapyje www.hi.lt/hospitalines.</text:span></text:p>
      <text:p text:style-name="P405"><text:span text:style-name="T406">36</text:span><text:span text:style-name="T407">. Higienos institutas kasmet iki balandžio 1 d. parengia hospitalinių infekcijų epidemiologinės priežiūros RIT skyriuose, OŽ infekcijų epidemio</text:span><text:span text:style-name="T408">loginės priežiūros chirurgijos skyriuose ir CD infekcijų epidemiologinės priežiūros duomenų ataskaitas ir paskelbia Higienos instituto tinklalapyje www.hi.lt/hospitalines.</text:span></text:p>
      <text:p text:style-name="P409"><text:span text:style-name="T410">__________________</text:span></text:p>
      <text:soft-page-break/>
      <text:p text:style-name="P411">PATVIRTINTA</text:p>
      <text:p text:style-name="P417">Lietuvos Respublikos sveikatos<text:s/></text:p>
      <text:p text:style-name="P418">apsaugos ministro<text:s/></text:p>
      <text:p text:style-name="P419">2008 m. lapkričio 14 d.<text:s/></text:p>
      <text:p text:style-name="P420">įsakymu Nr. V-1110</text:p>
      <text:p text:style-name="P421"/>
      <text:p text:style-name="P422"><text:span text:style-name="T423">INFEKCIJŲ KONTROLĖS DARBUOTOJŲ VEIKLOS, VYKDANT INFEKCIJŲ EPIDEMIOLOGINĘ PRIEŽIŪRĄ IR VALDYMĄ ASMENS SVEIKATOS PRIEŽIŪROS ĮSTAIGOSE, APRAŠAS</text:span></text:p>
      <text:p text:style-name="P424"/>
      <text:p text:style-name="P425"><text:span text:style-name="T426">I SKYRIUS</text:span></text:p>
      <text:p text:style-name="P427"><text:span text:style-name="T428">BEND</text:span><text:span text:style-name="T429">ROSIOS NUOSTATOS<text:s/></text:span></text:p>
      <text:p text:style-name="P430">Pakeistas skyriaus pavadinimas:</text:p>
      <text:p text:style-name="P431"><text:span text:style-name="T432">Nr.<text:s/></text:span><text:a xlink:href="https://www.e-tar.lt/portal/legalAct.html?documentId=a81f6e00d63d11e68d79c2033f194657" office:target-frame-name="_top" xlink:show="replace"><text:span text:style-name="T433">V-1499</text:span></text:a><text:span text:style-name="T434">, 2016-12-29, paskelbta TAR 2017-01-09, i. k. 2017-00637</text:span></text:p>
      <text:p text:style-name="Normal"/>
      <text:p text:style-name="P435">1. Infekcijų kontrolės darbuotojų veiklos aprašas reglamentuoja asmens sveikatos priežiūros įstaigų infekcijų kontrolės darbuotojų funkcijas, teises ir darbo organizavimą.</text:p>
      <text:p text:style-name="P436">2. Infekcijų kontrolės darbuotojai asmens sveikatos priežiūros įstaigoje vykdo infekcijų epidemiologinę priežiūrą ir<text:s/>valdymą.</text:p>
      <text:p text:style-name="P437">3. Infekcijų kontrolės darbuotojai turi būti stacionarines ir ambulatorines paslaugas teikiančiose asmens sveikatos priežiūros įstaigose.</text:p>
      <text:p text:style-name="P438">4. Darbuotojai bendradarbiauja infekcijų epidemiologinės priežiūros ir valdymo klausimais su<text:s/>įstaigos padaliniais, darbo grupėmis ir įstaigos valdymo organais.</text:p>
      <text:p text:style-name="P439"><text:span text:style-name="T440">5</text:span><text:span text:style-name="T441">. Darbuotojai savo veikloje vadovaujasi Lietuvos Respublikos sveikatos sistemos įstatymu, Lietuvos Respublikos sveikatos priežiūros įstaigų įstatymu, Lietuvos Respublikos žmonių<text:s/></text:span><text:soft-page-break/><text:span text:style-name="T442">užkreč</text:span><text:span text:style-name="T443">iamųjų ligų profilaktikos ir kontrolės įstatymu ir kitais Lietuvos Respublikos teisės aktais ir įstaigos vidaus tvarkos taisyklėmis.</text:span><text:s/></text:p>
      <text:p text:style-name="P444">Punkto pakeitimai:</text:p>
      <text:p text:style-name="P445"><text:span text:style-name="T446">Nr.<text:s/></text:span><text:a xlink:href="https://www.e-tar.lt/portal/legalAct.html?documentId=a81f6e00d63d11e68d79c2033f194657" office:target-frame-name="_top" xlink:show="replace"><text:span text:style-name="T447">V</text:span><text:span text:style-name="T448">-1499</text:span></text:a><text:span text:style-name="T449">, 2016-12-29, paskelbta TAR 2017-01-09, i. k. 2017-00637</text:span></text:p>
      <text:p text:style-name="Normal"/>
      <text:p text:style-name="P450"><text:span text:style-name="T451">II SKYRIUS</text:span></text:p>
      <text:p text:style-name="P452"><text:span text:style-name="T453">DARBUOTOJŲ FUNKCIJOS<text:s/></text:span></text:p>
      <text:p text:style-name="P454">Pakeistas skyriaus pavadinimas:</text:p>
      <text:p text:style-name="P455"><text:span text:style-name="T456">Nr.<text:s/></text:span><text:a xlink:href="https://www.e-tar.lt/portal/legalAct.html?documentId=a81f6e00d63d11e68d79c2033f194657" office:target-frame-name="_top" xlink:show="replace"><text:span text:style-name="T457">V-1499</text:span></text:a><text:span text:style-name="T458">, 2016-12-29</text:span><text:span text:style-name="T459">, paskelbta TAR 2017-01-09, i. k. 2017-00637</text:span></text:p>
      <text:p text:style-name="Normal"/>
      <text:p text:style-name="P460">6. Darbuotojai asmens sveikatos priežiūros įstaigoje vykdo šias funkcijas:</text:p>
      <text:p text:style-name="P461">6.1. rengia ir teikia įstaigos vadovui tvirtinti įstaigos infekcijų epidemiologinės priežiūros ir valdymo programą, apimančią<text:s/>infekcijų epidemiologinės priežiūros, darbuotojų mokymo, įstaigos higienos ir hospitalinių infekcijų profilaktikos priemones, ir koordinuoja jos vykdymą;</text:p>
      <text:p text:style-name="P462">6.2. kuria hospitalinių infekcijų bei jų rizikos veiksnių priežiūros sistemą ir koordinuoja jos vykdymą;</text:p>
      <text:p text:style-name="P463">6.3. analizuoja sergamumą hospitalinėmis infekcijomis, teikia informaciją padaliniams ir kitoms įstaigoms teisės aktų nustatyta tvarka;</text:p>
      <text:p text:style-name="P464">6.4. tiria hospitalinių infekcijų protrūkius, organizuoja protrūkio lokalizavimo ir likvidavimo priemones;</text:p>
      <text:p text:style-name="P465">6.5. atlieka infekcijų atsiradimo ir plitimo priežasčių tyrimus;</text:p>
      <text:p text:style-name="P466">6.6. dalyvauja analizuojant informaciją apie sukėlėjų jautrumą antibiotikams ir antimikrobinių preparatų vartojimą, rengiant racionalaus antimikrobinių preparatų vartojimo tvarkos projektą įstaigoje;</text:p>
      <text:p text:style-name="P467">6.7. rengia ir teikia įstaigos vadovui tvirtinti priemones, mažinančias darbuotojų infekcijų riziką (darbuotojų skiepijimo nuo užkrečiamųjų ligų, mikrotraumų ar incidentų, susijusių su<text:s/><text:soft-page-break/>žmogaus krauju ir kūno skysčiais, įstaigoje<text:s/>profilaktikos, pranešimo, registravimo tvarką) ir koordinuoja jų vykdymą;</text:p>
      <text:p text:style-name="P468">6.8. rengia ir teikia įstaigos vadovui tvirtinti infekcijų valdymo procedūrų (rankų higienos, prietaisų valymo, dezinfekcijos, sterilizacijos, skalbinių, medicininių atliekų tvarkymo, darbuotojų biologinės saugos ir profesinės ekspozicijos profilaktikos ir kt.) aprašymus („procedūrų vadovą“) ir dalyvauja rengiant medicininių bei slaugos procedūrų aprašymus;</text:p>
      <text:p text:style-name="P469">6.9. vykdo darbuotojų higieninių įgūdžių kontrolę, analizuoja ir vertina įstaigos higienos būklę, infekcijų prevencijos (ligonių izoliavimo, prietaisų higienos, sterilizacijos kontrolės ir kt.) priemonių vykdymą ir jų efektyvumą;</text:p>
      <text:p text:style-name="P470">6.10. dalyvauja parenkant ir diegiant naujas technologijas bei priemones, galinčias turėti įtakos infekcijų plitimui (svarstant patalpų paskirties pakeitimo, remontuojamų, rekonstruojamų ir naujų projektuojamų patalpų išdėstymo projektus, planuojant naujų medicinos prietaisų ir priemonių įsigijimą, parenkant tinkamus antiseptikus, valymo ir dezinfekcijos priemones, dezinfekcijos ir sterilizacijos procesų kontrolės priemones ir kt.);</text:p>
      <text:p text:style-name="P471">6.11.organizuoja nuolatinį įstaigos darbuotojų mokymą, konsultuoja juos visais infekcijų valdymo klausimais;</text:p>
      <text:p text:style-name="P472">6.12. rengia informaciją ir inicijuoja hospitalinių infekcijų epidemiologinės priežiūros ir valdymo klausimų svarstymą įstaigos administracijos posėdžiuose, gydymo bei slaugos tarybose;</text:p>
      <text:p text:style-name="P473">6.13. rengia informaciją ir periodiškai teikia įstaigos darbuotojams apie infekcijų epidemiologinę priežiūrą ir valdymą, o informaciją svarbiausiais klausimais – tiesiogiai įstaigos vadovui;</text:p>
      <text:p text:style-name="P474">6.14. pagal kompetenciją vykdo kitais teisės aktais ir įstaigos vidaus įsakymais nustatytas funkcijas.</text:p>
      <text:p text:style-name="P475"/>
      <text:p text:style-name="P476"><text:span text:style-name="T477">III SKYRIUS</text:span></text:p>
      <text:soft-page-break/>
      <text:p text:style-name="P478"><text:span text:style-name="T479"><text:s/></text:span><text:span text:style-name="T480">DARBUOTOJŲ TEISĖS<text:s/></text:span></text:p>
      <text:p text:style-name="P481">Pakeistas skyriaus pavadinimas:</text:p>
      <text:p text:style-name="P482"><text:span text:style-name="T483">Nr.<text:s/></text:span><text:a xlink:href="https://www.e-tar.lt/portal/legalAct.html?documentId=a81f6e00d63d11e68d79c2033f194657" office:target-frame-name="_top" xlink:show="replace"><text:span text:style-name="T484">V-1499</text:span></text:a><text:span text:style-name="T485">, 2016-12-29, paskelbta TAR 2017-01-09, i. k. 2017-00637</text:span></text:p>
      <text:p text:style-name="Normal"/>
      <text:p text:style-name="P486">7. Darbuotojai, asmens sveikatos priežiūros įstaigoje vykdydami numatytą veiklą, turi teisę:</text:p>
      <text:p text:style-name="P487">7.1. gauti ir naudotis reikiama asmens sveikatos priežiūros įstaigos dokumentacija ir informacija;</text:p>
      <text:p text:style-name="P488">7.2. lankytis visose asmens sveikatos priežiūros įstaigos patalpose;</text:p>
      <text:p text:style-name="P489">7.3. dalyvauti gydytojų vizitacijose, konsiliumuose, posėdžiuose ir kituose renginiuose;</text:p>
      <text:p text:style-name="P490">7.4. gauti įvairių sričių specialistų konsultacijas;</text:p>
      <text:p text:style-name="P491">7.5. teikti rekomendacijas įstaigos darbuotojams infekcijų priežiūros ir valdymo klausimais;</text:p>
      <text:p text:style-name="P492">7.6. teikti pasiūlymus įstaigos vadovui ir/ar gydymo bei slaugos taryboms dėl<text:s/>atskirų įstaigos padalinių veiklos pagerinimo, apribojimo ar sustabdymo;</text:p>
      <text:p text:style-name="P493">7.7. dalyvauti mokymo kursuose, seminaruose, konferencijose;</text:p>
      <text:p text:style-name="P494">7.8. naudotis tinkamomis sąlygomis ir priemonėmis duomenų bazės kaupimui, analizei, darbuotojų mokymui ir konsultavimui bei kitoms funkcijoms vykdyti;</text:p>
      <text:p text:style-name="P495">7.9. dalyvauti rengiant hospitalinių infekcijų epidemiologinę priežiūrą ir valdymą reglamentuojančius teisės aktų projektus.</text:p>
      <text:p text:style-name="P496"/>
      <text:p text:style-name="P497"><text:span text:style-name="T498">IV SKYRIUS</text:span></text:p>
      <text:p text:style-name="P499"><text:span text:style-name="T500">DARBO ORGANIZAVIMAS<text:s/></text:span></text:p>
      <text:p text:style-name="P501">Pakeistas skyriaus pavadinimas:</text:p>
      <text:p text:style-name="P502"><text:span text:style-name="T503">Nr.<text:s/></text:span><text:a xlink:href="https://www.e-tar.lt/portal/legalAct.html?documentId=a81f6e00d63d11e68d79c2033f194657" office:target-frame-name="_top" xlink:show="replace"><text:span text:style-name="T504">V-1499</text:span></text:a><text:span text:style-name="T505">, 2016-12-29, paskelbta TAR 2017-01-09, i. k. 2017-00637</text:span></text:p>
      <text:p text:style-name="Normal"/>
      <text:p text:style-name="P506">8. Asmens sveikatos priežiūros įstaigoje pagal darbų apimtis gali būti steigiamas infekcijų kontrolės skyrius. Skyriaus arba darbuotojų etatų struktūrą nustato ir tvirtina asmens sveikatos<text:s/><text:soft-page-break/>priežiūros įstaigos vadovas. Skyriui vadovauja ir už jo veiklą atsako skyriaus vedėjas, kuris yra tiesiogiai pavaldus ir atskaitingas įstaigos vadovui. Darbuotojų kompetenciją, teises, pareigas ir atsakomybę nustato jų pareiginiai nuostatai, kuriuos tvirtina įstaigos vadovas.</text:p>
      <text:p text:style-name="P507">9. Skyriaus vedėju, infekcijų kontrolės gydytoju gali dirbti asmuo, baigęs universitetines medicinos krypties studijas (tarp jų ir baigęs studijas iki 1996 m. pagal higienos, sanitarijos, higienos-epidemiologijos programas) ir ne mažiau kaip 80 val. trukmės hospitalinių infekcijų kontrolės (valdymo) mokymo kursus pagal su Sveikatos apsaugos ministerija suderintas programas bei atitinkantis infekcijų kontrolės gydytojui keliamus kvalifikacinius reikalavimus.</text:p>
      <text:p text:style-name="P508">10. Infekcijų kontrolės specialistu gali dirbti asmuo, baigęs universitetines visuomenės sveikatos krypties studijas (įgijęs bakalauro ir magistro kvalifikacinį laipsnį) ir ne mažiau kaip 80<text:s/>val. trukmės hospitalinių infekcijų kontrolės (valdymo) mokymo kursus pagal su Lietuvos Respublikos sveikatos apsaugos ministerija suderintas programas bei atitinkantis infekcijų kontrolės specialistui keliamus kvalifikacinius reikalavimus.</text:p>
      <text:p text:style-name="P509">11. Infekcijų kontrolės gydytojo arba infekcijų kontrolės specialisto padėjėju gali dirbti asmuo, baigęs biomedicinos mokslų studijų srities visuomenės sveikatos arba slaugos krypties studijas ir ne mažiau kaip 160 val. trukmės hospitalinių infekcijų kontrolės (valdymo) mokymo kursus pagal su Sveikatos apsaugos ministerija suderintas programas bei atitinkantis infekcijų kontrolės gydytojo arba infekcijų kontrolės specialisto padėjėjui keliamus kvalifikacinius reikalavimus.</text:p>
      <text:p text:style-name="P510">12. Rekomenduojamas ne mažiau kaip vienas<text:s/>infekcijų kontrolės gydytojo arba specialisto etatas 400 lovų arba 100 lovų infekcijų rizikos skyriuose (reanimacijos ir intensyvios terapijos, hemodializės, palaikomojo gydymo ir slaugos, chirurginių profilių skyrių lovų suma) stacionarinėje asmens sveikatos priežiūros įstaigoje arba daugiau kaip 100 000 apsilankymų per metus ambulatorinėje asmens sveikatos priežiūros įstaigoje.</text:p>
      <text:p text:style-name="P511">13. Rekomenduojamas ne mažiau kaip vienas infekcijų kontrolės gydytojo arba infekcijų kontrolės specialisto padėjėjo etatas<text:s/>100 lovų arba 50 lovų infekcijų rizikos skyriuose (reanimacijos<text:s/><text:soft-page-break/>ir intensyvios terapijos, hemodializės, palaikomojo gydymo ir slaugos, chirurginių profilių skyrių lovų suma) stacionarinėje asmens sveikatos priežiūros įstaigoje arba 50 000–100 000 apsilankymų per metus ambulatorinėje asmens sveikatos priežiūros įstaigoje.</text:p>
      <text:p text:style-name="P512"/>
      <text:p text:style-name="P513"><text:span text:style-name="T514">V SKYRIUS</text:span></text:p>
      <text:p text:style-name="P515"><text:span text:style-name="T516">BAIGIAMOSIOS NUOSTATOS<text:s/></text:span></text:p>
      <text:p text:style-name="P517">Pakeistas skyriaus pavadinimas:</text:p>
      <text:p text:style-name="P518"><text:span text:style-name="T519">Nr.<text:s/></text:span><text:a xlink:href="https://www.e-tar.lt/portal/legalAct.html?documentId=a81f6e00d63d11e68d79c2033f194657" office:target-frame-name="_top" xlink:show="replace"><text:span text:style-name="T520">V-1499</text:span></text:a><text:span text:style-name="T521">,<text:s/></text:span><text:span text:style-name="T522">2016-12-29, paskelbta TAR 2017-01-09, i. k. 2017-00637</text:span></text:p>
      <text:p text:style-name="Normal"/>
      <text:p text:style-name="P523">14. Infekcijų kontrolės skyrius pertvarkomas, reorganizuojamas ar likviduojamas Lietuvos Respublikos įstatymų ir kitų teisės aktų nustatyta tvarka.</text:p>
      <text:p text:style-name="P524"/>
      <text:p text:style-name="P525">_________________</text:p>
      <text:p text:style-name="P526"/>
      <text:p text:style-name="Normal"/>
      <text:p text:style-name="Normal"/>
      <text:p text:style-name="Normal"/>
      <text:p text:style-name="Normal"/>
      <text:p text:style-name="P527">Priedų pakeitimai:</text:p>
      <text:p text:style-name="Normal"/>
      <text:p text:style-name="P528">1 priedas</text:p>
      <text:p text:style-name="P529">Papildyta priedu:</text:p>
      <text:p text:style-name="P530"><text:span text:style-name="T531">Nr.<text:s/></text:span><text:a xlink:href="https://www.e-tar.lt/portal/legalAct.html?documentId=a81f6e00d63d11e68d79c2033f194657" office:target-frame-name="_top" xlink:show="replace"><text:span text:style-name="T532">V-1499</text:span></text:a><text:span text:style-name="T533">, 2016-12-29, paskelbta TAR 2017-01-09, i. k. 2017-00637</text:span></text:p>
      <text:p text:style-name="Normal"/>
      <text:p text:style-name="P534">2 priedas</text:p>
      <text:p text:style-name="P535">Papildyta priedu:</text:p>
      <text:p text:style-name="P536"><text:span text:style-name="T537">Nr.<text:s/></text:span><text:a xlink:href="https://www.e-tar.lt/portal/legalAct.html?documentId=a81f6e00d63d11e68d79c2033f194657" office:target-frame-name="_top" xlink:show="replace"><text:span text:style-name="T538">V-1499</text:span></text:a><text:span text:style-name="T539">, 2016-12-29, paskelbta TAR 2017-01-09, i. k. 2017-00637</text:span></text:p>
      <text:p text:style-name="Normal"/>
      <text:p text:style-name="P540">3 priedas</text:p>
      <text:p text:style-name="P541">Papildyta priedu:</text:p>
      <text:p text:style-name="P542"><text:span text:style-name="T543">Nr.<text:s/></text:span><text:a xlink:href="https://www.e-tar.lt/portal/legalAct.html?documentId=a81f6e00d63d11e68d79c2033f194657" office:target-frame-name="_top" xlink:show="replace"><text:span text:style-name="T544">V-1499</text:span></text:a><text:span text:style-name="T545">, 2016-12-29, paskelbta TAR 2017-01-09, i. k. 2017-00637</text:span></text:p>
      <text:p text:style-name="Normal"/>
      <text:p text:style-name="P546">4 priedas</text:p>
      <text:p text:style-name="P547">Papildyta priedu:</text:p>
      <text:p text:style-name="P548"><text:span text:style-name="T549">Nr.<text:s/></text:span><text:a xlink:href="https://www.e-tar.lt/portal/legalAct.html?documentId=a81f6e00d63d11e68d79c2033f194657" office:target-frame-name="_top" xlink:show="replace"><text:span text:style-name="T550">V-1499</text:span></text:a><text:span text:style-name="T551">, 2016-12-29, paskelbta TAR 2017-01-09, i. k.<text:s/></text:span><text:span text:style-name="T552">2017-00637</text:span></text:p>
      <text:p text:style-name="Normal"/>
      <text:p text:style-name="P553">5 priedas</text:p>
      <text:p text:style-name="P554">Papildyta priedu:</text:p>
      <text:p text:style-name="P555"><text:span text:style-name="T556">Nr.<text:s/></text:span><text:a xlink:href="https://www.e-tar.lt/portal/legalAct.html?documentId=a81f6e00d63d11e68d79c2033f194657" office:target-frame-name="_top" xlink:show="replace"><text:span text:style-name="T557">V-1499</text:span></text:a><text:span text:style-name="T558">, 2016-12-29, paskelbta TAR 2017-01-09, i. k. 2017-00637</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sveikatos<text:s/></text:span><text:span text:style-name="T568">apsaugos ministerija, Įsakymas</text:span></text:p>
      <text:p text:style-name="P569"><text:span text:style-name="T570">Nr.<text:s/></text:span><text:a xlink:href="https://www.e-tar.lt/portal/legalAct.html?documentId=5a2522f0993011e3bdd0a9c9ad8ce1bf" office:target-frame-name="_top" xlink:show="replace"><text:span text:style-name="T571">V-137</text:span></text:a><text:span text:style-name="T572">, 2014-01-30, paskelbta TAR 2014-02-19, i. k. 2014-01804</text:span></text:p>
      <text:p text:style-name="P573"><text:span text:style-name="T574">Dėl Lietuvos Respublikos sveikatos apsaugos ministro 2008 m.<text:s/></text:span><text:span text:style-name="T575">lapkričio 14 d. įsakymo Nr. V-1110 "Dėl hospitalinių infekcijų epidemiologinės priežiūros ir valdymo" pakeitimo</text:span></text:p>
      <text:p text:style-name="P576"/>
      <text:p text:style-name="P577"><text:span text:style-name="T578">2.</text:span></text:p>
      <text:p text:style-name="P579"><text:span text:style-name="T580">Lietuvos Respublikos sveikatos apsaugos ministerija, Įsakymas</text:span></text:p>
      <text:p text:style-name="P581"><text:span text:style-name="T582">Nr.<text:s/></text:span><text:a xlink:href="https://www.e-tar.lt/portal/legalAct.html?documentId=a81f6e00d63d11e68d79c2033f194657" office:target-frame-name="_top" xlink:show="replace"><text:span text:style-name="T583">V-1499</text:span></text:a><text:span text:style-name="T584">, 2016-12-29, paskelbta TAR 2017-01-09, i. k. 2017-00637</text:span></text:p>
      <text:p text:style-name="P585"><text:span text:style-name="T586">Dėl Lietuvos Respublikos sveikatos apsaugos ministro 2008 m. lapkričio 14 d. įsakymo Nr. V-1110 „</text:span><text:span text:style-name="T587">Dėl Hospitalinių infekcijų epidemiologinės priežiūros ir valdy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12"><text:page-number text:fixed="false">4</text:page-number></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2-11-27T13:46:00Z</meta:creation-date>
    <dc:date>2022-11-27T13:46:00Z</dc:date>
    <meta:template xlink:href="Normal.dotm" xlink:type="simple"/>
    <meta:editing-cycles>2</meta:editing-cycles>
    <meta:editing-duration>PT0S</meta:editing-duration>
    <meta:document-statistic meta:page-count="19" meta:paragraph-count="2112" meta:word-count="4094" meta:character-count="23234" meta:row-count="2125" meta:non-whitespace-character-count="21252"/>
  </office:meta>
</office:document-meta>
</file>