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center" style:position="2.884in"/>
          <style:tab-stop style:type="left" style:position="4.020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style:style>
    <style:style style:name="P23" style:parent-style-name="Normal" style:family="paragraph">
      <style:text-properties fo:font-weight="bold" style:font-weight-asian="bold" style:font-weight-complex="bold" style:font-size-complex="12pt"/>
    </style:style>
    <style:style style:name="P24" style:parent-style-name="Normal" style:family="paragraph">
      <style:paragraph-properties fo:text-align="center"/>
    </style:style>
    <style:style style:name="P25" style:parent-style-name="Normal" style:family="paragraph">
      <style:text-properties fo:font-weight="bold" style:font-weight-asian="bold" style:font-weight-complex="bold" style:font-size-complex="12pt"/>
    </style:style>
    <style:style style:name="P26" style:parent-style-name="Normal" style:family="paragraph">
      <style:paragraph-properties fo:text-align="justify" fo:text-indent="0.4798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87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87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87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875in">
        <style:tab-stops>
          <style:tab-stop style:type="left" style:position="0.492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tab-stops>
          <style:tab-stop style:type="right" style:position="6.2993in"/>
        </style:tab-stops>
      </style:paragraph-properties>
    </style:style>
    <style:style style:name="P50" style:parent-style-name="Normal" style:family="paragraph">
      <style:paragraph-properties fo:text-align="justify">
        <style:tab-stops>
          <style:tab-stop style:type="right" style:position="6.2993in"/>
        </style:tab-stops>
      </style:paragraph-properties>
    </style:style>
    <style:style style:name="P51" style:parent-style-name="Normal" style:family="paragraph">
      <style:paragraph-properties fo:text-align="justify">
        <style:tab-stops>
          <style:tab-stop style:type="right" style:position="6.2993in"/>
        </style:tab-stops>
      </style:paragraph-properties>
    </style:style>
    <style:style style:name="P52" style:parent-style-name="Normal" style:family="paragraph">
      <style:paragraph-properties fo:text-align="justify">
        <style:tab-stops>
          <style:tab-stop style:type="right" style:position="6.2993in"/>
        </style:tab-stops>
      </style:paragraph-properties>
    </style:style>
    <style:style style:name="P53" style:parent-style-name="Normal" style:master-page-name="MPF1" style:family="paragraph">
      <style:paragraph-properties fo:break-before="page" fo:text-align="justify" fo:text-indent="3.052in" style:page-number="1">
        <style:tab-stops>
          <style:tab-stop style:type="left" style:position="0.4923in"/>
        </style:tab-stops>
      </style:paragraph-properties>
    </style:style>
    <style:style style:name="P59" style:parent-style-name="Normal" style:family="paragraph">
      <style:paragraph-properties fo:text-indent="3.052in">
        <style:tab-stops>
          <style:tab-stop style:type="left" style:position="0.4923in"/>
        </style:tab-stops>
      </style:paragraph-properties>
    </style:style>
    <style:style style:name="P60" style:parent-style-name="Normal" style:family="paragraph">
      <style:paragraph-properties fo:text-indent="3.052in">
        <style:tab-stops>
          <style:tab-stop style:type="left" style:position="3.7409in"/>
        </style:tab-stops>
      </style:paragraph-properties>
    </style:style>
    <style:style style:name="P61" style:parent-style-name="Normal" style:family="paragraph">
      <style:paragraph-properties fo:text-indent="3.052in">
        <style:tab-stops>
          <style:tab-stop style:type="left" style:position="3.7409in"/>
        </style:tab-stops>
      </style:paragraph-properties>
    </style:style>
    <style:style style:name="P62" style:parent-style-name="Normal" style:family="paragraph">
      <style:paragraph-properties fo:text-align="justify" fo:text-indent="3.052in">
        <style:tab-stops>
          <style:tab-stop style:type="left" style:position="0.4923in"/>
        </style:tab-stops>
      </style:paragraph-properties>
    </style:style>
    <style:style style:name="P63" style:parent-style-name="Normal" style:family="paragraph">
      <style:paragraph-properties fo:text-align="justify" fo:text-indent="3.052in">
        <style:tab-stops>
          <style:tab-stop style:type="left" style:position="3.7409in"/>
        </style:tab-stops>
      </style:paragraph-properties>
    </style:style>
    <style:style style:name="P64" style:parent-style-name="Normal" style:family="paragraph">
      <style:paragraph-properties fo:text-align="justify" fo:text-indent="3.052in">
        <style:tab-stops>
          <style:tab-stop style:type="left" style:position="3.7409in"/>
        </style:tab-stops>
      </style:paragraph-properties>
    </style:style>
    <style:style style:name="P65" style:parent-style-name="Normal" style:family="paragraph">
      <style:paragraph-properties fo:text-indent="3.052in">
        <style:tab-stops>
          <style:tab-stop style:type="left" style:position="3.7409in"/>
        </style:tab-stops>
      </style:paragraph-properties>
    </style:style>
    <style:style style:name="P66" style:parent-style-name="Normal" style:family="paragraph">
      <style:paragraph-properties fo:text-align="justify">
        <style:tab-stops>
          <style:tab-stop style:type="left" style:position="0.4923in"/>
        </style:tab-stops>
      </style:paragraph-properties>
    </style:style>
    <style:style style:name="P67" style:parent-style-name="Normal" style:family="paragraph">
      <style:paragraph-properties fo:text-align="justify">
        <style:tab-stops>
          <style:tab-stop style:type="left" style:position="0.4923in"/>
        </style:tab-stops>
      </style:paragraph-properties>
    </style:style>
    <style:style style:name="P68" style:parent-style-name="Normal" style:family="paragraph">
      <style:paragraph-properties fo:text-align="center">
        <style:tab-stops>
          <style:tab-stop style:type="left" style:position="0.4923in"/>
        </style:tab-stops>
      </style:paragraph-properties>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style:tab-stops>
          <style:tab-stop style:type="left" style:position="0.4923in"/>
        </style:tab-stops>
      </style:paragraph-properties>
    </style:style>
    <style:style style:name="P72" style:parent-style-name="Normal" style:family="paragraph">
      <style:paragraph-properties fo:text-align="center">
        <style:tab-stops>
          <style:tab-stop style:type="left" style:position="0.4923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ab-stops>
          <style:tab-stop style:type="left" style:position="0.4923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baseline" fo:text-indent="0.3937in">
        <style:tab-stops>
          <style:tab-stop style:type="left" style:position="1.0833in"/>
        </style:tab-stops>
      </style:paragraph-properties>
      <style:text-properties fo:hyphenate="false"/>
    </style:style>
    <style:style style:name="T82" style:parent-style-name="DefaultParagraphFont" style:family="text">
      <style:text-properties style:font-name-asian="Batang" fo:color="#000000" style:font-size-complex="12pt" style:language-asian="ko" style:country-asian="KR"/>
    </style:style>
    <style:style style:name="T83" style:parent-style-name="DefaultParagraphFont" style:family="text">
      <style:text-properties style:font-name-asian="Batang" fo:color="#000000" style:font-size-complex="12pt" style:language-asian="ko" style:country-asian="KR"/>
    </style:style>
    <style:style style:name="T84" style:parent-style-name="DefaultParagraphFont" style:family="text">
      <style:text-properties style:font-name-asian="Batang" fo:color="#000000" style:font-size-complex="12pt" style:language-asian="ko" style:country-asian="KR"/>
    </style:style>
    <style:style style:name="T85" style:parent-style-name="DefaultParagraphFont" style:family="text">
      <style:text-properties style:font-name-asian="Batang" fo:color="#000000" style:font-size-complex="12pt" style:language-asian="ko" style:country-asian="KR"/>
    </style:style>
    <style:style style:name="T86" style:parent-style-name="DefaultParagraphFont" style:family="text">
      <style:text-properties style:font-name-asian="Batang" fo:font-style="italic" style:font-style-asian="italic" style:font-style-complex="italic" fo:color="#000000" style:font-size-complex="12pt" style:language-asian="ko" style:country-asian="KR"/>
    </style:style>
    <style:style style:name="T87" style:parent-style-name="DefaultParagraphFont" style:family="text">
      <style:text-properties style:font-name-asian="Batang" fo:color="#000000" style:font-size-complex="12pt" style:language-asian="ko" style:country-asian="KR"/>
    </style:style>
    <style:style style:name="T88" style:parent-style-name="DefaultParagraphFont" style:family="text">
      <style:text-properties style:font-name-asian="Batang" fo:font-style="italic" style:font-style-asian="italic" style:font-style-complex="italic" fo:color="#000000" style:font-size-complex="12pt" style:language-asian="ko" style:country-asian="KR"/>
    </style:style>
    <style:style style:name="T89" style:parent-style-name="DefaultParagraphFont" style:family="text">
      <style:text-properties style:font-name-asian="Batang" fo:color="#000000" style:font-size-complex="12pt" style:language-asian="ko" style:country-asian="KR"/>
    </style:style>
    <style:style style:name="T90" style:parent-style-name="DefaultParagraphFont" style:family="text">
      <style:text-properties style:font-name-asian="Batang" fo:color="#000000" style:font-size-complex="12pt" style:language-asian="ko" style:country-asian="KR"/>
    </style:style>
    <style:style style:name="T91" style:parent-style-name="DefaultParagraphFont" style:family="text">
      <style:text-properties style:font-name-asian="Batang" fo:color="#000000" style:font-size-complex="12pt" style:language-asian="ko" style:country-asian="KR"/>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baseline" fo:text-indent="0.3937in"/>
      <style:text-properties fo:hyphenate="false"/>
    </style:style>
    <style:style style:name="T103" style:parent-style-name="DefaultParagraphFont" style:family="text">
      <style:text-properties style:font-name-asian="Batang" style:font-size-complex="12pt" style:language-asian="ko" style:country-asian="KR"/>
    </style:style>
    <style:style style:name="T104" style:parent-style-name="DefaultParagraphFont" style:family="text">
      <style:text-properties style:font-name-asian="Batang" style:font-size-complex="12pt" style:language-asian="ko" style:country-asian="KR"/>
    </style:style>
    <style:style style:name="T105" style:parent-style-name="DefaultParagraphFont" style:family="text">
      <style:text-properties style:font-name-asian="Batang" style:font-weight-complex="bold" style:font-size-complex="12pt" style:language-asian="ko" style:country-asian="KR"/>
    </style:style>
    <style:style style:name="T106" style:parent-style-name="DefaultParagraphFont" style:family="text">
      <style:text-properties style:font-name-asian="Batang" style:font-size-complex="12pt" style:language-asian="ko" style:country-asian="KR"/>
    </style:style>
    <style:style style:name="T107" style:parent-style-name="DefaultParagraphFont" style:family="text">
      <style:text-properties style:font-name-asian="Batang" style:font-weight-complex="bold" style:font-size-complex="12pt" style:language-asian="ko" style:country-asian="KR"/>
    </style:style>
    <style:style style:name="T108" style:parent-style-name="DefaultParagraphFont" style:family="text">
      <style:text-properties style:font-name-asian="Batang" style:font-weight-complex="bold" style:font-size-complex="12pt" style:language-asian="ko" style:country-asian="KR"/>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center">
        <style:tab-stops>
          <style:tab-stop style:type="left" style:position="0.4923in"/>
        </style:tab-stops>
      </style:paragraph-properties>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tab-stops>
          <style:tab-stop style:type="left" style:position="0.4923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paragraph-properties>
        <style:tab-stops>
          <style:tab-stop style:type="left" style:position="0.4923in"/>
        </style:tab-stops>
      </style:paragraph-properties>
      <style:text-properties fo:font-weight="bold" style:font-weight-asian="bold"/>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baseline" fo:text-indent="0.3937in"/>
      <style:text-properties fo:hyphenate="false"/>
    </style:style>
    <style:style style:name="T181" style:parent-style-name="DefaultParagraphFont" style:family="text">
      <style:text-properties style:font-name-asian="Batang" style:font-size-complex="12pt" style:language-asian="ko" style:country-asian="KR"/>
    </style:style>
    <style:style style:name="T182" style:parent-style-name="DefaultParagraphFont" style:family="text">
      <style:text-properties style:font-name-asian="Batang" style:font-size-complex="12pt" style:language-asian="ko" style:country-asian="KR"/>
    </style:style>
    <style:style style:name="T183" style:parent-style-name="DefaultParagraphFont" style:family="text">
      <style:text-properties style:font-name-asian="Batang" style:font-weight-complex="bold" style:font-size-complex="12pt" style:language-asian="ko" style:country-asian="KR"/>
    </style:style>
    <style:style style:name="T184" style:parent-style-name="DefaultParagraphFont" style:family="text">
      <style:text-properties style:font-name-asian="Batang" style:font-size-complex="12pt" style:language-asian="ko" style:country-asian="KR"/>
    </style:style>
    <style:style style:name="T185" style:parent-style-name="DefaultParagraphFont" style:family="text">
      <style:text-properties style:font-name-asian="Batang" style:font-size-complex="12pt" style:language-asian="ko" style:country-asian="KR"/>
    </style:style>
    <style:style style:name="T186" style:parent-style-name="DefaultParagraphFont" style:family="text">
      <style:text-properties style:font-name-asian="Batang" style:font-weight-complex="bold" style:font-size-complex="12pt" style:language-asian="ko" style:country-asian="KR"/>
    </style:style>
    <style:style style:name="T187" style:parent-style-name="DefaultParagraphFont" style:family="text">
      <style:text-properties style:font-name-asian="Batang" fo:font-weight="bold" style:font-weight-asian="bold" style:font-size-complex="12pt" style:language-asian="ko" style:country-asian="KR"/>
    </style:style>
    <style:style style:name="T188" style:parent-style-name="DefaultParagraphFont" style:family="text">
      <style:text-properties style:font-name-asian="Batang" style:font-size-complex="12pt" style:language-asian="ko" style:country-asian="KR"/>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center">
        <style:tab-stops>
          <style:tab-stop style:type="left" style:position="0.4923in"/>
        </style:tab-stops>
      </style:paragraph-properties>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tab-stops>
          <style:tab-stop style:type="left" style:position="0.4923in"/>
        </style:tab-stops>
      </style:paragraph-properties>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baseline" fo:text-indent="0.3937in"/>
      <style:text-properties fo:hyphenate="false"/>
    </style:style>
    <style:style style:name="T228" style:parent-style-name="DefaultParagraphFont" style:family="text">
      <style:text-properties style:font-name-asian="Batang" style:font-size-complex="12pt" style:language-asian="ko" style:country-asian="KR"/>
    </style:style>
    <style:style style:name="T229" style:parent-style-name="DefaultParagraphFont" style:family="text">
      <style:text-properties style:font-name-asian="Batang" style:font-size-complex="12pt" style:language-asian="ko" style:country-asian="KR"/>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center">
        <style:tab-stops>
          <style:tab-stop style:type="left" style:position="0.4923in"/>
        </style:tab-stops>
      </style:paragraph-properties>
    </style:style>
    <style:style style:name="T236" style:parent-style-name="DefaultParagraphFont" style:family="text">
      <style:text-properties fo:font-weight="bold" style:font-weight-asian="bold" style:font-size-complex="9pt"/>
    </style:style>
    <style:style style:name="T237" style:parent-style-name="DefaultParagraphFont" style:family="text">
      <style:text-properties fo:font-weight="bold" style:font-weight-asian="bold" style:font-size-complex="9pt"/>
    </style:style>
    <style:style style:name="P238" style:parent-style-name="Normal" style:family="paragraph">
      <style:paragraph-properties fo:text-align="center">
        <style:tab-stops>
          <style:tab-stop style:type="left" style:position="0.4923in"/>
        </style:tab-stops>
      </style:paragraph-properties>
    </style:style>
    <style:style style:name="T239" style:parent-style-name="DefaultParagraphFont" style:family="text">
      <style:text-properties fo:font-weight="bold" style:font-weight-asian="bold" style:font-size-complex="9pt"/>
    </style:style>
    <style:style style:name="P240" style:parent-style-name="Normal" style:family="paragraph">
      <style:paragraph-properties fo:text-align="center">
        <style:tab-stops>
          <style:tab-stop style:type="left" style:position="0.4923in"/>
        </style:tab-stops>
      </style:paragraph-properties>
      <style:text-properties fo:font-weight="bold" style:font-weight-asian="bold" style:font-size-complex="9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baseline" fo:text-indent="0.3937in"/>
      <style:text-properties fo:hyphenate="false"/>
    </style:style>
    <style:style style:name="T250" style:parent-style-name="DefaultParagraphFont" style:family="text">
      <style:text-properties style:font-name-asian="Batang" style:font-size-complex="12pt" style:language-asian="ko" style:country-asian="KR"/>
    </style:style>
    <style:style style:name="T251" style:parent-style-name="DefaultParagraphFont" style:family="text">
      <style:text-properties style:font-name-asian="Batang" style:font-size-complex="12pt" style:language-asian="ko" style:country-asian="KR"/>
    </style:style>
    <style:style style:name="T252" style:parent-style-name="DefaultParagraphFont" style:family="text">
      <style:text-properties style:font-name-asian="Batang" style:font-size-complex="12pt" style:language-asian="ko" style:country-asian="KR"/>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vertical-align="baseline" fo:text-indent="0.3937in"/>
      <style:text-properties fo:hyphenate="false"/>
    </style:style>
    <style:style style:name="T259" style:parent-style-name="DefaultParagraphFont" style:family="text">
      <style:text-properties style:font-name-asian="Batang" style:font-size-complex="12pt" style:language-asian="ko" style:country-asian="KR"/>
    </style:style>
    <style:style style:name="T260" style:parent-style-name="DefaultParagraphFont" style:family="text">
      <style:text-properties style:font-name-asian="Batang" style:font-size-complex="12pt" style:language-asian="ko" style:country-asian="KR"/>
    </style:style>
    <style:style style:name="T261" style:parent-style-name="DefaultParagraphFont" style:family="text">
      <style:text-properties style:font-name-asian="Batang" fo:color="#0000FF" style:font-size-complex="12pt" style:text-underline-type="single" style:text-underline-style="solid" style:text-underline-width="auto" style:text-underline-mode="continuous" style:language-asian="ko" style:country-asian="KR"/>
    </style:style>
    <style:style style:name="T262" style:parent-style-name="DefaultParagraphFont" style:family="text">
      <style:text-properties style:font-name-asian="Batang" style:font-size-complex="12pt" style:language-asian="ko" style:country-asian="KR"/>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center">
        <style:tab-stops>
          <style:tab-stop style:type="left" style:position="0.4923in"/>
        </style:tab-stops>
      </style:paragraph-properties>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center">
        <style:tab-stops>
          <style:tab-stop style:type="left" style:position="0.4923in"/>
        </style:tab-stops>
      </style:paragraph-properties>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style:tab-stops>
          <style:tab-stop style:type="left" style:position="0.4923in"/>
        </style:tab-stops>
      </style:paragraph-properties>
      <style:text-properties fo:font-weight="bold" style:font-weight-asian="bold"/>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baseline" fo:text-indent="0.3937in"/>
      <style:text-properties fo:hyphenate="false"/>
    </style:style>
    <style:style style:name="T298" style:parent-style-name="DefaultParagraphFont" style:family="text">
      <style:text-properties style:font-name-asian="Batang" style:font-size-complex="12pt" style:language-asian="ko" style:country-asian="KR"/>
    </style:style>
    <style:style style:name="T299" style:parent-style-name="DefaultParagraphFont" style:family="text">
      <style:text-properties style:font-name-asian="Batang" style:font-size-complex="12pt" style:language-asian="ko" style:country-asian="KR"/>
    </style:style>
    <style:style style:name="T300" style:parent-style-name="DefaultParagraphFont" style:family="text">
      <style:text-properties style:font-name-asian="Batang" style:font-size-complex="12pt" style:language-asian="ko" style:country-asian="KR"/>
    </style:style>
    <style:style style:name="T301" style:parent-style-name="DefaultParagraphFont" style:family="text">
      <style:text-properties style:font-name-asian="Batang" style:font-weight-complex="bold" style:font-size-complex="12pt" style:language-asian="ko" style:country-asian="KR"/>
    </style:style>
    <style:style style:name="T302" style:parent-style-name="DefaultParagraphFont" style:family="text">
      <style:text-properties style:font-name-asian="Batang" style:font-size-complex="12pt" style:language-asian="ko" style:country-asian="KR"/>
    </style:style>
    <style:style style:name="T303" style:parent-style-name="DefaultParagraphFont" style:family="text">
      <style:text-properties style:font-name-asian="Batang" fo:color="#0000FF" style:font-size-complex="12pt" style:text-underline-type="single" style:text-underline-style="solid" style:text-underline-width="auto" style:text-underline-mode="continuous" style:language-asian="ko" style:country-asian="KR"/>
    </style:style>
    <style:style style:name="T304" style:parent-style-name="DefaultParagraphFont" style:family="text">
      <style:text-properties style:font-name-asian="Batang" style:font-size-complex="12pt" style:language-asian="ko" style:country-asian="KR"/>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tab-stops>
          <style:tab-stop style:type="left" style:position="0.4923in"/>
        </style:tab-stops>
      </style:paragraph-properties>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style:tab-stops>
          <style:tab-stop style:type="left" style:position="0.4923in"/>
        </style:tab-stops>
      </style:paragraph-properties>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baseline" fo:text-indent="0.3937in"/>
      <style:text-properties fo:hyphenate="false"/>
    </style:style>
    <style:style style:name="T340" style:parent-style-name="DefaultParagraphFont" style:family="text">
      <style:text-properties style:font-name-asian="Batang" style:font-size-complex="12pt" style:language-asian="ko" style:country-asian="KR"/>
    </style:style>
    <style:style style:name="T341" style:parent-style-name="DefaultParagraphFont" style:family="text">
      <style:text-properties style:font-name-asian="Batang" style:font-size-complex="12pt" style:language-asian="ko" style:country-asian="KR"/>
    </style:style>
    <style:style style:name="T342" style:parent-style-name="DefaultParagraphFont" style:family="text">
      <style:text-properties style:font-name-asian="Batang" fo:color="#0000FF" style:font-size-complex="12pt" style:text-underline-type="single" style:text-underline-style="solid" style:text-underline-width="auto" style:text-underline-mode="continuous" style:language-asian="ko" style:country-asian="KR"/>
    </style:style>
    <style:style style:name="T343" style:parent-style-name="DefaultParagraphFont" style:family="text">
      <style:text-properties style:font-name-asian="Batang" style:font-size-complex="12pt" style:language-asian="ko" style:country-asian="KR"/>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style:tab-stops>
          <style:tab-stop style:type="left" style:position="0.4923in"/>
        </style:tab-stops>
      </style:paragraph-properties>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center">
        <style:tab-stops>
          <style:tab-stop style:type="left" style:position="0.4923in"/>
        </style:tab-stops>
      </style:paragraph-properties>
    </style:style>
    <style:style style:name="T353" style:parent-style-name="DefaultParagraphFont" style:family="text">
      <style:text-properties fo:font-weight="bold" style:font-weight-asian="bold"/>
    </style:style>
    <style:style style:name="P354"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355" style:parent-style-name="Normal" style:family="paragraph">
      <style:paragraph-properties fo:text-align="justify" style:vertical-align="baseline" fo:text-indent="0.3937in">
        <style:tab-stops>
          <style:tab-stop style:type="left" style:position="0.2958in"/>
          <style:tab-stop style:type="left" style:position="0.5909in"/>
        </style:tab-stops>
      </style:paragraph-properties>
      <style:text-properties fo:hyphenate="false"/>
    </style:style>
    <style:style style:name="T356" style:parent-style-name="DefaultParagraphFont" style:family="text">
      <style:text-properties style:font-name-asian="Batang" style:font-size-complex="12pt" style:language-asian="ko" style:country-asian="KR"/>
    </style:style>
    <style:style style:name="T357" style:parent-style-name="DefaultParagraphFont" style:family="text">
      <style:text-properties style:font-name-asian="Batang" style:font-size-complex="12pt" style:language-asian="ko" style:country-asian="KR"/>
    </style:style>
    <style:style style:name="T358" style:parent-style-name="DefaultParagraphFont" style:family="text">
      <style:text-properties style:font-name-asian="Batang" fo:font-weight="bold" style:font-weight-asian="bold" style:font-size-complex="12pt" style:language-asian="ko" style:country-asian="KR"/>
    </style:style>
    <style:style style:name="T359" style:parent-style-name="DefaultParagraphFont" style:family="text">
      <style:text-properties style:font-name-asian="Batang" style:font-size-complex="12pt" style:language-asian="ko" style:country-asian="KR"/>
    </style:style>
    <style:style style:name="T360" style:parent-style-name="DefaultParagraphFont" style:family="text">
      <style:text-properties style:font-name-asian="Batang" style:font-weight-complex="bold" style:font-size-complex="12pt" style:language-asian="ko" style:country-asian="KR"/>
    </style:style>
    <style:style style:name="T361" style:parent-style-name="DefaultParagraphFont" style:family="text">
      <style:text-properties style:font-name-asian="Batang" style:font-size-complex="12pt" style:language-asian="ko" style:country-asian="KR"/>
    </style:style>
    <style:style style:name="T362" style:parent-style-name="DefaultParagraphFont" style:family="text">
      <style:text-properties style:font-name-asian="Batang" style:font-weight-complex="bold" style:font-size-complex="12pt" style:language-asian="ko" style:country-asian="KR"/>
    </style:style>
    <style:style style:name="T363" style:parent-style-name="DefaultParagraphFont" style:family="text">
      <style:text-properties style:font-name-asian="Batang" style:font-size-complex="12pt" style:language-asian="ko" style:country-asian="KR"/>
    </style:style>
    <style:style style:name="T364" style:parent-style-name="DefaultParagraphFont" style:family="text">
      <style:text-properties style:font-name-asian="Batang" style:font-weight-complex="bold" style:font-size-complex="12pt" style:language-asian="ko" style:country-asian="KR"/>
    </style:style>
    <style:style style:name="T365" style:parent-style-name="DefaultParagraphFont" style:family="text">
      <style:text-properties style:font-name-asian="Batang" style:font-weight-complex="bold" style:font-size-complex="12pt" style:language-asian="ko" style:country-asian="KR"/>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vertical-align="baseline" fo:text-indent="0.3937in">
        <style:tab-stops>
          <style:tab-stop style:type="left" style:position="0.2958in"/>
        </style:tab-stops>
      </style:paragraph-properties>
      <style:text-properties fo:hyphenate="false"/>
    </style:style>
    <style:style style:name="T372" style:parent-style-name="DefaultParagraphFont" style:family="text">
      <style:text-properties style:font-name-asian="Batang" style:font-size-complex="12pt" style:language-asian="ko" style:country-asian="KR"/>
    </style:style>
    <style:style style:name="T373" style:parent-style-name="DefaultParagraphFont" style:family="text">
      <style:text-properties style:font-name-asian="Batang" style:font-size-complex="12pt" style:language-asian="ko" style:country-asian="KR"/>
    </style:style>
    <style:style style:name="T374" style:parent-style-name="DefaultParagraphFont" style:family="text">
      <style:text-properties style:font-name-asian="Batang" style:font-size-complex="12pt" style:language-asian="ko" style:country-asian="KR"/>
    </style:style>
    <style:style style:name="T375" style:parent-style-name="DefaultParagraphFont" style:family="text">
      <style:text-properties style:font-name-asian="Batang" style:font-weight-complex="bold" style:font-size-complex="12pt" style:language-asian="ko" style:country-asian="KR"/>
    </style:style>
    <style:style style:name="T376" style:parent-style-name="DefaultParagraphFont" style:family="text">
      <style:text-properties style:font-name-asian="Batang" style:font-weight-complex="bold" style:font-size-complex="12pt" style:language-asian="ko" style:country-asian="KR"/>
    </style:style>
    <style:style style:name="T377" style:parent-style-name="DefaultParagraphFont" style:family="text">
      <style:text-properties style:font-name-asian="Batang" style:font-size-complex="12pt" style:language-asian="ko" style:country-asian="KR"/>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tab-stops>
          <style:tab-stop style:type="left" style:position="0.492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baseline" fo:text-indent="0.3937in">
        <style:tab-stops>
          <style:tab-stop style:type="left" style:position="0.2958in"/>
        </style:tab-stops>
      </style:paragraph-properties>
      <style:text-properties fo:hyphenate="false"/>
    </style:style>
    <style:style style:name="T388" style:parent-style-name="DefaultParagraphFont" style:family="text">
      <style:text-properties style:font-name-asian="Batang" style:font-size-complex="12pt" style:language-asian="ko" style:country-asian="KR"/>
    </style:style>
    <style:style style:name="T389" style:parent-style-name="DefaultParagraphFont" style:family="text">
      <style:text-properties style:font-name-asian="Batang" style:font-size-complex="12pt" style:language-asian="ko" style:country-asian="KR"/>
    </style:style>
    <style:style style:name="T390" style:parent-style-name="DefaultParagraphFont" style:family="text">
      <style:text-properties style:font-name-asian="Batang" style:font-weight-complex="bold" style:font-size-complex="12pt" style:language-asian="ko" style:country-asian="KR"/>
    </style:style>
    <style:style style:name="T391" style:parent-style-name="DefaultParagraphFont" style:family="text">
      <style:text-properties style:font-name-asian="Batang" style:font-size-complex="12pt" style:language-asian="ko" style:country-asian="KR"/>
    </style:style>
    <style:style style:name="T392" style:parent-style-name="DefaultParagraphFont" style:family="text">
      <style:text-properties style:font-name-asian="Batang" fo:color="#0000FF" style:font-size-complex="12pt" style:text-underline-type="single" style:text-underline-style="solid" style:text-underline-width="auto" style:text-underline-mode="continuous" style:language-asian="ko" style:country-asian="KR"/>
    </style:style>
    <style:style style:name="T393" style:parent-style-name="DefaultParagraphFont" style:family="text">
      <style:text-properties style:font-name-asian="Batang" style:font-size-complex="12pt" style:language-asian="ko" style:country-asian="KR"/>
    </style:style>
    <style:style style:name="T394" style:parent-style-name="DefaultParagraphFont" style:family="text">
      <style:text-properties style:font-name-asian="Batang" style:font-size-complex="12pt" style:language-asian="ko" style:country-asian="KR"/>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style:tab-stops>
          <style:tab-stop style:type="left" style:position="0.4923in"/>
        </style:tab-stops>
      </style:paragraph-properties>
    </style:style>
    <style:style style:name="T401" style:parent-style-name="DefaultParagraphFont" style:family="text">
      <style:text-properties fo:font-weight="bold" style:font-weight-asian="bold" style:language-asian="lt" style:country-asian="LT"/>
    </style:style>
    <style:style style:name="T402" style:parent-style-name="DefaultParagraphFont" style:family="text">
      <style:text-properties fo:font-weight="bold" style:font-weight-asian="bold" style:language-asian="lt" style:country-asian="LT"/>
    </style:style>
    <style:style style:name="P403" style:parent-style-name="Normal" style:family="paragraph">
      <style:paragraph-properties fo:text-align="center">
        <style:tab-stops>
          <style:tab-stop style:type="left" style:position="0.4923in"/>
        </style:tab-stops>
      </style:paragraph-properties>
    </style:style>
    <style:style style:name="T404" style:parent-style-name="DefaultParagraphFont" style:family="text">
      <style:text-properties fo:font-weight="bold" style:font-weight-asian="bold" style:language-asian="lt" style:country-asian="LT"/>
    </style:style>
    <style:style style:name="T405" style:parent-style-name="DefaultParagraphFont" style:family="text">
      <style:text-properties fo:font-weight="bold" style:font-weight-asian="bold" style:language-asian="lt" style:country-asian="LT"/>
    </style:style>
    <style:style style:name="P406" style:parent-style-name="Normal" style:family="paragraph">
      <style:text-properties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tab-stops>
          <style:tab-stop style:type="left" style:position="0.4923in"/>
        </style:tab-stops>
      </style:paragraph-properties>
    </style:style>
    <style:style style:name="P437" style:parent-style-name="Normal" style:family="paragraph">
      <style:paragraph-properties fo:text-align="center">
        <style:tab-stops>
          <style:tab-stop style:type="left" style:position="0.4923in"/>
        </style:tab-stops>
      </style:paragraph-properties>
    </style:style>
    <style:style style:name="T438" style:parent-style-name="DefaultParagraphFont" style:family="text">
      <style:text-properties fo:font-weight="bold" style:font-weight-asian="bold" style:language-asian="lt" style:country-asian="LT"/>
    </style:style>
    <style:style style:name="T439" style:parent-style-name="DefaultParagraphFont" style:family="text">
      <style:text-properties fo:font-weight="bold" style:font-weight-asian="bold" style:language-asian="lt" style:country-asian="LT"/>
    </style:style>
    <style:style style:name="P440" style:parent-style-name="Normal" style:family="paragraph">
      <style:paragraph-properties fo:text-align="center">
        <style:tab-stops>
          <style:tab-stop style:type="left" style:position="0.4923in"/>
        </style:tab-stops>
      </style:paragraph-properties>
    </style:style>
    <style:style style:name="T441" style:parent-style-name="DefaultParagraphFont" style:family="text">
      <style:text-properties fo:font-weight="bold" style:font-weight-asian="bold" style:language-asian="lt" style:country-asian="LT"/>
    </style:style>
    <style:style style:name="P442" style:parent-style-name="Normal" style:family="paragraph">
      <style:paragraph-properties>
        <style:tab-stops>
          <style:tab-stop style:type="left" style:position="0.4923in"/>
        </style:tab-stops>
      </style:paragraph-properties>
      <style:text-properties fo:font-weight="bold" style:font-weight-asian="bold"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language-asian="lt" style:country-asian="LT"/>
    </style:style>
    <style:style style:name="P473" style:parent-style-name="Normal" style:master-page-name="MPF2" style:family="paragraph">
      <style:paragraph-properties fo:break-before="page" fo:text-indent="3.543in" style:page-number="1"/>
      <style:text-properties style:font-size-complex="12pt"/>
    </style:style>
    <style:style style:name="P479" style:parent-style-name="Normal" style:family="paragraph">
      <style:paragraph-properties fo:text-indent="3.543in"/>
      <style:text-properties style:font-size-complex="12pt"/>
    </style:style>
    <style:style style:name="P480" style:parent-style-name="Normal" style:family="paragraph">
      <style:paragraph-properties fo:text-indent="3.543in"/>
      <style:text-properties style:font-size-complex="12pt"/>
    </style:style>
    <style:style style:name="P481" style:parent-style-name="Normal" style:family="paragraph">
      <style:paragraph-properties fo:text-indent="3.543in"/>
      <style:text-properties style:font-size-complex="12pt"/>
    </style:style>
    <style:style style:name="P482" style:parent-style-name="Normal" style:family="paragraph">
      <style:paragraph-properties fo:text-indent="3.543in"/>
      <style:text-properties style:font-size-complex="12pt"/>
    </style:style>
    <style:style style:name="P483" style:parent-style-name="Normal" style:family="paragraph">
      <style:paragraph-properties fo:text-align="justify" fo:text-indent="0.3937in"/>
      <style:text-properties fo:font-weight="bold" style:font-weight-asian="bold" style:font-weight-complex="bold"/>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center"/>
      <style:text-properties fo:font-weight="bold" style:font-weight-asian="bold" style:font-weight-complex="bold"/>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tab-stops>
          <style:tab-stop style:type="left" style:position="0.393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vertical-align="baseline" fo:text-indent="0.3937in">
        <style:tab-stops>
          <style:tab-stop style:type="left" style:position="0.2958in"/>
        </style:tab-stops>
      </style:paragraph-properties>
      <style:text-properties fo:hyphenate="false"/>
    </style:style>
    <style:style style:name="T569" style:parent-style-name="DefaultParagraphFont" style:family="text">
      <style:text-properties style:font-name-asian="Batang" style:font-size-complex="12pt" style:language-asian="ko" style:country-asian="KR"/>
    </style:style>
    <style:style style:name="T570" style:parent-style-name="DefaultParagraphFont" style:family="text">
      <style:text-properties style:font-name-asian="Batang" style:font-size-complex="12pt" style:language-asian="ko" style:country-asian="KR"/>
    </style:style>
    <style:style style:name="T571" style:parent-style-name="DefaultParagraphFont" style:family="text">
      <style:text-properties style:font-name-asian="Batang" style:font-size-complex="12pt" style:language-asian="ko" style:country-asian="KR"/>
    </style:style>
    <style:style style:name="T572" style:parent-style-name="DefaultParagraphFont" style:family="text">
      <style:text-properties style:font-name-asian="Batang" style:font-weight-complex="bold" style:font-size-complex="12pt" style:language-asian="ko" style:country-asian="KR"/>
    </style:style>
    <style:style style:name="T573" style:parent-style-name="DefaultParagraphFont" style:family="text">
      <style:text-properties style:font-name-asian="Batang" fo:font-weight="bold" style:font-weight-asian="bold" style:font-size-complex="12pt" style:language-asian="ko" style:country-asian="KR"/>
    </style:style>
    <style:style style:name="T574" style:parent-style-name="DefaultParagraphFont" style:family="text">
      <style:text-properties style:font-name-asian="Batang" style:font-size-complex="12pt" style:language-asian="ko" style:country-asian="KR"/>
    </style:style>
    <style:style style:name="T575" style:parent-style-name="DefaultParagraphFont" style:family="text">
      <style:text-properties style:font-name-asian="Batang" fo:font-weight="bold" style:font-weight-asian="bold" style:font-size-complex="12pt" style:language-asian="ko" style:country-asian="KR"/>
    </style:style>
    <style:style style:name="T576" style:parent-style-name="DefaultParagraphFont" style:family="text">
      <style:text-properties style:font-name-asian="Batang" style:font-size-complex="12pt" style:language-asian="ko" style:country-asian="KR"/>
    </style:style>
    <style:style style:name="T577" style:parent-style-name="DefaultParagraphFont" style:family="text">
      <style:text-properties style:font-name-asian="Batang" style:font-size-complex="12pt" style:language-asian="ko" style:country-asian="KR"/>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vertical-align="baseline" fo:text-indent="0.3937in">
        <style:tab-stops>
          <style:tab-stop style:type="left" style:position="0.2958in"/>
        </style:tab-stops>
      </style:paragraph-properties>
      <style:text-properties fo:hyphenate="false"/>
    </style:style>
    <style:style style:name="T585" style:parent-style-name="DefaultParagraphFont" style:family="text">
      <style:text-properties style:font-name-asian="Batang" style:font-size-complex="12pt" style:language-asian="ko" style:country-asian="KR"/>
    </style:style>
    <style:style style:name="T586" style:parent-style-name="DefaultParagraphFont" style:family="text">
      <style:text-properties style:font-name-asian="Batang" style:font-size-complex="12pt" style:language-asian="ko" style:country-asian="KR"/>
    </style:style>
    <style:style style:name="T587" style:parent-style-name="DefaultParagraphFont" style:family="text">
      <style:text-properties style:font-name-asian="Batang" style:font-weight-complex="bold" style:font-size-complex="12pt" style:language-asian="ko" style:country-asian="KR"/>
    </style:style>
    <style:style style:name="T588" style:parent-style-name="DefaultParagraphFont" style:family="text">
      <style:text-properties style:font-name-asian="Batang" style:font-size-complex="12pt" style:language-asian="ko" style:country-asian="KR"/>
    </style:style>
    <style:style style:name="T589" style:parent-style-name="DefaultParagraphFont" style:family="text">
      <style:text-properties style:font-name-asian="Batang" style:font-size-complex="12pt" style:language-asian="ko" style:country-asian="KR"/>
    </style:style>
    <style:style style:name="T590" style:parent-style-name="DefaultParagraphFont" style:family="text">
      <style:text-properties style:font-name-asian="Batang" style:font-size-complex="12pt" style:language-asian="ko" style:country-asian="KR"/>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vertical-align="baseline" fo:text-indent="0.3937in">
        <style:tab-stops>
          <style:tab-stop style:type="left" style:position="0.2958in"/>
        </style:tab-stops>
      </style:paragraph-properties>
      <style:text-properties fo:hyphenate="false"/>
    </style:style>
    <style:style style:name="T597" style:parent-style-name="DefaultParagraphFont" style:family="text">
      <style:text-properties style:font-name-asian="Batang" style:font-size-complex="12pt" style:language-asian="ko" style:country-asian="KR"/>
    </style:style>
    <style:style style:name="T598" style:parent-style-name="DefaultParagraphFont" style:family="text">
      <style:text-properties style:font-name-asian="Batang" style:font-size-complex="12pt" style:language-asian="ko" style:country-asian="KR"/>
    </style:style>
    <style:style style:name="T599" style:parent-style-name="DefaultParagraphFont" style:family="text">
      <style:text-properties style:font-name-asian="Batang" style:font-weight-complex="bold" style:font-size-complex="12pt" style:language-asian="ko" style:country-asian="KR"/>
    </style:style>
    <style:style style:name="T600" style:parent-style-name="DefaultParagraphFont" style:family="text">
      <style:text-properties style:font-name-asian="Batang" style:font-size-complex="12pt" style:language-asian="ko" style:country-asian="KR"/>
    </style:style>
    <style:style style:name="T601" style:parent-style-name="DefaultParagraphFont" style:family="text">
      <style:text-properties style:font-name-asian="Batang" style:font-size-complex="12pt" style:language-asian="ko" style:country-asian="KR"/>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vertical-align="baseline" fo:text-indent="0.3937in">
        <style:tab-stops>
          <style:tab-stop style:type="left" style:position="0.2958in"/>
        </style:tab-stops>
      </style:paragraph-properties>
      <style:text-properties fo:hyphenate="false"/>
    </style:style>
    <style:style style:name="T608" style:parent-style-name="DefaultParagraphFont" style:family="text">
      <style:text-properties style:font-name-asian="Batang" style:font-size-complex="12pt" style:language-asian="ko" style:country-asian="KR"/>
    </style:style>
    <style:style style:name="T609" style:parent-style-name="DefaultParagraphFont" style:family="text">
      <style:text-properties style:font-name-asian="Batang" style:font-size-complex="12pt" style:language-asian="ko" style:country-asian="KR"/>
    </style:style>
    <style:style style:name="T610" style:parent-style-name="DefaultParagraphFont" style:family="text">
      <style:text-properties style:font-name-asian="Batang" style:font-size-complex="12pt" style:language-asian="ko" style:country-asian="KR"/>
    </style:style>
    <style:style style:name="T611" style:parent-style-name="DefaultParagraphFont" style:family="text">
      <style:text-properties style:font-name-asian="Batang" style:font-size-complex="12pt" style:language-asian="ko" style:country-asian="KR"/>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vertical-align="baseline" fo:text-indent="0.3937in">
        <style:tab-stops>
          <style:tab-stop style:type="left" style:position="0.2958in"/>
          <style:tab-stop style:type="left" style:position="0.9847in"/>
        </style:tab-stops>
      </style:paragraph-properties>
      <style:text-properties fo:hyphenate="false"/>
    </style:style>
    <style:style style:name="T618" style:parent-style-name="DefaultParagraphFont" style:family="text">
      <style:text-properties style:font-name-asian="Batang" style:font-size-complex="12pt" style:language-asian="ko" style:country-asian="KR"/>
    </style:style>
    <style:style style:name="T619" style:parent-style-name="DefaultParagraphFont" style:family="text">
      <style:text-properties style:font-name-asian="Batang" style:font-size-complex="12pt" style:language-asian="ko" style:country-asian="KR"/>
    </style:style>
    <style:style style:name="T620" style:parent-style-name="DefaultParagraphFont" style:family="text">
      <style:text-properties style:font-name-asian="Batang" style:font-size-complex="12pt" style:language-asian="ko" style:country-asian="KR"/>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vertical-align="baseline" fo:text-indent="0.3937in"/>
      <style:text-properties fo:hyphenate="false"/>
    </style:style>
    <style:style style:name="T630" style:parent-style-name="DefaultParagraphFont" style:family="text">
      <style:text-properties style:font-name-asian="Batang" style:font-size-complex="12pt" style:language-asian="ko" style:country-asian="KR"/>
    </style:style>
    <style:style style:name="T631" style:parent-style-name="DefaultParagraphFont" style:family="text">
      <style:text-properties style:font-name-asian="Batang" style:font-size-complex="12pt" style:language-asian="ko" style:country-asian="KR"/>
    </style:style>
    <style:style style:name="T632" style:parent-style-name="DefaultParagraphFont" style:family="text">
      <style:text-properties style:font-name-asian="Batang" fo:font-weight="bold" style:font-weight-asian="bold" style:font-size-complex="12pt" style:language-asian="ko" style:country-asian="KR"/>
    </style:style>
    <style:style style:name="T633" style:parent-style-name="DefaultParagraphFont" style:family="text">
      <style:text-properties style:font-name-asian="Batang" style:font-size-complex="12pt" style:language-asian="ko" style:country-asian="KR"/>
    </style:style>
    <style:style style:name="T634" style:parent-style-name="DefaultParagraphFont" style:family="text">
      <style:text-properties style:font-name-asian="Batang" fo:font-weight="bold" style:font-weight-asian="bold" style:font-size-complex="12pt" style:language-asian="ko" style:country-asian="KR"/>
    </style:style>
    <style:style style:name="T635" style:parent-style-name="DefaultParagraphFont" style:family="text">
      <style:text-properties style:font-name-asian="Batang" style:font-weight-complex="bold" style:font-size-complex="12pt" style:language-asian="ko" style:country-asian="KR"/>
    </style:style>
    <style:style style:name="T636" style:parent-style-name="DefaultParagraphFont" style:family="text">
      <style:text-properties style:font-name-asian="Batang" style:font-size-complex="12pt" style:language-asian="ko" style:country-asian="KR"/>
    </style:style>
    <style:style style:name="T637" style:parent-style-name="DefaultParagraphFont" style:family="text">
      <style:text-properties style:font-name-asian="Batang" fo:font-weight="bold" style:font-weight-asian="bold" style:font-size-complex="12pt" style:language-asian="ko" style:country-asian="KR"/>
    </style:style>
    <style:style style:name="T638" style:parent-style-name="DefaultParagraphFont" style:family="text">
      <style:text-properties style:font-name-asian="Batang" style:font-size-complex="12pt" style:language-asian="ko" style:country-asian="KR"/>
    </style:style>
    <style:style style:name="T639" style:parent-style-name="DefaultParagraphFont" style:family="text">
      <style:text-properties style:font-name-asian="Batang" style:font-weight-complex="bold" style:font-size-complex="12pt" style:language-asian="ko" style:country-asian="KR"/>
    </style:style>
    <style:style style:name="T640" style:parent-style-name="DefaultParagraphFont" style:family="text">
      <style:text-properties style:font-name-asian="Batang" style:font-size-complex="12pt" style:language-asian="ko" style:country-asian="KR"/>
    </style:style>
    <style:style style:name="T641" style:parent-style-name="DefaultParagraphFont" style:family="text">
      <style:text-properties style:font-name-asian="Batang" style:font-size-complex="12pt" style:language-asian="ko" style:country-asian="KR"/>
    </style:style>
    <style:style style:name="T642" style:parent-style-name="DefaultParagraphFont" style:family="text">
      <style:text-properties style:font-name-asian="Batang" style:font-weight-complex="bold" style:font-size-complex="12pt" style:language-asian="ko" style:country-asian="KR"/>
    </style:style>
    <style:style style:name="T643" style:parent-style-name="DefaultParagraphFont" style:family="text">
      <style:text-properties style:font-name-asian="Batang" style:font-weight-complex="bold" style:font-size-complex="12pt" style:language-asian="ko" style:country-asian="KR"/>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vertical-align="baseline" fo:text-indent="0.3937in"/>
      <style:text-properties fo:hyphenate="false"/>
    </style:style>
    <style:style style:name="T651" style:parent-style-name="DefaultParagraphFont" style:family="text">
      <style:text-properties style:font-name-asian="Batang" style:font-size-complex="12pt" style:language-asian="ko" style:country-asian="KR"/>
    </style:style>
    <style:style style:name="T652" style:parent-style-name="DefaultParagraphFont" style:family="text">
      <style:text-properties style:font-name-asian="Batang" style:text-position="super 66.6%" style:font-size-complex="12pt" style:language-asian="ko" style:country-asian="KR"/>
    </style:style>
    <style:style style:name="T653" style:parent-style-name="DefaultParagraphFont" style:family="text">
      <style:text-properties style:font-name-asian="Batang" style:font-size-complex="12pt" style:language-asian="ko" style:country-asian="KR"/>
    </style:style>
    <style:style style:name="T654" style:parent-style-name="DefaultParagraphFont" style:family="text">
      <style:text-properties style:font-name-asian="Batang" style:font-size-complex="12pt" style:language-asian="ko" style:country-asian="KR"/>
    </style:style>
    <style:style style:name="T655" style:parent-style-name="DefaultParagraphFont" style:family="text">
      <style:text-properties style:font-name-asian="Batang" style:font-size-complex="12pt" style:language-asian="ko" style:country-asian="KR"/>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center"/>
    </style:style>
    <style:style style:name="P673" style:parent-style-name="Normal" style:family="paragraph">
      <style:paragraph-properties fo:text-align="justify" fo:text-indent="0.3937in"/>
    </style:style>
    <style:style style:name="P674" style:parent-style-name="Normal" style:family="paragraph">
      <style:text-properties style:font-name-asian="MS Mincho" fo:font-weight="bold" style:font-weight-asian="bold" style:font-style-complex="italic" fo:font-size="10pt" style:font-size-asian="10pt"/>
    </style:style>
    <style:style style:name="P675" style:parent-style-name="Normal" style:family="paragraph">
      <style:text-properties style:font-name-asian="MS Mincho"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text-properties fo:font-weight="bold" style:font-weight-asian="bold" fo:font-size="10pt" style:font-size-asian="10pt"/>
    </style:style>
    <style:style style:name="P726" style:parent-style-name="Normal" style:family="paragraph">
      <style:paragraph-properties fo:text-align="justify"/>
      <style:text-properties fo:font-weight="bold" style:font-weight-asian="bold"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weight="bold" style:font-weight-asian="bold"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widows="0" fo:orphans="0"/>
    </style:style>
  </office:automatic-styles>
  <office:body>
    <office:text text:use-soft-page-breaks="true">
      <text:p text:style-name="P1"><text:span text:style-name="T7">Suvestinė redakcija nuo 2022-01-01 iki 2022-12-31</text:span></text:p>
      <text:p text:style-name="P8"/>
      <text:p text:style-name="P9"><text:span text:style-name="T10">Įsakymas paskelbtas: Žin. 2008, Nr.<text:s/></text:span><text:a xlink:href="https://www.e-tar.lt/portal/legalAct.html?documentId=TAR.3D6ABEC30DAF" office:target-frame-name="_top" xlink:show="replace"><text:span text:style-name="T11">138-5465</text:span></text:a><text:span text:style-name="T12">, i. k. 1082250ISAK00V-1110</text:span></text:p>
      <text:p text:style-name="P13"/>
      <text:p text:style-name="P14">Nauja redakcija nuo 2017-01-01:</text:p>
      <text:p text:style-name="Normal"><text:span text:style-name="T15">Nr.<text:s/></text:span><text:a xlink:href="https://www.e-tar.lt/portal/legalAct.html?documentId=a81f6e00d63d11e68d79c2033f194657" office:target-frame-name="_top" xlink:show="replace"><text:span text:style-name="T16">V-1499</text:span></text:a><text:span text:style-name="T17">, 2016-12-29, paskelbta TAR 2017-01-09, i. k. 2017-00637</text:span></text:p>
      <text:p text:style-name="P18"/>
      <text:p text:style-name="P19">LIETUVOS RESPUBLIKOS SVEIKATOS APSAUGOS MINISTRAS</text:p>
      <text:p text:style-name="P20"/>
      <text:p text:style-name="P21">ĮSAKYMAS</text:p>
      <text:p text:style-name="P22">DĖL HOSPITALINIŲ INFEKCIJŲ EPIDEMIOLOGINĖS PRIEŽIŪROS IR VALDYMO<text:s/></text:p>
      <text:p text:style-name="P23"/>
      <text:p text:style-name="P24">2008 m. lapkričio 14 d. Nr. V-1110<text:line-break/>Vilnius</text:p>
      <text:p text:style-name="P25"/>
      <text:p text:style-name="P26"><text:span text:style-name="T27">Įgyvendindamas Lietuvos Respublikos žmonių užkrečiamųjų ligų profilaktikos ir kontrolės įstatymo 25 straipsnio 7 dalies 4 punktą ir Nacionalinės visuomenės sveikatos priežiūros 2016</text:span><text:span text:style-name="T28">–2023 metų plėtros programos, patvirtintos Lietuvos Respublikos Vyriausybės<text:s/></text:span><text:span text:style-name="T29">2015 m. gruodžio 9 d. nutarimu  Nr. 1291 „</text:span><text:span text:style-name="T30">Dėl Nacionalinės visuomenės sveikatos priežiūros 2016−2023 metų plėtros programos patvirtinimo“,<text:s/></text:span><text:span text:style-name="T31">16.2.6 papunktį</text:span><text:span text:style-name="T32">:</text:span></text:p>
      <text:p text:style-name="P33"><text:span text:style-name="T34">1</text:span><text:span text:style-name="T35">. </text:span><text:span text:style-name="T36">Tvirtinu</text:span><text:span text:style-name="T37"><text:s/>pridedamus:</text:span></text:p>
      <text:p text:style-name="P38"><text:span text:style-name="T39">1.1</text:span><text:span text:style-name="T40">. Hospitalinių infekcijų epidemiologinės priežiūros tvarkos aprašą;</text:span></text:p>
      <text:p text:style-name="P41"><text:span text:style-name="T42">1.2</text:span><text:span text:style-name="T43">.<text:s/></text:span><text:span text:style-name="T44">Infekcijų kontrolės darbuotojų veiklos, vykdant infekcijų epidemiologinę priežiūrą ir valdymą asmens sveikatos priežiūros įstaigose, aprašą.</text:span></text:p>
      <text:p text:style-name="P45"><text:span text:style-name="T46">2</text:span><text:span text:style-name="T47">. P a v e d u</text:span><text:span text:style-name="T48"><text:s text:c="2"/>šio įsakymo vykdymo kontrolę viceministrui pagal veiklos sritį.</text:span><text:s/></text:p>
      <text:p text:style-name="P49"/>
      <text:p text:style-name="P50"/>
      <text:p text:style-name="P51"/>
      <text:p text:style-name="P52">SVEIKATOS APSAUGOS MINISTRAS<text:s/><text:tab/>GEDIMINAS ČERNIAUSKAS</text:p>
      <text:p text:style-name="Normal"/>
      <text:soft-page-break/>
      <text:p text:style-name="P53">PATVIRTINTA</text:p>
      <text:p text:style-name="P59">Lietuvos Respublikos sveikatos apsaugos<text:s/></text:p>
      <text:p text:style-name="P60">ministro 2008 m. lapkričio 14 d. įsakymu<text:s/></text:p>
      <text:p text:style-name="P61">Nr. V-1110</text:p>
      <text:p text:style-name="P62">(Lietuvos Respublikos sveikatos apsaugos<text:s/></text:p>
      <text:p text:style-name="P63">ministro 2016 m. gruodžio 29 d.</text:p>
      <text:p text:style-name="P64">įsakymo Nr. V-1499</text:p>
      <text:p text:style-name="P65">redakcija)</text:p>
      <text:p text:style-name="P66"/>
      <text:p text:style-name="P67"/>
      <text:p text:style-name="P68"><text:span text:style-name="T69">HOSPITALINIŲ INFEKCIJŲ EPIDEMIOLOGINĖS<text:s/></text:span><text:span text:style-name="T70">PRIEŽIŪROS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Šis tvarkos aprašas reglamentuoja hospitalinių infekcijų epidemiologinės priežiūros organizavimą ir vykdymą nacionaliniu ir vietiniu lygiu.</text:span></text:p>
      <text:p text:style-name="P81"><text:span text:style-name="T82">2</text:span><text:span text:style-name="T83">. Hospitalinių infekcijų epidemiologinės</text:span><text:span text:style-name="T84"><text:s/>priežiūros nacionaliniu lygiu tikslas – nustatyti hospitalinių infekcijų ir jų sukėlėjų paplitimo lygį šalyje, stebėti sergamumą hospitalinėmis infekcijomis ir jų rizikos veiksnių dažnumą reanimacijos ir intensyviosios terapijos (toliau – RIT) skyriuose,<text:s/></text:span><text:span text:style-name="T85">stebėti operacinių žaizdų (toliau – OŽ) infekcijų ir jų rizikos veiksnių dažnumą chirurgijos skyriuose, stebėti<text:s/></text:span><text:span text:style-name="T86">Clostridioides difficile<text:s/></text:span><text:span text:style-name="T87">(toliau – CD) infekcijų</text:span><text:span text:style-name="T88"><text:s/></text:span><text:span text:style-name="T89">paplitimo dažnumą visose stacionarines paslaugas teikiančiose asmens sveikatos priežiūros<text:s/></text:span><text:span text:style-name="T90">įstaigose (toliau – ASPĮ), dalyvauti tarptautiniuose tyrimuose ir teikti bendrus hospitalinių infekcijų duomenis Europos ligų<text:s/></text:span><text:soft-page-break/><text:span text:style-name="T91">prevencijos ir kontrolės centro hospitalinių infekcijų epidemiologinės priežiūros tinklui HAI-Net (toliau – HAI-Net tinklas).</text:span><text:s/></text:p>
      <text:p text:style-name="P92">Punkto pakeitimai:</text:p>
      <text:p text:style-name="P93"><text:span text:style-name="T94">Nr.<text:s/></text:span><text:a xlink:href="https://www.e-tar.lt/portal/legalAct.html?documentId=bb5bac604b7b11eb8d9fe110e148c770" office:target-frame-name="_top" xlink:show="replace"><text:span text:style-name="T95">V-3091</text:span></text:a><text:span text:style-name="T96">, 2020-12-31, paskelbta TAR 2020-12-31, i. k. 2020-29398</text:span></text:p>
      <text:p text:style-name="Normal"/>
      <text:p text:style-name="P97"><text:span text:style-name="T98">3</text:span><text:span text:style-name="T99">. Hospitalinių infekcijų epidemiologinės priežiūros vietiniu lygiu (t</text:span><text:span text:style-name="T100">. y. kiekvienoje ASPĮ) tikslas – stebėti sergamumo hospitalinėmis infekcijomis tendencijas (pagal vietą ir laiką), laiku nustatyti hospitalinių infekcijų protrūkius, nustatyti hospitalinėms infekcijoms atsirasti įtaką darančius rizikos veiksnius, įvertinti</text:span><text:span text:style-name="T101"><text:s/>infekcijų kontrolės priemonių efektyvumą.</text:span></text:p>
      <text:p text:style-name="P102"><text:span text:style-name="T103">4</text:span><text:span text:style-name="T104">. Hospitalinės infekcijos registruojamos naudojant specialiųjų sveikatos problemų atvejų apibrėžtis, priimtas<text:s/></text:span><text:span text:style-name="T105">2018 m. birželio 22 d.</text:span><text:span text:style-name="T106"><text:s/>Komisijos įgyvendinimo sprendimu (ES)<text:s/></text:span><text:span text:style-name="T107">2018/945 dėl užkrečiamųjų ligų ir<text:s/></text:span><text:span text:style-name="T108">susijusių specialiųjų sveikatos problemų, kurioms turi būti taikoma epidemiologinė priežiūra, ir susijusių atvejų apibrėžčių.</text:span><text:s/></text:p>
      <text:p text:style-name="P109">Punkto pakeitimai:</text:p>
      <text:p text:style-name="P110"><text:span text:style-name="T111">Nr.<text:s/></text:span><text:a xlink:href="https://www.e-tar.lt/portal/legalAct.html?documentId=bb5bac604b7b11eb8d9fe110e148c770" office:target-frame-name="_top" xlink:show="replace"><text:span text:style-name="T112">V-3091</text:span></text:a><text:span text:style-name="T113">,<text:s/></text:span><text:span text:style-name="T114">2020-12-31, paskelbta TAR 2020-12-31, i. k. 2020-29398</text:span></text:p>
      <text:p text:style-name="Normal"/>
      <text:p text:style-name="P115"><text:span text:style-name="T116">II</text:span><text:span text:style-name="T117"><text:s/>SKYRIUS</text:span></text:p>
      <text:p text:style-name="P118"><text:span text:style-name="T119">HOSPITALINIŲ INFEKCIJŲ EPIDEMIOLOGINĖ PRIEŽIŪRA NACIONALINIU LYGIU</text:span></text:p>
      <text:p text:style-name="P120"/>
      <text:p text:style-name="P121"><text:span text:style-name="T122">5</text:span><text:span text:style-name="T123">. Hospitalinių infekcijų epidemiologinės priežiūros nacionaliniu lygiu dalyviai:</text:span></text:p>
      <text:p text:style-name="P124"><text:span text:style-name="T125">5.1</text:span><text:span text:style-name="T126">. Higienos institutas –<text:s/></text:span><text:span text:style-name="T127">koordinuojanti įstaiga, kuri:</text:span></text:p>
      <text:p text:style-name="P128"><text:span text:style-name="T129">5.1.1</text:span><text:span text:style-name="T130">. <text:s/>metodiškai vadovauja hospitalinių infekcijų epidemiologinei priežiūrai šalyje;</text:span></text:p>
      <text:p text:style-name="P131"><text:span text:style-name="T132">5.1.2</text:span><text:span text:style-name="T133">. rengia ir su Lietuvos Respublikos sveikatos apsaugos ministerija (toliau – Sveikatos apsaugos ministerija) derina duomenų regi</text:span><text:span text:style-name="T134">stracijos formas;</text:span></text:p>
      <text:p text:style-name="P135"><text:span text:style-name="T136">5.1.3</text:span><text:span text:style-name="T137">. rengia ir viešina bendras hospitalinių infekcijų epidemiologinės priežiūros duomenų ataskaitas;</text:span></text:p>
      <text:p text:style-name="P138"><text:span text:style-name="T139">5.1.4</text:span><text:span text:style-name="T140">. planuoja ir vykdo mokslinius praktinius tyrimus priežiūros kokybei ir efektyvumui įvertinti ir didinti;</text:span></text:p>
      <text:p text:style-name="P141"><text:span text:style-name="T142">5.1.5</text:span><text:span text:style-name="T143">. teiki</text:span><text:span text:style-name="T144">a hospitalinių infekcijų duomenis HAI-Net tinklui;</text:span></text:p>
      <text:p text:style-name="P145"><text:span text:style-name="T146">5.1.6</text:span><text:span text:style-name="T147">. garantuoja duomenų konfidencialumą ir gerą grįžtamąjį ryšį;</text:span></text:p>
      <text:p text:style-name="P148"><text:span text:style-name="T149">5.1.7</text:span><text:span text:style-name="T150">. pagal kompetenciją organizuoja ir vykdo mokymus.</text:span></text:p>
      <text:p text:style-name="P151"><text:span text:style-name="T152">5.2</text:span><text:span text:style-name="T153">. ASPĮ – vykdytoja, kuri:</text:span></text:p>
      <text:p text:style-name="P154"><text:span text:style-name="T155">5.2.1</text:span><text:span text:style-name="T156">. renka ir teikia hospitalinių i</text:span><text:span text:style-name="T157">nfekcijų epidemiologinės priežiūros duomenis koordinuojančiai įstaigai;</text:span></text:p>
      <text:p text:style-name="P158"><text:span text:style-name="T159">5.2.2</text:span><text:span text:style-name="T160">. atsako už pateiktų duomenų patikimumą, kokybę ir pateikimą laiku.</text:span></text:p>
      <text:p text:style-name="P161"><text:span text:style-name="T162">6</text:span><text:span text:style-name="T163">. Hospitalinių infekcijų epidemiologinę priežiūrą nacionaliniu lygiu sudaro:</text:span></text:p>
      <text:p text:style-name="P164"><text:span text:style-name="T165">6.1</text:span><text:span text:style-name="T166">. Hospitalinių i</text:span><text:span text:style-name="T167">nfekcijų paplitimo tyrimas (toliau – Paplitimo tyrimas), kurį privalo atlikti kiekviena stacionarines paslaugas teikianti ASPĮ ir pateikti duomenis Higienos institutui.</text:span></text:p>
      <text:p text:style-name="P168"><text:span text:style-name="T169">6.2</text:span><text:span text:style-name="T170">. Nuolatinė hospitalinių infekcijų epidemiologinė priežiūra RIT skyriuose,<text:s/></text:span><text:span text:style-name="T171">kurią</text:span><text:span text:style-name="T172"><text:s/>vykdo kiekviena ASPĮ ir duomenis savanoriškai teikia Higienos institutui</text:span><text:span text:style-name="T173">.</text:span></text:p>
      <text:p text:style-name="P174"><text:span text:style-name="T175">6.3</text:span><text:span text:style-name="T176">. Nuolatinė OŽ infekcijų epidemiologinė priežiūra chirurgijos skyriuose (įskaitant akušerijos skyrius),<text:s/></text:span><text:span text:style-name="T177">kurią vykdo kiekviena ASPĮ ir duomenis savanoriškai teikia Higienos in</text:span><text:span text:style-name="T178">stitutui</text:span><text:span text:style-name="T179">. Operacijos, po kurių vykdoma priežiūra nacionaliniu lygiu, skelbiamos Higienos instituto tinklalapyje www.hi.lt/hospitalines.</text:span></text:p>
      <text:p text:style-name="P180"><text:span text:style-name="T181">6.4</text:span><text:span text:style-name="T182">. Nuolatinė CD infekcijų epidemiologinė priežiūra, kurią<text:s/></text:span><text:span text:style-name="T183">privalo</text:span><text:span text:style-name="T184"><text:s/>vykdyti stacionarines paslaugas teikianti ASPĮ i</text:span><text:span text:style-name="T185">r<text:s/></text:span><text:span text:style-name="T186">pateikti</text:span><text:span text:style-name="T187"><text:s/></text:span><text:span text:style-name="T188">duomenis Higienos institutui.</text:span><text:s/></text:p>
      <text:p text:style-name="P189">Papunkčio pakeitimai:</text:p>
      <text:p text:style-name="P190"><text:span text:style-name="T191">Nr.<text:s/></text:span><text:a xlink:href="https://www.e-tar.lt/portal/legalAct.html?documentId=bb5bac604b7b11eb8d9fe110e148c770" office:target-frame-name="_top" xlink:show="replace"><text:span text:style-name="T192">V-3091</text:span></text:a><text:span text:style-name="T193">, 2020-12-31, paskelbta TAR 2020-12-31, i. k. 2020-29398</text:span></text:p>
      <text:p text:style-name="Normal"/>
      <text:p text:style-name="P194"><text:span text:style-name="T195">III</text:span><text:span text:style-name="T196"><text:s/>SKYRIUS</text:span></text:p>
      <text:p text:style-name="P197"><text:span text:style-name="T198">HOSPITALINIŲ INFEKCIJŲ EPIDEMIOLOGINĖ PRIEŽIŪRA VIETINIU LYGIU</text:span></text:p>
      <text:p text:style-name="P199"/>
      <text:p text:style-name="P200"><text:span text:style-name="T201">7</text:span><text:span text:style-name="T202">. Hospitalinių infekcijų epidemiologinė priežiūra vietiniu lygiu vykdoma kiekvienoje ASPĮ pagal įstaigos vadovo patvirtintą hospitalinių infekcijų epidemiologinės priežiūros tvarką, kurio</text:span><text:span text:style-name="T203">je nurodoma: priežiūros vykdymo eiga, registruojamos infekcijos, registruojami duomenys, registraciją vykdantys, duomenis surenkantys, tvarkantys, analizuojantys asmenys ir rezultatų pateikimas (sklaida).</text:span></text:p>
      <text:p text:style-name="P204"><text:span text:style-name="T205">8</text:span><text:span text:style-name="T206">. Kiekviena ASPĮ vietiniu lygiu privalo:</text:span></text:p>
      <text:p text:style-name="P207"><text:span text:style-name="T208">8.1</text:span><text:span text:style-name="T209">. Diagnozavusi hospitalinę infekciją ir nustačiusi ar įtarusi, kad pacientas galėjo ją įgyti kitoje ASPĮ, informuoti tą įstaigą raštu arba elektroniniu būdu per 24 val. Tai atlieka infekcijų kontrolės skyriaus specialistas ar asmuo, atsakingas už infekcijų</text:span><text:span text:style-name="T210"><text:s/>priežiūrą asmens sveikatos priežiūros įstaigoje. Pildoma 1 priede pateikta duomenų rinkimo forma.</text:span></text:p>
      <text:p text:style-name="P211"><text:span text:style-name="T212">8.2</text:span><text:span text:style-name="T213">. Registruoti ir ištirti hospitalinių infekcijų protrūkius (dviejų ir daugiau epidemiologiškai galimai susijusių hospitalinių infekcijų atvejus).</text:span></text:p>
      <text:p text:style-name="P214"><text:span text:style-name="T215">9</text:span><text:span text:style-name="T216">. ASPĮ, teikianti stacionarines paslaugas (įskaitant palaikomojo gydymo ir slaugos ligonines), vietiniu lygiu privalo:</text:span></text:p>
      <text:p text:style-name="P217"><text:span text:style-name="T218">9.1</text:span><text:span text:style-name="T219">. atlikti Paplitimo tyrimą mažiausiai kartą per metus;</text:span></text:p>
      <text:p text:style-name="P220"><text:span text:style-name="T221">9.2</text:span><text:span text:style-name="T222">. vykdyti nuolatinę hospitalinių infekcijų epidemiologinę priežiūrą</text:span><text:span text:style-name="T223"><text:s/>RIT skyriuose;</text:span></text:p>
      <text:p text:style-name="P224"><text:span text:style-name="T225">9.3</text:span><text:span text:style-name="T226">. vykdyti nuolatinę OŽ infekcijų epidemiologinę priežiūrą chirurgijos skyriuose (įskaitant akušerijos skyrius);</text:span></text:p>
      <text:p text:style-name="P227"><text:span text:style-name="T228">9.4</text:span><text:span text:style-name="T229">. vykdyti nuolatinę CD infekcijų epidemiologinę priežiūrą</text:span><text:s/></text:p>
      <text:p text:style-name="P230">Papunkčio pakeitimai:</text:p>
      <text:p text:style-name="P231"><text:span text:style-name="T232">Nr.<text:s/></text:span><text:a xlink:href="https://www.e-tar.lt/portal/legalAct.html?documentId=bb5bac604b7b11eb8d9fe110e148c770" office:target-frame-name="_top" xlink:show="replace"><text:span text:style-name="T233">V-3091</text:span></text:a><text:span text:style-name="T234">, 2020-12-31, paskelbta TAR 2020-12-31, i. k. 2020-29398</text:span></text:p>
      <text:p text:style-name="Normal"/>
      <text:p text:style-name="P235"><text:span text:style-name="T236">IV</text:span><text:span text:style-name="T237"><text:s/>SKYRIUS</text:span></text:p>
      <text:p text:style-name="P238"><text:span text:style-name="T239">PAPLITIMO TYRIMAS ASPĮ</text:span></text:p>
      <text:p text:style-name="P240"/>
      <text:p text:style-name="P241"><text:span text:style-name="T242">10</text:span><text:span text:style-name="T243">. Paplitimo tyrimas atliekamas kasmet balandžio</text:span><text:span text:style-name="T244"><text:s/>mėn. visose stacionarines paslaugas teikiančiose ASPĮ (įskaitant palaikomojo gydymo ir slaugos ligonines).</text:span></text:p>
      <text:p text:style-name="P245"><text:span text:style-name="T246">11</text:span><text:span text:style-name="T247">. Paplitimo tyrimą atlieka ASPĮ vadovo įsakymu paskirti asmenys: gydytojas, infekcijų kontrolės skyriaus specialistas, klinikinis farmakologas</text:span><text:span text:style-name="T248">, klinikinis mikrobiologas ar kitas gydytojas, dalyvavęs Paplitimo tyrimo atlikimo mokymuose.</text:span></text:p>
      <text:p text:style-name="P249"><text:span text:style-name="T250">12</text:span><text:span text:style-name="T251">. ASPĮ Paplitimo tyrimo duomenys renkami pagal 2, 3 ir 4 prieduose pateiktas duomenų rinkimo formas, slaugos ir palaikomojo gydymo įstaigose – pagal 5 pried</text:span><text:span text:style-name="T252">e pateiktą duomenų rinkimo formą.</text:span><text:s/></text:p>
      <text:p text:style-name="P253">Punkto pakeitimai:</text:p>
      <text:p text:style-name="P254"><text:span text:style-name="T255">Nr.<text:s/></text:span><text:a xlink:href="https://www.e-tar.lt/portal/legalAct.html?documentId=bb5bac604b7b11eb8d9fe110e148c770" office:target-frame-name="_top" xlink:show="replace"><text:span text:style-name="T256">V-3091</text:span></text:a><text:span text:style-name="T257">, 2020-12-31, paskelbta TAR 2020-12-31, i. k. 2020-29398</text:span></text:p>
      <text:p text:style-name="Normal"/>
      <text:p text:style-name="P258"><text:span text:style-name="T259">13</text:span><text:span text:style-name="T260">. ASPĮ Paplitimo tyrimo duomenis suveda ir pateikia į Visuomenės sveikatos stebėsenos informacinę sistemą <text:s/>(</text:span><text:span text:style-name="T261">www.viss.hi.lt</text:span><text:span text:style-name="T262">) iki birželio 1 d. Klaidingi ar nepilni duomenys turi būti ištaisomi per 10 darbo dienų nuo pranešimo iš Higienos instituto gavimo.<text:s/></text:span></text:p>
      <text:p text:style-name="P263">Punkto pakeitimai:</text:p>
      <text:p text:style-name="P264"><text:span text:style-name="T265">Nr.<text:s/></text:span><text:a xlink:href="https://www.e-tar.lt/portal/legalAct.html?documentId=bb5bac604b7b11eb8d9fe110e148c770" office:target-frame-name="_top" xlink:show="replace"><text:span text:style-name="T266">V-3091</text:span></text:a><text:span text:style-name="T267">, 2020-12-31, paskelbta TAR 2020-12-31, i. k. 2020-29398</text:span></text:p>
      <text:p text:style-name="Normal"/>
      <text:p text:style-name="P268"><text:span text:style-name="T269">V</text:span><text:span text:style-name="T270"><text:s/>SKYRIUS</text:span></text:p>
      <text:p text:style-name="P271"><text:span text:style-name="T272">NUOLATINĖ HOSPITALINIŲ INFEKCIJŲ EPIDEMIOLOGINĖ PRIEŽIŪ</text:span><text:span text:style-name="T273">RA RIT SKYRIUJE</text:span></text:p>
      <text:p text:style-name="P274"/>
      <text:p text:style-name="P275"><text:span text:style-name="T276">14</text:span><text:span text:style-name="T277">. Nuolatinės hospitalinių infekcijų epidemiologinės priežiūros, vykdomos RIT skyriuje, trukmė turi būti ne trumpesnė kaip 4 mėn. per metus; rekomenduotina – nuolat.</text:span></text:p>
      <text:p text:style-name="P278"><text:span text:style-name="T279">15</text:span><text:span text:style-name="T280">. Jei ASPĮ yra daugiau nei vienas RIT skyrius, epidemiologinė<text:s/></text:span><text:span text:style-name="T281">priežiūra vykdoma pasirinktinai bent viename iš jų (kur gydomi didesnės rizikos pacientai).</text:span></text:p>
      <text:p text:style-name="P282"><text:span text:style-name="T283">16</text:span><text:span text:style-name="T284">. Hospitalinių infekcijų epidemiologinę priežiūrą RIT skyriuje vykdo infekcijų kontrolės skyriaus specialistas ir (ar) atsakingas už infekcijų epidemiologinę<text:s/></text:span><text:span text:style-name="T285">priežiūrą gydytojas (anesteziologas-reanimatologas), dalyvavęs specialiuosiuose mokymuose.</text:span></text:p>
      <text:p text:style-name="P286"><text:span text:style-name="T287">17</text:span><text:span text:style-name="T288">. Kiekviename RIT skyriuje privaloma registruoti hospitalines pneumonijas, kraujo ir šlapimo takų infekcijas.</text:span></text:p>
      <text:p text:style-name="P289"><text:span text:style-name="T290">18</text:span><text:span text:style-name="T291">. ASPĮ gali papildomai registruoti ir kitas</text:span><text:span text:style-name="T292"><text:s/>hospitalines infekcijas (pvz., OŽ infekcijas, kitas apatinių kvėpavimo takų, virškinamojo trakto, odos / minkštųjų audinių ir kt. infekcijas).</text:span></text:p>
      <text:p text:style-name="P293"><text:span text:style-name="T294">19</text:span><text:span text:style-name="T295">. ASPĮ hospitalinių infekcijų epidemiologinę priežiūrą vykdo visiems pacientams, kurie skyriuje gydomi ilg</text:span><text:span text:style-name="T296">iau nei 48 val. Pacientas stebimas visą gydymosi RIT skyriuje laikotarpį. Rekomenduojama kiekvienam pacientui pildyti Higienos instituto tinklalapyje www.hi.lt/hospitalines pateiktą formą.</text:span></text:p>
      <text:p text:style-name="P297"><text:span text:style-name="T298">20</text:span><text:span text:style-name="T299">. ASPĮ hospitalinių infekcijų epidemiologinės priežiūros duom</text:span><text:span text:style-name="T300">enis RIT skyriuje<text:s/></text:span><text:span text:style-name="T301">suveda ir pateikia į Visuomenės sveikatos stebėsenos informacinę sistemą<text:s/></text:span><text:span text:style-name="T302">(</text:span><text:span text:style-name="T303">www.viss.hi.lt</text:span><text:span text:style-name="T304">) iki ateinančių metų vasario 1 d. Klaidingi ar nepilni duomenys turi būti ištaisomi per 10 darbo dienų nuo pranešimo iš Higienos instituto gavimo.</text:span><text:s/></text:p>
      <text:p text:style-name="P305">Punkto pakeitimai:</text:p>
      <text:p text:style-name="P306"><text:span text:style-name="T307">Nr.<text:s/></text:span><text:a xlink:href="https://www.e-tar.lt/portal/legalAct.html?documentId=bb5bac604b7b11eb8d9fe110e148c770" office:target-frame-name="_top" xlink:show="replace"><text:span text:style-name="T308">V-3091</text:span></text:a><text:span text:style-name="T309">, 2020-12-31, paskelbta TAR 2020-12-31, i. k. 2020-29398</text:span></text:p>
      <text:p text:style-name="Normal"/>
      <text:p text:style-name="P310"><text:span text:style-name="T311">VI</text:span><text:span text:style-name="T312"><text:s/>SKYRIUS</text:span></text:p>
      <text:p text:style-name="P313"><text:span text:style-name="T314">NUOLATINĖ OŽ INFEKCIJŲ EPIDEMIOLOGINĖ PRIEŽIŪRA CHIRUR</text:span><text:span text:style-name="T315">GIJOS SKYRIUOSE</text:span></text:p>
      <text:p text:style-name="P316"/>
      <text:p text:style-name="P317"><text:span text:style-name="T318">21</text:span><text:span text:style-name="T319">. Nuolatinės OŽ infekcijų epidemiologinės priežiūros, vykdomos ASPĮ chirurgijos skyriuose (įskaitant akušerijos skyrius), trukmė turi būti ne trumpesnė kaip 4 mėn. per metus; rekomenduotina – nuolat.</text:span></text:p>
      <text:p text:style-name="P320"><text:span text:style-name="T321">22</text:span><text:span text:style-name="T322">. OŽ infekcijų epidemiologi</text:span><text:span text:style-name="T323">nę priežiūrą chirurgijos skyriuose vykdo infekcijų kontrolės skyriaus specialistas ir (ar) atsakingas už OŽ infekcijų epidemiologinę priežiūrą chirurginio skyriaus gydytojas (chirurgas), dalyvavęs specialiuose mokymuose.</text:span></text:p>
      <text:p text:style-name="P324"><text:span text:style-name="T325">23</text:span><text:span text:style-name="T326">. Kiekviena ASPĮ pasirenka ne</text:span><text:span text:style-name="T327"><text:s/>mažiau kaip 2 operacijų tipus, po kurių vykdys epidemiologinę priežiūrą.</text:span></text:p>
      <text:p text:style-name="P328"><text:span text:style-name="T329">23.1</text:span><text:span text:style-name="T330">. Privaloma vykdyti OŽ infekcijų epidemiologinę priežiūrą po koronarinių arterijų šuntavimo ir ortopedinių operacijų.</text:span></text:p>
      <text:p text:style-name="P331"><text:span text:style-name="T332">23.2</text:span><text:span text:style-name="T333">. Kitas operacijas kiekviena ASPĮ pasirenka savo n</text:span><text:span text:style-name="T334">uožiūra; rekomenduotina iš Higienos instituto tinklalapyje www.hi.lt/hospitalines pateikto sąrašo.</text:span></text:p>
      <text:p text:style-name="P335"><text:span text:style-name="T336">24</text:span><text:span text:style-name="T337">. Operuoti pacientai stebimi visą gydymosi skyriuje laikotarpį. Rekomenduojama kiekvienam pacientui pildyti <text:s/>Higienos instituto tinklalapyje www.hi.l</text:span><text:span text:style-name="T338">t/hospitalines pateiktą formą.</text:span></text:p>
      <text:p text:style-name="P339"><text:span text:style-name="T340">25</text:span><text:span text:style-name="T341">. ASPĮ suveda ir pateikia OŽ infekcijų epidemiologinės priežiūros duomenis į Visuomenės sveikatos stebėsenos informacinę sistemą (</text:span><text:span text:style-name="T342">www.viss.hi.lt</text:span><text:span text:style-name="T343">) iki ateinančių metų vasario 1d. Klaidingi ar nepilni duomenys turi būti ištaisomi per 10 darbo dienų nuo pranešimo iš Higienos instituto gavimo.<text:s/></text:span></text:p>
      <text:p text:style-name="P344">Punkto pakeitimai:</text:p>
      <text:p text:style-name="P345"><text:span text:style-name="T346">Nr.<text:s/></text:span><text:a xlink:href="https://www.e-tar.lt/portal/legalAct.html?documentId=bb5bac604b7b11eb8d9fe110e148c770" office:target-frame-name="_top" xlink:show="replace"><text:span text:style-name="T347">V-3091</text:span></text:a><text:span text:style-name="T348">, 2020-12-31, paskelbta TAR 2020-12-31, i. k. 2020-29398</text:span></text:p>
      <text:p text:style-name="Normal"/>
      <text:p text:style-name="P349"><text:span text:style-name="T350">VII</text:span><text:span text:style-name="T351"><text:s/>SKYRIUS</text:span></text:p>
      <text:p text:style-name="P352"><text:span text:style-name="T353">NUOLATINĖ CD INFEKCIJŲ EPIDEMIOLOGINĖ PRIEŽIŪRA</text:span></text:p>
      <text:p text:style-name="P354"/>
      <text:p text:style-name="P355"><text:span text:style-name="T356">26</text:span><text:span text:style-name="T357">. CD infekcijų epidemiologinė</text:span><text:span text:style-name="T358"><text:s/></text:span><text:span text:style-name="T359">priežiūr</text:span><text:span text:style-name="T360">a</text:span><text:span text:style-name="T361"><text:s/>vykdom</text:span><text:span text:style-name="T362">a</text:span><text:span text:style-name="T363"><text:s/>stacionarines paslaugas teikiančiose ASPĮ<text:s/></text:span><text:span text:style-name="T364">ištisus metus (n</text:span><text:span text:style-name="T365">uo sausio 1 d. iki gruodžio 31 d.).</text:span><text:s/></text:p>
      <text:p text:style-name="P366">Punkto pakeitimai:</text:p>
      <text:p text:style-name="P367"><text:span text:style-name="T368">Nr.<text:s/></text:span><text:a xlink:href="https://www.e-tar.lt/portal/legalAct.html?documentId=bb5bac604b7b11eb8d9fe110e148c770" office:target-frame-name="_top" xlink:show="replace"><text:span text:style-name="T369">V-3091</text:span></text:a><text:span text:style-name="T370">, 2020-12-31, paskelbta TAR 2020-12-31, i. k. 2020-29398</text:span></text:p>
      <text:p text:style-name="Normal"/>
      <text:p text:style-name="P371"><text:span text:style-name="T372">27</text:span><text:span text:style-name="T373">. ASPĮ stebi CD infekcijas t</text:span><text:span text:style-name="T374">urinčius pacientus visą gydymosi skyriuje laikotarpį. CD infekcijų epidemiologinės priežiūros duomenys renkami pagal 6 ir 7 prieduose pateiktas duomenų rinkimo formas.<text:s/></text:span><text:span text:style-name="T375">Kiekvienais metais 10 pirmųjų CD išmatų mėginių ar kultūrų siunčiami Nacionalinei visuom</text:span><text:span text:style-name="T376">enės sveikatos priežiūros laboratorijai CD antimikrobinio jautrumo ir ribotipo nustatymui.</text:span><text:span text:style-name="T377"><text:s/></text:span></text:p>
      <text:p text:style-name="P378">Punkto pakeitimai:</text:p>
      <text:p text:style-name="P379"><text:span text:style-name="T380">Nr.<text:s/></text:span><text:a xlink:href="https://www.e-tar.lt/portal/legalAct.html?documentId=bb5bac604b7b11eb8d9fe110e148c770" office:target-frame-name="_top" xlink:show="replace"><text:span text:style-name="T381">V-3091</text:span></text:a><text:span text:style-name="T382">, 2020-12-31, paskelbta TAR<text:s/></text:span><text:span text:style-name="T383">2020-12-31, i. k. 2020-29398</text:span></text:p>
      <text:p text:style-name="Normal"/>
      <text:p text:style-name="P384"><text:span text:style-name="T385">28</text:span><text:span text:style-name="T386">. CD infekcijų epidemiologinę priežiūrą skyriuose vykdo infekcijų kontrolės skyriaus specialistas ir (ar) atsakingas už infekcijų epidemiologinę priežiūrą gydytojas, dalyvavęs specialiuosiuose mokymuose.</text:span></text:p>
      <text:p text:style-name="P387"><text:span text:style-name="T388">29</text:span><text:span text:style-name="T389">. ASPĮ suveda ir pateikia CD infekcijų epidemiologinės priežiūros duomenis į<text:s/></text:span><text:span text:style-name="T390">Visuomenės sveikatos stebėsenos informacinę sistemą</text:span><text:span text:style-name="T391"><text:s/>(</text:span><text:span text:style-name="T392">www.viss.hi.lt</text:span><text:span text:style-name="T393">) iki ateinančių metų vasario 1 d. Klaidingi ar nepilni duomenys turi būti ištaisomi per 10 darbo dienų nuo pran</text:span><text:span text:style-name="T394">ešimo iš Higienos instituto gavimo.</text:span><text:s/></text:p>
      <text:p text:style-name="P395">Punkto pakeitimai:</text:p>
      <text:p text:style-name="P396"><text:span text:style-name="T397">Nr.<text:s/></text:span><text:a xlink:href="https://www.e-tar.lt/portal/legalAct.html?documentId=bb5bac604b7b11eb8d9fe110e148c770" office:target-frame-name="_top" xlink:show="replace"><text:span text:style-name="T398">V-3091</text:span></text:a><text:span text:style-name="T399">, 2020-12-31, paskelbta TAR 2020-12-31, i. k. 2020-29398</text:span></text:p>
      <text:p text:style-name="Normal"/>
      <text:p text:style-name="P400"><text:span text:style-name="T401">VIII</text:span><text:span text:style-name="T402"><text:s/>SKYRIUS</text:span></text:p>
      <text:p text:style-name="P403"><text:span text:style-name="T404">HOSPITALINIŲ IN</text:span><text:span text:style-name="T405">FEKCIJŲ PROTRŪKIO IŠTYRIMAS</text:span></text:p>
      <text:p text:style-name="P406"/>
      <text:p text:style-name="P407"><text:span text:style-name="T408">30</text:span><text:span text:style-name="T409">. ASPĮ, ištyrusi hospitalinių infekcijų protrūkį, aprašyme privalo nurodyti:</text:span></text:p>
      <text:p text:style-name="P410"><text:span text:style-name="T411">30.1</text:span><text:span text:style-name="T412">. protrūkio vietą (padalinys, skyrius ar kt.);</text:span></text:p>
      <text:p text:style-name="P413"><text:span text:style-name="T414">30.2</text:span><text:span text:style-name="T415">. hospitalinę infekciją (pavadinimas);</text:span></text:p>
      <text:p text:style-name="P416"><text:span text:style-name="T417">30.3</text:span><text:span text:style-name="T418">. infekcijos sukėlėją;</text:span></text:p>
      <text:p text:style-name="P419"><text:span text:style-name="T420">30.4</text:span><text:span text:style-name="T421">.<text:s/></text:span><text:span text:style-name="T422">susirgusių asmenų skaičių;</text:span></text:p>
      <text:p text:style-name="P423"><text:span text:style-name="T424">30.5</text:span><text:span text:style-name="T425">. įtariamą infekcijos plitimo būdą;</text:span></text:p>
      <text:p text:style-name="P426"><text:span text:style-name="T427">30.6</text:span><text:span text:style-name="T428">. veiksnius, turėjusius įtakos protrūkiui atsirasti;</text:span></text:p>
      <text:p text:style-name="P429"><text:span text:style-name="T430">30.7</text:span><text:span text:style-name="T431">. taikytas prevencijos priemones.</text:span></text:p>
      <text:p text:style-name="P432"><text:span text:style-name="T433">31</text:span><text:span text:style-name="T434">. ASPĮ, nustačiusi hospitalinių infekcijų protrūkį, turi teisę kreiptis į<text:s/></text:span><text:span text:style-name="T435">kitas kompetentingas institucijas su prašymu ištirti ir suvaldyti protrūkį.</text:span></text:p>
      <text:p text:style-name="P436"/>
      <text:p text:style-name="P437"><text:span text:style-name="T438">IX</text:span><text:span text:style-name="T439"><text:s/>SKYRIUS</text:span></text:p>
      <text:p text:style-name="P440"><text:span text:style-name="T441">HOSPITALINIŲ INFEKCIJŲ EPIDEMIOLOGINĖS PRIEŽIŪROS NACIONALINIU LYGIU ORGANIZAVIMAS IR ATASKAITŲ RENGIMAS</text:span></text:p>
      <text:p text:style-name="P442"/>
      <text:p text:style-name="P443"><text:span text:style-name="T444">32</text:span><text:span text:style-name="T445">. Higienos institutas kasmet kovo mėn. organizuoja ir praveda Paplitimo tyrimo mokymus <text:s/>ASPĮ specialistams.</text:span></text:p>
      <text:p text:style-name="P446"><text:span text:style-name="T447">33</text:span><text:span text:style-name="T448">. Higienos institutas parengia ir su Sveikatos apsaugos ministerija suderina duomenų registracijos formas, taip pat duomenų registracijos form</text:span><text:span text:style-name="T449">ų pildymo kodus, OŽ infekcijų epidemiologinės priežiūros chirurgijos skyriuose operacijų bei jų kodų sąrašą.</text:span></text:p>
      <text:p text:style-name="P450"><text:span text:style-name="T451">34</text:span><text:span text:style-name="T452">. Duomenų registracijos formos, duomenų registracijos formų pildymo kodai, OŽ infekcijų epidemiologinės priežiūros chirurgijos skyriuose oper</text:span><text:span text:style-name="T453">acijų bei jų kodų sąrašai skelbiami tinklalapyje www.hi.lt/hospitalines:</text:span></text:p>
      <text:p text:style-name="P454"><text:span text:style-name="T455">34.1</text:span><text:span text:style-name="T456">. Paplitimo tyrimo – kasmet iki kovo 1 d.;</text:span></text:p>
      <text:p text:style-name="P457"><text:span text:style-name="T458">34.2</text:span><text:span text:style-name="T459">. Hospitalinių infekcijų epidemiologinės priežiūros RIT skyriuose, OŽ infekcijų epidemiologinės priežiūros chirurgijos skyriuo</text:span><text:span text:style-name="T460">se ir CD infekcijų epidemiologinės priežiūros – kasmet iki gruodžio 1 d.</text:span></text:p>
      <text:p text:style-name="P461"><text:span text:style-name="T462">35</text:span><text:span text:style-name="T463">.<text:s/></text:span><text:span text:style-name="T464">Higienos institutas parengia bendrą Paplitimo tyrimo duomenų ataskaitą ir iki </text:span><text:span text:style-name="T465">spalio 1 d. paskelbia Higienos instituto tinklalapyje www.hi.lt/hospitalines.</text:span></text:p>
      <text:p text:style-name="P466"><text:span text:style-name="T467">36</text:span><text:span text:style-name="T468">. Higienos<text:s/></text:span><text:span text:style-name="T469">institutas kasmet iki balandžio 1 d. parengia hospitalinių infekcijų epidemiologinės priežiūros RIT skyriuose, OŽ infekcijų epidemiologinės priežiūros chirurgijos skyriuose ir CD infekcijų epidemiologinės priežiūros duomenų ataskaitas ir paskelbia Higienos</text:span><text:span text:style-name="T470"><text:s/>instituto tinklalapyje www.hi.lt/hospitalines.</text:span></text:p>
      <text:p text:style-name="P471"><text:span text:style-name="T472">__________________</text:span></text:p>
      <text:soft-page-break/>
      <text:p text:style-name="P473">PATVIRTINTA</text:p>
      <text:p text:style-name="P479">Lietuvos Respublikos sveikatos<text:s/></text:p>
      <text:p text:style-name="P480">apsaugos ministro<text:s/></text:p>
      <text:p text:style-name="P481">2008 m. lapkričio 14 d.<text:s/></text:p>
      <text:p text:style-name="P482">įsakymu Nr. V-1110</text:p>
      <text:p text:style-name="P483"/>
      <text:p text:style-name="P484"><text:span text:style-name="T485">INFEKCIJŲ KONTROLĖS DARBUOTOJŲ VEIKLOS,<text:s/></text:span><text:span text:style-name="T486">VYKDANT INFEKCIJŲ EPIDEMIOLOGINĘ PRIEŽIŪRĄ IR VALDYMĄ ASMENS SVEIKATOS PRIEŽIŪROS ĮSTAIGOSE, APRAŠAS</text:span></text:p>
      <text:p text:style-name="P487"/>
      <text:p text:style-name="P488"><text:span text:style-name="T489">I SKYRIUS</text:span></text:p>
      <text:p text:style-name="P490"><text:span text:style-name="T491">BENDROSIOS NUOSTATOS<text:s/></text:span></text:p>
      <text:p text:style-name="P492">Pakeistas skyriaus pavadinimas:</text:p>
      <text:p text:style-name="P493"><text:span text:style-name="T494">Nr.<text:s/></text:span><text:a xlink:href="https://www.e-tar.lt/portal/legalAct.html?documentId=a81f6e00d63d11e68d79c2033f194657" office:target-frame-name="_top" xlink:show="replace"><text:span text:style-name="T495">V-1499</text:span></text:a><text:span text:style-name="T496">, 2016-12-29, paskelbta TAR 2017-01-09, i. k. 2017-00637</text:span></text:p>
      <text:p text:style-name="Normal"/>
      <text:p text:style-name="P497">1. Infekcijų kontrolės darbuotojų veiklos aprašas reglamentuoja asmens sveikatos priežiūros įstaigų infekcijų kontrolės darbuotojų funkcijas, teises ir darbo organizavimą.</text:p>
      <text:p text:style-name="P498">2. Infekcijų kontrolės darbuotojai asmens sveikatos priežiūros įstaigoje vykdo infekcijų epidemiologinę priežiūrą ir valdymą.</text:p>
      <text:p text:style-name="P499">3. Infekcijų kontrolės darbuotojai turi būti stacionarines ir ambulatorines paslaugas teikiančiose asmens sveikatos priežiūros įstaigose.</text:p>
      <text:p text:style-name="P500">4. Darbuotojai bendradarbiauja infekcijų epidemiologinės priežiūros ir valdymo klausimais su įstaigos padaliniais, darbo grupėmis ir įstaigos valdymo organais.</text:p>
      <text:p text:style-name="P501"><text:span text:style-name="T502">5</text:span><text:span text:style-name="T503">. Darbuotojai savo veikloje vadovaujasi Lietuvos Respublikos sveikatos<text:s/></text:span><text:span text:style-name="T504">sistemos įstatymu, Lietuvos Respublikos sveikatos priežiūros įstaigų įstatymu, Lietuvos Respublikos žmonių<text:s/></text:span><text:soft-page-break/><text:span text:style-name="T505">užkrečiamųjų ligų profilaktikos ir kontrolės įstatymu ir kitais Lietuvos Respublikos teisės aktais ir įstaigos vidaus tvarkos taisyklėmis.</text:span><text:s/></text:p>
      <text:p text:style-name="P506">Punkto pakeitimai:</text:p>
      <text:p text:style-name="P507"><text:span text:style-name="T508">Nr.<text:s/></text:span><text:a xlink:href="https://www.e-tar.lt/portal/legalAct.html?documentId=a81f6e00d63d11e68d79c2033f194657" office:target-frame-name="_top" xlink:show="replace"><text:span text:style-name="T509">V-1499</text:span></text:a><text:span text:style-name="T510">, 2016-12-29, paskelbta TAR 2017-01-09, i. k. 2017-00637</text:span></text:p>
      <text:p text:style-name="Normal"/>
      <text:p text:style-name="P511"><text:span text:style-name="T512">II SKYRIUS</text:span></text:p>
      <text:p text:style-name="P513"><text:span text:style-name="T514">DARBUOTOJŲ FUNKCIJOS<text:s/></text:span></text:p>
      <text:p text:style-name="P515">Pakeistas skyriaus pavadinimas:</text:p>
      <text:p text:style-name="P516"><text:span text:style-name="T517">Nr.<text:s/></text:span><text:a xlink:href="https://www.e-tar.lt/portal/legalAct.html?documentId=a81f6e00d63d11e68d79c2033f194657" office:target-frame-name="_top" xlink:show="replace"><text:span text:style-name="T518">V-1499</text:span></text:a><text:span text:style-name="T519">, 2016-12-29, paskelbta TAR 2017-01-09, i. k. 2017-00637</text:span></text:p>
      <text:p text:style-name="Normal"/>
      <text:p text:style-name="P520">6. Darbuotojai asmens sveikatos priežiūros įstaigoje vykdo šias funkcijas:</text:p>
      <text:p text:style-name="P521">6.1. rengia ir teikia įstaigos vadovui tvirtinti įstaigos infekcijų epidemiologinės priežiūros ir valdymo programą, apimančią infekcijų epidemiologinės priežiūros, darbuotojų mokymo, įstaigos higienos ir hospitalinių infekcijų profilaktikos priemones, ir koordinuoja jos vykdymą;</text:p>
      <text:p text:style-name="P522">6.2. kuria hospitalinių infekcijų bei jų rizikos veiksnių priežiūros sistemą ir koordinuoja jos vykdymą;</text:p>
      <text:p text:style-name="P523">6.3. analizuoja sergamumą hospitalinėmis infekcijomis, teikia informaciją padaliniams ir kitoms įstaigoms teisės aktų nustatyta tvarka;</text:p>
      <text:p text:style-name="P524">6.4. tiria hospitalinių infekcijų protrūkius, organizuoja protrūkio lokalizavimo ir likvidavimo priemones;</text:p>
      <text:p text:style-name="P525">6.5. atlieka infekcijų atsiradimo ir plitimo priežasčių tyrimus;</text:p>
      <text:p text:style-name="P526">6.6. dalyvauja analizuojant informaciją apie sukėlėjų jautrumą antibiotikams ir antimikrobinių preparatų vartojimą, rengiant racionalaus antimikrobinių preparatų vartojimo tvarkos projektą įstaigoje;</text:p>
      <text:p text:style-name="P527">6.7. rengia ir teikia įstaigos vadovui tvirtinti priemones, mažinančias darbuotojų infekcijų riziką (darbuotojų skiepijimo nuo užkrečiamųjų ligų, mikrotraumų ar incidentų, susijusių su<text:s/><text:soft-page-break/>žmogaus krauju ir kūno skysčiais, įstaigoje profilaktikos, pranešimo, registravimo tvarką) ir koordinuoja jų vykdymą;</text:p>
      <text:p text:style-name="P528">6.8. rengia ir teikia įstaigos vadovui tvirtinti infekcijų valdymo procedūrų (rankų higienos, prietaisų valymo, dezinfekcijos, sterilizacijos, skalbinių, medicininių atliekų tvarkymo, darbuotojų biologinės saugos ir profesinės ekspozicijos profilaktikos ir kt.) aprašymus („procedūrų vadovą“) ir dalyvauja rengiant medicininių bei slaugos procedūrų aprašymus;</text:p>
      <text:p text:style-name="P529">6.9. vykdo darbuotojų higieninių įgūdžių kontrolę, analizuoja ir vertina įstaigos higienos būklę, infekcijų prevencijos (ligonių izoliavimo, prietaisų higienos, sterilizacijos kontrolės ir kt.) priemonių vykdymą ir jų efektyvumą;</text:p>
      <text:p text:style-name="P530">6.10. dalyvauja parenkant ir diegiant naujas technologijas bei priemones, galinčias turėti įtakos infekcijų plitimui (svarstant patalpų paskirties pakeitimo, remontuojamų, rekonstruojamų ir naujų projektuojamų patalpų išdėstymo projektus, planuojant naujų medicinos prietaisų ir priemonių įsigijimą, parenkant tinkamus antiseptikus, valymo ir dezinfekcijos priemones, dezinfekcijos ir sterilizacijos procesų kontrolės priemones ir kt.);</text:p>
      <text:p text:style-name="P531">6.11.organizuoja nuolatinį įstaigos darbuotojų mokymą, konsultuoja juos visais infekcijų valdymo klausimais;</text:p>
      <text:p text:style-name="P532">6.12. rengia informaciją ir inicijuoja hospitalinių infekcijų epidemiologinės priežiūros ir valdymo klausimų svarstymą įstaigos administracijos posėdžiuose, gydymo bei slaugos tarybose;</text:p>
      <text:p text:style-name="P533">6.13.<text:s/>rengia informaciją ir periodiškai teikia įstaigos darbuotojams apie infekcijų epidemiologinę priežiūrą ir valdymą, o informaciją svarbiausiais klausimais – tiesiogiai įstaigos vadovui;</text:p>
      <text:p text:style-name="P534">6.14. pagal kompetenciją vykdo kitais teisės aktais ir įstaigos vidaus įsakymais nustatytas funkcijas.</text:p>
      <text:p text:style-name="P535"/>
      <text:p text:style-name="P536"><text:span text:style-name="T537">III SKYRIUS</text:span></text:p>
      <text:p text:style-name="P538"><text:span text:style-name="T539"><text:s/></text:span><text:span text:style-name="T540">DARBUOTOJŲ TEISĖS<text:s/></text:span></text:p>
      <text:p text:style-name="P541">Pakeistas skyriaus pavadinimas:</text:p>
      <text:p text:style-name="P542"><text:span text:style-name="T543">Nr.<text:s/></text:span><text:a xlink:href="https://www.e-tar.lt/portal/legalAct.html?documentId=a81f6e00d63d11e68d79c2033f194657" office:target-frame-name="_top" xlink:show="replace"><text:span text:style-name="T544">V-1499</text:span></text:a><text:span text:style-name="T545">, 2016-12-29, paskelbta TAR<text:s/></text:span><text:span text:style-name="T546">2017-01-09, i. k. 2017-00637</text:span></text:p>
      <text:p text:style-name="Normal"/>
      <text:p text:style-name="P547">7. Darbuotojai, asmens sveikatos priežiūros įstaigoje vykdydami numatytą veiklą, turi teisę:</text:p>
      <text:p text:style-name="P548">7.1. gauti ir naudotis reikiama asmens sveikatos priežiūros įstaigos dokumentacija ir informacija;</text:p>
      <text:p text:style-name="P549">7.2. lankytis visose asmens sveikatos priežiūros įstaigos patalpose;</text:p>
      <text:p text:style-name="P550">7.3. dalyvauti gydytojų vizitacijose, konsiliumuose, posėdžiuose ir kituose renginiuose;</text:p>
      <text:p text:style-name="P551">7.4. gauti įvairių sričių specialistų konsultacijas;</text:p>
      <text:p text:style-name="P552">7.5. teikti rekomendacijas įstaigos darbuotojams infekcijų<text:s/>priežiūros ir valdymo klausimais;</text:p>
      <text:p text:style-name="P553">7.6. teikti pasiūlymus įstaigos vadovui ir/ar gydymo bei slaugos taryboms dėl atskirų įstaigos padalinių veiklos pagerinimo, apribojimo ar sustabdymo;</text:p>
      <text:p text:style-name="P554">7.7. dalyvauti mokymo kursuose, seminaruose, konferencijose;</text:p>
      <text:p text:style-name="P555">7.8. naudotis tinkamomis sąlygomis ir priemonėmis duomenų bazės kaupimui, analizei, darbuotojų mokymui ir konsultavimui bei kitoms funkcijoms vykdyti;</text:p>
      <text:p text:style-name="P556">7.9. dalyvauti rengiant hospitalinių infekcijų epidemiologinę priežiūrą ir valdymą reglamentuojančius teisės aktų projektus.</text:p>
      <text:p text:style-name="P557"/>
      <text:p text:style-name="P558"><text:span text:style-name="T559">IV SKYRIUS</text:span></text:p>
      <text:p text:style-name="P560"><text:span text:style-name="T561">DARBO ORGANIZAVIMAS<text:s/></text:span></text:p>
      <text:p text:style-name="P562">Pakeistas skyriaus pavadinimas:</text:p>
      <text:p text:style-name="P563"><text:span text:style-name="T564">Nr.<text:s/></text:span><text:a xlink:href="https://www.e-tar.lt/portal/legalAct.html?documentId=a81f6e00d63d11e68d79c2033f194657" office:target-frame-name="_top" xlink:show="replace"><text:span text:style-name="T565">V-1499</text:span></text:a><text:span text:style-name="T566">, 2016-12-29, paskelbta TAR 2017-01-09, i. k.<text:s/></text:span><text:span text:style-name="T567">2017-00637</text:span></text:p>
      <text:p text:style-name="Normal"/>
      <text:p text:style-name="P568"><text:span text:style-name="T569">8</text:span><text:span text:style-name="T570">. Asmens sveikatos priežiūros įstaigoje priklausomai nuo darbų apimties gali būti steigiamas infekcijų kontrolės skyrius (toliau – skyrius). Skyriaus arba darbuotojų etatų struktūrą nustato ir tvirtina asmens sveikatos priežiūros įstaigos va</text:span><text:span text:style-name="T571">dovas. Skyriui vadovauja ir už jo veiklą atsako skyriaus vedėjas, kurio pareigas gali vykdyti infekcijų kontrolės gydytojas arba vyriausiasis infekcijų kontrolės specialistas.<text:s/></text:span><text:span text:style-name="T572">Skyriaus vedėjas</text:span><text:span text:style-name="T573"><text:s/></text:span><text:span text:style-name="T574">yra tiesiogiai pavaldus ir atskaitingas įstaigos vadovui.</text:span><text:span text:style-name="T575"><text:s/></text:span><text:span text:style-name="T576">Darbu</text:span><text:span text:style-name="T577">otojų kompetenciją, teises, pareigas ir atsakomybę nustato jų pareiginiai nuostatai, kuriuos tvirtina įstaigos vadovas.</text:span><text:s/></text:p>
      <text:p text:style-name="P578">Punkto pakeitimai:</text:p>
      <text:p text:style-name="P579"><text:span text:style-name="T580">Nr.<text:s/></text:span><text:a xlink:href="https://www.e-tar.lt/portal/legalAct.html?documentId=bb5bac604b7b11eb8d9fe110e148c770" office:target-frame-name="_top" xlink:show="replace"><text:span text:style-name="T581">V-3091</text:span></text:a><text:span text:style-name="T582">, 2020-1</text:span><text:span text:style-name="T583">2-31, paskelbta TAR 2020-12-31, i. k. 2020-29398</text:span></text:p>
      <text:p text:style-name="Normal"/>
      <text:p text:style-name="P584"><text:span text:style-name="T585">9</text:span><text:span text:style-name="T586">.<text:s/></text:span><text:span text:style-name="T587">I</text:span><text:span text:style-name="T588">nfekcijų kontrolės gydytoju gali dirbti asmuo, baigęs universitetines medicinos krypties studijas (tarp jų baigęs studijas iki 1996 m. pagal higienos, sanitarijos, higienos-epidemiologijos<text:s/></text:span><text:span text:style-name="T589">programas) ir ne mažiau kaip 80 val. trukmės hospitalinių infekcijų kontrolės (valdymo) mokymus (kursus, seminarus, stažuotes pagal su Lietuvos Respublikos sveikatos apsaugos ministerija suderintas programas arba organizuotus užsienyje) bei turintis infekc</text:span><text:span text:style-name="T590">ijų kontrolės specialisto funkcijoms vykdyti reikalingas kompetencijas.</text:span><text:s/></text:p>
      <text:p text:style-name="P591">Punkto pakeitimai:</text:p>
      <text:p text:style-name="P592"><text:span text:style-name="T593">Nr.<text:s/></text:span><text:a xlink:href="https://www.e-tar.lt/portal/legalAct.html?documentId=bb5bac604b7b11eb8d9fe110e148c770" office:target-frame-name="_top" xlink:show="replace"><text:span text:style-name="T594">V-3091</text:span></text:a><text:span text:style-name="T595">, 2020-12-31, paskelbta TAR 2020-12-31, i. k. 2020-29398</text:span></text:p>
      <text:p text:style-name="Normal"/>
      <text:p text:style-name="P596"><text:span text:style-name="T597">10</text:span><text:span text:style-name="T598">.<text:s/></text:span><text:span text:style-name="T599">Vyriausiuoju infekcijų kontrolės specialistu gali dirbti asmuo, baigęs universitetines sveikatos mokslų krypčių grupės studijas (įgijęs ne žemesnį kaip</text:span><text:span text:style-name="T600"><text:s/>magistro kvalifikacinį laipsnį) ir ne mažiau kaip 80 val. trukmės hospitalinių infekcijų kontr</text:span><text:span text:style-name="T601">olės (valdymo) mokymus (kursus, seminarus, stažuotes pagal su Lietuvos Respublikos sveikatos apsaugos ministerija suderintas programas arba organizuotus užsienyje) bei turintis infekcijų kontrolės specialisto funkcijoms vykdyti reikalingas kompetencijas.</text:span><text:s/></text:p>
      <text:p text:style-name="P602">Punkto pakeitimai:</text:p>
      <text:p text:style-name="P603"><text:span text:style-name="T604">Nr.<text:s/></text:span><text:a xlink:href="https://www.e-tar.lt/portal/legalAct.html?documentId=bb5bac604b7b11eb8d9fe110e148c770" office:target-frame-name="_top" xlink:show="replace"><text:span text:style-name="T605">V-3091</text:span></text:a><text:span text:style-name="T606">, 2020-12-31, paskelbta TAR 2020-12-31, i. k. 2020-29398</text:span></text:p>
      <text:p text:style-name="Normal"/>
      <text:p text:style-name="P607"><text:span text:style-name="T608">11</text:span><text:span text:style-name="T609">. Infekcijų kontrolės specialistu gali dirbti asmuo, baigęs<text:s/></text:span><text:span text:style-name="T610">universitetines / kolegines sveikatos mokslų krypčių grupės studijas (įgijęs ne žemesnį kaip bakalauro / profesinio bakalauro kvalifikacinį laipsnį) ir ne mažiau kaip 160 val. trukmės hospitalinių infekcijų kontrolės (valdymo) mokymus (kursus, seminarus, s</text:span><text:span text:style-name="T611">tažuotes pagal su Lietuvos Respublikos sveikatos apsaugos ministerija suderintas programas arba organizuotus užsienyje) bei turintis infekcijų kontrolės specialisto funkcijoms vykdyti reikalingas kompetencijas.</text:span><text:s/></text:p>
      <text:p text:style-name="P612">Punkto pakeitimai:</text:p>
      <text:p text:style-name="P613"><text:span text:style-name="T614">Nr.<text:s/></text:span><text:a xlink:href="https://www.e-tar.lt/portal/legalAct.html?documentId=bb5bac604b7b11eb8d9fe110e148c770" office:target-frame-name="_top" xlink:show="replace"><text:span text:style-name="T615">V-3091</text:span></text:a><text:span text:style-name="T616">, 2020-12-31, paskelbta TAR 2020-12-31, i. k. 2020-29398</text:span></text:p>
      <text:p text:style-name="Normal"/>
      <text:p text:style-name="P617"><text:span text:style-name="T618">12</text:span><text:span text:style-name="T619">. Infekcijų kontrolės specialistų skaičius stacionarinėse asmens sveikatos priežiūros įstaigose priklausomai<text:s/></text:span><text:span text:style-name="T620">nuo lovų skaičiaus pateikiamas priede. Infekcijų kontrolės specialistų skaičius stacionarinėse asmens sveikatos priežiūros įstaigose gali būti didesnis, nei nurodyta priede, <text:s/>priklausomai nuo lovų skaičiaus<text:s/></text:span><text:span text:style-name="T621">infekcijų rizikos skyriuose (reanimacijos ir inte</text:span><text:span text:style-name="T622">nsyvios terapijos, hemodializės, palaikomojo gydymo ir slaugos, chirurginių profilių) įstaigos sprendimu.</text:span><text:s/></text:p>
      <text:p text:style-name="P623">Punkto pakeitimai:</text:p>
      <text:p text:style-name="P624"><text:span text:style-name="T625">Nr.<text:s/></text:span><text:a xlink:href="https://www.e-tar.lt/portal/legalAct.html?documentId=bb5bac604b7b11eb8d9fe110e148c770" office:target-frame-name="_top" xlink:show="replace"><text:span text:style-name="T626">V-3091</text:span></text:a><text:span text:style-name="T627">, 2020-12-31, paskelbt</text:span><text:span text:style-name="T628">a TAR 2020-12-31, i. k. 2020-29398</text:span></text:p>
      <text:p text:style-name="Normal"/>
      <text:p text:style-name="P629"><text:span text:style-name="T630">13</text:span><text:span text:style-name="T631">.</text:span><text:span text:style-name="T632"><text:s/></text:span><text:span text:style-name="T633">Ambulatorinės asmens sveikatos priežiūros įstaigos, prie kurių</text:span><text:span text:style-name="T634"><text:s/></text:span><text:span text:style-name="T635">prisirašę 30 000 ir daugiau gyventojų, turi turėti<text:s/></text:span><text:span text:style-name="T636">ne mažiau kaip vieną</text:span><text:span text:style-name="T637"><text:s/></text:span><text:span text:style-name="T638">infekcijų kontrolės gydytoją arba<text:s/></text:span><text:span text:style-name="T639">vyriausiąjį</text:span><text:span text:style-name="T640"><text:s/>infekcijų kontrolės specialistą</text:span><text:span text:style-name="T641">.<text:s/></text:span><text:span text:style-name="T642">Ambulatorinės sveikatos priežiūros įstaigose, prie kurių prisirašę mažiau nei 30 000 gyventojų, turi turėti infekcijų kontrolės gydytoją arba vyriausiąjį infekcijų kontrolės specialistą, dirbantį ne mažesniu nei 0,25 etato krūviu, arba sudaryti sutartį d</text:span><text:span text:style-name="T643">ėl infekcijų kontrolės paslaugų teikimo su fiziniu ar juridiniu asmeniu.</text:span><text:s/></text:p>
      <text:p text:style-name="P644">Punkto pakeitimai:</text:p>
      <text:p text:style-name="P645"><text:span text:style-name="T646">Nr.<text:s/></text:span><text:a xlink:href="https://www.e-tar.lt/portal/legalAct.html?documentId=bb5bac604b7b11eb8d9fe110e148c770" office:target-frame-name="_top" xlink:show="replace"><text:span text:style-name="T647">V-3091</text:span></text:a><text:span text:style-name="T648">, 2020-12-31, paskelbta TAR 2020-12-31, i. k. 2020-2939</text:span><text:span text:style-name="T649">8</text:span></text:p>
      <text:p text:style-name="Normal"/>
      <text:p text:style-name="P650"><text:span text:style-name="T651">13</text:span><text:span text:style-name="T652">1</text:span><text:span text:style-name="T653">. Stacionarinės asmens sveikatos priežiūros įstaigos, kurios teikia ambulatorines asmens sveikatos priežiūros paslaugas ir turi daugiau nei 100 000 apsilankymų per metus, papildomai turi turėti vieną infekcijų kontrolės specialistą, dirbantį ne<text:s/></text:span><text:span text:style-name="T654">mažesniu nei 1 etato krūviu. Stacionarinės asmens sveikatos priežiūros įstaigos, kurios teikia ambulatorines asmens sveikatos priežiūros paslaugas ir turi 50 000 – 100 000 apsilankymų per metus, papildomai turi turėti vieną infekcijų kontrolės specialistą,</text:span><text:span text:style-name="T655"><text:s/>dirbantį ne mažesniu nei 0,5 etato krūviu.</text:span><text:s/></text:p>
      <text:p text:style-name="P656">Papildyta punktu:</text:p>
      <text:p text:style-name="P657"><text:span text:style-name="T658">Nr.<text:s/></text:span><text:a xlink:href="https://www.e-tar.lt/portal/legalAct.html?documentId=bb5bac604b7b11eb8d9fe110e148c770" office:target-frame-name="_top" xlink:show="replace"><text:span text:style-name="T659">V-3091</text:span></text:a><text:span text:style-name="T660">, 2020-12-31, paskelbta TAR 2020-12-31, i. k. 2020-29398</text:span></text:p>
      <text:p text:style-name="Normal"/>
      <text:p text:style-name="P661"><text:span text:style-name="T662">V SKYRIUS</text:span></text:p>
      <text:p text:style-name="P663"><text:span text:style-name="T664">BAIGIAMOSIOS NUOSTATOS<text:s/></text:span></text:p>
      <text:p text:style-name="P665">Pakeistas skyriaus pavadinimas:</text:p>
      <text:p text:style-name="P666"><text:span text:style-name="T667">Nr.<text:s/></text:span><text:a xlink:href="https://www.e-tar.lt/portal/legalAct.html?documentId=a81f6e00d63d11e68d79c2033f194657" office:target-frame-name="_top" xlink:show="replace"><text:span text:style-name="T668">V-1499</text:span></text:a><text:span text:style-name="T669">, 2016-12-29, paskelbta TAR 2017-01-09, i. k. 2017-00637</text:span></text:p>
      <text:p text:style-name="Normal"/>
      <text:p text:style-name="P670">14. Infekcijų kontrolės skyrius pertvarkomas, reorganizuojamas ar likviduojamas Lietuvos Respublikos įstatymų ir kitų teisės aktų nustatyta tvarka.</text:p>
      <text:p text:style-name="P671"/>
      <text:p text:style-name="P672">_________________</text:p>
      <text:p text:style-name="P673"/>
      <text:p text:style-name="Normal"/>
      <text:p text:style-name="Normal"/>
      <text:p text:style-name="Normal"/>
      <text:p text:style-name="Normal"/>
      <text:p text:style-name="P674">Priedų pakeitimai:</text:p>
      <text:p text:style-name="Normal"/>
      <text:p text:style-name="P675">1 priedas</text:p>
      <text:p text:style-name="P676">Papildyta priedu:</text:p>
      <text:p text:style-name="P677"><text:span text:style-name="T678">Nr.<text:s/></text:span><text:a xlink:href="https://www.e-tar.lt/portal/legalAct.html?documentId=a81f6e00d63d11e68d79c2033f194657" office:target-frame-name="_top" xlink:show="replace"><text:span text:style-name="T679">V-1499</text:span></text:a><text:span text:style-name="T680">, 2016-12-29, paskelbta TAR 2017-01-09, i. k. 2017-00637</text:span></text:p>
      <text:p text:style-name="Normal"/>
      <text:p text:style-name="P681">2 priedas</text:p>
      <text:p text:style-name="P682">Papildyta priedu:</text:p>
      <text:p text:style-name="P683"><text:span text:style-name="T684">Nr.<text:s/></text:span><text:a xlink:href="https://www.e-tar.lt/portal/legalAct.html?documentId=a81f6e00d63d11e68d79c2033f194657" office:target-frame-name="_top" xlink:show="replace"><text:span text:style-name="T685">V-1499</text:span></text:a><text:span text:style-name="T686">, 2016-12-29,<text:s/></text:span><text:span text:style-name="T687">paskelbta TAR 2017-01-09, i. k. 2017-00637</text:span></text:p>
      <text:p text:style-name="Normal"/>
      <text:p text:style-name="P688">3 priedas</text:p>
      <text:p text:style-name="P689">Papildyta priedu:</text:p>
      <text:p text:style-name="P690"><text:span text:style-name="T691">Nr.<text:s/></text:span><text:a xlink:href="https://www.e-tar.lt/portal/legalAct.html?documentId=a81f6e00d63d11e68d79c2033f194657" office:target-frame-name="_top" xlink:show="replace"><text:span text:style-name="T692">V-1499</text:span></text:a><text:span text:style-name="T693">, 2016-12-29, paskelbta TAR 2017-01-09, i. k. 2017-00637</text:span></text:p>
      <text:p text:style-name="Normal"/>
      <text:p text:style-name="P694">4 priedas</text:p>
      <text:p text:style-name="P695">Papildyta priedu:</text:p>
      <text:p text:style-name="P696"><text:span text:style-name="T697">Nr.<text:s/></text:span><text:a xlink:href="https://www.e-tar.lt/portal/legalAct.html?documentId=a81f6e00d63d11e68d79c2033f194657" office:target-frame-name="_top" xlink:show="replace"><text:span text:style-name="T698">V-1499</text:span></text:a><text:span text:style-name="T699">, 2016-12-29, paskelbta TAR 2017-01-09, i. k. 2017-00637</text:span></text:p>
      <text:p text:style-name="Normal"/>
      <text:p text:style-name="P700">5 priedas</text:p>
      <text:p text:style-name="P701">Papildyta priedu:</text:p>
      <text:p text:style-name="P702"><text:span text:style-name="T703">Nr.<text:s/></text:span><text:a xlink:href="https://www.e-tar.lt/portal/legalAct.html?documentId=a81f6e00d63d11e68d79c2033f194657" office:target-frame-name="_top" xlink:show="replace"><text:span text:style-name="T704">V-1499</text:span></text:a><text:span text:style-name="T705">, 2016-12-29, paskelbta TAR 2017-01-09, i. k. 2017-00637</text:span></text:p>
      <text:p text:style-name="Normal"/>
      <text:p text:style-name="P706">6 priedas</text:p>
      <text:p text:style-name="P707">Papildyta priedu:</text:p>
      <text:p text:style-name="P708"><text:span text:style-name="T709">Nr.<text:s/></text:span><text:a xlink:href="https://www.e-tar.lt/portal/legalAct.html?documentId=bb5bac604b7b11eb8d9fe110e148c770" office:target-frame-name="_top" xlink:show="replace"><text:span text:style-name="T710">V-30</text:span><text:span text:style-name="T711">91</text:span></text:a><text:span text:style-name="T712">, 2020-12-31, paskelbta TAR 2020-12-31, i. k. 2020-29398</text:span></text:p>
      <text:p text:style-name="Normal"/>
      <text:p text:style-name="P713">7 priedas</text:p>
      <text:p text:style-name="P714">Papildyta priedu:</text:p>
      <text:p text:style-name="P715"><text:span text:style-name="T716">Nr.<text:s/></text:span><text:a xlink:href="https://www.e-tar.lt/portal/legalAct.html?documentId=bb5bac604b7b11eb8d9fe110e148c770" office:target-frame-name="_top" xlink:show="replace"><text:span text:style-name="T717">V-3091</text:span></text:a><text:span text:style-name="T718">, 2020-12-31, paskelbta TAR 2020-12-31, i. k. 2020-29398</text:span></text:p>
      <text:p text:style-name="Normal"/>
      <text:p text:style-name="P719">Priedas (Infekcijų kontrolės)</text:p>
      <text:p text:style-name="P720">Papildyta priedu:</text:p>
      <text:p text:style-name="P721"><text:span text:style-name="T722">Nr.<text:s/></text:span><text:a xlink:href="https://www.e-tar.lt/portal/legalAct.html?documentId=bb5bac604b7b11eb8d9fe110e148c770" office:target-frame-name="_top" xlink:show="replace"><text:span text:style-name="T723">V-3091</text:span></text:a><text:span text:style-name="T724">, 2020-12-31, paskelbta TAR 2020-12-31, i. k. 2020-29398</text:span></text:p>
      <text:p text:style-name="Normal"/>
      <text:p text:style-name="P725"/>
      <text:p text:style-name="P726"/>
      <text:p text:style-name="P727"><text:span text:style-name="T728">Pakeitimai:</text:span></text:p>
      <text:p text:style-name="P729"/>
      <text:p text:style-name="P730"><text:span text:style-name="T731">1.</text:span></text:p>
      <text:p text:style-name="P732"><text:span text:style-name="T733">Lietuvos Respublikos sve</text:span><text:span text:style-name="T734">ikatos apsaugos ministerija, Įsakymas</text:span></text:p>
      <text:p text:style-name="P735"><text:span text:style-name="T736">Nr.<text:s/></text:span><text:a xlink:href="https://www.e-tar.lt/portal/legalAct.html?documentId=5a2522f0993011e3bdd0a9c9ad8ce1bf" office:target-frame-name="_top" xlink:show="replace"><text:span text:style-name="T737">V-137</text:span></text:a><text:span text:style-name="T738">, 2014-01-30, paskelbta TAR 2014-02-19, i. k. 2014-01804</text:span></text:p>
      <text:p text:style-name="P739"><text:span text:style-name="T740">Dėl Lietuvos Respublikos sveikatos apsaugos ministro<text:s/></text:span><text:span text:style-name="T741">2008 m. lapkričio 14 d. įsakymo Nr. V-1110 "Dėl hospitalinių infekcijų epidemiologinės priežiūros ir valdymo" pakeitimo</text:span></text:p>
      <text:p text:style-name="P742"/>
      <text:p text:style-name="P743"><text:span text:style-name="T744">2.</text:span></text:p>
      <text:p text:style-name="P745"><text:span text:style-name="T746">Lietuvos Respublikos sveikatos apsaugos ministerija, Įsakymas</text:span></text:p>
      <text:p text:style-name="P747"><text:span text:style-name="T748">Nr.<text:s/></text:span><text:a xlink:href="https://www.e-tar.lt/portal/legalAct.html?documentId=a81f6e00d63d11e68d79c2033f194657" office:target-frame-name="_top" xlink:show="replace"><text:span text:style-name="T749">V-1499</text:span></text:a><text:span text:style-name="T750">, 2016-12-29, paskelbta TAR 2017-01-09, i. k. 2017-00637</text:span></text:p>
      <text:p text:style-name="P751"><text:span text:style-name="T752">Dėl Lietuvos Respublikos sveikatos apsaugos ministro 2008 m. lapkričio 14 d. įsakymo Nr. V-1110 „Dėl Hospitalinių infekcijų epidemiologinės priežiūros ir valdymo</text:span><text:span text:style-name="T753">" pakeitimo</text:span></text:p>
      <text:p text:style-name="P754"/>
      <text:p text:style-name="P755"><text:span text:style-name="T756">3.</text:span></text:p>
      <text:p text:style-name="P757"><text:span text:style-name="T758">Lietuvos Respublikos sveikatos apsaugos ministerija, Įsakymas</text:span></text:p>
      <text:p text:style-name="P759"><text:span text:style-name="T760">Nr.<text:s/></text:span><text:a xlink:href="https://www.e-tar.lt/portal/legalAct.html?documentId=bb5bac604b7b11eb8d9fe110e148c770" office:target-frame-name="_top" xlink:show="replace"><text:span text:style-name="T761">V-3091</text:span></text:a><text:span text:style-name="T762">, 2020-12-31, paskelbta TAR 2020-12-31, i. k. 2020-29398</text:span></text:p>
      <text:p text:style-name="P763"><text:span text:style-name="T764">Dėl Lietuvos<text:s/></text:span><text:span text:style-name="T765">Respublikos sveikatos apsaugos ministro 2008 m. lapkričio 14 d. įsakymo Nr. V-1110 „Dėl hospitalinių infekcijų epidemiologinės priežiūros ir valdymo“ pakeitimo</text:span></text:p>
      <text:p text:style-name="P766"/>
      <text:p text:style-name="P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4" style:parent-style-name="Header" style:family="paragraph">
      <style:paragraph-properties fo:text-align="center"/>
    </style:style>
    <style:style style:name="P475" style:parent-style-name="Normal" style:family="paragraph">
      <style:paragraph-properties>
        <style:tab-stops>
          <style:tab-stop style:type="center" style:position="3.3465in"/>
          <style:tab-stop style:type="right" style:position="6.693in"/>
        </style:tab-stops>
      </style:paragraph-properties>
    </style:style>
    <style:style style:name="P476" style:parent-style-name="Normal" style:family="paragraph">
      <style:paragraph-properties>
        <style:tab-stops>
          <style:tab-stop style:type="center" style:position="3.3465in"/>
          <style:tab-stop style:type="right" style:position="6.693in"/>
        </style:tab-stops>
      </style:paragraph-properties>
    </style:style>
    <style:style style:name="P477" style:parent-style-name="Normal" style:family="paragraph">
      <style:paragraph-properties>
        <style:tab-stops>
          <style:tab-stop style:type="center" style:position="3.3465in"/>
          <style:tab-stop style:type="right" style:position="6.693in"/>
        </style:tab-stops>
      </style:paragraph-properties>
    </style:style>
    <style:style style:name="P4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3</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474"><text:page-number text:fixed="false">3</text:page-number></text:p>
        <text:p text:style-name="P475"/>
      </style:header>
      <style:footer>
        <text:p text:style-name="P476"/>
      </style:footer>
    </style:master-page>
    <style:master-page style:next-style-name="MP2" style:name="MPF2" style:page-layout-name="PL2">
      <style:header>
        <text:p text:style-name="P477"/>
      </style:header>
      <style:footer>
        <text:p text:style-name="P4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2-11-27T13:46:00Z</meta:creation-date>
    <dc:date>2022-11-27T13:46:00Z</dc:date>
    <meta:template xlink:href="Normal.dotm" xlink:type="simple"/>
    <meta:editing-cycles>2</meta:editing-cycles>
    <meta:editing-duration>PT0S</meta:editing-duration>
    <meta:document-statistic meta:page-count="15" meta:paragraph-count="2556" meta:word-count="4957" meta:character-count="28128" meta:row-count="2572" meta:non-whitespace-character-count="25727"/>
  </office:meta>
</office:document-meta>
</file>