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master-page-name="MPF1" style:family="paragraph">
      <style:paragraph-properties fo:break-before="page" fo:text-indent="3.543in" style:page-number="1"/>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ext-properties fo:font-weight="bold" style:font-weight-asian="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ext-properties fo:text-transform="uppercase"/>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per 66.6%"/>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keep-with-next="always" fo:text-align="justify" fo:text-indent="0.3937in"/>
      <style:text-properties fo:text-transform="uppercase"/>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8" style:parent-style-name="DefaultParagraphFont" style:family="text">
      <style:text-properties fo:text-transform="uppercase"/>
    </style:style>
    <style:style style:name="T279" style:parent-style-name="DefaultParagraphFont" style:family="text">
      <style:text-properties fo:text-transform="upperca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P297" style:parent-style-name="Normal" style:family="paragraph">
      <style:paragraph-properties fo:text-align="justify" fo:text-indent="0.3937in"/>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name="T301" style:parent-style-name="DefaultParagraphFont" style:family="text">
      <style:text-properties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8" style:parent-style-name="DefaultParagraphFont" style:family="text">
      <style:text-properties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P366" style:parent-style-name="Normal" style:family="paragraph">
      <style:paragraph-properties fo:keep-with-next="always" fo:text-align="justify" fo:text-indent="0.3937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letter-spacing="-0.001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weight-complex="bold"/>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keep-with-next="always" fo:text-align="justify" fo:text-indent="0.3937in"/>
      <style:text-properties fo:text-transform="uppercase"/>
    </style:style>
    <style:style style:name="P3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letter-spacing="-0.0013in"/>
    </style:style>
    <style:style style:name="T396" style:parent-style-name="DefaultParagraphFont" style:family="text">
      <style:text-properties style:font-weight-complex="bold" fo:letter-spacing="-0.0013in"/>
    </style:style>
    <style:style style:name="T397" style:parent-style-name="DefaultParagraphFont" style:family="text">
      <style:text-properties fo:letter-spacing="-0.0013in"/>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5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4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59" style:parent-style-name="DefaultParagraphFont" style:family="text">
      <style:text-properties style:font-weight-complex="bold" fo:text-transform="uppercase"/>
    </style:style>
    <style:style style:name="T460" style:parent-style-name="DefaultParagraphFont" style:family="text">
      <style:text-properties style:font-weight-complex="bold" fo:text-transform="uppercase"/>
    </style:style>
    <style:style style:name="P46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2" style:parent-style-name="DefaultParagraphFont" style:family="text">
      <style:text-properties style:font-weight-complex="bold" fo:text-transform="uppercase"/>
    </style:style>
    <style:style style:name="T463" style:parent-style-name="DefaultParagraphFont" style:family="text">
      <style:text-properties style:font-weight-complex="bold" fo:text-transform="uppercase"/>
    </style:style>
    <style:style style:name="P46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5" style:parent-style-name="DefaultParagraphFont" style:family="text">
      <style:text-properties style:font-weight-complex="bold" fo:text-transform="uppercase"/>
    </style:style>
    <style:style style:name="T466" style:parent-style-name="DefaultParagraphFont" style:family="text">
      <style:text-properties style:font-weight-complex="bold" fo:text-transform="uppercase"/>
    </style:style>
    <style:style style:name="P46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8" style:parent-style-name="DefaultParagraphFont" style:family="text">
      <style:text-properties style:font-weight-complex="bold" fo:text-transform="uppercase"/>
    </style:style>
    <style:style style:name="T469" style:parent-style-name="DefaultParagraphFont" style:family="text">
      <style:text-properties style:font-weight-complex="bold" fo:text-transform="uppercase"/>
    </style:style>
    <style:style style:name="T470" style:parent-style-name="DefaultParagraphFont" style:family="text">
      <style:text-properties fo:letter-spacing="-0.0027in"/>
    </style:style>
    <style:style style:name="P4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T506" style:parent-style-name="DefaultParagraphFont" style:family="text">
      <style:text-properties fo:font-weight="bold" style:font-weight-asian="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style>
    <style:style style:name="P564" style:parent-style-name="Normal" style:family="paragraph">
      <style:paragraph-properties fo:text-align="center" fo:text-indent="0.3937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fo:text-transform="uppercase"/>
    </style:style>
    <style:style style:name="T571" style:parent-style-name="DefaultParagraphFont" style:family="text">
      <style:text-properties style:font-weight-complex="bold" fo:text-transform="uppercase"/>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style:font-weight-complex="bold" fo:text-transform="uppercase"/>
    </style:style>
    <style:style style:name="T574" style:parent-style-name="DefaultParagraphFont" style:family="text">
      <style:text-properties style:font-weight-complex="bold" fo:text-transform="uppercase"/>
    </style:style>
    <style:style style:name="P5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6" style:parent-style-name="DefaultParagraphFont" style:family="text">
      <style:text-properties style:font-weight-complex="bold" fo:text-transform="uppercase"/>
    </style:style>
    <style:style style:name="T577" style:parent-style-name="DefaultParagraphFont" style:family="text">
      <style:text-properties style:font-weight-complex="bold" fo:text-transform="uppercase"/>
    </style:style>
    <style:style style:name="P5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9" style:parent-style-name="DefaultParagraphFont" style:family="text">
      <style:text-properties style:font-weight-complex="bold" fo:text-transform="uppercase"/>
    </style:style>
    <style:style style:name="T580" style:parent-style-name="DefaultParagraphFont" style:family="text">
      <style:text-properties style:font-weight-complex="bold" fo:text-transform="uppercase"/>
    </style:style>
    <style:style style:name="P5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2" style:parent-style-name="DefaultParagraphFont" style:family="text">
      <style:text-properties style:font-weight-complex="bold" fo:text-transform="uppercase"/>
    </style:style>
    <style:style style:name="T583" style:parent-style-name="DefaultParagraphFont" style:family="text">
      <style:text-properties style:font-weight-complex="bold" fo:text-transform="uppercase"/>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9" style:parent-style-name="DefaultParagraphFont" style:family="text">
      <style:text-properties style:font-weight-complex="bold" fo:text-transform="uppercase"/>
    </style:style>
    <style:style style:name="T590" style:parent-style-name="DefaultParagraphFont" style:family="text">
      <style:text-properties style:font-weight-complex="bold" fo:text-transform="uppercase"/>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5" style:parent-style-name="DefaultParagraphFont" style:family="text">
      <style:text-properties style:font-weight-complex="bold" fo:text-transform="uppercase"/>
    </style:style>
    <style:style style:name="T596" style:parent-style-name="DefaultParagraphFont" style:family="text">
      <style:text-properties style:font-weight-complex="bold" fo:text-transform="uppercase"/>
    </style:style>
    <style:style style:name="P5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8" style:parent-style-name="DefaultParagraphFont" style:family="text">
      <style:text-properties style:font-weight-complex="bold" fo:text-transform="uppercase"/>
    </style:style>
    <style:style style:name="T599" style:parent-style-name="DefaultParagraphFont" style:family="text">
      <style:text-properties style:font-weight-complex="bold" fo:text-transform="uppercase"/>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2" style:parent-style-name="DefaultParagraphFont" style:family="text">
      <style:text-properties style:font-weight-complex="bold" fo:text-transform="uppercase"/>
    </style:style>
    <style:style style:name="T603" style:parent-style-name="DefaultParagraphFont" style:family="text">
      <style:text-properties style:font-weight-complex="bold" fo:text-transform="uppercase"/>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0" style:parent-style-name="DefaultParagraphFont" style:family="text">
      <style:text-properties style:font-weight-complex="bold" fo:text-transform="uppercase"/>
    </style:style>
    <style:style style:name="T611" style:parent-style-name="DefaultParagraphFont" style:family="text">
      <style:text-properties style:font-weight-complex="bold" fo:text-transform="uppercase"/>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6" style:parent-style-name="DefaultParagraphFont" style:family="text">
      <style:text-properties style:font-weight-complex="bold" fo:text-transform="uppercase"/>
    </style:style>
    <style:style style:name="T627" style:parent-style-name="DefaultParagraphFont" style:family="text">
      <style:text-properties style:font-weight-complex="bold" fo:text-transform="uppercase"/>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style:font-weight-complex="bold" fo:text-transform="uppercase"/>
    </style:style>
    <style:style style:name="T650" style:parent-style-name="DefaultParagraphFont" style:family="text">
      <style:text-properties style:font-weight-complex="bold" fo:text-transform="uppercase"/>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3" style:parent-style-name="DefaultParagraphFont" style:family="text">
      <style:text-properties style:font-weight-complex="bold" fo:text-transform="uppercase"/>
    </style:style>
    <style:style style:name="T654" style:parent-style-name="DefaultParagraphFont" style:family="text">
      <style:text-properties style:font-weight-complex="bold" fo:text-transform="uppercase"/>
    </style:style>
    <style:style style:name="P6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6" style:parent-style-name="DefaultParagraphFont" style:family="text">
      <style:text-properties style:font-weight-complex="bold" fo:text-transform="uppercase"/>
    </style:style>
    <style:style style:name="T657" style:parent-style-name="DefaultParagraphFont" style:family="text">
      <style:text-properties style:font-weight-complex="bold" fo:text-transform="uppercase"/>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style:font-weight-complex="bold" fo:text-transform="uppercase"/>
    </style:style>
    <style:style style:name="T660" style:parent-style-name="DefaultParagraphFont" style:family="text">
      <style:text-properties style:font-weight-complex="bold" fo:text-transform="uppercase"/>
    </style:style>
    <style:style style:name="P6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2" style:parent-style-name="DefaultParagraphFont" style:family="text">
      <style:text-properties style:font-weight-complex="bold" fo:text-transform="uppercase"/>
    </style:style>
    <style:style style:name="T663" style:parent-style-name="DefaultParagraphFont" style:family="text">
      <style:text-properties style:font-weight-complex="bold" fo:text-transform="uppercase"/>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style:font-weight-complex="bold" fo:text-transform="uppercase"/>
    </style:style>
    <style:style style:name="T666" style:parent-style-name="DefaultParagraphFont" style:family="text">
      <style:text-properties style:font-weight-complex="bold" fo:text-transform="uppercase"/>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1" style:parent-style-name="DefaultParagraphFont" style:family="text">
      <style:text-properties style:font-weight-complex="bold" fo:text-transform="uppercase"/>
    </style:style>
    <style:style style:name="T682" style:parent-style-name="DefaultParagraphFont" style:family="text">
      <style:text-properties style:font-weight-complex="bold" fo:text-transform="upperca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0" style:parent-style-name="DefaultParagraphFont" style:family="text">
      <style:text-properties style:font-weight-complex="bold" fo:text-transform="uppercase"/>
    </style:style>
    <style:style style:name="T691" style:parent-style-name="DefaultParagraphFont" style:family="text">
      <style:text-properties style:font-weight-complex="bold" fo:text-transform="uppercase"/>
    </style:style>
    <style:style style:name="T692" style:parent-style-name="DefaultParagraphFont" style:family="text">
      <style:text-properties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9" style:parent-style-name="DefaultParagraphFont" style:family="text">
      <style:text-properties style:font-weight-complex="bold" fo:text-transform="uppercase"/>
    </style:style>
    <style:style style:name="T700" style:parent-style-name="DefaultParagraphFont" style:family="text">
      <style:text-properties style:font-weight-complex="bold" fo:text-transform="uppercase"/>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3" style:parent-style-name="DefaultParagraphFont" style:family="text">
      <style:text-properties style:font-weight-complex="bold" fo:text-transform="uppercase"/>
    </style:style>
    <style:style style:name="T704" style:parent-style-name="DefaultParagraphFont" style:family="text">
      <style:text-properties style:font-weight-complex="bold" fo:text-transform="uppercase"/>
    </style:style>
    <style:style style:name="P7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6" style:parent-style-name="DefaultParagraphFont" style:family="text">
      <style:text-properties style:font-weight-complex="bold" fo:text-transform="uppercase"/>
    </style:style>
    <style:style style:name="T707" style:parent-style-name="DefaultParagraphFont" style:family="text">
      <style:text-properties style:font-weight-complex="bold" fo:text-transform="uppercase"/>
    </style:style>
    <style:style style:name="P7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9" style:parent-style-name="DefaultParagraphFont" style:family="text">
      <style:text-properties style:font-weight-complex="bold" fo:text-transform="uppercase"/>
    </style:style>
    <style:style style:name="T710" style:parent-style-name="DefaultParagraphFont" style:family="text">
      <style:text-properties style:font-weight-complex="bold" fo:text-transform="uppercase"/>
    </style:style>
    <style:style style:name="P7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8" style:parent-style-name="DefaultParagraphFont" style:family="text">
      <style:text-properties style:font-weight-complex="bold" fo:text-transform="uppercase"/>
    </style:style>
    <style:style style:name="T719" style:parent-style-name="DefaultParagraphFont" style:family="text">
      <style:text-properties style:font-weight-complex="bold" fo:text-transform="uppercase"/>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3" style:parent-style-name="DefaultParagraphFont" style:family="text">
      <style:text-properties style:font-weight-complex="bold" fo:text-transform="uppercase"/>
    </style:style>
    <style:style style:name="T724" style:parent-style-name="DefaultParagraphFont" style:family="text">
      <style:text-properties style:font-weight-complex="bold" fo:text-transform="uppercase"/>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2" style:parent-style-name="DefaultParagraphFont" style:family="text">
      <style:text-properties style:font-weight-complex="bold" fo:text-transform="uppercase"/>
    </style:style>
    <style:style style:name="T733" style:parent-style-name="DefaultParagraphFont" style:family="text">
      <style:text-properties style:font-weight-complex="bold" fo:text-transform="uppercase"/>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7" style:parent-style-name="DefaultParagraphFont" style:family="text">
      <style:text-properties style:font-weight-complex="bold" fo:text-transform="uppercase"/>
    </style:style>
    <style:style style:name="T738" style:parent-style-name="DefaultParagraphFont" style:family="text">
      <style:text-properties style:font-weight-complex="bold" fo:text-transform="uppercase"/>
    </style:style>
    <style:style style:name="P7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0" style:parent-style-name="DefaultParagraphFont" style:family="text">
      <style:text-properties style:font-weight-complex="bold" fo:text-transform="uppercase"/>
    </style:style>
    <style:style style:name="T741" style:parent-style-name="DefaultParagraphFont" style:family="text">
      <style:text-properties style:font-weight-complex="bold" fo:text-transform="uppercase"/>
    </style:style>
    <style:style style:name="P7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3" style:parent-style-name="DefaultParagraphFont" style:family="text">
      <style:text-properties style:font-weight-complex="bold" fo:text-transform="uppercase"/>
    </style:style>
    <style:style style:name="T744" style:parent-style-name="DefaultParagraphFont" style:family="text">
      <style:text-properties style:font-weight-complex="bold" fo:text-transform="uppercase"/>
    </style:style>
    <style:style style:name="P7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6" style:parent-style-name="DefaultParagraphFont" style:family="text">
      <style:text-properties style:font-weight-complex="bold" fo:text-transform="uppercase"/>
    </style:style>
    <style:style style:name="T747" style:parent-style-name="DefaultParagraphFont" style:family="text">
      <style:text-properties style:font-weight-complex="bold" fo:text-transform="uppercase"/>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3" style:parent-style-name="DefaultParagraphFont" style:family="text">
      <style:text-properties style:font-weight-complex="bold" fo:text-transform="uppercase"/>
    </style:style>
    <style:style style:name="T764" style:parent-style-name="DefaultParagraphFont" style:family="text">
      <style:text-properties style:font-weight-complex="bold" fo:text-transform="uppercase"/>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2" style:parent-style-name="DefaultParagraphFont" style:family="text">
      <style:text-properties style:font-weight-complex="bold" fo:text-transform="uppercase"/>
    </style:style>
    <style:style style:name="T773" style:parent-style-name="DefaultParagraphFont" style:family="text">
      <style:text-properties style:font-weight-complex="bold" fo:text-transform="uppercase"/>
    </style:style>
    <style:style style:name="P7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5" style:parent-style-name="DefaultParagraphFont" style:family="text">
      <style:text-properties style:font-weight-complex="bold" fo:text-transform="uppercase"/>
    </style:style>
    <style:style style:name="T776" style:parent-style-name="DefaultParagraphFont" style:family="text">
      <style:text-properties style:font-weight-complex="bold" fo:text-transform="uppercase"/>
    </style:style>
    <style:style style:name="P7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style:font-weight-complex="bold" fo:text-transform="uppercase"/>
    </style:style>
    <style:style style:name="T779" style:parent-style-name="DefaultParagraphFont" style:family="text">
      <style:text-properties style:font-weight-complex="bold" fo:text-transform="uppercase"/>
    </style:style>
    <style:style style:name="P7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8" style:parent-style-name="DefaultParagraphFont" style:family="text">
      <style:text-properties style:font-weight-complex="bold" fo:text-transform="uppercase"/>
    </style:style>
    <style:style style:name="T789" style:parent-style-name="DefaultParagraphFont" style:family="text">
      <style:text-properties style:font-weight-complex="bold" fo:text-transform="uppercase"/>
    </style:style>
    <style:style style:name="P7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5" style:parent-style-name="DefaultParagraphFont" style:family="text">
      <style:text-properties style:font-weight-complex="bold" fo:text-transform="uppercase"/>
    </style:style>
    <style:style style:name="T816" style:parent-style-name="DefaultParagraphFont" style:family="text">
      <style:text-properties style:font-weight-complex="bold" fo:text-transform="uppercase"/>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text-properties fo:color="#000000" fo:background-color="#FFFF00"/>
    </style:style>
    <style:style style:name="P8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text-position="super 66.6%"/>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text-position="super 66.6%"/>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style:style>
    <style:style style:name="T955" style:parent-style-name="DefaultParagraphFont" style:family="text">
      <style:text-properties fo:font-weight="bold" style:font-weight-asian="bold" fo:text-transform="uppercase"/>
    </style:style>
    <style:style style:name="T956" style:parent-style-name="DefaultParagraphFont" style:family="text">
      <style:text-properties fo:font-weight="bold" style:font-weight-asian="bold" fo:text-transform="uppercase"/>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per 66.6%"/>
    </style:style>
    <style:style style:name="T1050" style:parent-style-name="DefaultParagraphFont" style:family="text">
      <style:text-properties fo:letter-spacing="-0.001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text-position="super 66.6%"/>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text-transform="uppercase"/>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text-align="justify" fo:text-indent="0.3937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46" style:parent-style-name="Normal" style:family="paragraph">
      <style:paragraph-properties fo:text-align="justify" fo:text-indent="0.3937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73" style:parent-style-name="Normal" style:family="paragraph">
      <style:paragraph-properties fo:text-align="justify"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text-position="super 66.6%"/>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00" style:parent-style-name="Normal" style:family="paragraph">
      <style:paragraph-properties fo:text-align="justify" fo:text-indent="0.3937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tyle-complex="italic" fo:color="#000000"/>
    </style:style>
    <style:style style:name="T1208" style:parent-style-name="DefaultParagraphFont" style:family="text">
      <style:text-properties style:font-style-complex="italic"/>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7" style:parent-style-name="Normal" style:family="paragraph">
      <style:paragraph-properties fo:text-align="justify" fo:text-indent="0.3937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35" style:parent-style-name="Normal" style:family="paragraph">
      <style:paragraph-properties fo:text-align="justify" fo:text-indent="0.3937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58" style:parent-style-name="Normal" style:family="paragraph">
      <style:paragraph-properties fo:text-align="justify" fo:text-indent="0.3937in"/>
    </style:style>
    <style:style style:name="T1259" style:parent-style-name="DefaultParagraphFont" style:family="text">
      <style:text-properties fo:letter-spacing="-0.001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fo:font-style="italic" style:font-style-asian="italic"/>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3" style:parent-style-name="DefaultParagraphFont" style:family="text">
      <style:text-properties style:font-weight-complex="bold"/>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3937in"/>
      <style:text-properties fo:font-weight="bold" style:font-weight-asian="bold"/>
    </style:style>
    <style:style style:name="P1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P1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0" style:parent-style-name="DefaultParagraphFont" style:family="text">
      <style:text-properties style:font-weight-complex="bold"/>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letter-spacing="-0.0013in"/>
    </style:style>
    <style:style style:name="P1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style>
    <style:style style:name="T1349" style:parent-style-name="DefaultParagraphFont" style:family="text">
      <style:text-properties fo:font-weight="bold" style:font-weight-asian="bold" style:font-weight-complex="bold" fo:text-transform="uppercase"/>
    </style:style>
    <style:style style:name="T1350" style:parent-style-name="DefaultParagraphFont" style:family="text">
      <style:text-properties fo:font-weight="bold" style:font-weight-asian="bold" style:font-weight-complex="bold" fo:text-transform="uppercase"/>
    </style:style>
    <style:style style:name="P1351" style:parent-style-name="Normal" style:family="paragraph">
      <style:paragraph-properties fo:text-align="justify" fo:text-indent="0.3937in"/>
      <style:text-properties fo:font-weight="bold" style:font-weight-asian="bold" style:font-weight-complex="bold" fo:text-transform="upperca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style:style>
    <style:style style:name="T1354" style:parent-style-name="DefaultParagraphFont" style:family="text">
      <style:text-properties fo:font-weight="bold" style:font-weight-asian="bold" style:font-weight-complex="bold" fo:text-transform="uppercase"/>
    </style:style>
    <style:style style:name="T1355" style:parent-style-name="DefaultParagraphFont" style:family="text">
      <style:text-properties fo:font-weight="bold" style:font-weight-asian="bold" style:font-weight-complex="bold" fo:text-transform="uppercase"/>
    </style:style>
    <style:style style:name="P1356" style:parent-style-name="Normal" style:family="paragraph">
      <style:paragraph-properties fo:text-align="justify" fo:text-indent="0.3937in"/>
      <style:text-properties fo:font-weight="bold" style:font-weight-asian="bold" style:font-weight-complex="bold" fo:text-transform="uppercase"/>
    </style:style>
    <style:style style:name="P1357" style:parent-style-name="Normal" style:family="paragraph">
      <style:paragraph-properties fo:text-align="justify" fo:text-indent="0.3937in">
        <style:tab-stops>
          <style:tab-stop style:type="left" style:position="0.8861in"/>
        </style:tab-stops>
      </style:paragraph-properties>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3937in">
        <style:tab-stops>
          <style:tab-stop style:type="left" style:position="0.8861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8861in"/>
        </style:tab-stops>
      </style:paragraph-properties>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3937in">
        <style:tab-stops>
          <style:tab-stop style:type="left" style:position="0.8861in"/>
        </style:tab-stops>
      </style:paragraph-properties>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3937in">
        <style:tab-stops>
          <style:tab-stop style:type="left" style:position="0.8861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3937in">
        <style:tab-stops>
          <style:tab-stop style:type="left" style:position="0.8861in"/>
        </style:tab-stops>
      </style:paragraph-properties>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3937in">
        <style:tab-stops>
          <style:tab-stop style:type="left" style:position="0.8861in"/>
        </style:tab-stops>
      </style:paragraph-properties>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3937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8861in"/>
        </style:tab-stops>
      </style:paragraph-properties>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3937in">
        <style:tab-stops>
          <style:tab-stop style:type="left" style:position="0.8861in"/>
        </style:tab-stops>
      </style:paragraph-properties>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tab-stops>
          <style:tab-stop style:type="left" style:position="0.8861in"/>
        </style:tab-stops>
      </style:paragraph-properties>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3937in">
        <style:tab-stops>
          <style:tab-stop style:type="left" style:position="0.8861in"/>
        </style:tab-stops>
      </style:paragraph-properties>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tab-stops>
          <style:tab-stop style:type="left" style:position="0.8861in"/>
        </style:tab-stops>
      </style:paragraph-properties>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tab-stops>
          <style:tab-stop style:type="left" style:position="0.8861in"/>
        </style:tab-stops>
      </style:paragraph-properties>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tab-stops>
          <style:tab-stop style:type="left" style:position="0.8861in"/>
        </style:tab-stops>
      </style:paragraph-properties>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3937in">
        <style:tab-stops>
          <style:tab-stop style:type="left" style:position="0.8861in"/>
        </style:tab-stops>
      </style:paragraph-properties>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3937in">
        <style:tab-stops>
          <style:tab-stop style:type="left" style:position="0.8861in"/>
        </style:tab-stops>
      </style:paragraph-properties>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keep-with-next="always" fo:text-align="justify" fo:text-indent="0.3937in">
        <style:tab-stops>
          <style:tab-stop style:type="left" style:position="0.8861in"/>
        </style:tab-stops>
      </style:paragraph-properties>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3937in">
        <style:tab-stops>
          <style:tab-stop style:type="left" style:position="0.8861in"/>
        </style:tab-stops>
      </style:paragraph-properties>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3937in">
        <style:tab-stops>
          <style:tab-stop style:type="left" style:position="0.8861in"/>
        </style:tab-stops>
      </style:paragraph-properties>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3937in">
        <style:tab-stops>
          <style:tab-stop style:type="left" style:position="0.8861in"/>
        </style:tab-stops>
      </style:paragraph-properties>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tab-stops>
          <style:tab-stop style:type="left" style:position="0.8861in"/>
        </style:tab-stops>
      </style:paragraph-properties>
    </style:style>
    <style:style style:name="P1472" style:parent-style-name="Normal" style:family="paragraph">
      <style:paragraph-properties fo:text-align="justify" fo:text-indent="0.3937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8861in"/>
        </style:tab-stops>
      </style:paragraph-properties>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8861in"/>
        </style:tab-stops>
      </style:paragraph-properties>
    </style:style>
    <style:style style:name="P1489" style:parent-style-name="Normal" style:family="paragraph">
      <style:paragraph-properties fo:text-align="justify" fo:text-indent="0.3937in">
        <style:tab-stops>
          <style:tab-stop style:type="left" style:position="0.8861in"/>
        </style:tab-stops>
      </style:paragraph-properties>
    </style:style>
    <style:style style:name="P1490" style:parent-style-name="Normal" style:family="paragraph">
      <style:paragraph-properties fo:text-align="justify" fo:text-indent="0.3937in">
        <style:tab-stops>
          <style:tab-stop style:type="left" style:position="0.8861in"/>
        </style:tab-stops>
      </style:paragraph-properties>
    </style:style>
    <style:style style:name="P1491" style:parent-style-name="Normal" style:family="paragraph">
      <style:paragraph-properties fo:text-align="justify" fo:text-indent="0.3937in">
        <style:tab-stops>
          <style:tab-stop style:type="left" style:position="0.8861in"/>
        </style:tab-stops>
      </style:paragraph-properties>
    </style:style>
    <style:style style:name="P1492" style:parent-style-name="Normal" style:family="paragraph">
      <style:paragraph-properties fo:text-align="justify" fo:text-indent="0.3937in">
        <style:tab-stops>
          <style:tab-stop style:type="left" style:position="0.8861in"/>
        </style:tab-stops>
      </style:paragraph-properties>
    </style:style>
    <style:style style:name="P1493" style:parent-style-name="Normal" style:family="paragraph">
      <style:paragraph-properties fo:text-align="justify" fo:text-indent="0.3937in">
        <style:tab-stops>
          <style:tab-stop style:type="left" style:position="0.8861in"/>
        </style:tab-stops>
      </style:paragraph-properties>
    </style:style>
    <style:style style:name="P1494" style:parent-style-name="Normal" style:family="paragraph">
      <style:paragraph-properties fo:text-align="justify" fo:text-indent="0.3937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8861in"/>
        </style:tab-stops>
      </style:paragraph-properties>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8861in"/>
        </style:tab-stops>
      </style:paragraph-properties>
    </style:style>
    <style:style style:name="P1519" style:parent-style-name="Normal" style:family="paragraph">
      <style:paragraph-properties fo:text-align="justify" fo:text-indent="0.3937in">
        <style:tab-stops>
          <style:tab-stop style:type="left" style:position="0.8861in"/>
        </style:tab-stops>
      </style:paragraph-properties>
    </style:style>
    <style:style style:name="P1520" style:parent-style-name="Normal" style:family="paragraph">
      <style:paragraph-properties fo:text-align="justify" fo:text-indent="0.3937in">
        <style:tab-stops>
          <style:tab-stop style:type="left" style:position="0.8861in"/>
        </style:tab-stops>
      </style:paragraph-properties>
    </style:style>
    <style:style style:name="P1521" style:parent-style-name="Normal" style:family="paragraph">
      <style:paragraph-properties fo:text-align="justify" fo:text-indent="0.3937in">
        <style:tab-stops>
          <style:tab-stop style:type="left" style:position="0.8861in"/>
        </style:tab-stops>
      </style:paragraph-properties>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text-properties fo:font-weight="bold" style:font-weight-asian="bold"/>
    </style:style>
    <style:style style:name="P1528"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3937in"/>
      <style:text-properties fo:font-weight="bold" style:font-weight-asian="bold"/>
    </style:style>
    <style:style style:name="P1536" style:parent-style-name="Normal" style:family="paragraph">
      <style:paragraph-properties fo:text-align="justify" fo:text-indent="0.3937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4">Suvestinė redakcija nuo 2013-07-31 iki 2014-04-30</text:span></text:p>
      <text:p text:style-name="P5"/>
      <text:p text:style-name="P6"><text:span text:style-name="T7">Nutarimas paskelbtas: Žin. 2008, Nr.<text:s/></text:span><text:a xlink:href="https://www.e-tar.lt/portal/legalAct.html?documentId=TAR.7E52040798B2" office:target-frame-name="_top" xlink:show="replace"><text:span text:style-name="T8">137-5429</text:span></text:a><text:span text:style-name="T9">, i. k.</text:span><text:span text:style-name="T10"><text:s/>1081100NUTA00001225</text:span></text:p>
      <text:p text:style-name="P11"/>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eiksmų programų administravimo ir finansavimo taisyklių patvirtinimo</text:span></text:p>
      <text:p text:style-name="Normal"/>
      <text:p text:style-name="P22">2008 m. lapkričio 12 d. Nr. 1225</text:p>
      <text:p text:style-name="P23">Vilnius</text:p>
      <text:p text:style-name="P24"/>
      <text:p text:style-name="P25">Vadovaudamasi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2011 m. gruodžio 13 d. Europos Parlamento ir Tarybos reglamentu (ES) Nr. 1310/2011 (OL 2011 L 337, p. 1), ir 2006 m.<text:s/>gruodžio 8 d. Komisijos reglamentu (EB) Nr. 1828/2006, nustatančiu Tarybos reglamento (EB) Nr. 1083/2006, nustatančio bendrąsias nuostatas dėl Europos regioninės plėtros fondo, Europos socialinio fondo ir Sanglaudos fondo, ir Europos Parlamento bei Tarybos<text:s/>reglamento (EB) Nr. 1080/2006 dėl Europos regioninės plėtros fondo, įgyvendinimo taisykles (OL 2006 L 371, p. 1), su paskutiniais pakeitimais, padarytais 2011 m. lapkričio 29 d. Komisijos įgyvendinimo reglamentu (ES) Nr. 1236/2011 (OL 2011 L 317, p. 24),<text:s/>ir 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a xlink:href="https://www.e-tar.lt/portal/lt/legalAct/TAR.003203091F72" office:target-frame-name="_blank" xlink:show="new"><text:span text:style-name="T26">114-4637</text:span></text:a>; 2012, Nr. 90-4698), 4.2 punktą, Lietuvos Respublikos Vyriausybė<text:span text:style-name="T27"><text:s/>nutaria</text:span>:<text:s/></text:p>
      <text:p text:style-name="P28">Preambulės pakeitimai:</text:p>
      <text:p text:style-name="P29"><text:span text:style-name="T30">Nr.<text:s/></text:span><text:a xlink:href="https://www.e-tar.lt/portal/legalAct.html?documentId=TAR.DA74E2B9214F" office:target-frame-name="_top" xlink:show="replace"><text:span text:style-name="T31">1513</text:span></text:a><text:span text:style-name="T32">, 2012-12-12, Žin., 2012, Nr. 146-7526 (2012-12-15), i. k. 1121100NUTA00001513</text:span></text:p>
      <text:p text:style-name="Normal"/>
      <text:p text:style-name="P33">1. Patvirtinti<text:s/><text:span text:style-name="T34">Veiksmų programų administravimo ir finansavimo</text:span><text:s/>taisykles (pridedama).</text:p>
      <text:p text:style-name="P35">2. Pavesti Finansų ministerijai:</text:p>
      <text:p text:style-name="P36">2.1. per mėnesį nuo šio nutarimo įsigaliojimo parengti ir patvirtinti:</text:p>
      <text:p text:style-name="P37">2.1.1. priemonių įgyvendinimo plano formą ir jo pildymo instrukciją;</text:p>
      <text:p text:style-name="P38">2.1.2. pasiūlymo keisti<text:s/><text:span text:style-name="T39">Lietuvos 2007–2013 metų Europos Sąjungos struktūri</text:span><text:span text:style-name="T40">nės paramos panaudojimo<text:s/></text:span>strategiją ir (ar) veiksmų programą formą;</text:p>
      <text:p text:style-name="P41">2.1.3. veiksmų programos priedo formą;</text:p>
      <text:p text:style-name="P42"><text:span text:style-name="T43">2.1.4</text:span><text:span text:style-name="T44">. pasiūlymų dėl specialiųjų projektų atrankos kriterijų nustatymo ir keitimo formą;</text:span></text:p>
      <text:p text:style-name="P45">2.2. per 2 mėnesius nuo šio nutarimo įsigaliojimo parengti ir patvirtinti:</text:p>
      <text:p text:style-name="P46"><text:span text:style-name="T47">2.2.1</text:span><text:span text:style-name="T48">. informacijos apie projektų vykdytojams per 3 artimiausius mėnesius planuojamų<text:s/></text:span>išmokėti Europos Sąjungos fondų ir Lietuvos Respublikos valstybės biudžeto lėšų pagal kiekvieną veiksmų programą teikimo formą;</text:p>
      <text:p text:style-name="P49">2.2.2. metinio Europos Sąjungos struktūrinės paramos vertinimo plano formą;</text:p>
      <text:p text:style-name="P50">2.2.3. Europos Sąjungos struktūrinės paramos vertinimo poreikio paraiškos formą;</text:p>
      <text:p text:style-name="P51">2.2.4. Europos Sąjungos struktūrinės paramos vertinimo rekomendacijų įgyvendinimo lentelės formą;</text:p>
      <text:p text:style-name="P52">2.2.5. įtariamų pažeidimų registravimo žurnalo pavyzdinę formą;</text:p>
      <text:p text:style-name="P53">2.2.6. pranešimo apie pažeidimą formą;</text:p>
      <text:p text:style-name="P54"><text:span text:style-name="T55">2.2.7</text:span><text:span text:style-name="T56">.<text:s/></text:span>pasiūlymų dėl metinio Europos Sąjungos struktūrinės paramos vertinimo plano keitimo formą;</text:p>
      <text:p text:style-name="P57">2.3. per 3 mėnesius nuo šio nutarimo įsigaliojimo parengti ir patvirtinti:</text:p>
      <text:p text:style-name="P58"><text:span text:style-name="T59">2.3.1</text:span><text:span text:style-name="T60">. planuojamų pripažinti deklaruotinomis Europos Komisijai išlaidų ataskaitos formą;</text:span></text:p>
      <text:p text:style-name="P61">2.3.2. išlaidų deklaracijos formą;</text:p>
      <text:p text:style-name="P62">2.3.3. metodines išlaidų deklaracijų rengimo rekomendacijas;</text:p>
      <text:p text:style-name="P63">2.3.4.<text:s/><text:span text:style-name="T64">projektų finan</text:span><text:span text:style-name="T65">sinės būklės ataskaitos formą;</text:span></text:p>
      <text:p text:style-name="P66"><text:span text:style-name="T67">2.3.5</text:span><text:span text:style-name="T68">.<text:s/></text:span>metodines pažeidimų tyrimo ir nustatymo rekomendacijas;</text:p>
      <text:p text:style-name="P69"><text:span text:style-name="T70">2.3.6</text:span><text:span text:style-name="T71">.<text:s/></text:span>2007–2013 metų Europos Sąjungos struktūrinės paramos grąžintinų ir grąžintų lėšų administravimo ir grąžintinų ir grąžintų lėšų ataskaitos rengimo taisykles;</text:p>
      <text:p text:style-name="P72">2.3.7. grąžintinų ir grąžintų lėšų ataskaitos formą;</text:p>
      <text:p text:style-name="P73"><text:span text:style-name="T74">2.3.8</text:span><text:span text:style-name="T75">.<text:s/></text:span>informacijos teikimo strateginei ataskaitai parengti formą;</text:p>
      <text:p text:style-name="P76">2.3.9.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ą;<text:s/></text:p>
      <text:p text:style-name="P77">Papunkčio pakeitimai:</text:p>
      <text:p text:style-name="P78"><text:span text:style-name="T79">Nr.<text:s/></text:span><text:a xlink:href="https://www.e-tar.lt/portal/legalAct.html?documentId=TAR.DA74E2B9214F" office:target-frame-name="_top" xlink:show="replace"><text:span text:style-name="T80">1513</text:span></text:a><text:span text:style-name="T81">, 2012-12-12, Žin., 2012, Nr. 146-7526 (2012-12-15), i. k.<text:s/></text:span><text:span text:style-name="T82">1121100NUTA00001513</text:span></text:p>
      <text:p text:style-name="Normal"/>
      <text:p text:style-name="P83"><text:span text:style-name="T84">2.3.10.</text:span><text:span text:style-name="T85"><text:s/>Neteko galios nuo 2012-12-16</text:span></text:p>
      <text:p text:style-name="P86">Papunkčio naikinimas:</text:p>
      <text:p text:style-name="P87"><text:span text:style-name="T88">Nr.<text:s/></text:span><text:a xlink:href="https://www.e-tar.lt/portal/legalAct.html?documentId=TAR.DA74E2B9214F" office:target-frame-name="_top" xlink:show="replace"><text:span text:style-name="T89">1513</text:span></text:a><text:span text:style-name="T90">, 2012-12-12, Žin. 2012, Nr. 146-7526 (2012-12-15), i. k. 1121100NUTA00001513</text:span></text:p>
      <text:p text:style-name="Normal"/>
      <text:p text:style-name="P91"><text:span text:style-name="T92">2.3</text:span><text:span text:style-name="T93">.11</text:span><text:span text:style-name="T94">. pajamų skaičiavimo metodiką;</text:span></text:p>
      <text:p text:style-name="P95">2.3.12. Informacinės Europos Bendrijos 2007–2013 metų fondų valdymo sistemos naudojimo taisykles;</text:p>
      <text:p text:style-name="P96"><text:span text:style-name="T97">2.4</text:span><text:span text:style-name="T98">.<text:s/></text:span>per 3 mėnesius nuo šio nutarimo įsigaliojimo parengti ir pateikti Lietuvos Respublikos Vyriausybei Europos<text:s/>Sąjungos lėšų naudojimo Lietuvoje plano projektą.</text:p>
      <text:p text:style-name="P99"><text:span text:style-name="T100">3</text:span><text:span text:style-name="T101">. Nustatyti, kad Veiksmų programų administravimo ir finansavimo</text:span><text:s/>taisyklių, patvirtintų šiuo nutarimu, 75 ir 91–99 punktai įsigalioja 2009 m.<text:s/><text:span text:style-name="T102">kovo 1 dieną.<text:s/></text:span></text:p>
      <text:p text:style-name="P103"/>
      <text:p text:style-name="P104"/>
      <text:p text:style-name="P105"/>
      <text:p text:style-name="P106">MINISTRAS PIRMININKAS<text:tab/>GEDIMINAS KIRKILAS</text:p>
      <text:p text:style-name="Normal"/>
      <text:p text:style-name="Normal"/>
      <text:p text:style-name="Normal"/>
      <text:p text:style-name="P107">FINANSŲ MINISTRAS<text:tab/>RIMANTAS ŠADŽIUS</text:p>
      <text:soft-page-break/>
      <text:p text:style-name="P108">PATVIRTINTA</text:p>
      <text:p text:style-name="P111">Lietuvos Respublikos Vyriausybės<text:s/></text:p>
      <text:p text:style-name="P112">2008 m. lapkričio 12 d.<text:s/></text:p>
      <text:p text:style-name="P113">nutarimu Nr. 1225</text:p>
      <text:p text:style-name="P114"/>
      <text:p text:style-name="P115"><text:span text:style-name="T116">VEIKSMŲ PROGRAMŲ administravimo ir finansavimo<text:s/></text:span><text:span text:style-name="T117">TAISYKLĖS</text:span></text:p>
      <text:p text:style-name="P118"/>
      <text:p text:style-name="P119"><text:span text:style-name="T120">I</text:span><text:span text:style-name="T121">.<text:s/></text:span><text:span text:style-name="T122">BENDROSIOS NUOSTATOS</text:span></text:p>
      <text:p text:style-name="P123"/>
      <text:p text:style-name="P124">1. Veiksmų programų administravimo ir finansavimo taisyklėse<text:span text:style-name="T125"><text:s/>(</text:span>toliau vadinama – šios taisyklės) reglamentuojama Žmogiškųjų išteklių plėtros veiksmų programos, patvirtintos Europos Komisijos 2007 m. rugsėjo 24 d. sprendimu Nr. K(2007)4475, su paskutiniais pakeitimais, padarytais Europos Komisijos 2012 m. lapkričio 21 d. sprendimu Nr. K(2012)8453, Ekonomikos augimo veiksmų programos, patvirtintos Europos Komisijos 2007 m. liepos 30 d. sprendimu Nr. K(2007)3740, su paskutiniais pakeitimais, padarytais Europos Komisijos 2012 m. liepos 25 d. sprendimu Nr. C(2012)5383, Sanglaudos skatinimo veiksmų programos, patvirtintos Europos Komisijos 2007 m. liepos 30 d. sprendimu Nr. K(2007)3738, su paskutiniais pakeitimais, padarytais Europos Komisijos 2012 m. birželio 1 d. sprendimu Nr. C(2012)3491 (toliau vadinama – veiksmų programos), veiksmų programų techninės paramos prioritetų ir Techninės paramos veiksmų programos, patvirtintos Europos Komisijos 2007 m. gruodžio 18 d. sprendimu Nr. K(2007)6717, su paskutiniais pakeitimais, padarytais Europos Komisijos 2012 m. lapkričio 21 d. sprendimu Nr. C(2012)8454, administravimo ir finansavimo tvarka, finansų inžinerijos priemonių administravimo ir finansavimo tvarka tiek, kiek šių nuostatų nereglamentuoja<text:s/>Finansų inžinerijos priemonių administravimo ir finansavimo taisyklės, patvirtintos finansų ministro 2008 m. spalio 24 d. įsakymu Nr. 1K-334 (Žin., 2008, Nr.<text:s/><text:a xlink:href="https://www.e-tar.lt/portal/lt/legalAct/TAR.E12ACBD65498" office:target-frame-name="_blank" xlink:show="new"><text:span text:style-name="T126">125-4765</text:span></text:a>).<text:s/></text:p>
      <text:p text:style-name="P127">Punkto pakeitimai:</text:p>
      <text:p text:style-name="P128"><text:span text:style-name="T129">Nr.<text:s/></text:span><text:a xlink:href="https://www.e-tar.lt/portal/legalAct.html?documentId=TAR.DA74E2B9214F" office:target-frame-name="_top" xlink:show="replace"><text:span text:style-name="T130">1513</text:span></text:a><text:span text:style-name="T131">, 2012-12-12, Žin., 2012, Nr. 146-7526 (2012-12-15), i. k. 1121100NUTA00001513</text:span></text:p>
      <text:p text:style-name="Normal"/>
      <text:p text:style-name="P132"><text:span text:style-name="T133">2.</text:span><text:span text:style-name="T134"><text:s/>Neteko galios nuo 2012-12-16</text:span></text:p>
      <text:p text:style-name="P135">Punkto naikinimas:</text:p>
      <text:p text:style-name="P136"><text:span text:style-name="T137">Nr.<text:s/></text:span><text:a xlink:href="https://www.e-tar.lt/portal/legalAct.html?documentId=TAR.DA74E2B9214F" office:target-frame-name="_top" xlink:show="replace"><text:span text:style-name="T138">1513</text:span></text:a><text:span text:style-name="T139">, 2012-12-12, Žin. 2012, Nr. 146-7526 (2012-12-15), i. k. 1121100NUTA00001513</text:span></text:p>
      <text:p text:style-name="Normal"/>
      <text:p text:style-name="P140">3. Šiose taisyklėse vartojamos sąvokos:</text:p>
      <text:p text:style-name="P141"><text:span text:style-name="T142">Einamasis vertinimas<text:s/></text:span><text:span text:style-name="T143">– įgyvendinant veiksmų programą atli</text:span><text:span text:style-name="T144">ekamas strateginis ar veiklos vertinimas.</text:span></text:p>
      <text:p text:style-name="P145"><text:span text:style-name="T146">Europos Sąjungos fondų lėšų naudojimo planas</text:span><text:s/>(toliau<text:s/><text:span text:style-name="T147">vadinama</text:span><text:s/>– ES fondų lėšų naudojimo planas) – dokumentas, kuriame nurodomos 2008–2015 metais planuojamos kasmet pripažinti deklaruotinomis Europos Sąjungos (toliau vadinama – ES) fondų lėšos pagal ministerijas ir (ar) kitas valstybės institucijas, pagal kompetenciją atsakingas už bendrai finansuojamus iš ES fondų lėšų ūkio sektorius (toliau vadinama – ministerijos ir (ar) kitos valstybės institucijos), vadovaujančiąją instituciją, kai įgyvendinami veiksmų programų techninės paramos prioritetai ir Techninės paramos veiksmų programa, veiksmų programų prioritetus arba uždavinius, jeigu yra kelios ministerijos ir (ar) kitos valstybės institucijos pagal tą patį veiksmų programos prioritetą<text:span text:style-name="T148">.</text:span></text:p>
      <text:p text:style-name="P149"><text:span text:style-name="T150">Metinis ES struktūrinės paramos vertinimo planas</text:span><text:s/>– planas, kuriame numatomi ES struktūrinės paramos vertinimo ir vertinimo galimybių stiprinimo projektai, už vertinimo ir vertinimo galimybių stiprinimo projektų įgyvendinimą atsakingos institucijos, vertinimo tikslai ir rezultatai, vertinimo ir vertinimo galimybių stiprinimo projektų įgyvendinimo terminai ir kita reikiama informacija.</text:p>
      <text:p text:style-name="P151"><text:span text:style-name="T152">Pažeidimų kontrolierius</text:span><text:s/>– vadovaujančiosios institucijos ir įgyvendinančiosios institucijos vadovo arba jo įgalioto asmens paskirtas valstybės tarnautojas arba darbuotojas, pagal kompetenciją atsakingas už jam pavestų funkcijų, apimančių pažeidimų tyrimą,<text:s/><text:soft-page-break/>nustatymą, šalinimą ir<text:s/>prevenciją, bendradarbiavimą su kitomis valstybės institucijomis, įgyvendinimą.</text:p>
      <text:p text:style-name="P153"><text:span text:style-name="T154">Pažeidimo tyrimas</text:span><text:s/>– institucijos atliekamas iš ES fondų lėšų bendrai finansuojamo projekto vykdytojo ar kitų institucijų ir (ar) įstaigų pateiktos informacijos, duomenų ir dokumentų tikrinimas, patikra vietoje, prašymas paaiškinti įtariamo pažeidimo aplinkybes ir (ar) kiti veiksmai, kuriais siekiama ištirti įtariamą pažeidimą.</text:p>
      <text:p text:style-name="P155"><text:span text:style-name="T156">Strateginis vertinimas<text:s/></text:span><text:span text:style-name="T157">– vertinimas, kai analizuojamas veiksmų programos ar kelių veiksmų programų ryšy</text:span><text:span text:style-name="T158">s su Bendrijos ir nacionalinėmis strategijomis ir vertinamas tos veiksmų programos ar kelių veiksmų programų indėlis siekiant šių strategijų tikslų.</text:span></text:p>
      <text:p text:style-name="P159"><text:span text:style-name="T160">Veiklos vertinimas<text:s/></text:span><text:span text:style-name="T161">– vertinimas, kai analizuojama veiksmų programos (ar jos dalies) įgyvendinimo eiga, siek</text:span><text:span text:style-name="T162">iant papildyti veiksmų programos stebėseną ir tobulinti veiksmų programos įgyvendinimą.</text:span></text:p>
      <text:p text:style-name="P163">Kitos šiose taisyklėse vartojamos sąvokos apibrėžto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gegužės 22 d. Europos Parlamento ir Tarybos reglamentu (ES) Nr. 423/2012 (OL 2012 L 133, p. 1),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text:a xlink:href="https://www.e-tar.lt/portal/lt/legalAct/TAR.003203091F72" office:target-frame-name="_blank" xlink:show="new"><text:span text:style-name="T164">114-4637</text:span></text:a>; 2012, Nr. 90-4698) (toliau vadinama – Atsakomybės ir funkcijų paskirstymo taisyklės), Projektų administravimo ir finansavimo taisyklėse, patvirtintose Lietuvos Respublikos Vyriausybės 2007 m. gruodžio 19 d. nutarimu Nr. 1443 (Žin., 2008, Nr. <text:a xlink:href="https://www.e-tar.lt/portal/lt/legalAct/TAR.2C314E38AAA6" office:target-frame-name="_blank" xlink:show="new"><text:span text:style-name="T165">4-132</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166">90-3606</text:span></text:a>).</text:p>
      <text:p text:style-name="P167">Punkto pakeitimai:</text:p>
      <text:p text:style-name="P168"><text:span text:style-name="T169">N</text:span><text:span text:style-name="T170">r.<text:s/></text:span><text:a xlink:href="https://www.e-tar.lt/portal/legalAct.html?documentId=TAR.DA74E2B9214F" office:target-frame-name="_top" xlink:show="replace"><text:span text:style-name="T171">1513</text:span></text:a><text:span text:style-name="T172">, 2012-12-12, Žin., 2012, Nr. 146-7526 (2012-12-15), i. k. 1121100NUTA00001513</text:span></text:p>
      <text:p text:style-name="Normal"/>
      <text:p text:style-name="P173"><text:span text:style-name="T174">II</text:span><text:span text:style-name="T175">.<text:s/></text:span><text:span text:style-name="T176">ES STRUKTŪRINĖS PARAMOS VALDYMO IR KONTROLĖS SISTEMOS KŪRIMAS, PRIEŽIŪRA IR T</text:span><text:span text:style-name="T177">OBULINIMAS</text:span></text:p>
      <text:p text:style-name="Normal"/>
      <text:p text:style-name="P178"><text:span text:style-name="T179">I</text:span><text:span text:style-name="T180">.<text:s/></text:span><text:span text:style-name="T181">ES STRUKTŪRINĖS PARAMOS VALDYMO IR KONTROLĖS SISTEMOS APRAŠYMO PARENGIMAS IR PATEIKIMAS EUROPOS KOMISIJAI</text:span></text:p>
      <text:p text:style-name="P182"/>
      <text:p text:style-name="P183">4. Vadovaujančioji institucija ES struktūrinės paramos valdymo ir kontrolės sistemos aprašymą (toliau vadinama – aprašymas) rengia vadovaudamas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1–23 straipsniais.<text:s/></text:p>
      <text:p text:style-name="P184">Punkto pakeitimai:</text:p>
      <text:p text:style-name="P185"><text:span text:style-name="T186">Nr.<text:s/></text:span><text:a xlink:href="https://www.e-tar.lt/portal/legalAct.html?documentId=TAR.DA74E2B9214F" office:target-frame-name="_top" xlink:show="replace"><text:span text:style-name="T187">1513</text:span></text:a><text:span text:style-name="T188">, 2012-12-12, Žin., 2012, Nr. 146-7526 (2012-12-15), i. k. 1121100NUTA00001513</text:span></text:p>
      <text:p text:style-name="Normal"/>
      <text:p text:style-name="P189">5. Vadovaujančioji institucija, rengdama aprašymą, tvirtinančiajai, mokėjimo, audito institucijoms, ministerijoms ir (ar) kitoms valstybės institucijoms, įgyvendinančiosioms institucijoms ir Viešųjų pirkimų tarnybai teikia užpildyti savo parengtą klausimyną; kartu su klausimynu vadovaujančioji institucija teikia jo pildymo rekomendacijas.<text:s/></text:p>
      <text:p text:style-name="P190">Punkto pakeitimai:</text:p>
      <text:p text:style-name="P191"><text:span text:style-name="T192">Nr.<text:s/></text:span><text:a xlink:href="https://www.e-tar.lt/portal/legalAct.html?documentId=TAR.DA74E2B9214F" office:target-frame-name="_top" xlink:show="replace"><text:span text:style-name="T193">1513</text:span></text:a><text:span text:style-name="T194">, 2012-12-12, Žin., 2012, Nr. 146-7526 (2012-12-15), i. k. 1121100NUTA00001513</text:span></text:p>
      <text:p text:style-name="Normal"/>
      <text:p text:style-name="P195">6. Tvirtinančioji, mokėjimo institucijos, ministerijos ir (ar) kitos valstybės institucijos, įgyvendinančiosios institucijos ir Viešųjų pirkimų tarnyba iki vadovaujančiosios institucijos rašte nustatyto termino, kuris negali būti trumpesnis kaip 10 darbo dienų, teikia vadovaujančiajai institucijai užpildytą klausimyną ir teisės aktų ar jų projektų, kuriais reglamentuojama institucijos vidaus sistema, kopijas.<text:s/></text:p>
      <text:p text:style-name="P196">Punkto pakeitimai:</text:p>
      <text:p text:style-name="P197"><text:span text:style-name="T198">Nr.<text:s/></text:span><text:a xlink:href="https://www.e-tar.lt/portal/legalAct.html?documentId=TAR.DA74E2B9214F" office:target-frame-name="_top" xlink:show="replace"><text:span text:style-name="T199">1513</text:span></text:a><text:span text:style-name="T200">, 2012-12-12, Žin., 2012, Nr. 146-7526 (2012-12-15), i. k. 1121100NUTA00001513</text:span></text:p>
      <text:p text:style-name="Normal"/>
      <text:p text:style-name="P201">7. Vadovaujančioji institucija, gavusi tvirtinančiosios, mokėjimo, audito institucijų, ministerijų ir (ar) kitų valstybės institucijų, įgyvendinančiųjų institucijų ir Viešųjų pirkimų tarnybos užpildytus klausimynus, apibendrina juos ir parengia pagal reglamento (EB) Nr. 1828/2006 XII<text:s/>priede nustatytą formą aprašymą. Šį aprašymą kartu su ES struktūrinės paramos valdymo ir kontrolės sistemos vertinimo ataskaita iki pirmo tarpinio mokėjimo paraiškos pateikimo Europos Komisijai arba vėliausiai per 12 mėnesių nuo kiekvienos veiksmų programos patvirtinimo, kaip nustatyta reglamento (EB) Nr. 1083/2006 71 straipsnyje, vadovaujančioji institucija teikia Europos Komisijai.<text:s/></text:p>
      <text:p text:style-name="P202">Punkto pakeitimai:</text:p>
      <text:p text:style-name="P203"><text:span text:style-name="T204">Nr.<text:s/></text:span><text:a xlink:href="https://www.e-tar.lt/portal/legalAct.html?documentId=TAR.DA74E2B9214F" office:target-frame-name="_top" xlink:show="replace"><text:span text:style-name="T205">1513</text:span></text:a><text:span text:style-name="T206">, 2012-12-12,<text:s/></text:span><text:span text:style-name="T207">Žin., 2012, Nr. 146-7526 (2012-12-15), i. k. 1121100NUTA00001513</text:span></text:p>
      <text:p text:style-name="Normal"/>
      <text:p text:style-name="P208">8. Jeigu ES struktūrinės paramos valdymo ir kontrolės sistemos vertinimo ataskaitoje pateikta nuomonė dėl ES struktūrinės paramos valdymo ir kontrolės sistemos ir reglamento (EB) Nr. 1083/2006 58–62 straipsnių neatitikimo, vadovaujančioji institucija kartu<text:s/>su tvirtinančiąja, mokėjimo institucijomis, ministerijomis ir (ar) kitomis valstybės institucijomis, įgyvendinančiosiomis institucijomis ir Viešųjų pirkimų tarnyba, dėl kurių vidaus sistemų ir reglamento (EB) Nr. 1083/2006 58–62 straipsnių neatitikimo pateikta nuomonė, susipažįsta su ja, rengia priemonių nustatytiems neatitikimams pašalinti įgyvendinimo planą ir teikia jį Europos Komisijai reglamento (EB) Nr. 1083/2006 71 straipsnio 2 dalyje nustatyta tvarka.<text:s/></text:p>
      <text:p text:style-name="P209">Punkto pakeitimai:</text:p>
      <text:p text:style-name="P210"><text:span text:style-name="T211">Nr.<text:s/></text:span><text:a xlink:href="https://www.e-tar.lt/portal/legalAct.html?documentId=TAR.DA74E2B9214F" office:target-frame-name="_top" xlink:show="replace"><text:span text:style-name="T212">1513</text:span></text:a><text:span text:style-name="T213">, 2012-12-12, Žin., 2012, Nr. 146-7526 (2012-12-15), i. k. 1121100NUTA00001513</text:span></text:p>
      <text:p text:style-name="Normal"/>
      <text:p text:style-name="P214">9. Vadovaujančioji institucija prižiūri priemonių nustatytiems neatitikimams pašalinti įgyvendinimo plano<text:s/>įgyvendinimą ir, jį įgyvendinus ir pašalinus nustatytus neatitikimus, apie tai informuoja Europos Komisiją.</text:p>
      <text:p text:style-name="P215">Punkto pakeitimai:</text:p>
      <text:p text:style-name="P216"><text:span text:style-name="T217">Nr.<text:s/></text:span><text:a xlink:href="https://www.e-tar.lt/portal/legalAct.html?documentId=TAR.DA74E2B9214F" office:target-frame-name="_top" xlink:show="replace"><text:span text:style-name="T218">1513</text:span></text:a><text:span text:style-name="T219">, 2012-12-12, Žin., 2012, Nr. 146-7526<text:s/></text:span><text:span text:style-name="T220">(2012-12-15), i. k. 1121100NUTA00001513</text:span></text:p>
      <text:p text:style-name="Normal"/>
      <text:p text:style-name="P221">10. Kasmet iki kovo 15 d. tvirtinančioji, mokėjimo institucijos, tarpinės institucijos ir Viešųjų pirkimų tarnyba vadovaujančiajai institucijai pagal jos raštu kasmet iki vasario 1 d. tvirtinančiajai, mokėjimo,<text:s/><text:span text:style-name="T222">audito institucijoms, tarpinėms<text:s/></text:span>institucijoms ir Viešųjų pirkimų tarnybai pateiktus nurodymus dėl informacijos apie institucijų vidaus sistemų pokyčius rengimo teikia informaciją apie institucijų vidaus sistemų pokyčius, pagal kuriuos vadovaujančioji institucija iki 2015 metų kasmet iki birželio 30 d. atnaujina aprašymą ir teikia jį suinteresuotoms institucijoms.<text:s/></text:p>
      <text:p text:style-name="P223">Punkto pakeitimai:</text:p>
      <text:p text:style-name="P224"><text:span text:style-name="T225">Nr.<text:s/></text:span><text:a xlink:href="https://www.e-tar.lt/portal/legalAct.html?documentId=TAR.DA74E2B9214F" office:target-frame-name="_top" xlink:show="replace"><text:span text:style-name="T226">1513</text:span></text:a><text:span text:style-name="T227">, 2012-12-12, Žin., 2012, Nr. 146-75</text:span><text:span text:style-name="T228">26 (2012-12-15), i. k. 1121100NUTA00001513</text:span></text:p>
      <text:p text:style-name="Normal"/>
      <text:p text:style-name="P229">10<text:span text:style-name="T230">1</text:span>. Tarpinės institucijos, prieš atlikdamos savo institucijos struktūrinius pakeitimus, susijusius su institucijos vidaus sistema, privalo tai raštu suderinti su vadovaujančiąja institucija ir gauti jos pritarimą tokiems pakeitimams.<text:s/></text:p>
      <text:p text:style-name="P231">Papildyta punktu:</text:p>
      <text:p text:style-name="P232"><text:span text:style-name="T233">Nr.<text:s/></text:span><text:a xlink:href="https://www.e-tar.lt/portal/legalAct.html?documentId=TAR.4E41299DA98A" office:target-frame-name="_top" xlink:show="replace"><text:span text:style-name="T234">683</text:span></text:a><text:span text:style-name="T235">, 2013-07-24, Žin., 2013, Nr. 83-4165 (2013-07-30), i. k. 1131100NUTA00000683</text:span></text:p>
      <text:p text:style-name="Normal"/>
      <text:p text:style-name="P236">10<text:span text:style-name="T237">2</text:span>. Tarpinė institucija, norėdama gauti vadovaujančiosios institucijos pritarimą savo institucijos struktūriniams pakeitimams, susijusiems su institucijos vidaus sistema, turi<text:s/><text:soft-page-break/>vadovaujančiajai institucijai pateikti tarpinės institucijos struktūrinių pakeitimų aprašymą. Tarpinės institucijos struktūrinių pakeitimų aprašyme turi būti nurodyta:<text:s/></text:p>
      <text:p text:style-name="P238">10<text:span text:style-name="T239">2</text:span>.1. priežastys, dėl kurių būtina atlikti tarpinės institucijos struktūrinius pakeitimus;</text:p>
      <text:p text:style-name="P240">10<text:span text:style-name="T241">2</text:span>.2. tarpinės institucijos vidaus sistemos pokyčiai (neigiamas ir (arba) teigiamas poveikis vadovaujančiosios institucijos atsakomybe atliekamoms užduotims, pavestoms tarpinei institucijai, vadovaujantis Atsakomybės ir funkcijų paskirstymo taisyklėmis;</text:p>
      <text:p text:style-name="P242">10<text:span text:style-name="T243">2</text:span>.3. veiksmai, susiję su tarpinės institucijos vidaus sistemos pokyčiais, kuriuos turės atlikti<text:s/>tarpinė institucija, jei bus pritarta tarpinės institucijos struktūriniams pakeitimams;</text:p>
      <text:p text:style-name="P244">10<text:span text:style-name="T245">2</text:span>.4. konkreti lėšų suma, reikalinga tarpinės institucijos struktūriniams pakeitimams atlikti;</text:p>
      <text:p text:style-name="P246">10<text:span text:style-name="T247">2</text:span>.5. kita, tarpinės institucijos nuomone, svarbi informacija,<text:s/>pagrindžianti tarpinės institucijos struktūrinių pakeitimų būtinybę.<text:s/></text:p>
      <text:p text:style-name="P248">Papildyta punktu:</text:p>
      <text:p text:style-name="P249"><text:span text:style-name="T250">Nr.<text:s/></text:span><text:a xlink:href="https://www.e-tar.lt/portal/legalAct.html?documentId=TAR.4E41299DA98A" office:target-frame-name="_top" xlink:show="replace"><text:span text:style-name="T251">683</text:span></text:a><text:span text:style-name="T252">, 2013-07-24, Žin., 2013, Nr. 83-4165 (2013-07-30), i. k. 1131100NUTA00000683</text:span></text:p>
      <text:p text:style-name="Normal"/>
      <text:p text:style-name="P253">10<text:span text:style-name="T254">3</text:span>. Jeigu vadovaujančioji institucija, gavusi tarpinės institucijos šių taisyklių 10<text:span text:style-name="T255">2</text:span> punkte nurodytą tarpinės institucijos struktūrinių pakeitimų aprašymą, nustato, kad pateikta ne visa šių taisyklių 10<text:span text:style-name="T256">2</text:span><text:s/>punkte nurodyta informacija ir (ar) ją būtina patikslinti, siekiant pagrįsti tarpinės institucijos siūlomų struktūrinių pakeitimų, susijusių su tarpinės institucijos vidaus sistema, atitiktį Atsakomybės ir funkcijų paskirstymo taisyklėse nustatytiems reikalavimams, vadovaujančioji institucija turi teisę tarpinės institucijos paprašyti papildomos informacijos ir nurodyti terminą, per kurį ši informacija turi būti pateikta.<text:s/></text:p>
      <text:p text:style-name="P257">Papildyta punktu:</text:p>
      <text:p text:style-name="P258"><text:span text:style-name="T259">Nr.<text:s/></text:span><text:a xlink:href="https://www.e-tar.lt/portal/legalAct.html?documentId=TAR.4E41299DA98A" office:target-frame-name="_top" xlink:show="replace"><text:span text:style-name="T260">683</text:span></text:a><text:span text:style-name="T261">, 2013-07-24, Žin., 2013, Nr. 83-4165 (2013-07-30), i. k. 1131100NUTA00000683</text:span></text:p>
      <text:p text:style-name="Normal"/>
      <text:p text:style-name="P262">10<text:span text:style-name="T263">4</text:span>. Vadovaujančioji institucija, gavusi iš tarpinės institucijos šių taisyklių 10<text:span text:style-name="T264">2</text:span> punkte nurodytą tarpinės institucijos struktūrinių pakeitimų aprašymą, privalo pateikti savo išvadą dėl tarpinės institucijos struktūrinių pakeitimų ne vėliau kaip per 15 darbo dienų, išskyrus atvejus, jeigu vadovaujančioji institucija paprašo pateikti papildomą informaciją, vadovaudamasi šių taisyklių 10<text:span text:style-name="T265">3</text:span><text:s/>punktu. Tokiu<text:s/>atveju terminas skaičiuojamas nuo papildomos informacijos iš tarpinės institucijos gavimo vadovaujančiojoje institucijoje dienos. Vadovaujančioji institucija, įvertinusi tarpinės institucijos struktūrinių pakeitimų aprašyme nurodytą informaciją, pritaria planuojamiems atlikti tarpinės institucijos struktūriniams pakeitimams, jeigu tarpinės institucijos vidaus sistema, atlikus tarpinės institucijos struktūrinius pakeitimus, atitiks Atsakomybės ir funkcijų paskirstymo taisyklėse tarpinėms institucijoms nustatytus reikalavimus.<text:s/></text:p>
      <text:p text:style-name="P266">Papildyta punktu:</text:p>
      <text:p text:style-name="P267"><text:span text:style-name="T268">Nr.<text:s/></text:span><text:a xlink:href="https://www.e-tar.lt/portal/legalAct.html?documentId=TAR.4E41299DA98A" office:target-frame-name="_top" xlink:show="replace"><text:span text:style-name="T269">683</text:span></text:a><text:span text:style-name="T270">, 2013-07-24, Žin., 2013, Nr. 83-4165 (2013-07-30), i. k. 1131100NUTA00000683</text:span></text:p>
      <text:p text:style-name="Normal"/>
      <text:p text:style-name="P271"><text:span text:style-name="T272">II</text:span><text:span text:style-name="T273">.<text:s/></text:span><text:span text:style-name="T274">ES STRUKTŪRINĖS PARAMOS VALDYMO IR KONTR</text:span><text:span text:style-name="T275">OLĖS SISTEMOS PRIEŽIŪRA IR TOBULINIMAS</text:span></text:p>
      <text:p text:style-name="P276"/>
      <text:p text:style-name="P277"><text:span text:style-name="T278">11</text:span><text:span text:style-name="T279">.<text:s/></text:span>Vadovaujančioji, tvirtinančioji, mokėjimo institucijos, ministerijos ir (ar) kitos valstybės institucijos, įgyvendinančiosios institucijos ir Viešųjų pirkimų tarnyba pagal kompetenciją atsako už ES<text:s/>struktūrinės paramos valdymo ir kontrolės sistemos veikimo trūkumų pašalinimą ir jos tobulinimą.</text:p>
      <text:p text:style-name="P280">Punkto pakeitimai:</text:p>
      <text:p text:style-name="P281"><text:span text:style-name="T282">Nr.<text:s/></text:span><text:a xlink:href="https://www.e-tar.lt/portal/legalAct.html?documentId=TAR.DA74E2B9214F" office:target-frame-name="_top" xlink:show="replace"><text:span text:style-name="T283">1513</text:span></text:a><text:span text:style-name="T284">, 2012-12-12, Žin., 2012, Nr. 146-7526 (2012-12-15</text:span><text:span text:style-name="T285">), i. k. 1121100NUTA00001513</text:span></text:p>
      <text:p text:style-name="Normal"/>
      <text:p text:style-name="P286"><text:span text:style-name="T287">12</text:span><text:span text:style-name="T288">.<text:s/></text:span>Vadovaujančioji institucija, atlikdama ES struktūrinės paramos valdymo ir kontrolės sistemos veikimo priežiūrą, siekdama pašalinti jos trūkumus ir tobulinti ją:</text:p>
      <text:p text:style-name="P289">Punkto pakeitimai:</text:p>
      <text:p text:style-name="P290"><text:span text:style-name="T291">Nr.<text:s/></text:span><text:a xlink:href="https://www.e-tar.lt/portal/legalAct.html?documentId=TAR.DA74E2B9214F" office:target-frame-name="_top" xlink:show="replace"><text:span text:style-name="T292">1513</text:span></text:a><text:span text:style-name="T293">, 2012-12-12, Žin., 2012, Nr. 146-7526 (2012-12-15), i. k. 1121100NUTA00001513</text:span></text:p>
      <text:p text:style-name="P294"><text:span text:style-name="T295">12.1</text:span><text:span text:style-name="T296">.<text:s/></text:span>pagal kompetenciją analizuoja audito institucijos, Europos Komisijos ir kitų institucijų ir (ar) įmonių atliktų ES struktūrinės paramos valdymo ir kontrolės sistemos auditų ataskaitas, teikia pasiūlymus Europos Komisijai ir kitoms institucijoms ir (ar) įmonėms dėl šiose ataskaitose pateiktų rekomendacijų įgyvendinimo priemonių ir prižiūri šių priemonių įgyvendinimą;</text:p>
      <text:p text:style-name="P297"><text:span text:style-name="T298">12</text:span><text:span text:style-name="T299">.2</text:span><text:span text:style-name="T300">.<text:s/></text:span>Europos Komisijos prašymu organizuoja informacijos apie savo, tvirtinančiosios, mokėjim<text:span text:style-name="T301">o</text:span>, audito institucijų, tarpinių institucijų ir Viešųjų pirkimų tarnybos atliekamų funkcijų išlaidas rengimą ir teikimą;<text:s/></text:p>
      <text:p text:style-name="P302">Papunkčio pakeitimai:</text:p>
      <text:p text:style-name="P303"><text:span text:style-name="T304">Nr.<text:s/></text:span><text:a xlink:href="https://www.e-tar.lt/portal/legalAct.html?documentId=TAR.DA74E2B9214F" office:target-frame-name="_top" xlink:show="replace"><text:span text:style-name="T305">1513</text:span></text:a><text:span text:style-name="T306">, 2012-12-12, Žin., 2012, Nr. 146-7526 (2012-12-15), i. k. 1121100NUTA00001513</text:span></text:p>
      <text:p text:style-name="Normal"/>
      <text:p text:style-name="P307"><text:span text:style-name="T308">12.3</text:span><text:span text:style-name="T309">.<text:s/></text:span>teikia tvirtinančiajai, mokėjimo institucijoms, ministerijoms ir (ar) kitoms valstybės institucijoms, įgyvendinančiosioms institucijoms ir Viešųjų pirkimų tarnybai ES struktūrinės paramos valdymo ir kontrolės sistemos tobulinimo rekomendacijas;</text:p>
      <text:p text:style-name="P310">Papunkčio pakeitimai:</text:p>
      <text:p text:style-name="P311"><text:span text:style-name="T312">Nr.<text:s/></text:span><text:a xlink:href="https://www.e-tar.lt/portal/legalAct.html?documentId=TAR.DA74E2B9214F" office:target-frame-name="_top" xlink:show="replace"><text:span text:style-name="T313">1513</text:span></text:a><text:span text:style-name="T314">, 2012-12-12, Žin., 2012, Nr. 146-7526 (2012-12-15), i. k. 1121100NUTA00001513</text:span></text:p>
      <text:p text:style-name="Normal"/>
      <text:p text:style-name="P315"><text:span text:style-name="T316">12.4.</text:span><text:span text:style-name="T317"><text:s/>Neteko galios nuo 2011-12-04</text:span></text:p>
      <text:p text:style-name="P318">Papunkčio naikinimas:</text:p>
      <text:p text:style-name="P319"><text:span text:style-name="T320">Nr.<text:s/></text:span><text:a xlink:href="https://www.e-tar.lt/portal/legalAct.html?documentId=TAR.D80DA351A501" office:target-frame-name="_top" xlink:show="replace"><text:span text:style-name="T321">1385</text:span></text:a><text:span text:style-name="T322">, 2011-11-30, Žin.<text:s/></text:span><text:span text:style-name="T323">2011, Nr. 148-6942 (2011-12-03), i. k. 1111100NUTA00001385</text:span></text:p>
      <text:p text:style-name="Normal"/>
      <text:p text:style-name="P324">12<text:span text:style-name="T325">1</text:span>. Vadovaujančioji institucija renka informaciją apie savo, tvirtinančiosios, mokėjimo, audito institucijų, ministerijų ir (ar) kitų valstybės institucijų, įgyvendinančiųjų institucijų, Viešųjų pirkimų tarnybos administracinius gebėjimus ir jų stiprinimo poreikius, pagal šią informaciją kuria vadovaujančiosios, tvirtinančiosios, mokėjimus atliekančiosios, audito institucijų, ministerijų ir (ar) kitų valstybės institucijų, įgyvendinančiųjų institucijų ir Viešųjų pirkimų tarnybos administracinių gebėjimų ir motyvavimo stiprinimo sistemą, organizuoja institucijų poreikiams pritaikytų mokymo programų rengimą ir jų įgyvendinimą.<text:s/></text:p>
      <text:p text:style-name="P326">Papildyta punktu:</text:p>
      <text:p text:style-name="P327"><text:span text:style-name="T328">Nr.<text:s/></text:span><text:a xlink:href="https://www.e-tar.lt/portal/legalAct.html?documentId=TAR.D80DA351A501" office:target-frame-name="_top" xlink:show="replace"><text:span text:style-name="T329">1385</text:span></text:a><text:span text:style-name="T330">, 2011-11-30, Žin., 2011, Nr. 148-6942 (2011-12-03), i. k. 1111100NUTA00001385</text:span></text:p>
      <text:p text:style-name="P331">Punkto pakeitimai:</text:p>
      <text:p text:style-name="P332"><text:span text:style-name="T333">Nr.<text:s/></text:span><text:a xlink:href="https://www.e-tar.lt/portal/legalAct.html?documentId=TAR.DA74E2B9214F" office:target-frame-name="_top" xlink:show="replace"><text:span text:style-name="T334">1513</text:span></text:a><text:span text:style-name="T335">, 2012-12-12, Žin., 2012, N</text:span><text:span text:style-name="T336">r. 146-7526 (2012-12-15), i. k. 1121100NUTA00001513</text:span></text:p>
      <text:p text:style-name="Normal"/>
      <text:p text:style-name="P337"><text:span text:style-name="T338">III</text:span><text:span text:style-name="T339">.<text:s/></text:span><text:span text:style-name="T340">KOMPIUTERINĖS INFORMACINĖS VALDYMO IR PRIEŽIŪROS SISTEMOS KŪRIMAS IR PLĖTRA</text:span></text:p>
      <text:p text:style-name="P341"/>
      <text:p text:style-name="P342">13. Dokumentai ir duomenys apie kiekvieną bendrai finansuojamą iš ES fondų lėšų projektą (toliau vadinama – projektas), kurių reikia finansinei ir kitai informacijai valdyti, tikrinti, audituoti, stebėti ir vertinti, turi būti registruojami, kaupiami ir apdorojami<text:s/><text:span text:style-name="T343">ES struktūrinės paramos kompiuterinėje informacinėje valdymo ir priežiūros sistemoje (toliau vadinama<text:s/></text:span><text:span text:style-name="T344">– SFMIS), kuri yra<text:s/></text:span>ES struktūrinės paramos<text:s/><text:span text:style-name="T345">valdymo ir kontrolės sistemos sudedamoji dalis.</text:span></text:p>
      <text:p text:style-name="P346">14. SFMIS įdiegus tam tikras funkcines galimybes, visas informacijos ir duomenų perdavimas turi būti atliekamas per SFMIS.</text:p>
      <text:p text:style-name="P347">15. SFMIS valdytoja yra Finansų ministerija, kuri, vadovaudamasi reglamente (EB) Nr. 1083/2006, reglamente (EB) Nr. 1828/2006 ir Lietuvos Respublikos teisės aktuose nustatytais vadovaujančiosios, tarpinių institucijų, tvirtinančiosios, mokėjimo, audito institucijų funkcijų atlikimo ir informacijos apie veiksmų programų įgyvendinimą rinkimo, kaupimo ir teikimo reikalavimais, organizuoja bendrų SFMIS funkcinių galimybių ir joje saugomų duomenų reikalavimų nustatymą ir plėtrą. Tam tikslui Finansų ministerija:<text:s/><text:span text:style-name="T348"><text:s/></text:span></text:p>
      <text:p text:style-name="P349">Punkto pakeitimai:</text:p>
      <text:p text:style-name="P350"><text:span text:style-name="T351">Nr.<text:s/></text:span><text:a xlink:href="https://www.e-tar.lt/portal/legalAct.html?documentId=TAR.DA74E2B9214F" office:target-frame-name="_top" xlink:show="replace"><text:span text:style-name="T352">1513</text:span></text:a><text:span text:style-name="T353">, 2012-12-12, Žin., 2012, Nr. 146-7526 (2012-12-15), i. k. 1121100NUTA00001513</text:span></text:p>
      <text:p text:style-name="P354">15.1.<text:s/><text:span text:style-name="T355">sudaro<text:s/></text:span>SFMIS pritaikymo 2007–2013 metų ES struktūrinei paramai panaudoti komisiją (toliau vadinama – SFMIS plėtros komisija) ir SFMIS pritaikymo 2007–2013 metų<text:s/><text:soft-page-break/>ES struktūrinei paramai panaudoti darbo grupę (toliau vadinama – SFMIS darbo grupė). SFMIS plėtros komisija ir SFMIS darbo grupė sudaromos finansų ministro įsakymu;</text:p>
      <text:p text:style-name="P356">15.2. įvertina institucijų teikiamus pasiūlymus dėl SFMIS saugomų duomenų arba jos funkcinių galimybių išplėtimo, pasiūlymų pagrįstumą, įgyvendinimo pridėtinę vertę ir išlaidas;</text:p>
      <text:p text:style-name="P357">15.3. pagal kompetenciją imasi priemonių užtikrinti, kad SFMIS duomenys būtų registruojami laiku ir būtų patikimi;</text:p>
      <text:p text:style-name="P358">15.4. rengia ir tvirtina SFMIS nuostatus, SFMIS naudojimo taisykles, organizuoja SFMIS vartotojų mokymą ir konsultavimą;</text:p>
      <text:p text:style-name="P359">15.5. atlieka SFMIS techninę priežiūrą, administruoja SFMIS.</text:p>
      <text:p text:style-name="Normal"/>
      <text:p text:style-name="P360"><text:span text:style-name="T361">IV</text:span><text:span text:style-name="T362">.<text:s/></text:span><text:span text:style-name="T363">DUOMENŲ TEIKIMAS EUROPOS KOMISIJAI PER KOMPIUTERINĘ DUOMENŲ MAINŲ SISTEMĄ<text:s/></text:span></text:p>
      <text:p text:style-name="P364"/>
      <text:p text:style-name="P365">16. Vadovaujantis Reglamento Nr. 1828/2006 39 straipsniu, duomenų apie ES struktūrinės paramos panaudojimą mainai tarp Lietuvos Respublikos ir Europos Komisijos atliekami per Informacinę Europos Bendrijos 2007–2013 metų fondų valdymo sistemą (toliau vadinama – SFC 2007).<text:s/></text:p>
      <text:p text:style-name="P366">16<text:span text:style-name="T367">1</text:span>. Vadovaujančioji institucija, gavusi Europos Komisijos prašymą, teikia Europos Komisijai informaciją, nustatytą reglamento (EB) Nr. 1828/2006 14 straipsnio 1 dalyje, reglamento (EB) Nr. 1828/2006 14 straipsnio 2 dalyje nustatytais terminais.<text:s/></text:p>
      <text:p text:style-name="P368">Papildyta punktu:</text:p>
      <text:p text:style-name="P369"><text:span text:style-name="T370">Nr.<text:s/></text:span><text:a xlink:href="https://www.e-tar.lt/portal/legalAct.html?documentId=TAR.DA74E2B9214F" office:target-frame-name="_top" xlink:show="replace"><text:span text:style-name="T371">1513</text:span></text:a><text:span text:style-name="T372">, 2012-12-12, Žin., 2012, Nr. 146-7526 (2012-12-15), i.<text:s/></text:span><text:span text:style-name="T373">k. 1121100NUTA00001513</text:span></text:p>
      <text:p text:style-name="Normal"/>
      <text:p text:style-name="P374">17.<text:s/><text:span text:style-name="T375">Vadovaujančioji ir tvirtinančioji institucijos pagal kompetenciją</text:span><text:s/>teikia reglamento (EB) Nr. 1828/2006 40 straipsnyje nurodytą informaciją per SFC 2007.<text:s/></text:p>
      <text:p text:style-name="P376">Punkto pakeitimai:</text:p>
      <text:p text:style-name="P377"><text:span text:style-name="T378">Nr.<text:s/></text:span><text:a xlink:href="https://www.e-tar.lt/portal/legalAct.html?documentId=TAR.DA74E2B9214F" office:target-frame-name="_top" xlink:show="replace"><text:span text:style-name="T379">1513</text:span></text:a><text:span text:style-name="T380">, 2012-12-12, Žin., 2012, Nr. 146-7526 (2012-12-15), i. k. 1121100NUTA00001513</text:span></text:p>
      <text:p text:style-name="Normal"/>
      <text:p text:style-name="P381">18. Finansų ministerija, vadovaudamasi Reglamento Nr. 1828/2006 41 straipsnio 2 dalimi, centralizuotai priima paraiškas įgyti teises naudotis SFC 2007 iš institucijų, atsakingų už<text:s/><text:span text:style-name="T382">Lietuvos 2007–2013 metų Europos Sąjungos struktūrinės paramos panaudojimo<text:s/></text:span>strategijos ir veiksmų programų įgyvendinimą, persiunčia jas Europos Komisijai, nustato SFC 2007 naudojimo Lietuvoje taisykles ir pagal kompetenciją administruoja SFC 2007 Lietuvoje.</text:p>
      <text:p text:style-name="Normal"/>
      <text:p text:style-name="P383"><text:span text:style-name="T384">III</text:span><text:span text:style-name="T385">.<text:s/></text:span><text:span text:style-name="T386">pagrindinių dokumentų, KURIAIS nustatOMOS veiksmų programų įgyv</text:span><text:span text:style-name="T387">endinimo sąlygOs ir tvarkA, rengimas, keitimas ir tvirtinimas</text:span></text:p>
      <text:p text:style-name="Normal"/>
      <text:p text:style-name="P388"><text:span text:style-name="T389">I</text:span><text:span text:style-name="T390">.<text:s/></text:span><text:span text:style-name="T391">STRATEGIJOS IR VEIKSMŲ PROGRAMŲ KEITIMAS</text:span></text:p>
      <text:p text:style-name="P392"/>
      <text:p text:style-name="P393">19.<text:s/><text:span text:style-name="T394">Lietuvos 2007–2013 metų Europos Sąjungos struktūrinės paramos panaudojimo<text:s/></text:span><text:span text:style-name="T395">strategija, patvirtinta Europos Komisijos 2007 m. balandžio 26</text:span><text:span text:style-name="T396"><text:s/>d. sprendimu Nr. K(2007)</text:span><text:span text:style-name="T397">1808</text:span><text:span text:style-name="T398"><text:s/>(toliau vadinama – strategija),</text:span><text:s/>gali būti keičiama atsižvelgiant į veiksmų programų keitimus. Veiksmų programos gali būti keičiamos Reglamento Nr. 1083/2006 33 straipsnio 1 dalyje nustatytais atvejais.</text:p>
      <text:p text:style-name="P399">20.Inicijuoti strategijos ir (ar) veiksmų programų keitimą gali koordinuojančioji, vadovaujančioji institucijos, ministerijos ir (ar) kitos valstybės institucijos, Stebėsenos komitetas.</text:p>
      <text:p text:style-name="P400">21. Pasiūlymai dėl strategijos ir (ar) veiksmų programų keitimo teikiami vadovaujančiajai<text:span text:style-name="T401"><text:s/></text:span>institucijai pagal finansų ministro patvirtintą formą.<text:s/></text:p>
      <text:p text:style-name="P402">Punkto pakeitimai:</text:p>
      <text:p text:style-name="P403"><text:span text:style-name="T404">Nr.<text:s/></text:span><text:a xlink:href="https://www.e-tar.lt/portal/legalAct.html?documentId=TAR.DA74E2B9214F" office:target-frame-name="_top" xlink:show="replace"><text:span text:style-name="T405">1513</text:span></text:a><text:span text:style-name="T406">, 2012-12-12, Žin., 2012, Nr. 146-7526 (2012-12-15), i. k. 1121100NUTA00001513</text:span></text:p>
      <text:p text:style-name="Normal"/>
      <text:p text:style-name="P407">22.<text:s/>Vadovaujančioji institucija, gavusi pasiūlymą dėl:</text:p>
      <text:p text:style-name="P408">Punkto pakeitimai:</text:p>
      <text:p text:style-name="P409"><text:span text:style-name="T410">Nr.<text:s/></text:span><text:a xlink:href="https://www.e-tar.lt/portal/legalAct.html?documentId=TAR.DA74E2B9214F" office:target-frame-name="_top" xlink:show="replace"><text:span text:style-name="T411">1513</text:span></text:a><text:span text:style-name="T412">, 2012-12-12, Žin., 2012, Nr. 146-7526 (2012-12-15), i. k. 1121100NUTA00001513</text:span></text:p>
      <text:p text:style-name="P413">22.1. strategijos keitimo – įvertina, ar jis pateiktas vadovaujantis šių taisyklių 19 punkto nuostatomis, ir, vadovaudamasi Reglamento Nr. 1083/2006 65 straipsnio g dalimi, teikia pasiūlymą dėl strategijos keitimo Stebėsenos komitetui; jam pritarus, organizuoja derybas su Europos Komisija;<text:s/></text:p>
      <text:p text:style-name="P414">22.2. veiksmų programų keitimo – įvertina, ar pateiktas pasiūlymas dėl veiksmų programų keitimo atitinka Reglamento Nr. 1083/2006 33 straipsnio 1 dalies nuostatas, ir teikia pasiūlymą dėl veiksmų programų keitimo Stebėsenos komitetui; jam pritarus, organizuoja derybas su Europos Komisija.<text:s/></text:p>
      <text:p text:style-name="P415">23. Vadovaujančioji institucija, gavusi Europos Komisijos pritarimą ar nepritarimą strategijos ir (ar) veiksmų programų keitimui, informuoja apie tai institucijas, atsakingas už strategijos ir veiksmų programų įgyvendinimą, ir Stebėsenos komitetą.</text:p>
      <text:p text:style-name="P416">Punkto pakeitimai:</text:p>
      <text:p text:style-name="P417"><text:span text:style-name="T418">Nr.<text:s/></text:span><text:a xlink:href="https://www.e-tar.lt/portal/legalAct.html?documentId=TAR.DA74E2B9214F" office:target-frame-name="_top" xlink:show="replace"><text:span text:style-name="T419">1513</text:span></text:a><text:span text:style-name="T420">, 2012-12-12, Žin., 2012, Nr. 146-7526 (2012-12-15), i. k. 1121100NUTA00001513</text:span></text:p>
      <text:p text:style-name="Normal"/>
      <text:p text:style-name="P421"><text:span text:style-name="T422">II</text:span><text:span text:style-name="T423">.<text:s/></text:span><text:span text:style-name="T424">VEIKSMŲ PROGRAMŲ PRIEDŲ RENGIMAS IR KEITIMAS</text:span></text:p>
      <text:p text:style-name="P425"/>
      <text:p text:style-name="P426">24. Rengiamas kiekvienos veiksmų programos priedas, kuriame nurodoma:</text:p>
      <text:p text:style-name="P427">24.1. ES fondų lėšų įsipareigojimams, nustatytiems veiksmų programos finansavimo plane, paskirstymas tarp veiksmų programos prioritetų ministerijų ir (ar) kitų valstybės institucijų, vadovaujančiosios institucijos, kai įgyvendinami veiksmų programų techninės paramos prioritetai ir Techninės paramos veiksmų programa, pagal metus;<text:s/></text:p>
      <text:p text:style-name="P428">Papunkčio pakeitimai:</text:p>
      <text:p text:style-name="P429"><text:span text:style-name="T430">Nr.<text:s/></text:span><text:a xlink:href="https://www.e-tar.lt/portal/legalAct.html?documentId=TAR.DA74E2B9214F" office:target-frame-name="_top" xlink:show="replace"><text:span text:style-name="T431">1513</text:span></text:a><text:span text:style-name="T432">, 2012-12-12, Žin., 2012, Nr. 146-7526 (2012-12-15), i. k. 1121100NUTA00001513</text:span></text:p>
      <text:p text:style-name="Normal"/>
      <text:p text:style-name="P433">24.2. ES fondų lėšų, kurios, jeigu nebus panaudotos, gali būti prarastos pagal reglamento (EB) Nr. 1083/2006 93 straipsnį, paskirstymas tarp veiksmų programos prioritetų ministerijų ir (ar) kitų valstybės institucijų, vadovaujančiosios institucijos, kai įgyvendinami techninės paramos prioritetai ir Techninės paramos veiksmų programa, pagal metus;<text:s/></text:p>
      <text:p text:style-name="P434">Papunkčio pakeitimai:</text:p>
      <text:p text:style-name="P435"><text:span text:style-name="T436">Nr.<text:s/></text:span><text:a xlink:href="https://www.e-tar.lt/portal/legalAct.html?documentId=TAR.DA74E2B9214F" office:target-frame-name="_top" xlink:show="replace"><text:span text:style-name="T437">1513</text:span></text:a><text:span text:style-name="T438">, 2012-12-12, Žin., 2012, Nr. 146-7526 (2012-12-15), i. k. 1121100NUTA00001513</text:span></text:p>
      <text:p text:style-name="Normal"/>
      <text:p text:style-name="P439">24.3. ES fondų lėšų, skirtų regionų projektams finansuoti, paskirstymas<text:s/>tarp veiksmų programos prioritetų ministerijų ir (ar) kitų valstybės institucijų ir regionų;</text:p>
      <text:p text:style-name="P440">Papunkčio pakeitimai:</text:p>
      <text:p text:style-name="P441"><text:span text:style-name="T442">Nr.<text:s/></text:span><text:a xlink:href="https://www.e-tar.lt/portal/legalAct.html?documentId=TAR.DA74E2B9214F" office:target-frame-name="_top" xlink:show="replace"><text:span text:style-name="T443">1513</text:span></text:a><text:span text:style-name="T444">, 2012-12-12, Žin., 2012, Nr. 146-7526<text:s/></text:span><text:span text:style-name="T445">(2012-12-15), i. k. 1121100NUTA00001513</text:span></text:p>
      <text:p text:style-name="Normal"/>
      <text:p text:style-name="P446">24.4. veiksmų programos prioriteto įgyvendinimo priemonės (toliau vadinama – priemonė) ir ši būtina informacija apie priemones:</text:p>
      <text:p text:style-name="P447">24.4.1. priemonės kodas ir priemonės pavadinimas;</text:p>
      <text:p text:style-name="P448">24.4.2. priemonės<text:s/>aprašymas:</text:p>
      <text:p text:style-name="P449">24.4.2.1. veiksmų programos uždavinys, prie kurio įgyvendinimo prisidedama vykdant priemonę;</text:p>
      <text:p text:style-name="P450">24.4.2.2. priemonės tikslas;</text:p>
      <text:p text:style-name="P451">24.4.2.3. remiamos veiklos;</text:p>
      <text:p text:style-name="P452">24.4.3. galimi pareiškėjai;</text:p>
      <text:p text:style-name="P453">24.4.4. už priemonių įgyvendinimą atsakingos institucijos;</text:p>
      <text:p text:style-name="P454">24.4.5. projektų atrankos būdas;</text:p>
      <text:p text:style-name="P455">24.4.6. priemonės įgyvendinimo stebėsenos rodikliai;</text:p>
      <text:p text:style-name="P456">24.4.7. finansavimo planas pagal projektų finansavimo šaltinius ir, jeigu priemonė skirta regionų projektams įgyvendinti, ES fondų lėšos, dėl kurių kasmet turi būti pasirašytos<text:span text:style-name="T457"><text:s/></text:span>projektų finansavimo ir administravimo sutartys (toliau vadinama – sutartis), pagal regionus:<text:s/></text:p>
      <text:p text:style-name="P458"><text:span text:style-name="T459">24.4.7.1</text:span><text:span text:style-name="T460">.<text:s/></text:span>bendras suminis visų pagal tą pačią priemonę finansuojamų projektų ES fondų ir nacionalinių projektų lėšų santykis turi neviršyti priemonei įgyvendinti nustatyto ES fondų ir nacionalinių projektų lėšų santykio, o bendra visų pagal tą pačią priemonę finansuojamų projektų ES fondų lėšų suma ir Lietuvos Respublikos valstybės biudžeto lėšų suma turi atitinkamai neviršyti priemonei įgyvendinti skirtos ES fondų lėšų sumos ir Lietuvos Respublikos valstybės biudžeto lėšų sumos;</text:p>
      <text:p text:style-name="P461"><text:span text:style-name="T462">24.4.7.2</text:span><text:span text:style-name="T463">.<text:s/></text:span>bendras suminis visų pagal tą patį prioritetą įgyvendinamų priemonių ES fondų lėšų ir nacionalinių projektų lėšų santykis turi neviršyti<text:s/>prioritetui įgyvendinti nustatyto ES fondų lėšų ir nacionalinių projektų lėšų santykio, o bendra visų pagal tą patį prioritetą įgyvendinamų priemonių ES fondų lėšų suma turi neviršyti prioritetui įgyvendinti skirtos ES fondų lėšų sumos;</text:p>
      <text:p text:style-name="P464"><text:span text:style-name="T465">24.4.7.3</text:span><text:span text:style-name="T466">.<text:s/></text:span>Lietuvos Respublikos valstybės biudžeto lėšos turi būti planuojamos atsižvelgiant į kitų nacionalinių projektų lėšų dalį;</text:p>
      <text:p text:style-name="P467"><text:span text:style-name="T468">24.4.7.4</text:span><text:span text:style-name="T469">.<text:s/></text:span><text:span text:style-name="T470">konkrečiai priemonei įgyvendinti nustatyta ES fondų lėšų suma, vadovaujantis<text:s/></text:span>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text:s/>suma (priemonei skirtų ES fondų lėšų procentais), dėl kurios galima sudaryti sutartis viršijant konkrečiai priemonei finansuoti nustatytą ES fondų lėšų sumą;</text:p>
      <text:p text:style-name="P471">24.4.8. reikalavimai, susiję su paramos pagal kitas iš ES finansuojamas programas atskyrimu.</text:p>
      <text:p text:style-name="P472">25. Vadovaujančioji institucija, ministerija ir (ar) kita valstybės institucija, atsižvelgdamos į socialinės ekonominės situacijos pokyčius, priemonių įgyvendinimo eigą ir siekdamos užtikrinti, kad ES fondų lėšos nebūtų prarastos pagal Reglamento<text:s/>Nr. 1083/2006 93 straipsnį, gali inicijuoti veiksmų programos priedo keitimą.<text:s/></text:p>
      <text:p text:style-name="P473">Punkto pakeitimai:</text:p>
      <text:p text:style-name="P474"><text:span text:style-name="T475">Nr.<text:s/></text:span><text:a xlink:href="https://www.e-tar.lt/portal/legalAct.html?documentId=TAR.D80DA351A501" office:target-frame-name="_top" xlink:show="replace"><text:span text:style-name="T476">1385</text:span></text:a><text:span text:style-name="T477">, 2011-11-30, Žin., 2011, Nr. 148-6942 (2011-12-03), i. k. 1111100NU</text:span><text:span text:style-name="T478">TA00001385</text:span></text:p>
      <text:p text:style-name="Normal"/>
      <text:p text:style-name="P479">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atsižvelgdama į finansų ministro patvirtintą Veiksmų programos priedo formą, suderina juos su ministerijomis ir (ar) kitomis valstybės institucijomis bei kitomis suinteresuotomis institucijomis ir įstaigomis ir teikia tvirtinti Lietuvos Respublikos Vyriausybei.<text:s/></text:p>
      <text:p text:style-name="P480">Punkto pakeitimai:</text:p>
      <text:p text:style-name="P481"><text:span text:style-name="T482">Nr.<text:s/></text:span><text:a xlink:href="https://www.e-tar.lt/portal/legalAct.html?documentId=TAR.D80DA351A501" office:target-frame-name="_top" xlink:show="replace"><text:span text:style-name="T483">1385</text:span></text:a><text:span text:style-name="T484">, 2011-11-30, Žin., 2011, Nr. 148-6942 (2011-12-03), i. k. 1111100NUTA00001385</text:span></text:p>
      <text:p text:style-name="P485"><text:span text:style-name="T486">Nr.</text:span><text:span text:style-name="T487"><text:s/></text:span><text:a xlink:href="https://www.e-tar.lt/portal/legalAct.html?documentId=TAR.DA74E2B9214F" office:target-frame-name="_top" xlink:show="replace"><text:span text:style-name="T488">1513</text:span></text:a><text:span text:style-name="T489">, 2012-12-12, Žin., 2012, Nr. 146-7526 (2012-12-15), i. k. 1121100NUTA00001513</text:span></text:p>
      <text:p text:style-name="Normal"/>
      <text:p text:style-name="P490">26<text:span text:style-name="T491">1</text:span><text:span text:style-name="T492">.<text:s/></text:span>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ministerijas ir (ar) kitas valstybės institucijas, vadovaujančiąją instituciją, kai įgyvendinami techninės paramos prioritetai ir Techninės paramos veiksmų programa, regionus ir metus, arba techninės paramos<text:s/>lėšomis finansuojamų priemonių pakeitimais, gali teikti ministerijos ir (ar) kitos valstybės institucijos, atsižvelgdamos į finansų ministro patvirtintą Veiksmų programos priedo formą.<text:s/></text:p>
      <text:soft-page-break/>
      <text:p text:style-name="P493">Papildyta punktu:</text:p>
      <text:p text:style-name="P494"><text:span text:style-name="T495">Nr.<text:s/></text:span><text:a xlink:href="https://www.e-tar.lt/portal/legalAct.html?documentId=TAR.D80DA351A501" office:target-frame-name="_top" xlink:show="replace"><text:span text:style-name="T496">1385</text:span></text:a><text:span text:style-name="T497">, 2011-11-30, Žin., 2011, Nr. 148-6942 (2011-12-03), i. k. 1111100NUTA00001385</text:span></text:p>
      <text:p text:style-name="P498">Punkto pakeitimai:</text:p>
      <text:p text:style-name="P499"><text:span text:style-name="T500">Nr.<text:s/></text:span><text:a xlink:href="https://www.e-tar.lt/portal/legalAct.html?documentId=TAR.DA74E2B9214F" office:target-frame-name="_top" xlink:show="replace"><text:span text:style-name="T501">1513</text:span></text:a><text:span text:style-name="T502">, 2012-12-12, Žin., 2012, Nr.</text:span><text:span text:style-name="T503"><text:s/>146-7526 (2012-12-15), i. k. 1121100NUTA00001513</text:span></text:p>
      <text:p text:style-name="Normal"/>
      <text:p text:style-name="P504">26<text:span text:style-name="T505">2</text:span>.<text:span text:style-name="T506"><text:s/></text:span>Ministerijos ir (ar) kitos valstybės institucijos, atsižvelgdamos į Veiksmų programos priedo formą, pagal kompetenciją rengia Žmogiškųjų išteklių plėtros, Ekonomikos augimo, Sanglaudos skatinimo veiksmų programų priedų pakeitimus, susijusius su priemonių pakeitimais ir (ar) naujų priemonių įtraukimu. Šie pakeitimai derinami su suinteresuotomis institucijomis ir įstaigomis ir, pritarus vadovaujančiajai institucijai, nustatyta tvarka teikiami Lietuvos Respublikos Vyriausybei tvirtinti.<text:s/></text:p>
      <text:p text:style-name="P507">Papildyta punktu:</text:p>
      <text:p text:style-name="P508"><text:span text:style-name="T509">Nr.<text:s/></text:span><text:a xlink:href="https://www.e-tar.lt/portal/legalAct.html?documentId=TAR.D80DA351A501" office:target-frame-name="_top" xlink:show="replace"><text:span text:style-name="T510">1385</text:span></text:a><text:span text:style-name="T511">, 2011-11-30, Žin., 2011, Nr. 148-6942 (2011-12-03), i. k. 1111100NUTA00001385</text:span></text:p>
      <text:p text:style-name="Normal"/>
      <text:p text:style-name="P512"><text:span text:style-name="T513">27.</text:span><text:span text:style-name="T514"><text:s/>Neteko galios nuo 2011-1</text:span><text:span text:style-name="T515">2-04</text:span></text:p>
      <text:p text:style-name="P516">Punkto naikinimas:</text:p>
      <text:p text:style-name="P517"><text:span text:style-name="T518">Nr.<text:s/></text:span><text:a xlink:href="https://www.e-tar.lt/portal/legalAct.html?documentId=TAR.D80DA351A501" office:target-frame-name="_top" xlink:show="replace"><text:span text:style-name="T519">1385</text:span></text:a><text:span text:style-name="T520">, 2011-11-30, Žin. 2011, Nr. 148-6942 (2011-12-03), i. k. 1111100NUTA00001385</text:span></text:p>
      <text:p text:style-name="Normal"/>
      <text:p text:style-name="P521">28. Ministerijos ir (ar) kitos valstybės institucijos, patvirtinusios projektų finansavimo sąlygų aprašus, skirtus regionų projektams, teikia Vidaus reikalų ministerijai informaciją apie jų patvirtinimą.<text:s/></text:p>
      <text:p text:style-name="P522">Punkto pakeitimai:</text:p>
      <text:p text:style-name="P523"><text:span text:style-name="T524">Nr.<text:s/></text:span><text:a xlink:href="https://www.e-tar.lt/portal/legalAct.html?documentId=TAR.D80DA351A501" office:target-frame-name="_top" xlink:show="replace"><text:span text:style-name="T525">1385</text:span></text:a><text:span text:style-name="T526">,</text:span><text:span text:style-name="T527"><text:s/>2011-11-30, Žin., 2011, Nr. 148-6942 (2011-12-03), i. k. 1111100NUTA00001385</text:span></text:p>
      <text:p text:style-name="Normal"/>
      <text:p text:style-name="P528"><text:span text:style-name="T529">III</text:span><text:span text:style-name="T530">.<text:s/></text:span><text:span text:style-name="T531">PROJEKTŲ ATRANKOS KRITERIJŲ NUSTATYMAS IR KEITIMAS</text:span></text:p>
      <text:p text:style-name="P532"/>
      <text:p text:style-name="P533">29. Projektų atrankos kriterijus rengia:</text:p>
      <text:p text:style-name="P534">29.1. vadovaujančioji institucija:</text:p>
      <text:p text:style-name="P535">29.1.1. atsižvelgdama į<text:s/>veiksmų programų tikslus, – bendruosius projektų atrankos kriterijus;</text:p>
      <text:p text:style-name="P536">29.1.2. kai įgyvendinami techninės paramos prioritetai ir Techninės paramos veiksmų programa, – specialiuosius atitikties projektų atrankos kriterijus;<text:s/></text:p>
      <text:p text:style-name="P537">Papunkčio pakeitimai:</text:p>
      <text:p text:style-name="P538"><text:span text:style-name="T539">Nr.<text:s/></text:span><text:a xlink:href="https://www.e-tar.lt/portal/legalAct.html?documentId=TAR.DA74E2B9214F" office:target-frame-name="_top" xlink:show="replace"><text:span text:style-name="T540">1513</text:span></text:a><text:span text:style-name="T541">, 2012-12-12, Žin., 2012, Nr. 146-7526 (2012-12-15), i. k. 1121100NUTA00001513</text:span></text:p>
      <text:p text:style-name="Normal"/>
      <text:p text:style-name="P542">29.2. ministerijos ir (ar) kitos valstybės institucijos:</text:p>
      <text:p text:style-name="P543">29.2.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p>
      <text:p text:style-name="P544">29.2.2. vadovaudamosi atitinkamų ūkio sektorių plėtros strategijų ir programų tikslais ir uždaviniais, – specialiuosius prioritetinius projektų atrankos kriterijus.</text:p>
      <text:p text:style-name="P545">30. Specialieji projektų atrankos<text:s/>kriterijai turi būti parengti ir patvirtinti Stebėsenos komiteto iki atitinkamų veiksmų programos priemonių įgyvendinimo pradžios.</text:p>
      <text:p text:style-name="P546">31. Projektų atrankos kriterijai gali būti keičiami siekiant efektyvesnio veiksmų programų įgyvendinimo ir atsižvelgiant<text:s/>į:</text:p>
      <text:p text:style-name="P547">31.1. veiksmų programos keitimus;</text:p>
      <text:p text:style-name="P548">31.2. veiksmų programos priedo keitimus;</text:p>
      <text:p text:style-name="P549">31.3. nacionalinių strateginių planavimo dokumentų keitimus;</text:p>
      <text:p text:style-name="P550">31.4. kitas aplinkybes.</text:p>
      <text:p text:style-name="P551">32. Keičiant projektų atrankos kriterijus, turi būti užtikrintas vienodų<text:s/>sąlygų taikymo principas – tam tikrame projektų konkurse visoms paraiškoms dėl projektų finansavimo turi būti taikomos vienodos sąlygos ir vienodi vertinimo principai.</text:p>
      <text:p text:style-name="P552">33. Pasiūlymus dėl projektų atrankos kriterijų nustatymo ir keitimo gali teikti<text:s/>visos institucijos, atsakingos už strategijos ir veiksmų programų įgyvendinimą, ir Stebėsenos komitetas.</text:p>
      <text:p text:style-name="P553">34. Pasiūlymai dėl specialiųjų projektų atrankos kriterijų nustatymo ir keitimo pagal finansų ministro patvirtintą Pasiūlymų dėl specialiųjų projektų atrankos kriterijų nustatymo ir keitimo formą teikiami vadovaujančiajai institucijai, o ši teikia juos svarstyti ir tvirtinti Stebėsenos komitetui.<text:s/></text:p>
      <text:p text:style-name="P554">Punkto pakeitimai:</text:p>
      <text:p text:style-name="P555"><text:span text:style-name="T556">Nr.<text:s/></text:span><text:a xlink:href="https://www.e-tar.lt/portal/legalAct.html?documentId=TAR.DA74E2B9214F" office:target-frame-name="_top" xlink:show="replace"><text:span text:style-name="T557">1513</text:span></text:a><text:span text:style-name="T558">, 2012-12-12, Žin., 2012, Nr. 146-7526 (2012-12-15), i. k. 1121100NUTA00001513</text:span></text:p>
      <text:p text:style-name="Normal"/>
      <text:p text:style-name="P559"><text:span text:style-name="T560">IV</text:span><text:span text:style-name="T561">.<text:s/></text:span><text:span text:style-name="T562">VEIKSMŲ PROGRAMŲ FINANSINIS VALDYMAS</text:span></text:p>
      <text:p text:style-name="P563"/>
      <text:p text:style-name="P564"><text:span text:style-name="T565">I</text:span><text:span text:style-name="T566">.<text:s/></text:span><text:span text:style-name="T567">ES FONDŲ LĖŠŲ, SKIRIAMŲ PROJEKTAMS FINANSUOTI, PLANAVIMAS IR PANAUDOJIMO PRIEŽIŪRA</text:span></text:p>
      <text:p text:style-name="P568"/>
      <text:p text:style-name="P569"><text:span text:style-name="T570">35</text:span><text:span text:style-name="T571">.<text:s/></text:span>ES fondų lėšų panaudojimas turi būti planuojamas pagal kompetenciją užtikrinant, kad:</text:p>
      <text:p text:style-name="P572"><text:span text:style-name="T573">35.1</text:span><text:span text:style-name="T574">.<text:s/></text:span>ES fondų lėšos nebūtų prarastos pagal Reglamento Nr. 1083/2006 93 straipsnio nuostatas;</text:p>
      <text:p text:style-name="P575"><text:span text:style-name="T576">35.2</text:span><text:span text:style-name="T577">.<text:s/></text:span>Europos Komisijai būtų pateikti kuo tikslesni duomenys apie einamaisiais ir<text:s/>ateinančiais metais planuojamas pateikti mokėjimo paraiškas;</text:p>
      <text:p text:style-name="P578"><text:span text:style-name="T579">35.3</text:span><text:span text:style-name="T580">.<text:s/></text:span>sudarant Lietuvos Respublikos valstybės biudžetą, būtų numatyta reali ir kuo tikslesnė ES fondų ir Lietuvos Respublikos valstybės biudžeto lėšų, skiriamų projektams finansuoti, suma.</text:p>
      <text:p text:style-name="P581"><text:span text:style-name="T582">36</text:span><text:span text:style-name="T583">.<text:s/></text:span>Vadovaujančioji institucija kartu su ministerijomis ir (ar) kitomis valstybės institucijomis ir įgyvendinančiosiomis institucijomis suplanuoja ES fondų lėšų panaudojimą,<text:s/><text:span text:style-name="T584">parengia<text:s/></text:span>ES fondų lėšų naudojimo planą<text:span text:style-name="T585">, teikia jį Lietuvos Respublikos Vyriaus</text:span><text:span text:style-name="T586">ybei tvirtinti ir prižiūri, kaip jo laikomasi. Vadovaujančioji institucija gali prašyti<text:s/></text:span>ministerijų ir (ar) kitų valstybės institucijų ir įgyvendinančiųjų institucijų<text:s/><text:span text:style-name="T587">pateikti<text:s/></text:span>ES fondų lėšų naudojimo planą detalizuojančius planus.</text:p>
      <text:p text:style-name="P588"><text:span text:style-name="T589">37</text:span><text:span text:style-name="T590">.<text:s/></text:span><text:span text:style-name="T591">Vadovaujančioji institucija,<text:s/></text:span>kartu su ministerijomis ir (ar) kitomis valstybės institucijomis ir įgyvendinančiosiomis institucijomis<text:s/><text:span text:style-name="T592">rengdama<text:s/></text:span>ES fondų lėšų naudojimo planą,<text:span text:style-name="T593"><text:s/>turi vadovautis:</text:span></text:p>
      <text:p text:style-name="P594"><text:span text:style-name="T595">37.1</text:span><text:span text:style-name="T596">.<text:s/></text:span>Reglamento Nr. 1083/2006 9 straipsnyje nustatytu papildomumo principu;</text:p>
      <text:p text:style-name="P597"><text:span text:style-name="T598">37.2</text:span><text:span text:style-name="T599">.<text:s/></text:span>Lietuvos Respublikos fiskalinės drausmės įstatymu (Žin., 2007, Nr. <text:a xlink:href="https://www.e-tar.lt/portal/lt/legalAct/TAR.2DD07D41B8F1" office:target-frame-name="_blank" xlink:show="new"><text:span text:style-name="T600">120-4881</text:span></text:a>);</text:p>
      <text:p text:style-name="P601"><text:span text:style-name="T602">37.3</text:span><text:span text:style-name="T603">.<text:s/></text:span>Lietuvos Respublikos biudžeto sandaros įstatymu (Žin., 1990,<text:s/>Nr. <text:a xlink:href="https://www.e-tar.lt/portal/lt/legalAct/TAR.712BBBFA3D41" office:target-frame-name="_blank" xlink:show="new"><text:span text:style-name="T604">24-596</text:span></text:a>; 2004, Nr. <text:a xlink:href="https://www.e-tar.lt/portal/lt/legalAct/TAR.691728933211" office:target-frame-name="_blank" xlink:show="new"><text:span text:style-name="T605">4-47</text:span></text:a>) ir kitais Lietuvos Respublikos valstybės biudžeto sudarymą ir vykdymą reglamentuojančiais teisės aktais;</text:p>
      <text:p text:style-name="P606"><text:span text:style-name="T607">37.4</text:span><text:span text:style-name="T608">. veiksmų programose nustatytais finansavimo planais;</text:span></text:p>
      <text:p text:style-name="P609"><text:span text:style-name="T610">37.5</text:span><text:span text:style-name="T611">.<text:s/></text:span>veiksmų programos priede nurodytais:</text:p>
      <text:p text:style-name="P612">37.5.1. ES fondų lėšų įsipareigojimams, nustatytiems veiksmų programos finansavimo plane, paskirstymu tarp veiksmų programos prioritetų ministerijų ir (ar) kitų valstybės institucijų, vadovaujančiosios institucijos, kai įgyvendinami techninės paramos prioritetai ir Techninės paramos veiksmų programa, pagal metus, nustatančiu kiekvieno prioriteto didžiausias sumas, dėl kurių atitinkamais metais gali būti pateiktos mokėjimo paraiškos Europos Komisijai pagal atitinkamos ministerijos ir (ar) kitos valstybės institucijos, vadovaujančiosios institucijos, kai įgyvendinami techninės paramos prioritetai ir Techninės paramos veiksmų programa, priemones;<text:s/></text:p>
      <text:p text:style-name="P613">Papunkčio pakeitimai:</text:p>
      <text:p text:style-name="P614"><text:span text:style-name="T615">Nr.<text:s/></text:span><text:a xlink:href="https://www.e-tar.lt/portal/legalAct.html?documentId=TAR.DA74E2B9214F" office:target-frame-name="_top" xlink:show="replace"><text:span text:style-name="T616">1513</text:span></text:a><text:span text:style-name="T617">, 2012-12-12, Žin., 2012, Nr. 146-7526 (2012-12-15), i. k. 1121100NUTA00001513</text:span></text:p>
      <text:p text:style-name="Normal"/>
      <text:p text:style-name="P618">37.5.2. ES fondų<text:s/>lėšų, kurių nepanaudojus jos gali būti prarastos pagal reglamento (EB) Nr. 1083/2006 93 straipsnį, paskirstymu tarp veiksmų programos prioritetų ministerijų ir (ar)<text:s/><text:soft-page-break/>kitų valstybės institucijų, vadovaujančiosios institucijos, kai įgyvendinami techninės paramos prioritetai ir Techninės paramos veiksmų programa, pagal metus;<text:s/></text:p>
      <text:p text:style-name="P619">Papunkčio pakeitimai:</text:p>
      <text:p text:style-name="P620"><text:span text:style-name="T621">Nr.<text:s/></text:span><text:a xlink:href="https://www.e-tar.lt/portal/legalAct.html?documentId=TAR.DA74E2B9214F" office:target-frame-name="_top" xlink:show="replace"><text:span text:style-name="T622">1513</text:span></text:a><text:span text:style-name="T623">, 2012-12-12, Žin., 2012, Nr. 146-7526 (2012-12-15), i. k.<text:s/></text:span><text:span text:style-name="T624">1121100NUTA00001513</text:span></text:p>
      <text:p text:style-name="Normal"/>
      <text:p text:style-name="P625"><text:span text:style-name="T626">37.5.3</text:span><text:span text:style-name="T627">.<text:s/></text:span>priemonės finansavimo planu pagal šaltinius.</text:p>
      <text:p text:style-name="P628">38.<text:s/><text:span text:style-name="T629">ES fondų lėšų naudojimo plano keitimą inicijuoja ir organizuoja vadovaujančioji institucija. Pasiūlymus dėl ES fondų lėšų naudojimo plano keitimo gali teikti tvirtina</text:span><text:span text:style-name="T630">nčioji,<text:s/></text:span>mokėjimo<text:span text:style-name="T631"><text:s/>institucijos, ministerijos ir (ar) kitos valstybės institucijos ir įgyvendinančiosios institucijos, suderinusios su ministerijomis ir (ar) kitomis valstybės institucijomis.</text:span><text:s/></text:p>
      <text:p text:style-name="P632">Punkto pakeitimai:</text:p>
      <text:p text:style-name="P633"><text:span text:style-name="T634">Nr.<text:s/></text:span><text:a xlink:href="https://www.e-tar.lt/portal/legalAct.html?documentId=TAR.D80DA351A501" office:target-frame-name="_top" xlink:show="replace"><text:span text:style-name="T635">1385</text:span></text:a><text:span text:style-name="T636">, 2011-11-30, Žin., 2011, Nr. 148-6942 (2011-12-03), i. k. 1111100NUTA00001385</text:span></text:p>
      <text:p text:style-name="P637"><text:span text:style-name="T638">Nr.<text:s/></text:span><text:a xlink:href="https://www.e-tar.lt/portal/legalAct.html?documentId=TAR.DA74E2B9214F" office:target-frame-name="_top" xlink:show="replace"><text:span text:style-name="T639">1513</text:span></text:a><text:span text:style-name="T640">, 2012-12-12, Žin., 2012, Nr. 146-7526 (201</text:span><text:span text:style-name="T641">2-12-15), i. k. 1121100NUTA00001513</text:span></text:p>
      <text:p text:style-name="Normal"/>
      <text:p text:style-name="P642">39. Tarpinės institucijos ir vadovaujančioji institucija, kai įgyvendinami techninės paramos prioritetai ir Techninės paramos veiksmų programa, priemonių įgyvendinimą turi planuoti taip, kad ES fondų lėšos būtų naudojamos laikantis patvirtinto ES fondų lėšų naudojimo plano.<text:s/></text:p>
      <text:p text:style-name="P643">Punkto pakeitimai:</text:p>
      <text:p text:style-name="P644"><text:span text:style-name="T645">Nr.<text:s/></text:span><text:a xlink:href="https://www.e-tar.lt/portal/legalAct.html?documentId=TAR.DA74E2B9214F" office:target-frame-name="_top" xlink:show="replace"><text:span text:style-name="T646">1513</text:span></text:a><text:span text:style-name="T647">, 2012-12-12, Žin., 2012, Nr. 146-7526 (2012-12-15), i. k. 1121100NUTA00001513</text:span></text:p>
      <text:p text:style-name="Normal"/>
      <text:p text:style-name="P648"><text:span text:style-name="T649">40</text:span><text:span text:style-name="T650">.<text:s/></text:span>Ministerijos ir (ar) kitos valstybės institucijos ES fondų ir Lietuvos Respublikos valstybės biudžeto lėšų poreikį 3 ateinantiems metams planuoja vadovaudamosi ES fondų lėšų naudojimo<text:s/><text:span text:style-name="T651">planu ir<text:s/></text:span>Lietuvos Respublikos valstybės biudžeto sudarymą ir vykdymą reglamentuojančiais teisės aktais, atsižvelgdamos į:</text:p>
      <text:p text:style-name="P652"><text:span text:style-name="T653">40.1</text:span><text:span text:style-name="T654">.<text:s/></text:span>įgyvendinančiųjų institucijų pateiktą informaciją apie lėšas, planuojamas išmokėti projektų vykdytojams ateinančiais ir 2 tolesniais metais pagal jau sudarytas sutartis;</text:p>
      <text:p text:style-name="P655"><text:span text:style-name="T656">40.2</text:span><text:span text:style-name="T657">.<text:s/></text:span>turimą<text:s/>informaciją apie lėšas, planuojamas išmokėti projektų vykdytojams pagal projektus, rengiamus pagal patvirtintus regionų projektų sąrašus, kurių įgyvendinimo sutartys dar nėra sudarytos;</text:p>
      <text:p text:style-name="P658"><text:span text:style-name="T659">40.3</text:span><text:span text:style-name="T660">.<text:s/></text:span>turimą informaciją apie lėšas, planuojamas išmokėti projektų<text:s/>vykdytojams pagal projektus, rengiamus pagal patvirtintus valstybės projektų sąrašus, kurių įgyvendinimo sutartys dar nėra sudarytos;</text:p>
      <text:p text:style-name="P661"><text:span text:style-name="T662">40.4</text:span><text:span text:style-name="T663">.<text:s/></text:span>turimą informaciją apie lėšas, planuojamas išmokėti projektų vykdytojams pagal projektus, kurie planuojami atrinkti konkurso būdu ir kurių įgyvendinimo sutartys dar nėra sudarytos;</text:p>
      <text:p text:style-name="P664"><text:span text:style-name="T665">40.5</text:span><text:span text:style-name="T666">.<text:s/></text:span>praėjusių metų nepanaudotas Lietuvos Respublikos valstybės biudžeto lėšas, numatytas projektams, dėl kurių priimtas sprendimas skirti ES struktūrinę paramą.</text:p>
      <text:p text:style-name="P667">40<text:span text:style-name="T668">1</text:span>. Vadovaujančioji institucija, kai įgyvendinami techninės paramos prioritetai ir Techninės paramos veiksmų programa, ES fondų ir Lietuvos Respublikos valstybės biudžeto lėšų poreikį 3 ateinantiems metams planuoja vadovaudamasi Žmogiškųjų išteklių plėtros, Ekonomikos<text:s/>augimo, Sanglaudos skatinimo ir Techninės paramos veiksmų programų priedais, ES fondų lėšų naudojimo planu ir Lietuvos Respublikos valstybės biudžeto sudarymą ir vykdymą reglamentuojančiais teisės aktais, atsižvelgdama į:</text:p>
      <text:p text:style-name="P669">40.1<text:span text:style-name="T670">1</text:span>. techninės paramos gavėjų<text:s/>ir naujų galimų techninės paramos gavėjų pateiktą informaciją apie numatomos gauti techninės paramos veiksmų programų administravimui poreikį ateinantiems 3 metams;</text:p>
      <text:p text:style-name="P671">40.2<text:span text:style-name="T672">1</text:span>. finansų ministro patvirtintą ES 2007–2013 metų techninės paramos informavimui apie ES struktūrinę paramą ir ES struktūrinės paramos viešinimui apskaičiavimo metodiką, Informavimo apie ES struktūrinę paramą planą;</text:p>
      <text:p text:style-name="P673">40.3<text:span text:style-name="T674">1</text:span>. finansų ministro patvirtintą ES struktūrinės paramos vertinimo planą ir metinius ES struktūrinės paramos vertinimo planus.<text:s/></text:p>
      <text:p text:style-name="P675">Papildyta punktu:</text:p>
      <text:p text:style-name="P676"><text:span text:style-name="T677">Nr.<text:s/></text:span><text:a xlink:href="https://www.e-tar.lt/portal/legalAct.html?documentId=TAR.DA74E2B9214F" office:target-frame-name="_top" xlink:show="replace"><text:span text:style-name="T678">1513</text:span></text:a><text:span text:style-name="T679">, 2012-12-12, Žin., 2012, Nr. 146-7526 (2012-12-15), i. k. 1121100NUTA00001513</text:span></text:p>
      <text:p text:style-name="Normal"/>
      <text:p text:style-name="P680"><text:span text:style-name="T681">41</text:span><text:span text:style-name="T682">.<text:s/></text:span>Vadovaudamosi šių taisyklių 40 punkto nuostatomis, parengtą informaciją pagal veiksmų programas, prioritetus ir priemones apie ES fondų ir Lietuvos Respublikos valstybės biudžeto lėšų poreikį 3 ateinantiems metams, nurodydamos Lietuvos Respublikos valstybės biudžeto programų, kuriose bus planuojamos<text:s/>ES fondų lėšos, pavadinimus, ministerijos ir (ar) kitos valstybės institucijos teikia vadovaujančiajai institucijai.<text:s/></text:p>
      <text:p text:style-name="P683">Punkto pakeitimai:</text:p>
      <text:p text:style-name="P684"><text:span text:style-name="T685">Nr.<text:s/></text:span><text:a xlink:href="https://www.e-tar.lt/portal/legalAct.html?documentId=TAR.DA74E2B9214F" office:target-frame-name="_top" xlink:show="replace"><text:span text:style-name="T686">1513</text:span></text:a><text:span text:style-name="T687">, 2012-12-12, Žin., 2012, Nr.</text:span><text:span text:style-name="T688"><text:s/>146-7526 (2012-12-15), i. k. 1121100NUTA00001513</text:span></text:p>
      <text:p text:style-name="Normal"/>
      <text:p text:style-name="P689"><text:span text:style-name="T690">42</text:span><text:span text:style-name="T691">.<text:s/></text:span>Vadovaujančioji institucija, gavusi ministerijų ir (ar) kitų valstybės institucijų parengtą informaciją apie ES fondų ir Lietuvos Respublikos valstybės biudžeto lėšų poreikį 3 ateinantiems metams,<text:s/>atsižvelgdama į ES fondų lėšų naudojimo planą<text:s/><text:span text:style-name="T692">ir veiksmų programų įgyvendinimo eigą,</text:span><text:s/>įvertina Lietuvos Respublikos valstybės biudžeto lėšų poreikio pagrįstumą, apibendrina ir Lietuvos Respublikos valstybės biudžeto sudarymą ir vykdymą reglamentuojančiuose<text:s/>teisės aktuose nustatyta tvarka teikia informaciją apie Lietuvos Respublikos valstybės biudžeto lėšų poreikį pagal asignavimų valdytojus, veiksmų programas ir veiksmų programų prioritetus už Lietuvos Respublikos valstybės biudžeto sudarymą atsakingai institucijai.<text:s/></text:p>
      <text:p text:style-name="P693">Punkto pakeitimai:</text:p>
      <text:p text:style-name="P694"><text:span text:style-name="T695">Nr.<text:s/></text:span><text:a xlink:href="https://www.e-tar.lt/portal/legalAct.html?documentId=TAR.DA74E2B9214F" office:target-frame-name="_top" xlink:show="replace"><text:span text:style-name="T696">1513</text:span></text:a><text:span text:style-name="T697">, 2012-12-12, Žin., 2012, Nr. 146-7526 (2012-12-15), i. k. 1121100NUTA00001513</text:span></text:p>
      <text:p text:style-name="Normal"/>
      <text:p text:style-name="P698"><text:span text:style-name="T699">43</text:span><text:span text:style-name="T700">.<text:s/></text:span>ES fondų lėšų naudojimo plano<text:span text:style-name="T701"><text:s/>įgyvendinimą</text:span><text:s/>prižiūri vadovaujančioji institucija, kuri iki kiekvieno mėnesio 20 d. pagal SFMIS duomenis patikrina:</text:p>
      <text:p text:style-name="P702"><text:span text:style-name="T703">43.1</text:span><text:span text:style-name="T704">.<text:s/></text:span>ministerijų ir (ar) kitų valstybės institucijų (arba įgyvendinančiųjų institucijų, kai ministerija ir (ar) kita valstybės institucija nėra viena iš sutarties šalių) informaciją apie sudarytas sutartis;</text:p>
      <text:p text:style-name="P705"><text:span text:style-name="T706">43.2</text:span><text:span text:style-name="T707">.<text:s/></text:span><text:s/>ministerijų ir (ar) kitų valstybės institucijų arba įgyvendinančiųjų institucijų informaciją apie projektų vykdytojams išmokėtas lėšas;</text:p>
      <text:p text:style-name="P708"><text:span text:style-name="T709">43.3</text:span><text:span text:style-name="T710">.<text:s/></text:span>įgyvendinančiųjų institucijų informaciją apie išlaidas, kurios per praėjusį mėnesį pripažintos deklaruotinomis Europos Komisijai.</text:p>
      <text:p text:style-name="P711">44. Įgyvendinančiosios institucijos teikia ministerijai ir (ar) kitai valstybės institucijai, vadovaujančiajai institucijai, kai įgyvendinami techninės paramos prioritetai ir Techninės paramos veiksmų programa, informaciją:<text:s/></text:p>
      <text:p text:style-name="P712">Punkto pakeitimai:</text:p>
      <text:p text:style-name="P713"><text:span text:style-name="T714">Nr.<text:s/></text:span><text:a xlink:href="https://www.e-tar.lt/portal/legalAct.html?documentId=TAR.DA74E2B9214F" office:target-frame-name="_top" xlink:show="replace"><text:span text:style-name="T715">1513</text:span></text:a><text:span text:style-name="T716">, 2012-12-12, Žin., 2012, Nr. 146-7526 (2012-12-15), i. k. 1121100NUTA00001513</text:span></text:p>
      <text:p text:style-name="P717"><text:span text:style-name="T718">44.1</text:span><text:span text:style-name="T719">.<text:s/></text:span>kasmet iki sausio 10 d. – jeigu nukrypstama nuo ES fondų lėšų naudojimo<text:s/><text:span text:style-name="T720">plano,<text:s/></text:span>nurodo priežastis, dėl kurių nukrypstama nuo ES fondų lėšų naudojimo<text:s/><text:span text:style-name="T721">plano</text:span>, ir veiksmus, kurių imtasi ar siūloma imtis siekiant pašalinti nukrypimą;</text:p>
      <text:p text:style-name="P722"><text:span text:style-name="T723">44.2</text:span><text:span text:style-name="T724">.<text:s/></text:span>iki kiekvieno ketvirčio pirmojo mėnesio 10 d. – nurodo riziką nepanaudoti ES fondų ir (ar) Lietuvos Respublikos<text:s/>valstybės biudžeto lėšų arba viršyti bendrą ES fondų lėšų sumą, numatytą mokėjimams skirstant metinius biudžeto asignavimus.</text:p>
      <text:p text:style-name="P725">45. Ministerijos ir (ar) kitos valstybės institucijos teikia vadovaujančiajai institucijai informaciją:<text:s/></text:p>
      <text:p text:style-name="P726">Punkto pakeitimai:</text:p>
      <text:p text:style-name="P727"><text:span text:style-name="T728">Nr.<text:s/></text:span><text:a xlink:href="https://www.e-tar.lt/portal/legalAct.html?documentId=TAR.DA74E2B9214F" office:target-frame-name="_top" xlink:show="replace"><text:span text:style-name="T729">1513</text:span></text:a><text:span text:style-name="T730">, 2012-12-12, Žin., 2012, Nr. 146-7526 (2012-12-15), i. k. 1121100NUTA00001513</text:span></text:p>
      <text:p text:style-name="P731"><text:span text:style-name="T732">45.1</text:span><text:span text:style-name="T733">.<text:s/></text:span>kasmet iki sausio 20 d. – jeigu nukrypstama nuo ES fondų lėšų naudojimo<text:s/><text:span text:style-name="T734">plano,<text:s/></text:span>nurodo priežastis, dėl kurių nukrypstama nuo ES fondų lėšų naudojimo<text:s/><text:span text:style-name="T735">plano</text:span>, ir veiksmus, kurių imtasi ar siūloma imtis siekiant pašalinti nukrypimą;</text:p>
      <text:p text:style-name="P736"><text:span text:style-name="T737">45.2</text:span><text:span text:style-name="T738">.<text:s/></text:span>iki kiekvieno ketvirčio pirmojo mėnesio 20 d. – nurodo riziką nepanaudoti ES fondų ir (ar) Lietuvos Respublikos valstybės biudžeto lėšų arba viršyti bendrą ES fondų lėšų sumą, numatytą mokėjimams skirstant metinius biudžeto asignavimus;</text:p>
      <text:p text:style-name="P739"><text:span text:style-name="T740">45.3</text:span><text:span text:style-name="T741">.<text:s/></text:span>prireikus teikia pasiūlymus dėl asignavimų perskirstymo tarp savo vykdomų programų.</text:p>
      <text:p text:style-name="P742"><text:span text:style-name="T743">46</text:span><text:span text:style-name="T744">.<text:s/></text:span>Už tai, kad<text:s/>valstybės projektų sąrašai būtų laiku parengti ir pateikti įgyvendinančiosioms institucijoms, atsako ministerija ir (ar) kita valstybės institucija, sudariusi ir patvirtinusi valstybės projektų sąrašą.</text:p>
      <text:p text:style-name="P745"><text:span text:style-name="T746">47</text:span><text:span text:style-name="T747">. U</text:span><text:span text:style-name="T748">ž tai, kad regionų projektai būtų laiku paren</text:span><text:span text:style-name="T749">gti ir pateikti įgyvendinančiosioms institucijoms, atsako regionų plėtros tarybos, sudariusios ir patvirtinusios regionų projektų sąrašus.</text:span></text:p>
      <text:p text:style-name="P750">48. Už projektų įgyvendinimo spartos kontrolę pagal kompetenciją atsakinga įgyvendinančioji institucija, ministerija ir (ar) kita valstybės institucija, vadovaujančioji institucija, kai įgyvendinami techninės paramos prioritetai ir Techninės paramos veiksmų programa, priėmusi sprendimą skirti ES fondų lėšų projektui finansuoti.<text:s/></text:p>
      <text:p text:style-name="P751">Punkto pakeitimai:</text:p>
      <text:p text:style-name="P752"><text:span text:style-name="T753">Nr.<text:s/></text:span><text:a xlink:href="https://www.e-tar.lt/portal/legalAct.html?documentId=TAR.DA74E2B9214F" office:target-frame-name="_top" xlink:show="replace"><text:span text:style-name="T754">1513</text:span></text:a><text:span text:style-name="T755">, 2012-12-12, Žin., 2012, Nr. 146-7526 (2012-12-15), i. k. 1121100NUTA00001513</text:span></text:p>
      <text:p text:style-name="Normal"/>
      <text:p text:style-name="P756">49. Ministerijos ir (ar) kitos valstybės institucijos pagal priskirtą atsakomybę ir kompetenciją, vadovaujančioji institucija, kai įgyvendinami techninės paramos prioritetai ir Techninės paramos veiksmų programa, privalo laiku imtis priemonių spartesniam ES fondų lėšų panaudojimui užtikrinti:<text:s/></text:p>
      <text:p text:style-name="P757">Punkto pakeitimai:</text:p>
      <text:p text:style-name="P758"><text:span text:style-name="T759">Nr.<text:s/></text:span><text:a xlink:href="https://www.e-tar.lt/portal/legalAct.html?documentId=TAR.DA74E2B9214F" office:target-frame-name="_top" xlink:show="replace"><text:span text:style-name="T760">1513</text:span></text:a><text:span text:style-name="T761">, 2012-12-12, Žin., 2012, Nr. 146-7526 (2012-12-15), i. k. 1121100NUTA00001513</text:span></text:p>
      <text:p text:style-name="P762"><text:span text:style-name="T763">49.1</text:span><text:span text:style-name="T764">.<text:s/></text:span>teisės aktuose nustatytais atvejais nutraukus sutartis, teisės aktuose, reglamentuojančiuose strategiją ir veiksmų programų administravimą ir finansavimą, nustatyta tvarka skirti ES fondų lėšas kitam projektui finansuoti;</text:p>
      <text:p text:style-name="P765">49.2. teikti vadovaujančiajai institucijai pasiūlymus dėl asignavimų perskirstymo tarp savo vykdomų programų;<text:s/></text:p>
      <text:p text:style-name="P766">Papunkčio pakeitimai:</text:p>
      <text:p text:style-name="P767"><text:span text:style-name="T768">Nr.<text:s/></text:span><text:a xlink:href="https://www.e-tar.lt/portal/legalAct.html?documentId=TAR.DA74E2B9214F" office:target-frame-name="_top" xlink:show="replace"><text:span text:style-name="T769">1513</text:span></text:a><text:span text:style-name="T770">, 2012-12-12, Žin., 2012, Nr. 146-7526 (2012-12-15), i. k. 1121100NUTA00001513</text:span></text:p>
      <text:p text:style-name="Normal"/>
      <text:p text:style-name="P771"><text:span text:style-name="T772">49.3</text:span><text:span text:style-name="T773">.<text:s/></text:span>teikti Stebėsenos komitetui pasiūlymus dėl ES fondų ir Lietuvos Respublikos valstybės biudžeto lėšų įsipareigojimams vykdyti perskirstymo tarp veiksmų programų ir prioritetų;</text:p>
      <text:p text:style-name="P774"><text:span text:style-name="T775">49.4</text:span><text:span text:style-name="T776">.<text:s/></text:span>imtis kitų priemonių.</text:p>
      <text:p text:style-name="P777"><text:span text:style-name="T778">50</text:span><text:span text:style-name="T779">.<text:s/></text:span>Įgyvendinančiosios institucijos pagal priskirtą atsakomybę ir kompetenciją privalo laiku imtis<text:s/>priemonių spartesniam ES fondų lėšų panaudojimui užtikrinti:</text:p>
      <text:p text:style-name="P780">50.1. padėti projektų vykdytojams spręsti su projektų įgyvendinimu susijusias problemas;</text:p>
      <text:p text:style-name="P781">50.2. informuoti ministerijas ir (ar) kitas valstybės institucijas, vadovaujančiąją instituciją, kai<text:s/>įgyvendinami techninės paramos prioritetai ir Techninės paramos veiksmų programa, apie ES fondų lėšų panaudojimo problemas ir teikti pasiūlymus, kaip jas spręsti;<text:s/></text:p>
      <text:p text:style-name="P782">Papunkčio pakeitimai:</text:p>
      <text:p text:style-name="P783"><text:span text:style-name="T784">Nr.<text:s/></text:span><text:a xlink:href="https://www.e-tar.lt/portal/legalAct.html?documentId=TAR.DA74E2B9214F" office:target-frame-name="_top" xlink:show="replace"><text:span text:style-name="T785">1513</text:span></text:a><text:span text:style-name="T786">, 2012-12-12, Žin., 2012, Nr. 146-7526 (2012-12-15), i. k. 1121100NUTA00001513</text:span></text:p>
      <text:p text:style-name="Normal"/>
      <text:p text:style-name="P787"><text:span text:style-name="T788">50.3</text:span><text:span text:style-name="T789">.<text:s/></text:span>imtis kitų priemonių.</text:p>
      <text:p text:style-name="P790">51. Vadovaujančioji institucija įvertina įgyvendinančiųjų institucijų jai pateiktą šių taisyklių 44 punkte nustatytą informaciją ir ministerijų ir (ar) kitų valstybės institucijų pateiktą šių taisyklių 45 punkte nustatytą informaciją. Jeigu ministerijos ir (ar) kitos valstybės institucijos, įgyvendinančiosios institucijos ir regiono plėtros taryba nesilaiko šių taisyklių 44, 45, 49 ir 50 punktų nuostatų, taip pat jeigu nukrypstama nuo ES fondų lėšų naudojimo plano ir (ar) jį detalizuojančių planų ir (ar) kyla<text:s/>rizika nepanaudoti ES fondų ir (ar) Lietuvos Respublikos valstybės biudžeto lėšų arba viršyti bendrą ES fondų lėšų sumą, numatytą mokėjimams skirstant metinius Lietuvos Respublikos valstybės biudžeto asignavimus, vadovaujančioji institucija pagal kompetenciją gali:<text:s/></text:p>
      <text:p text:style-name="P791">Punkto pakeitimai:</text:p>
      <text:p text:style-name="P792"><text:span text:style-name="T793">Nr.<text:s/></text:span><text:a xlink:href="https://www.e-tar.lt/portal/legalAct.html?documentId=TAR.DA74E2B9214F" office:target-frame-name="_top" xlink:show="replace"><text:span text:style-name="T794">1513</text:span></text:a><text:span text:style-name="T795">, 2012-12-12, Žin., 2012, Nr. 146-7526 (2012-12-15), i. k. 1121100NUTA00001513</text:span></text:p>
      <text:p text:style-name="P796">51.1. teikti Lietuvos Respublikos Vyriausybei pasiūlymus dėl ES fondų ir Lietuvos Respublikos valstybės biudžeto lėšų einamųjų metų mokėjimams atlikti perskirstymo tarp asignavimų valdytojų;</text:p>
      <text:p text:style-name="P797">51.2. siūlyti Lietuvos Respublikos Vyriausybei apriboti teisę asignavimų valdytojams prisiimti naujus įsipareigojimus sudaryti sutartis;<text:s/></text:p>
      <text:p text:style-name="P798">51.3. teikti Stebėsenos komitetui pasiūlymus dėl ES fondų ir Lietuvos Respublikos valstybės biudžeto lėšų įsipareigojimams vykdyti perskirstymo tarp veiksmų programų ir prioritetų;</text:p>
      <text:p text:style-name="P799">51.4. inicijuoti veiklos vertinimą;</text:p>
      <text:p text:style-name="P800">51.5. imtis kitų veiksmų.</text:p>
      <text:p text:style-name="P801">52. Įgyvendinančiosios institucijos pagal finansų ministro patvirtintą formą iki kiekvieno mėnesio 20 dienos teikia mokėjimo, vadovaujančiajai institucijoms ir ministerijoms ir (ar) kitoms valstybės institucijoms informaciją apie projektų vykdytojams per 3 artimiausius mėnesius planuojamas išmokėti ES fondų ir Lietuvos Respublikos valstybės biudžeto lėšas pagal kiekvieną veiksmų programą.<text:s/></text:p>
      <text:p text:style-name="P802">Punkto pakeitimai:</text:p>
      <text:p text:style-name="P803"><text:span text:style-name="T804">Nr.<text:s/></text:span><text:a xlink:href="https://www.e-tar.lt/portal/legalAct.html?documentId=TAR.DA74E2B9214F" office:target-frame-name="_top" xlink:show="replace"><text:span text:style-name="T805">1513</text:span></text:a><text:span text:style-name="T806">, 2012-12-12, Žin., 2012, Nr. 146-7526 (2012-12-15), i. k. 1121100NUTA00001513</text:span></text:p>
      <text:p text:style-name="Normal"/>
      <text:p text:style-name="P807">53. Vadovaujančioji institucija, remdamasi ES fondų ir Lietuvos Respublikos valstybės biudžeto lėšų poreikiu ir atsižvelgdama į terminus, skirtus patirtų<text:s/>išlaidų atitikčiai nustatytiems reikalavimams įvertinti pagal kiekvieno prioriteto specifiką, turi sudaryti ir kasmet iki balandžio 1 d. ir spalio 1 d. pateikti tvirtinančiajai ir mokėjimo institucijoms planuojamų pripažinti deklaruotinomis Europos Komisijai išlaidų ataskaitą (toliau vadinama – išlaidų ataskaita) pagal finansų ministro patvirtintą formą.<text:s/></text:p>
      <text:p text:style-name="P808">Punkto pakeitimai:</text:p>
      <text:p text:style-name="P809"><text:span text:style-name="T810">Nr.<text:s/></text:span><text:a xlink:href="https://www.e-tar.lt/portal/legalAct.html?documentId=TAR.DA74E2B9214F" office:target-frame-name="_top" xlink:show="replace"><text:span text:style-name="T811">1513</text:span></text:a><text:span text:style-name="T812">, 2012-12-12, Žin., 2012, Nr. 146-7526 (2012-</text:span><text:span text:style-name="T813">12-15), i. k. 1121100NUTA00001513</text:span></text:p>
      <text:p text:style-name="Normal"/>
      <text:p text:style-name="P814"><text:span text:style-name="T815">54</text:span><text:span text:style-name="T816">.<text:s/></text:span>Tvirtinančioji institucija kasmet ne vėliau kaip iki balandžio 30 d. ir kitais Europos Komisijos nustatytais terminais teikia Europos Komisijai einamiesiems ir kitiems finansiniams metams numatomų mokėjimų paraiškų prognozes pagal Reglamento Nr. 1828/2006 XVII priede pateiktą formą.</text:p>
      <text:p text:style-name="P817"/>
      <text:p text:style-name="P818"><text:span text:style-name="T819">II</text:span><text:span text:style-name="T820">.<text:s/></text:span><text:span text:style-name="T821">IŠLAIDŲ DEKLARAVIMAS EUROPOS KOMISIJAI</text:span></text:p>
      <text:p text:style-name="P822"/>
      <text:p text:style-name="P823"><text:span text:style-name="T824">55</text:span><text:span text:style-name="T825">. Rengdama išlaidų ataskaitas ir mokėjimo paraiškas Europos Komisijai, tvirtinančioji institucija kasmet iki sausio 20 d., kovo<text:s/></text:span><text:span text:style-name="T826">20 d., gegužės 20 d., liepos 20 d., rugsėjo 20 d., lapkričio 20 d. ir (ar) prireikus gauna:</text:span><text:s/></text:p>
      <text:p text:style-name="P827">Punkto pakeitimai:</text:p>
      <text:p text:style-name="P828"><text:span text:style-name="T829">Nr.<text:s/></text:span><text:a xlink:href="https://www.e-tar.lt/portal/legalAct.html?documentId=TAR.AD20033C30FC" office:target-frame-name="_top" xlink:show="replace"><text:span text:style-name="T830">604</text:span></text:a><text:span text:style-name="T831">, 2012-05-29, Žin., 2012, Nr. 64-3216 (2012-06-07), i.<text:s/></text:span><text:span text:style-name="T832">k. 1121100NUTA00000604</text:span></text:p>
      <text:p text:style-name="P833">55.1.<text:s/><text:span text:style-name="T834">iš įgyvendinančiųjų institucijų, vadovaujančiosios institucijos, kai tai susiję su finansų inžinerijos priemonėmis, ir visuotinių dotacijų valdytojų, kai tai susiję su visuotinių dotacijų priemonėmis, – vadovaujantis<text:s/></text:span>finansų<text:s/>ministro patvirtintomis<text:s/><text:span text:style-name="T835">Metodinėmis išlaidų deklaracijų rengimo rekomendacijomis</text:span>,<text:s/><text:span text:style-name="T836">pagal kompetenciją užpildytas SFMIS ir minėtų institucijų įgaliotų asmenų patvirtintas išlaidų, padarytų ir pripažintų deklaruotinomis Europos Komisijai nuo išlaidų tinkamumo</text:span><text:span text:style-name="T837"><text:s/>finansuoti laikotarpio pradžios iki atitinkamo ataskaitinio laikotarpio pabaigos, tai yra vasario 28 d., balandžio 30 d., birželio 30 d., rugpjūčio 31 d., spalio 31 d., gruodžio 31 d. įskaitytinai, deklaracijas pagal finansų ministro patvirtintą<text:s/></text:span>Išlaidų deklaracijos formą<text:s/><text:span text:style-name="T838">ir projektų finansinės būklės ataskaitas, parengtas pagal<text:s/></text:span>finansų ministro patvirtintą<text:s/><text:span text:style-name="T839">Projektų finansinės būklės ataskaitos formą. Tvirtinančioji institucija, siekdama, kad ES fondų lėšos nebūtų prarastos pagal Reglamento Nr. 1083/2006 9</text:span><text:span text:style-name="T840">3 straipsnį ar esant nenumatytoms aplinkybėms, turi teisę paprašyti, kad minėtos institucijos išlaidų deklaracijas pateiktų kitais, ne šių taisyklių 55 punkte nurodytais, terminais;</text:span><text:s/></text:p>
      <text:p text:style-name="P841">Papunkčio pakeitimai:</text:p>
      <text:p text:style-name="P842"><text:span text:style-name="T843">Nr.<text:s/></text:span><text:a xlink:href="https://www.e-tar.lt/portal/legalAct.html?documentId=TAR.AD20033C30FC" office:target-frame-name="_top" xlink:show="replace"><text:span text:style-name="T844">604</text:span></text:a><text:span text:style-name="T845">, 2012-05-29, Žin., 2012, Nr. 64-3216 (2012-06-07), i. k. 1121100NUTA00000604</text:span></text:p>
      <text:p text:style-name="Normal"/>
      <text:p text:style-name="P846">55.2. iš vadovaujančiosios institucijos – pažymą apie ES struktūrinės paramos valdymo ir kontrolės sistemos veikimą, deklaruojamų išlaidų atitiktį ES ir Lietuvos Respublikos teisės aktų nustatytoms taisyklėms ir vadovaujančiosios institucijos atliktas procedūras ir patikrinimus, susijusius su išlaidų deklaracijose nurodytomis išlaidomis, pagal finansų ministro patvirtintą formą.<text:s/></text:p>
      <text:p text:style-name="P847">Papunkčio pakeitimai:</text:p>
      <text:p text:style-name="P848"><text:span text:style-name="T849">Nr.<text:s/></text:span><text:a xlink:href="https://www.e-tar.lt/portal/legalAct.html?documentId=TAR.DA74E2B9214F" office:target-frame-name="_top" xlink:show="replace"><text:span text:style-name="T850">1513</text:span></text:a><text:span text:style-name="T851">, 2012-12-12, Žin., 2012, Nr. 146-7526 (2012-12-15), i. k. 1121100NUTA00001513</text:span></text:p>
      <text:p text:style-name="Normal"/>
      <text:p text:style-name="P852"><text:span text:style-name="T853">55.3.</text:span><text:span text:style-name="T854"><text:s/>Neteko galios nuo 2012-12-16</text:span></text:p>
      <text:p text:style-name="P855">Papunkčio naikinimas:</text:p>
      <text:p text:style-name="P856"><text:span text:style-name="T857">Nr.<text:s/></text:span><text:a xlink:href="https://www.e-tar.lt/portal/legalAct.html?documentId=TAR.DA74E2B9214F" office:target-frame-name="_top" xlink:show="replace"><text:span text:style-name="T858">1513</text:span></text:a><text:span text:style-name="T859">, 2012-12-12, Žin. 2012, Nr. 146-7526 (2012-12-15), i. k. 1121100NUTA00001513</text:span></text:p>
      <text:p text:style-name="Normal"/>
      <text:p text:style-name="P860">55.4. iš ministerijų ir (ar) kitų valstybės institucijų, vadovaujančiosios institucijos,<text:s/>kai įgyvendinami techninės paramos prioritetai ir Techninės paramos veiksmų programa, – grąžintinų ir grąžintų lėšų ataskaitą, parengtą vadovaujantis finansų ministro patvirtintomis 2007–2013 metų Europos Sąjungos struktūrinės paramos grąžintinų ir grąžintų lėšų administravimo ir grąžintinų ir grąžintų lėšų ataskaitos rengimo taisyklėmis ir užpildytą pagal finansų ministro patvirtintą formą.<text:s/></text:p>
      <text:p text:style-name="P861">Papunkčio pakeitimai:</text:p>
      <text:p text:style-name="P862"><text:span text:style-name="T863">Nr.<text:s/></text:span><text:a xlink:href="https://www.e-tar.lt/portal/legalAct.html?documentId=TAR.DA74E2B9214F" office:target-frame-name="_top" xlink:show="replace"><text:span text:style-name="T864">1513</text:span></text:a><text:span text:style-name="T865">, 20</text:span><text:span text:style-name="T866">12-12-12, Žin., 2012, Nr. 146-7526 (2012-12-15), i. k. 1121100NUTA00001513</text:span></text:p>
      <text:p text:style-name="Normal"/>
      <text:p text:style-name="P867"><text:span text:style-name="T868">56</text:span><text:span text:style-name="T869">. Rengdama išlaidų ataskaitą ir mokėjimo paraišką Europos Komisijai, tvirtinančioji institucija atsižvelgia į pajamas, nurodytas Reglamento Nr. 1083/2006 55 straipsnyje:</text:span></text:p>
      <text:p text:style-name="P870"><text:span text:style-name="T871">56</text:span><text:span text:style-name="T872">.1</text:span><text:span text:style-name="T873">. kai pajamos gali būti<text:s/></text:span>objektyviai įvertinamos iš anksto, atitinkamo projekto išlaidos, pripažintos deklaruotinomis Europos Komisijai, įtraukiamos į išlaidų ataskaitas. Šios išlaidos deklaruojamos Europos Komisijai atsižvelgiant į atitinkamos veiksmų<text:s/>programos, ES fondo įgyvendinimo eigą. Siekiama užtikrinti, kad ES fondų lėšos nebūtų prarastos pagal Reglamento Nr. 1083/2006 93 straipsnio nuostatas. Taikomi šie veiksmai:</text:p>
      <text:p text:style-name="P874">56.1.1. planuojamos gauti grynosios pajamos, apskaičiuotos laikantis vadovaujančiosios institucijos nustatytos Iš Europos Sąjungos fondų lėšų bendrai finansuojamų projektų pajamų skaičiavimo ir priežiūros metodikos, atimamos iš sumos, kurią sudaro pagal kiekvieną mokėjimo prašymą pripažintos deklaruotinomis Europos Komisijai išlaidos,<text:s/>apmokėtos projekto vykdytojų lėšomis;<text:s/></text:p>
      <text:p text:style-name="P875">Papunkčio pakeitimai:</text:p>
      <text:p text:style-name="P876"><text:span text:style-name="T877">Nr.<text:s/></text:span><text:a xlink:href="https://www.e-tar.lt/portal/legalAct.html?documentId=TAR.DA74E2B9214F" office:target-frame-name="_top" xlink:show="replace"><text:span text:style-name="T878">1513</text:span></text:a><text:span text:style-name="T879">, 2012-12-12, Žin., 2012, Nr. 146-7526 (2012-12-15), i. k. 1121100NUTA00001513</text:span></text:p>
      <text:p text:style-name="Normal"/>
      <text:p text:style-name="P880">56.1.2. deklaruojamos visos pripažintos deklaruotinomis Europos Komisijai išlaidos, o planuojamos gauti grynosios pajamos, apskaičiuotos laikantis vadovaujančiosios institucijos nustatytos Iš Europos Sąjungos fondų lėšų bendrai finansuojamų projektų pajamų skaičiavimo ir priežiūros metodikos, atimamos ne vėliau kaip deklaruojant išlaidas pagal atitinkamo projekto galutinio mokėjimo prašymą;<text:s/></text:p>
      <text:p text:style-name="P881">Papunkčio pakeitimai:</text:p>
      <text:p text:style-name="P882"><text:span text:style-name="T883">Nr.<text:s/></text:span><text:a xlink:href="https://www.e-tar.lt/portal/legalAct.html?documentId=TAR.DA74E2B9214F" office:target-frame-name="_top" xlink:show="replace"><text:span text:style-name="T884">1513</text:span></text:a><text:span text:style-name="T885">, 2012-12-1</text:span><text:span text:style-name="T886">2, Žin., 2012, Nr. 146-7526 (2012-12-15), i. k. 1121100NUTA00001513</text:span></text:p>
      <text:p text:style-name="Normal"/>
      <text:p text:style-name="P887">56.2. jeigu vertinant projektą ar vėliau iki projekto užbaigimo pajamų objektyviai apskaičiuoti neįmanoma, įgyvendinant projektą ir per 5 metus po projekto užbaigimo, bet ne ilgiau nei iki reglamento (EB) Nr. 1083/2006 89 straipsnio 1 a dalyje nurodytos datos<text:s/>(2017 m. kovo 31 d.), gautos grynosios pajamos, apskaičiuotos proporcingai fondų suteiktai paramai, atskaitomos iš išlaidų ataskaitų;<text:s/></text:p>
      <text:p text:style-name="P888">Papunkčio pakeitimai:</text:p>
      <text:p text:style-name="P889"><text:span text:style-name="T890">Nr.<text:s/></text:span><text:a xlink:href="https://www.e-tar.lt/portal/legalAct.html?documentId=TAR.DA74E2B9214F" office:target-frame-name="_top" xlink:show="replace"><text:span text:style-name="T891">1513</text:span></text:a><text:span text:style-name="T892">, 2012-12</text:span><text:span text:style-name="T893">-12, Žin., 2012, Nr. 146-7526 (2012-12-15), i. k. 1121100NUTA00001513</text:span></text:p>
      <text:p text:style-name="Normal"/>
      <text:p text:style-name="P894">56.3. Jeigu nustatoma, kad iš projektų gauta grynųjų pajamų, į kurias nebuvo atsižvelgta pagal šių taisyklių 56.1 ir 56.2 punktus, tokios pajamos, apskaičiuotos proporcingai ES fondų suteiktai paramai, atskaitomos iš Europos Komisijai teikiamų išlaidų ataskaitų ne vėliau, nei pateikiami veiksmų programų dokumentai, nurodyti reglamento (EB) Nr. 1083/2006 89 straipsnio 1 dalies a punkte.<text:s/></text:p>
      <text:p text:style-name="P895">Papunkčio pakeitimai:</text:p>
      <text:p text:style-name="P896"><text:span text:style-name="T897">Nr.<text:s/></text:span><text:a xlink:href="https://www.e-tar.lt/portal/legalAct.html?documentId=TAR.DA74E2B9214F" office:target-frame-name="_top" xlink:show="replace"><text:span text:style-name="T898">1513</text:span></text:a><text:span text:style-name="T899">, 2012-12-12, Žin., 2012, Nr. 146-7526 (2012-12-15), i. k. 1121100NUTA00001513</text:span></text:p>
      <text:p text:style-name="Normal"/>
      <text:p text:style-name="P900"><text:span text:style-name="T901">57.</text:span><text:span text:style-name="T902"><text:s/>Neteko galios nuo 2012-12-16</text:span></text:p>
      <text:p text:style-name="P903">Punkto naikinimas:</text:p>
      <text:p text:style-name="P904"><text:span text:style-name="T905">Nr.<text:s/></text:span><text:a xlink:href="https://www.e-tar.lt/portal/legalAct.html?documentId=TAR.DA74E2B9214F" office:target-frame-name="_top" xlink:show="replace"><text:span text:style-name="T906">1513</text:span></text:a><text:span text:style-name="T907">, 2012-12-12, Žin. 2012, Nr. 146-7526 (2012-12-15), i. k. 1121100NUTA00001513</text:span></text:p>
      <text:p text:style-name="Normal"/>
      <text:p text:style-name="P908">58. Palūkanos, sukauptos nuo ES fondų lėšų, kurios nustatytos finansų ministro įsakymu patvirtintų Palūkanų, sukauptų nuo ES fondų lėšų, panaudojimo ir įskaitymo į valstybės biudžetą taisyklių 4 punkte, laikomos valstybės narės lėšomis kaip projektų nacionalinės lėšos, kurios deklaruojamos Europos Komisijai.<text:s/></text:p>
      <text:p text:style-name="P909">Punkto pakeitimai:</text:p>
      <text:p text:style-name="P910"><text:span text:style-name="T911">Nr.<text:s/></text:span><text:a xlink:href="https://www.e-tar.lt/portal/legalAct.html?documentId=TAR.DA74E2B9214F" office:target-frame-name="_top" xlink:show="replace"><text:span text:style-name="T912">1513</text:span></text:a><text:span text:style-name="T913">, 2012-12-12, Žin., 2012, Nr. 146-7526 (2012-12-15), i. k. 1121100NUTA00001513</text:span></text:p>
      <text:p text:style-name="Normal"/>
      <text:p text:style-name="P914"><text:span text:style-name="T915">59</text:span><text:span text:style-name="T916">. Tvirtinančioji institucija, siekdama patikrinti ir įvertinti, ar įgyvendinančiųjų institucijų ir (ar) visuotinių dotacijų valdytojų pateiktos<text:s/></text:span><text:span text:style-name="T917">išlaidų deklaracijos yra tikslios, grindžiamos patikimomis apskaitos sistemomis ir parengtos remiantis patikrinamais išlaidų pagrindimo ir išlaidų apmokėjimo įrodymo dokumentais, ar deklaruotos išlaidos atitinka taikomas ES ir Lietuvos Respublikos teisės a</text:span><text:span text:style-name="T918">ktuose nustatytas taisykles, ar buvo padarytos vykdant projektus, atrinktus finansuoti pagal veiksmų programai taikytinus kriterijus, ir laikantis ES ir Lietuvos Respublikos teisės aktuose nustatytų taisyklių, prieš deklaruodama išlaidas Europos Komisijai,</text:span><text:span text:style-name="T919"><text:s/>prireikus atlieka patikrinimus įgyvendinančiosiose institucijose ir (ar) visuotinių dotacijų valdytojų institucijose. Įgyvendinančiosios institucijos ir (ar) visuotinių dotacijų valdytojai privalo laikytis tvirtinančiosios institucijos pateiktų nurodymų i</text:span><text:span text:style-name="T920">r vadovautis patikrinimų metu nustatytų neatitikimų ištaisymo rekomendacijomis.</text:span></text:p>
      <text:p text:style-name="P921"><text:span text:style-name="T922">60</text:span><text:span text:style-name="T923">. Tvirtinančioji institucija, siekdama įsitikinti, kad iš vadovaujančiosios institucijos ji gavo tinkamą informaciją apie atliktas procedūras ir patikrinimus, susijusius<text:s/></text:span><text:span text:style-name="T924">su išlaidų deklaracijose nurodytomis išlaidomis, pati gali atlikti patikrinimus vadovaujančiojoje institucijoje.</text:span></text:p>
      <text:p text:style-name="P925">61.<text:s/><text:span text:style-name="T926">Tvirtinančioji institucija, vadovaudamasi šių taisyklių 55 ir 56 punktuose nurodyta informacija ir atsižvelgdama į SFMIS turimą informa</text:span><text:span text:style-name="T927">ciją apie nustatytus ir neištaisytus pažeidimus, savo atliktų patikrinimų rezultatus, audito institucijos,<text:s/></text:span>Europos Audito Rūmų, Europos Komisijos<text:s/><text:span text:style-name="T928">atliktų auditų rezultatus, gali išimti tam tikras išlaidas ir (ar) jų nedeklaruoti, jeigu negali patvirtinti,<text:s/></text:span><text:span text:style-name="T929">kad išlaidos tinkamos deklaruoti Europos Komisijai. Tvirtinančioji institucija savo pačios nustatyta tvarka rengia išlaidų ataskaitas ir mokėjimo paraiškas Europos Komisijai pagal Reglamento Nr. 1828/2006 X priede nurodytą formą ir pateikia jas Europos Kom</text:span><text:span text:style-name="T930">isijai ne vėliau kaip vasario 28 d., balandžio 30 d., birželio 30 d., rugpjūčio 31 d., spalio 31 d., gruodžio 31 d. ir (ar) prireikus. Išlaidų ataskaitos ir mokėjimo paraiškos Europos Komisijai dėl mokėjimo, kurį Europos Komisija turi atlikti einamaisiais<text:s/></text:span><text:span text:style-name="T931">metais, pateikiamos ne vėliau kaip spalio 31 dieną.</text:span><text:s/></text:p>
      <text:p text:style-name="P932">Punkto pakeitimai:</text:p>
      <text:p text:style-name="P933"><text:span text:style-name="T934">Nr.<text:s/></text:span><text:a xlink:href="https://www.e-tar.lt/portal/legalAct.html?documentId=TAR.AD20033C30FC" office:target-frame-name="_top" xlink:show="replace"><text:span text:style-name="T935">604</text:span></text:a><text:span text:style-name="T936">, 2012-05-29, Žin., 2012, Nr. 64-3216 (2012-06-07), i. k. 1121100NUTA00000604</text:span></text:p>
      <text:p text:style-name="Normal"/>
      <text:p text:style-name="P937">61<text:span text:style-name="T938">1</text:span>. Vadovaujančioji institucija, gavusi iš Europos Komisijos informaciją apie automatišką įsipareigojimų panaikinimą ir dėl kokios sumos įsipareigojimas bus automatiškai panaikintas, kaip nurodyta reglamento (EB) Nr. 1083/2006 97 straipsnio 1 dalyje, pritaria sumos dydžiui arba pateikia savo pastabas, vadovaudamasi reglamento (EB) Nr. 1828/2006 97 straipsnio 2 dalimi.<text:s/></text:p>
      <text:p text:style-name="P939">Papildyta punktu:</text:p>
      <text:soft-page-break/>
      <text:p text:style-name="P940"><text:span text:style-name="T941">Nr.<text:s/></text:span><text:a xlink:href="https://www.e-tar.lt/portal/legalAct.html?documentId=TAR.DA74E2B9214F" office:target-frame-name="_top" xlink:show="replace"><text:span text:style-name="T942">1513</text:span></text:a><text:span text:style-name="T943">, 2012-12-12, Žin., 2012, Nr. 146-</text:span><text:span text:style-name="T944">7526 (2012-12-15), i. k. 1121100NUTA00001513</text:span></text:p>
      <text:p text:style-name="Normal"/>
      <text:p text:style-name="P945">61<text:span text:style-name="T946">2</text:span>. Vadovaujančioji institucija, vadovaudamasi reglamento (EB) Nr. 1828/2006 97 straipsnio 3 dalimi, pateikia Europos Komisijai patikslintą su automatišku įsipareigojimų panaikinimu susijusios veiksmų programos ir (ar) Techninės paramos veiksmų programos finansavimo planą, atspindintį sumažintą paramos sumą.<text:s/></text:p>
      <text:p text:style-name="P947">Papildyta punktu:</text:p>
      <text:p text:style-name="P948"><text:span text:style-name="T949">Nr.<text:s/></text:span><text:a xlink:href="https://www.e-tar.lt/portal/legalAct.html?documentId=TAR.DA74E2B9214F" office:target-frame-name="_top" xlink:show="replace"><text:span text:style-name="T950">1513</text:span></text:a><text:span text:style-name="T951">, 2012-12-12, Žin., 2012, Nr. 146-7526 (20</text:span><text:span text:style-name="T952">12-12-15), i. k. 1121100NUTA00001513</text:span></text:p>
      <text:p text:style-name="Normal"/>
      <text:p text:style-name="P953"><text:span text:style-name="T954">III</text:span><text:span text:style-name="T955">.<text:s/></text:span><text:span text:style-name="T956">pažeIDIMŲ tyrimAS ir nustatymAS</text:span></text:p>
      <text:p text:style-name="P957"/>
      <text:p text:style-name="P958"><text:span text:style-name="T959">62</text:span><text:span text:style-name="T960">.<text:s/></text:span>Pažeidimus įtarti gali kiekvienas institucijos, atsakingos už strategijos ir veiksmų programų įgyvendinimą, darbuotojas pagal kompetenciją:</text:p>
      <text:p text:style-name="P961"><text:span text:style-name="T962">62.1</text:span><text:span text:style-name="T963">.<text:s/></text:span>tikrindamas<text:s/>mokėjimo prašymus ir kartu su jais pateiktus išlaidų pagrindimo ir išlaidų apmokėjimo įrodymo dokumentus, projekto įgyvendinimo ataskaitas, paraiškas asignavimų valdytojui;</text:p>
      <text:p text:style-name="P964"><text:span text:style-name="T965">62.2</text:span><text:span text:style-name="T966">.<text:s/></text:span>projekto vykdytojui atsisakius pateikti prašomą informaciją arba pateikus<text:s/>neišsamią informaciją apie projektą ar jo įgyvendinimo eigą;</text:p>
      <text:p text:style-name="P967"><text:span text:style-name="T968">62.3</text:span><text:span text:style-name="T969">.<text:s/></text:span>atlikdamas projektų patikras vietose;</text:p>
      <text:p text:style-name="P970"><text:span text:style-name="T971">62.4</text:span><text:span text:style-name="T972">.<text:s/></text:span>atlikdamas auditą;</text:p>
      <text:p text:style-name="P973"><text:span text:style-name="T974">62.5</text:span><text:span text:style-name="T975">.<text:s/></text:span>gavęs informaciją iš trečiųjų šalių;</text:p>
      <text:p text:style-name="P976"><text:span text:style-name="T977">62.6</text:span><text:span text:style-name="T978">.<text:s/></text:span>pastebėjęs atitinkamą informaciją visuomenės informavimo priemonėse (spaudoje, televizijos ar radijo laidose, internete ir panašiai);</text:p>
      <text:p text:style-name="P979"><text:span text:style-name="T980">62.7</text:span><text:span text:style-name="T981">.<text:s/></text:span>kitais atvejais.</text:p>
      <text:p text:style-name="P982"><text:span text:style-name="T983">63</text:span><text:span text:style-name="T984">.<text:s/></text:span>Įgyvendinančioji institucija, įtarusi pažeidimą ir (ar) gavusi informacijos apie įtariamą pažeidimą iš vadovaujančiosios, tvirtinančiosios, mokėjimo, audito institucijų, ministerijos ir (ar) kitos valstybės institucijos:</text:p>
      <text:p text:style-name="P985">Punkto pakeitimai:</text:p>
      <text:p text:style-name="P986"><text:span text:style-name="T987">Nr.<text:s/></text:span><text:a xlink:href="https://www.e-tar.lt/portal/legalAct.html?documentId=TAR.DA74E2B9214F" office:target-frame-name="_top" xlink:show="replace"><text:span text:style-name="T988">1513</text:span></text:a><text:span text:style-name="T989">, 2012-12-12, Žin., 2012, Nr. 146-7526 (2012-12-15), i. k. 1121100NUTA0</text:span><text:span text:style-name="T990">0001513</text:span></text:p>
      <text:p text:style-name="P991"><text:span text:style-name="T992">63.1</text:span><text:span text:style-name="T993">.<text:s/></text:span>šią informaciją ne vėliau kaip per 5 darbo dienas nuo jos gavimo įgyvendinančiojoje institucijoje dienos, vadovaudamasi Metodinėmis pažeidimų tyrimo ir nustatymo rekomendacijomis, kurios tvirtinamos finansų ministro įsakymu, registruoja įtariamų pažeidimų registravimo žurnale pagal Finansų ministerijos patvirtintą įtariamų pažeidimų registravimo žurnalo pavyzdinę formą;</text:p>
      <text:p text:style-name="P994">63.2. įvertina įtariamo pažeidimo pobūdį ir sprendžia, ar reikia stabdyti projekto vykdytojo pateiktų mokėjimo prašymų<text:s/>nagrinėjimą ir (ar) siūlyti ministerijai ir (ar) kitai valstybės institucijai, vadovaujančiajai institucijai, kai įgyvendinami techninės paramos vertinimo ir vertinimo galimybių stiprinimo projektai, išmokėti arba išmokėti su įtariamu pažeidimu nesusijusią<text:s/>lėšų dalį (išskyrus galutinį mokėjimo prašymą), jeigu įtariamas pažeidimas susijęs su projekto išlaidomis, kurioms apmokėti projekto vykdytojas yra pateikęs mokėjimo prašymus įgyvendinančiajai institucijai, ir (arba) pagal kompetenciją siūlo ministerijai<text:s/>ir (ar) kitai valstybės institucijai, vadovaujančiajai institucijai, kai įgyvendinami techninės paramos vertinimo ir vertinimo galimybių stiprinimo projektai, imtis veiksmų dėl paramos lėšų išmokėjimo sustabdymo SFMIS arba, jeigu yra įgaliota ministerijos<text:s/>ir (ar) kitos valstybės institucijos, imasi veiksmų dėl paramos lėšų išmokėjimo sustabdymo SFMIS, kol bus užbaigtas pažeidimo tyrimas;<text:s/></text:p>
      <text:p text:style-name="P995">Papunkčio pakeitimai:</text:p>
      <text:p text:style-name="P996"><text:span text:style-name="T997">Nr.<text:s/></text:span><text:a xlink:href="https://www.e-tar.lt/portal/legalAct.html?documentId=TAR.DA74E2B9214F" office:target-frame-name="_top" xlink:show="replace"><text:span text:style-name="T998">1513</text:span></text:a><text:span text:style-name="T999">,<text:s/></text:span><text:span text:style-name="T1000">2012-12-12, Žin., 2012, Nr. 146-7526 (2012-12-15), i. k. 1121100NUTA00001513</text:span></text:p>
      <text:p text:style-name="Normal"/>
      <text:p text:style-name="P1001"><text:span text:style-name="T1002">63.3</text:span><text:span text:style-name="T1003">.<text:s/></text:span>ne vėliau kaip per 20 darbo dienų nuo pažeidimo įtarimo ir (ar) informacijos apie įtariamą pažeidimą gavimo dienos, vadovaudamasi Metodinėmis pažeidimų tyrimo ir nustatymo rekomendacijomis, kurios tvirtinamos finansų ministro įsakymu, atlieka papildomą projekto vykdytojo dokumentų patikrinimą ir (ar) patikrą vietoje ar kitus veiksmus, būtinus<text:s/><text:soft-page-break/>pažeidimui ištirti. Įgyvendinančioji institucija, atlikdama pažeidimo tyrimą, gali kreiptis ir į kitas atsakingas institucijas prašydama pateikti paaiškinimus apie įtariamo pažeidimo aplinkybes ir informaciją, susijusią su atliekamu pažeidimo tyrimu;<text:s/></text:p>
      <text:p text:style-name="P1004"><text:span text:style-name="T1005">63.4</text:span><text:span text:style-name="T1006">.<text:s/></text:span>nustačiusi pažeidimą, ne vėliau kaip per 5 darbo dienas informaciją apie<text:s/>pažeidimo tyrimo eigą ir rezultatus registruoja SFMIS. Jeigu atlikusi tyrimą įgyvendinančioji institucija pažeidimo nenustato, minėtą informaciją ji ne vėliau kaip per 5 darbo dienas nuo pažeidimo tyrimo pabaigos registruoja įtariamų pažeidimų registravimo<text:s/>žurnale;<text:s/></text:p>
      <text:p text:style-name="P1007"><text:span text:style-name="T1008">63.5</text:span><text:span text:style-name="T1009">.<text:s/></text:span>nustačiusi pažeidimą, susijusį su viešųjų pirkimų tvarkos pažeidimais, ne vėliau kaip per 5 darbo dienas informuoja apie jį Viešųjų pirkimų tarnybą, pateikdama informaciją, kokių veiksmų dėl šio pažeidimo imtasi.<text:s/></text:p>
      <text:p text:style-name="P1010"><text:span text:style-name="T1011">64</text:span><text:span text:style-name="T1012">.<text:s/></text:span>Įgyvendinančioji institucija pažeidimo tyrimą turi atlikti ir nustatyti pažeidimą (ar pripažinti, kad jo nėra) 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text:s/>ar jo įgalioto asmens sprendimu, kuriame taip pat turi būti nurodytos priežastys, dėl kurių pratęsiamas pažeidimo tyrimas.</text:p>
      <text:p text:style-name="P1013">65. Įgyvendinančioji institucija, atlikusi pažeidimo tyrimą ir nustačiusi pažeidimą, kurio, jos nuomone, ištaisyti neįmanoma, Projektų administravimo ir finansavimo taisyklėse nustatyta tvarka teikia sprendimą dėl nustatyto pažeidimo ministerijai ir (ar) kitai valstybės institucijai, vadovaujančiajai institucijai, kai įgyvendinami techninės paramos prioritetai ir Techninės paramos<text:s/>veiksmų programa.<text:s/></text:p>
      <text:p text:style-name="P1014">Punkto pakeitimai:</text:p>
      <text:p text:style-name="P1015"><text:span text:style-name="T1016">Nr.<text:s/></text:span><text:a xlink:href="https://www.e-tar.lt/portal/legalAct.html?documentId=TAR.DA74E2B9214F" office:target-frame-name="_top" xlink:show="replace"><text:span text:style-name="T1017">1513</text:span></text:a><text:span text:style-name="T1018">, 2012-12-12, Žin., 2012, Nr. 146-7526 (2012-12-15), i. k. 1121100NUTA00001513</text:span></text:p>
      <text:p text:style-name="Normal"/>
      <text:p text:style-name="P1019">66. Ministerija ir (ar) kita valstybės institucija, vadovaujančioji institucija, kai įgyvendinami techninės paramos prioritetai ir Techninės paramos veiksmų programa, gavusi įgyvendinančiosios institucijos sprendimą dėl nustatyto pažeidimo, išnagrinėja jį ir priima sprendimą Projektų administravimo<text:s/>ir finansavimo taisyklėse nustatyta tvarka.<text:s/></text:p>
      <text:p text:style-name="P1020">Punkto pakeitimai:</text:p>
      <text:p text:style-name="P1021"><text:span text:style-name="T1022">Nr.<text:s/></text:span><text:a xlink:href="https://www.e-tar.lt/portal/legalAct.html?documentId=TAR.DA74E2B9214F" office:target-frame-name="_top" xlink:show="replace"><text:span text:style-name="T1023">1513</text:span></text:a><text:span text:style-name="T1024">, 2012-12-12, Žin., 2012, Nr. 146-7526 (2012-12-15), i. k. 1121100NUTA00001513</text:span></text:p>
      <text:p text:style-name="Normal"/>
      <text:p text:style-name="P1025">67. Įgyvendinančioji institucija neturi pranešti ministerijai ir (ar) kitai valstybės institucijai, vadovaujančiajai institucijai, kai įgyvendinami techninės paramos prioritetai ir Techninės paramos veiksmų programa, apie savo nustatytus pažeidimus, kuriuos, jos nuomone, galima ištaisyti. Ministerijai ir (ar) kitai valstybės institucijai, vadovaujančiajai institucijai, kai įgyvendinami techninės paramos prioritetai ir Techninės paramos veiksmų programa, paprašius, įgyvendinančioji institucija turi pateikti informaciją apie nustatytus pažeidimus, kuriuos, jos nuomone, galima ištaisyti.<text:s/></text:p>
      <text:p text:style-name="P1026">Punkto pakeitimai:</text:p>
      <text:p text:style-name="P1027"><text:span text:style-name="T1028">Nr.<text:s/></text:span><text:a xlink:href="https://www.e-tar.lt/portal/legalAct.html?documentId=TAR.DA74E2B9214F" office:target-frame-name="_top" xlink:show="replace"><text:span text:style-name="T1029">1513</text:span></text:a><text:span text:style-name="T1030">, 2012-12-12, Žin., 2012, Nr. 146-7526 (2012-12-15), i. k. 1121100NUTA00001513</text:span></text:p>
      <text:p text:style-name="Normal"/>
      <text:p text:style-name="P1031"><text:span text:style-name="T1032">68</text:span><text:span text:style-name="T1033">.<text:s/></text:span>Įgyvendinančioji institucija, atlikdama pažeidimo tyrimą, įtarusi ir (ar) gavusi informacijos apie viešųjų pirkimų tvarkos pažeidimus, prireikus kreipiasi į Viešųjų pirkimų tarnybą dėl išvados apie viešojo pirkimo atitiktį Lietuvos Respublikos viešųjų<text:s/>pirkimų įstatymo (Žin., 1996, Nr. <text:a xlink:href="https://www.e-tar.lt/portal/lt/legalAct/TAR.C54AFFAA7622" office:target-frame-name="_blank" xlink:show="new"><text:span text:style-name="T1034">84-2000</text:span></text:a>; 2006, Nr. <text:a xlink:href="https://www.e-tar.lt/portal/lt/legalAct/TAR.C0DE35FFA738" office:target-frame-name="_blank" xlink:show="new"><text:span text:style-name="T1035">4-102</text:span></text:a>) reikalavimams pateikimo, nurodo įtariamus Lietuvos Respublikos viešųjų pirkimų įstatymo pažeidimus, argumentuotai paaiškina susidariusias aplinkybes ir pateikia dokumentų, kuriais įrodomi įtariami Lietuvos Respublikos viešųjų pirkimų įstatymo pažeidimai, kopijas.</text:p>
      <text:p text:style-name="P1036"><text:span text:style-name="T1037">69</text:span><text:span text:style-name="T1038">.<text:s/></text:span>Viešųjų pirkimų tarnyba, gavusi iš įgyvendinančiosios institucijos prašymą pateikti išvadą dėl projektų vykdytojų (perkančiųjų organizacijų) viešųjų pirkimų atitikties Lietuvos Respublikos viešųjų pirkimų įstatymo reikalavimams, išnagrinėja nurodytas aplinkybes,<text:s/><text:soft-page-break/>prireikus atlieka viešojo pirkimo įvertinimą ir ne vėliau kaip per 20 darbo dienų nuo informacijos apie įtariamus Lietuvos Respublikos viešųjų pirkimų įstatymo pažeidimus gavimo iš įgyvendinančiosios institucijos ir (ar) papildomos informacijos, jeigu ji būtina, gavimo iš projekto vykdytojo (perkančiosios organizacijos) dienos išvadą pateikia įgyvendinančiajai institucijai. Tais atvejais, kai Viešųjų pirkimų tarnybai reikia papildomos informacijos iš projekto vykdytojo (perkančiosios organizacijos) ir (ar) kitų institucijų ar įstaigų, išvados dėl projekto vykdytojo (perkančiosios organizacijos) viešojo pirkimo atitikties Lietuvos Respublikos viešųjų pirkimų įstatymo reikalavimams pateikimo įgyvendinančiajai institucijai terminas gali būti pratęstas, bet ne ilgiau kaip iki 60 darbo dienų. Apie tai Viešųjų pirkimų tarnyba turi informuoti įgyvendinančiąją instituciją.</text:p>
      <text:p text:style-name="P1039">70. Nustačiusi Lietuvos Respublikos viešųjų pirkimų įstatymo pažeidimų, Viešųjų pirkimų tarnyba vertinimo išvadų kopijas teikia įgyvendinančiajai<text:s/>institucijai ir ministerijai ir (ar) kitai valstybės institucijai, vadovaujančiajai institucijai, kai įgyvendinami techninės paramos prioritetai ir Techninės paramos veiksmų programa.<text:s/></text:p>
      <text:p text:style-name="P1040">Punkto pakeitimai:</text:p>
      <text:p text:style-name="P1041"><text:span text:style-name="T1042">Nr.<text:s/></text:span><text:a xlink:href="https://www.e-tar.lt/portal/legalAct.html?documentId=TAR.DA74E2B9214F" office:target-frame-name="_top" xlink:show="replace"><text:span text:style-name="T1043">1513</text:span></text:a><text:span text:style-name="T1044">, 2012-12-12, Žin., 2012, Nr. 146-7526 (2012-12-15), i. k. 1121100NUTA00001513</text:span></text:p>
      <text:p text:style-name="Normal"/>
      <text:p text:style-name="P1045"><text:span text:style-name="T1046">71</text:span><text:span text:style-name="T1047">.<text:s/></text:span>Jeigu nustačiusi pažeidimą įgyvendinančioji institucija įtaria nusikalstamą veiką, apie tai ji nedelsdama, bet ne vėliau kaip per<text:s/>5 darbo dienas, raštu informuoja Finansinių nusikaltimų tyrimo tarnybą prie Vidaus reikalų ministerijos (toliau vadinama – Finansinių nusikaltimų tyrimo tarnyba), vadovaujančiąją instituciją, ministeriją ir (ar) kitą valstybės instituciją. Įgyvendinančioji institucija tam naudoja Finansų ministerijos patvirtintą pranešimo apie pažeidimą formą. Kartu su pranešimu apie pažeidimą įgyvendinančioji institucija Finansinių nusikaltimų tyrimo tarnybai pateikia visą turimą su įtariama nusikalstama veika susijusią informaciją ir dokumentų kopijas.</text:p>
      <text:p text:style-name="P1048">71<text:span text:style-name="T1049">1</text:span>. Vadovaujančioji institucija atlieka su kontroliuojančiojo fondo valdytojo arba finansų inžinerijos priemonės valdytojo (jeigu kontroliuojantysis fondas nėra steigiamas) veikla susijusių pažeidimų tyrimus, nustato pažeidimus, priima sprendimus dėl nustatytų<text:s/><text:span text:style-name="T1050">pažeidimų ir praneša apie tai atitinkamoms institucijoms. Pažeidimą nustačiusi vadovaujančioji</text:span><text:s/>institucija, įtardama nusikalstamą veiką, apie tai nedelsdama praneša Finansinių nusikaltimų tyrimo tarnybai.<text:s/></text:p>
      <text:p text:style-name="P1051">Papildyta punktu:</text:p>
      <text:p text:style-name="P1052"><text:span text:style-name="T1053">Nr.<text:s/></text:span><text:a xlink:href="https://www.e-tar.lt/portal/legalAct.html?documentId=TAR.DA74E2B9214F" office:target-frame-name="_top" xlink:show="replace"><text:span text:style-name="T1054">1513</text:span></text:a><text:span text:style-name="T1055">, 2012-12-12, Žin., 2012, Nr. 146-7526 (2012-12-15), i. k. 1121100NUTA00001513</text:span></text:p>
      <text:p text:style-name="Normal"/>
      <text:p text:style-name="P1056">71<text:span text:style-name="T1057">2</text:span>. Vadovaujančioji institucija, kai įgyvendinami techninės paramos prioritetai ir Techninės paramos veiksmų programa, atlieka įgyvendinančiosios institucijos, atsakingos už techninės paramos prioritetų ir Techninės paramos veiksmų programos įgyvendinimą, vykdomų projektų pažeidimų tyrimą, nustato pažeidimus, priima sprendimus dėl nustatytų pažeidimų ir praneša apie juos atitinkamoms institucijoms. Pažeidimą nustačiusi vadovaujančioji institucija, įtardama nusikalstamą veiką, apie tai nedelsdama praneša Finansinių nusikaltimų tyrimo tarnybai.<text:s/></text:p>
      <text:p text:style-name="P1058">Papildyta punktu:</text:p>
      <text:p text:style-name="P1059"><text:span text:style-name="T1060">Nr.<text:s/></text:span><text:a xlink:href="https://www.e-tar.lt/portal/legalAct.html?documentId=TAR.DA74E2B9214F" office:target-frame-name="_top" xlink:show="replace"><text:span text:style-name="T1061">1513</text:span></text:a><text:span text:style-name="T1062">, 2012-12-12, Žin., 2012, Nr. 146-7526 (2012-12-15), i. k. 1121100NUTA00001513</text:span></text:p>
      <text:p text:style-name="Normal"/>
      <text:p text:style-name="P1063"><text:span text:style-name="T1064">72</text:span><text:span text:style-name="T1065">.<text:s/></text:span>Vadovaujančiosios ir įgyvendinančiosios institucijų vadovai arba jų įgalioti asmenys<text:s/>paskiria pažeidimų kontrolierių. Jeigu institucija atsakinga už kelių veiksmų programų įgyvendinimą, gali būti skiriami pažeidimų kontrolieriai kiekvienai veiksmų programai. Pažeidimų kontrolieriumi negali būti skiriami minėtų institucijų vidaus audito padalinio valstybės tarnautojai arba darbuotojai.</text:p>
      <text:p text:style-name="P1066"><text:span text:style-name="T1067">73</text:span><text:span text:style-name="T1068">.<text:s/></text:span>Pažeidimų kontrolieriaus funkcijos:</text:p>
      <text:p text:style-name="P1069"><text:span text:style-name="T1070">73.1</text:span><text:span text:style-name="T1071">.<text:s/></text:span>vadovaujančiosios institucijos pažeidimų kontrolierius:</text:p>
      <text:p text:style-name="P1072"><text:span text:style-name="T1073">73.1.1</text:span><text:span text:style-name="T1074">. informuoja įgyvendinančiąją instituciją apie įtariamus pažeidimus;</text:span></text:p>
      <text:p text:style-name="P1075"><text:span text:style-name="T1076">73.1.2</text:span><text:span text:style-name="T1077">.<text:s/></text:span>naudodamasis SFMIS pateikta informacija, informuoja Europos Komisiją ir audito instituciją apie pažeidimus, kaip nustatyta Reglamento Nr. 1828/2006 28–31 ir 36 straipsniuose;</text:p>
      <text:p text:style-name="P1078"><text:span text:style-name="T1079">73.1.3</text:span><text:span text:style-name="T1080">.<text:s/></text:span>dalyvauja rengiant Metodines pažeidimų tyrimo ir nustatymo rekomendacijas, kurios tvirtinamos finansų ministro įsakymu;</text:p>
      <text:p text:style-name="P1081"><text:span text:style-name="T1082">73.1.4</text:span><text:span text:style-name="T1083">.<text:s/></text:span>vykdo pažeidimų prevenciją – sistemina informaciją, susijusią su nustatytais pažeidimais, analizuoja ją, atsižvelgdamas į ją, inicijuoja ES struktūrinės paramos valdymo ir kontrolės sistemos ir ją reglamentuojančių teisės aktų tobulinimą, organizuoja mokymą su pažeidimų administravimu susijusiais klausimais, atlieka kitus pažeidimų prevencijos veiksmus;</text:p>
      <text:p text:style-name="P1084"><text:span text:style-name="T1085">73.1.5</text:span><text:span text:style-name="T1086">.<text:s/></text:span>užtikrina dokumentų saugojimą;</text:p>
      <text:p text:style-name="P1087"><text:span text:style-name="T1088">73.1.6</text:span><text:span text:style-name="T1089">.<text:s/></text:span>atlieka kitas institucijos vadovo arba jo įgalioto asmens pavestas funkcijas, susijusias su pažeidimų prevencija;</text:p>
      <text:p text:style-name="P1090"><text:span text:style-name="T1091">73.2</text:span><text:span text:style-name="T1092">.<text:s/></text:span>įgyvendinančiosios<text:span text:style-name="T1093"><text:s/>institucijos pažeidimų kontrolierius:</text:span></text:p>
      <text:p text:style-name="P1094">73.2.1. gavęs iš vadovaujančiosios, tvirtinančiosios, mokėjimo, audito institucijų, ministerijos ir (ar) kitos valstybės<text:s/>institucijos informaciją apie įtariamus pažeidimus, registruoja ją įtariamų pažeidimų registracijos žurnale;<text:s/></text:p>
      <text:p text:style-name="P1095">Papunkčio pakeitimai:</text:p>
      <text:p text:style-name="P1096"><text:span text:style-name="T1097">Nr.<text:s/></text:span><text:a xlink:href="https://www.e-tar.lt/portal/legalAct.html?documentId=TAR.DA74E2B9214F" office:target-frame-name="_top" xlink:show="replace"><text:span text:style-name="T1098">1513</text:span></text:a><text:span text:style-name="T1099">, 2012-12-12, Žin., 2012, Nr.<text:s/></text:span><text:span text:style-name="T1100">146-7526 (2012-12-15), i. k. 1121100NUTA00001513</text:span></text:p>
      <text:p text:style-name="Normal"/>
      <text:p text:style-name="P1101"><text:span text:style-name="T1102">73.2.2</text:span><text:span text:style-name="T1103">.<text:s/></text:span>registruoja informaciją apie nustatytus pažeidimus, jų tyrimo eigą ir kitą susijusią informaciją SFMIS;</text:p>
      <text:p text:style-name="P1104"><text:span text:style-name="T1105">73.2.3</text:span><text:span text:style-name="T1106">.<text:s/></text:span>šių taisyklių ir kitų teisės aktų nustatyta tvarka atlieka pažeidimų tyrimą;</text:p>
      <text:p text:style-name="P1107"><text:span text:style-name="T1108">73.2.4</text:span><text:span text:style-name="T1109">.<text:s/></text:span>pagal kompetenciją šių taisyklių nustatyta tvarka informuoja atsakingas institucijas apie nustatytus pažeidimus;</text:p>
      <text:p text:style-name="P1110"><text:span text:style-name="T1111">73.2.5</text:span><text:span text:style-name="T1112">.<text:s/></text:span>dalyvauja rengiant Metodines pažeidimų tyrimo ir nustatymo rekomendacijas;</text:p>
      <text:p text:style-name="P1113"><text:span text:style-name="T1114">73.2.6</text:span><text:span text:style-name="T1115">.<text:s/></text:span>vykdo pažeidimų prevenciją –<text:s/>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p>
      <text:p text:style-name="P1116"><text:span text:style-name="T1117">73.2.7</text:span><text:span text:style-name="T1118">.<text:s/></text:span>užtikrina dokumentų saugojimą;</text:p>
      <text:p text:style-name="P1119"><text:span text:style-name="T1120">73.2.8</text:span><text:span text:style-name="T1121">.<text:s/></text:span>atlieka kitas institucijos vadovo arba jo įgalioto asmens pavestas funkcijas, susijusias su pažeidimų tyrimu, nustatymu, šalinimu ir prevencija.</text:p>
      <text:p text:style-name="P1122">74. Pažeidimų tyrimo, nustatymo, šalinimo ir prevencijos klausimams nagrinėti ir su pažeidimų tyrimu, nustatymu, šalinimu ir prevencija susijusiai veiklai koordinuoti vadovaujančioji institucija sudaro pažeidimų kontrolierių darbo grupę, kurios sudėtis tvirtinama finansų ministro įsakymu. Pažeidimų kontrolierių darbo grupė sudaroma iš pažeidimų kontrolierių. Pažeidimų kontrolierių darbo grupei vadovauja vadovaujančiosios institucijos atstovas. Vadovaujančioji institucija atlieka pažeidimų kontrolierių darbo grupės sekretoriato funkcijas. Į pažeidimų kontrolierių darbo grupę stebėtojų teisėmis kviečiami tvirtinančiosios, audito institucijų, ministerijų ir (ar) kitų valstybės institucijų, Viešųjų pirkimų tarnybos ir Finansinių nusikaltimų tyrimo tarnybos atstovai.<text:s/></text:p>
      <text:p text:style-name="P1123">Punkto pakeitimai:</text:p>
      <text:p text:style-name="P1124"><text:span text:style-name="T1125">Nr.<text:s/></text:span><text:a xlink:href="https://www.e-tar.lt/portal/legalAct.html?documentId=TAR.DA74E2B9214F" office:target-frame-name="_top" xlink:show="replace"><text:span text:style-name="T1126">1513</text:span></text:a><text:span text:style-name="T1127">, 2012-12-12, Žin., 2012, Nr. 146-7526 (2012-12-15), i. k. 1121100NUTA00001513</text:span></text:p>
      <text:p text:style-name="Normal"/>
      <text:p text:style-name="P1128"><text:span text:style-name="T1129">IV</text:span><text:span text:style-name="T1130">.<text:s/></text:span><text:span text:style-name="T1131">ES FONDŲ IR<text:s/></text:span><text:span text:style-name="T1132">LIETUVOS RESPUBLIKOS VALSTYBĖS BIUDŽETO LĖŠŲ, IŠMOKĖTŲ IR (</text:span><text:span text:style-name="T1133">ARba</text:span><text:span text:style-name="T1134">) PANAUDOTŲ PAŽEIDŽIANT TEISĖS AKTUS, GRĄŽINIMAS IR APSKAITA</text:span></text:p>
      <text:p text:style-name="P1135"/>
      <text:p text:style-name="P1136">75. ES fondų ir Lietuvos Respublikos valstybės biudžeto lėšų, išmokėtų ir (arba) panaudotų pažeidžiant ES ir Lietuvos Respublikos teisės aktus, grąžinimas vykdomas Finansinės paramos, išmokėtos ir (arba) panaudotos pažeidžiant teisės aktus, grąžinimo į<text:s/><text:soft-page-break/>Lietuvos Respublikos valstybės biudžetą taisyklėse, patvirtintose Lietuvos Respublikos Vyriausybės 2005 m. gegužės 30 d. nutarimu<text:s/>Nr. 590 (Žin., 2005, Nr. <text:a xlink:href="https://www.e-tar.lt/portal/lt/legalAct/TAR.D4DF346F2D85" office:target-frame-name="_blank" xlink:show="new"><text:span text:style-name="T1137">69-2469</text:span></text:a>; 2008, Nr. <text:a xlink:href="https://www.e-tar.lt/portal/lt/legalAct/TAR.C9E0127782ED" office:target-frame-name="_blank" xlink:show="new"><text:span text:style-name="T1138">55-2077</text:span></text:a>), ir finansų ministro įsakymu patvirtintose 2007–2013 metų Europos Sąjungos struktūrinės paramos grąžintinų ir grąžintų lėšų administravimo ir grąžintinų ir grąžintų lėšų ataskaitos rengimo taisyklėse nustatyta tvarka.<text:s/></text:p>
      <text:p text:style-name="P1139">76. Ministerijos ir (ar) kitos valstybės institucijos, vadovaujančioji institucija, kai įgyvendinami techninės paramos prioritetai ir Techninės paramos veiksmų programa, šių taisyklių 55 punkte nustatytais terminais ir finansų ministro patvirtintose 2007–2013 metų Europos Sąjungos struktūrinės paramos grąžintinų ir grąžintų lėšų administravimo ir grąžintinų ir grąžintų lėšų ataskaitos rengimo taisyklėse nustatyta tvarka teikia tvirtinančiajai institucijai ir mokėjimo institucijai grąžintinų ir grąžintų lėšų ataskaitą pagal finansų ministro patvirtintą Grąžintinų ir grąžintų lėšų ataskaitos formą.<text:s/></text:p>
      <text:p text:style-name="P1140">Punkto pakeitimai:</text:p>
      <text:p text:style-name="P1141"><text:span text:style-name="T1142">Nr.<text:s/></text:span><text:a xlink:href="https://www.e-tar.lt/portal/legalAct.html?documentId=TAR.DA74E2B9214F" office:target-frame-name="_top" xlink:show="replace"><text:span text:style-name="T1143">1513</text:span></text:a><text:span text:style-name="T1144">, 2012-12-12, Žin., 2012, Nr. 146-7526 (2012-12-15), i. k. 1121100NUTA00001513</text:span></text:p>
      <text:p text:style-name="Normal"/>
      <text:p text:style-name="P1145">77. Visos grąžintinos ir grąžintos lėšos grąžinamos į ES biudžetą taip: iki veiksmų programos vykdymo pabaigos – atimamos iš lėšų sumos, nurodytos Europos Komisijai teikiamoje kitoje išlaidų ataskaitoje ir mokėjimo paraiškoje, o užbaigus veiksmų programą – pervedamos į Europos Komisijos nurodytą sąskaitą.</text:p>
      <text:p text:style-name="P1146">78. Tvirtinančioji institucija kasmet, vėliausiai – iki kovo 31 d., informuoja Europos Komisiją apie grąžintinas, grąžintas, panaikintas ir nesusigrąžintinas projektų ES fondų ir nacionalines lėšas, teikdama Europos Komisijai išimtų, susigrąžintų, numatomų susigrąžinti ir nesusigrąžintinų sumų ataskaitą pagal reglamento (EB) Nr. 1828/2006 XI priede nustatytą formą, nurodydama pagal vadovaujančiosios institucijos pateiktą informaciją, ar nesusigrąžintinų ES fondų lėšų dalis turi būti padengta iš ES biudžeto. Tvirtinančiajai institucijai informaciją apie panaikintą projektų ES fondų ir (ar) nacionalinių lėšų dalį arba visas projektui įgyvendinti skirtas ES fondų ir (ar) nacionalines lėšas teikia ministerijos ir (ar) kitos valstybės institucijos, vadovaujančioji institucija, kai įgyvendinami techninės paramos prioritetai ir Techninės paramos veiksmų programa, ir visuotinės dotacijos valdytojai.<text:s/></text:p>
      <text:p text:style-name="P1147">Punkto pakeitimai:</text:p>
      <text:p text:style-name="P1148"><text:span text:style-name="T1149">Nr.<text:s/></text:span><text:a xlink:href="https://www.e-tar.lt/portal/legalAct.html?documentId=TAR.DA74E2B9214F" office:target-frame-name="_top" xlink:show="replace"><text:span text:style-name="T1150">1513</text:span></text:a><text:span text:style-name="T1151">, 2012-12-12, Žin., 2012, Nr. 146-7526 (2012-12-15), i. k. 1121100NUTA00001513</text:span></text:p>
      <text:p text:style-name="Normal"/>
      <text:p text:style-name="P1152"><text:span text:style-name="T1153">V</text:span><text:span text:style-name="T1154">.<text:s/></text:span><text:span text:style-name="T1155">ES STRUKTŪRINĖS PARAMOS VERTINIMAS</text:span></text:p>
      <text:p text:style-name="P1156"/>
      <text:p text:style-name="P1157">79. ES struktūrinės paramos vertinimas (toliau vadinama – vertinimas) atliekamas vadovaujantis Europos Sąjungos<text:s/>struktūrinės paramos vertinimo planu, patvirtintu finansų ministro 2008 m. sausio 15 d. įsakymu Nr. 1K-018 (Žin., 2008, Nr. <text:a xlink:href="https://www.e-tar.lt/portal/lt/legalAct/TAR.5D186F99F6E6" office:target-frame-name="_blank" xlink:show="new"><text:span text:style-name="T1158">9-314</text:span></text:a>) (toliau vadinama – vertinimo planas).</text:p>
      <text:p text:style-name="P1159">80. Vertinimo veiklai koordinuoti vadovaujančioji institucija sudaro vertinimo koordinavimo grupę, kurios sudėtis tvirtinama finansų ministro įsakymu. Vertinimo koordinavimo grupė sudaroma iš atsakingų už vertinimą valstybės tarnautojų ir (arba) darbuotojų, kuriuos paskiria vadovaujančioji institucija, ministerijos ir (ar) kitos valstybės institucijos.<text:s/></text:p>
      <text:p text:style-name="P1160">Punkto pakeitimai:</text:p>
      <text:p text:style-name="P1161"><text:span text:style-name="T1162">Nr.<text:s/></text:span><text:a xlink:href="https://www.e-tar.lt/portal/legalAct.html?documentId=TAR.DA74E2B9214F" office:target-frame-name="_top" xlink:show="replace"><text:span text:style-name="T1163">1513</text:span></text:a><text:span text:style-name="T1164">, 2012-12-12, Žin., 2012, Nr. 146-7526 (2012-</text:span><text:span text:style-name="T1165">12-15), i. k. 1121100NUTA00001513</text:span></text:p>
      <text:p text:style-name="Normal"/>
      <text:p text:style-name="P1166">81. Vadovaujančioji institucija vertinimo planui įgyvendinti kasmet sudaro metinį ES struktūrinės paramos vertinimo planą (toliau vadinama – metiniai vertinimo planai) pagal finansų ministro patvirtintą metinio Europos Sąjungos struktūrinės paramos vertinimo plano formą.<text:s/></text:p>
      <text:p text:style-name="P1167">Punkto pakeitimai:</text:p>
      <text:p text:style-name="P1168"><text:span text:style-name="T1169">Nr.<text:s/></text:span><text:a xlink:href="https://www.e-tar.lt/portal/legalAct.html?documentId=TAR.DA74E2B9214F" office:target-frame-name="_top" xlink:show="replace"><text:span text:style-name="T1170">1513</text:span></text:a><text:span text:style-name="T1171">, 2012-12-12, Žin., 2012, Nr. 146-7526 (2012-12-15), i. k. 1121100NUTA00001513</text:span></text:p>
      <text:p text:style-name="Normal"/>
      <text:p text:style-name="P1172">82. Metinis vertinimo planas sudaromas taip:</text:p>
      <text:p text:style-name="P1173">82.1. Vadovaujančioji institucija, atsižvelgdama į vertinimo planą, reglamente (EB) Nr. 2083/2006 nustatytus reikalavimus, veiksmų programų įgyvendinimo situacijos analizę ir vertinimo poreikius, kasmet iki rugsėjo 1<text:s/>d. pateikia ministerijoms ir (ar) kitoms valstybės institucijoms pasiūlymus dėl ateinančių metų pagrindinių vertinimo prioritetų ir informaciją apie ateinančias metais vertinimams atlikti numatytas lėšas.<text:s/></text:p>
      <text:p text:style-name="P1174">Papunkčio pakeitimai:</text:p>
      <text:p text:style-name="P1175"><text:span text:style-name="T1176">Nr.<text:s/></text:span><text:a xlink:href="https://www.e-tar.lt/portal/legalAct.html?documentId=TAR.DA74E2B9214F" office:target-frame-name="_top" xlink:show="replace"><text:span text:style-name="T1177">1513</text:span></text:a><text:span text:style-name="T1178">, 2012-12-12, Žin., 2012, Nr. 146-7526 (2012-12-15), i. k. 1121100NUTA00001513</text:span></text:p>
      <text:p text:style-name="Normal"/>
      <text:p text:style-name="P1179">82.2. Atsižvelgdamos į šių taisyklių 82.1 punkte nurodytą informaciją, ministerijos ir (ar) kitos valstybės institucijos rengia Europos Sąjungos struktūrinės paramos vertinimo poreikių paraiškas pagal finansų ministro patvirtintą Europos Sąjungos struktūrinės paramos vertinimo poreikio paraiškos formą ir kasmet iki spalio 1 d. pateikia vadovaujančiajai institucijai.<text:s/></text:p>
      <text:p text:style-name="P1180">Papunkčio pakeitimai:</text:p>
      <text:p text:style-name="P1181"><text:span text:style-name="T1182">Nr.<text:s/></text:span><text:a xlink:href="https://www.e-tar.lt/portal/legalAct.html?documentId=TAR.DA74E2B9214F" office:target-frame-name="_top" xlink:show="replace"><text:span text:style-name="T1183">1513</text:span></text:a><text:span text:style-name="T1184">, 2012-12-12, Žin., 2012, Nr. 146-7526 (2012-12-15), i. k. 1121100NUTA00001513</text:span></text:p>
      <text:p text:style-name="Normal"/>
      <text:p text:style-name="P1185">82.2<text:span text:style-name="T1186">1</text:span>. Vadovaujančioji institucija taip pat inicijuoja<text:s/>vertinimus, užpildydama 82.2 punkte nurodytą paraišką.<text:s/></text:p>
      <text:p text:style-name="P1187">Papildyta punktu:</text:p>
      <text:p text:style-name="P1188"><text:span text:style-name="T1189">Nr.<text:s/></text:span><text:a xlink:href="https://www.e-tar.lt/portal/legalAct.html?documentId=TAR.DA74E2B9214F" office:target-frame-name="_top" xlink:show="replace"><text:span text:style-name="T1190">1513</text:span></text:a><text:span text:style-name="T1191">, 2012-12-12, Žin., 2012, Nr. 146-7526 (2012-12-15), i. k. 1121100NUTA00001513</text:span></text:p>
      <text:p text:style-name="Normal"/>
      <text:p text:style-name="P1192">82.3. Vadovaujančioji institucija išanalizuoja šių taisyklių 82.2 punkte nurodytą informaciją ir, atsižvelgdama į vertinimo plano nuostatas ir planuojamų vertinimo projektų atitiktį ateinančių metų vertinimo prioritetams, kasmet iki lapkričio 1 d. parengia metinio vertinimo plano projektą, į kurį pirmiausia įtraukia visus pagal reglamento (EB) Nr. 1083/2006 48 straipsnio 3 dalį privalomus vertinimus, paskui, atsižvelgdama į vertinimams atlikti planuojamas lėšas, įtraukia vertinimus pagal nacionalinius poreikius<text:s/>ir kasmet iki lapkričio 15 d. teikia jį aptarti vertinimo koordinavimo grupei.<text:s/></text:p>
      <text:p text:style-name="P1193">Papunkčio pakeitimai:</text:p>
      <text:p text:style-name="P1194"><text:span text:style-name="T1195">Nr.<text:s/></text:span><text:a xlink:href="https://www.e-tar.lt/portal/legalAct.html?documentId=TAR.DA74E2B9214F" office:target-frame-name="_top" xlink:show="replace"><text:span text:style-name="T1196">1513</text:span></text:a><text:span text:style-name="T1197">, 2012-12-12, Žin., 2012, Nr. 146-7526 (2012-12-15), i. k. 1121</text:span><text:span text:style-name="T1198">100NUTA00001513</text:span></text:p>
      <text:p text:style-name="Normal"/>
      <text:p text:style-name="P1199">82.4. Vertinimo koordinavimo grupė kasmet iki gruodžio 1 d. ateinančiųjų metų metinio vertinimo plano projektą aptaria savo posėdyje ir pritaria jam. Aptariant metinio vertinimo plano projektą, turi būti suderinti prie metinio<text:s/>vertinimo plano įgyvendinimo prisidedančių institucijų planuojamų įgyvendinti vertinimo projektų tikslai, planuojami rezultatai, lėšų poreikis vertinimo projektams įgyvendinti, vertinimo projektų įgyvendinimo terminai ir atsakingos už vertinimo projektų įgyvendinimą institucijos.</text:p>
      <text:p text:style-name="P1200">82.5. Vadovaujančioji institucija teikia tvirtinti finansų ministrui metinį vertinimo plano projektą, kuriam pritarė vertinimo koordinavimo grupė. Ateinančių metų metinis vertinimo planas turi būti patvirtintas kasmet iki einamųjų metų gruodžio 15 dienos.<text:s/></text:p>
      <text:p text:style-name="P1201">Papunkčio pakeitimai:</text:p>
      <text:p text:style-name="P1202"><text:span text:style-name="T1203">Nr.<text:s/></text:span><text:a xlink:href="https://www.e-tar.lt/portal/legalAct.html?documentId=TAR.DA74E2B9214F" office:target-frame-name="_top" xlink:show="replace"><text:span text:style-name="T1204">1513</text:span></text:a><text:span text:style-name="T1205">, 2012-12-12, Žin., 2012, Nr. 146-7526 (2012-12-15), i. k. 1121100NUTA00001513</text:span></text:p>
      <text:p text:style-name="Normal"/>
      <text:p text:style-name="P1206">82.6. Patvirtinus metinį vertinimo planą, vadovaujančioji institucija per 5 darbo dienas nuo metinio vertinimo plano patvirtinimo paskelbia jį ES struktūrinės paramos interneto svetainėje<text:s/><text:span text:style-name="T1207">www.esparama.lt</text:span><text:span text:style-name="T1208"><text:s/></text:span>ir apie tai praneša Veiksmų programų stebėsenos komitetui ir įgyvendinančiajai institucijai.<text:s/></text:p>
      <text:p text:style-name="P1209">Papunkčio pakeitimai:</text:p>
      <text:p text:style-name="P1210"><text:span text:style-name="T1211">Nr.<text:s/></text:span><text:a xlink:href="https://www.e-tar.lt/portal/legalAct.html?documentId=TAR.DA74E2B9214F" office:target-frame-name="_top" xlink:show="replace"><text:span text:style-name="T1212">1513</text:span></text:a><text:span text:style-name="T1213">, 2012-12-12, Žin., 2012, Nr. 146-7526 (2012-12-15), i. k. 1121100NUTA00001513</text:span></text:p>
      <text:p text:style-name="Normal"/>
      <text:p text:style-name="P1214">83. Patvirtintas metinis vertinimo planas nelaikomas galutiniu sprendimu dėl vertinimo projektų finansavimo iš techninės paramos lėšų. Galutinis sprendimas dėl projektų finansavimo priimamas įgyvendinančiajai institucijai atlikus paraiškų dėl projektų<text:s/><text:soft-page-break/>finansavimo vertinimą Techninės paramos administravimo ir finansavimo taisyklių nustatyta tvarka.</text:p>
      <text:p text:style-name="P1215">84. Metiniame vertinimo plane numatytų vertinimo projektų įgyvendinimas organizuojamas pagal Techninės paramos administravimo ir finansavimo taisykles.</text:p>
      <text:p text:style-name="P1216">85. Metinio vertinimo plano įgyvendinimas pagal<text:s/>poreikį, bet ne rečiau kaip kartą per ketvirtį, turi būti apsvarstytas vertinimo koordinavimo grupėje.</text:p>
      <text:p text:style-name="P1217">86. Vadovaujančioji institucija ne rečiau kaip kartą per metus informuoja Veiksmų programų stebėsenos komitetą apie metinio vertinimo plano įgyvendinimo rezultatus.<text:s/></text:p>
      <text:p text:style-name="P1218">Punkto pakeitimai:</text:p>
      <text:p text:style-name="P1219"><text:span text:style-name="T1220">Nr.<text:s/></text:span><text:a xlink:href="https://www.e-tar.lt/portal/legalAct.html?documentId=TAR.DA74E2B9214F" office:target-frame-name="_top" xlink:show="replace"><text:span text:style-name="T1221">1513</text:span></text:a><text:span text:style-name="T1222">, 2012-12-12, Žin., 2012, Nr. 146-7526 (2012-12-15), i. k. 1121100NUTA00001513</text:span></text:p>
      <text:p text:style-name="Normal"/>
      <text:p text:style-name="P1223">87. Metinis vertinimo planas keičiamas taip:</text:p>
      <text:p text:style-name="P1224">87.1. Metinio vertinimo plano keitimą inicijuoti gali:</text:p>
      <text:p text:style-name="P1225"><text:span text:style-name="T1226">87.1.1.</text:span><text:span text:style-name="T1227"><text:s/>Neteko galios nuo 2012-12-16</text:span></text:p>
      <text:p text:style-name="P1228">Papunkčio naikinimas:</text:p>
      <text:p text:style-name="P1229"><text:span text:style-name="T1230">Nr.<text:s/></text:span><text:a xlink:href="https://www.e-tar.lt/portal/legalAct.html?documentId=TAR.DA74E2B9214F" office:target-frame-name="_top" xlink:show="replace"><text:span text:style-name="T1231">1513</text:span></text:a><text:span text:style-name="T1232">, 2012-12-12, Žin. 2012, Nr. 146-7526 (2012-12-15), i. k. 1121100NUTA00001513</text:span></text:p>
      <text:p text:style-name="Normal"/>
      <text:p text:style-name="P1233">87.1.2. vadovaujančioji institucija;</text:p>
      <text:p text:style-name="P1234">87.1.3. ministerijos ir (ar) kitos valstybės institucijos.</text:p>
      <text:p text:style-name="P1235">87.2. Šių taisyklių 87.1.3 punkte nurodytos institucijos pasiūlymus dėl metinio vertinimo plano keitimo teikia vadovaujančiajai institucijai pagal finansų ministro patvirtintą formą.<text:s/></text:p>
      <text:p text:style-name="P1236">Papunkčio pakeitimai:</text:p>
      <text:p text:style-name="P1237"><text:span text:style-name="T1238">Nr.<text:s/></text:span><text:a xlink:href="https://www.e-tar.lt/portal/legalAct.html?documentId=TAR.DA74E2B9214F" office:target-frame-name="_top" xlink:show="replace"><text:span text:style-name="T1239">1513</text:span></text:a><text:span text:style-name="T1240">, 2012-12-12, Žin., 2012, Nr. 146-7526 (2012-12-15), i. k. 1121100NUTA00001513</text:span></text:p>
      <text:p text:style-name="Normal"/>
      <text:p text:style-name="P1241">87.3. Vadovaujančioji institucija, gavusi pasiūlymus dėl metinio vertinimo plano keitimo, išnagrinėja juos ir per 15 darbo dienų nuo pasiūlymų gavimo teikia vertinimo koordinavimo grupei:</text:p>
      <text:p text:style-name="P1242">87.3.1. parengtą metinio vertinimo plano keitimo projektą, jeigu vadovaujančioji institucija jiems pritaria;</text:p>
      <text:p text:style-name="P1243">87.3.2. argumentus dėl nepritarimo pasiūlymams dėl metinio vertinimo plano keitimo, jeigu vadovaujančioji institucija jiems nepritaria.<text:s/></text:p>
      <text:p text:style-name="P1244">Papunkčio pakeitimai:</text:p>
      <text:p text:style-name="P1245"><text:span text:style-name="T1246">Nr.<text:s/></text:span><text:a xlink:href="https://www.e-tar.lt/portal/legalAct.html?documentId=TAR.DA74E2B9214F" office:target-frame-name="_top" xlink:show="replace"><text:span text:style-name="T1247">1513</text:span></text:a><text:span text:style-name="T1248">, 2012-12-1</text:span><text:span text:style-name="T1249">2, Žin., 2012, Nr. 146-7526 (2012-12-15), i. k. 1121100NUTA00001513</text:span></text:p>
      <text:p text:style-name="Normal"/>
      <text:p text:style-name="P1250">87.4. Vertinimo koordinavimo grupė, gavusi šių taisyklių 87.3.1–87.3.2 punktuose nurodytą informaciją, aptaria ją vertinimo koordinavimo grupės posėdyje ir pritaria arba nepritaria metinio vertinimo plano pakeitimui.<text:s/></text:p>
      <text:p text:style-name="P1251">87.5. Jeigu vertinimo koordinavimo grupė pritaria metinio vertinimo plano pakeitimo projektui, vadovaujančioji institucija teikia jį tvirtinti finansų ministrui.</text:p>
      <text:p text:style-name="P1252">Papunkčio pakeitimai:</text:p>
      <text:p text:style-name="P1253"><text:span text:style-name="T1254">Nr.<text:s/></text:span><text:a xlink:href="https://www.e-tar.lt/portal/legalAct.html?documentId=TAR.DA74E2B9214F" office:target-frame-name="_top" xlink:show="replace"><text:span text:style-name="T1255">1513</text:span></text:a><text:span text:style-name="T1256">, 2012-12-12, Žin., 2012, Nr. 146-7526 (2012-12-15), i. k. 1121100NUTA00001513</text:span></text:p>
      <text:p text:style-name="Normal"/>
      <text:p text:style-name="P1257">88. Už vertinimą yra atsakingos šios institucijos:</text:p>
      <text:p text:style-name="P1258">88.1. Vadovaujančioji institucija yra atsakinga už einamųjų<text:s/>strateginių vertinimų,<text:s/><text:span text:style-name="T1259">susijusių su strategijos įgyvendinimu, apimančių horizontaliąsias sritis ar skirtingus finansavimo</text:span><text:s/>šaltinius, ir einamųjų veiklos vertinimų veiksmų programos (arba veiksmų programos prioriteto) lygiu atlikimą, vertinimo galimybių stiprinimo priemonių įgyvendinimą ir vertinimų, nurodytų reglamento (EB) Nr. 1083/2006 48 straipsnio 3 dalyje, atlikimą.<text:s/></text:p>
      <text:p text:style-name="P1260">Papunkčio pakeitimai:</text:p>
      <text:p text:style-name="P1261"><text:span text:style-name="T1262">Nr.<text:s/></text:span><text:a xlink:href="https://www.e-tar.lt/portal/legalAct.html?documentId=TAR.DA74E2B9214F" office:target-frame-name="_top" xlink:show="replace"><text:span text:style-name="T1263">1513</text:span></text:a><text:span text:style-name="T1264">, 2012-12-12, Žin., 2012,</text:span><text:span text:style-name="T1265"><text:s/>Nr. 146-7526 (2012-12-15), i. k. 1121100NUTA00001513</text:span></text:p>
      <text:p text:style-name="Normal"/>
      <text:p text:style-name="P1266">88.2. Ministerijos ir (ar) kitos valstybės institucijos yra atsakingos už einamųjų strateginių ir einamųjų veiklos vertinimų, susijusių su konkrečių veiksmų programų prioritetų ir (ar) priemonių įgyvendinimu pagal strategiškai svarbias sritis, atlikimą.</text:p>
      <text:p text:style-name="P1267"><text:span text:style-name="T1268">88.3.</text:span><text:span text:style-name="T1269"><text:s/>Neteko galios nuo 2012-12-16</text:span></text:p>
      <text:p text:style-name="P1270">Papunkčio naikinimas:</text:p>
      <text:p text:style-name="P1271"><text:span text:style-name="T1272">Nr.<text:s/></text:span><text:a xlink:href="https://www.e-tar.lt/portal/legalAct.html?documentId=TAR.DA74E2B9214F" office:target-frame-name="_top" xlink:show="replace"><text:span text:style-name="T1273">1513</text:span></text:a><text:span text:style-name="T1274">, 2012-12-12, Žin. 2012, Nr. 146-7526<text:s/></text:span><text:span text:style-name="T1275">(2012-12-15), i. k. 1121100NUTA00001513</text:span></text:p>
      <text:p text:style-name="Normal"/>
      <text:p text:style-name="P1276">89. Atlikusios šių taisyklių 88 punkte nurodytus vertinimus, už vertinimą atsakingos institucijos ne vėliau kaip per 30 darbo dienų nuo vertinimo ataskaitų priėmimo:</text:p>
      <text:p text:style-name="P1277">89.1. organizuoja viešus vertinimo rezultatų pristatymus;</text:p>
      <text:p text:style-name="P1278">89.2. vertinimo ataskaitas skelbia<text:s/><text:span text:style-name="T1279">ES struktūrinės paramos interneto svetainėje (</text:span><text:span text:style-name="T1280">www.esparama.lt</text:span><text:span text:style-name="T1281">);</text:span></text:p>
      <text:p text:style-name="P1282">89.3.<text:s/><text:span text:style-name="T1283">teikia vertinimo ataskaitų kopijas ir<text:s/></text:span>informaciją apie vertinimo rekomendacijų įgyvendinimą vadovaujančiajai institucijai<text:s/>pagal finansų ministro patvirtintą ES struktūrinės paramos vertinimo rekomendacijų įgyvendinimo lentelės formą<text:span text:style-name="T1284">.</text:span></text:p>
      <text:p text:style-name="P1285">Papunkčio pakeitimai:</text:p>
      <text:p text:style-name="P1286"><text:span text:style-name="T1287">Nr.<text:s/></text:span><text:a xlink:href="https://www.e-tar.lt/portal/legalAct.html?documentId=TAR.DA74E2B9214F" office:target-frame-name="_top" xlink:show="replace"><text:span text:style-name="T1288">1513</text:span></text:a><text:span text:style-name="T1289">, 2012-12-12, Žin., 2012, Nr. 14</text:span><text:span text:style-name="T1290">6-7526 (2012-12-15), i. k. 1121100NUTA00001513</text:span></text:p>
      <text:p text:style-name="Normal"/>
      <text:p text:style-name="P1291">90. Vadovaujančioji institucija analizuoja šių taisyklių 89.3 punkte nurodytą informaciją, ją apibendrina ir teikia Stebėsenos komitetui informaciją apie reglamento (EB) Nr. 1083/2006 48 straipsnio 3 dalyje nurodytų vertinimų rezultatus.<text:s/></text:p>
      <text:p text:style-name="P1292">Punkto pakeitimai:</text:p>
      <text:p text:style-name="P1293"><text:span text:style-name="T1294">Nr.<text:s/></text:span><text:a xlink:href="https://www.e-tar.lt/portal/legalAct.html?documentId=TAR.DA74E2B9214F" office:target-frame-name="_top" xlink:show="replace"><text:span text:style-name="T1295">1513</text:span></text:a><text:span text:style-name="T1296">, 2012-12-12, Žin., 2012, Nr. 146-7526 (2012-12-15), i. k. 1121100NUTA00001513</text:span></text:p>
      <text:p text:style-name="Normal"/>
      <text:p text:style-name="P1297"><text:span text:style-name="T1298">VI</text:span><text:span text:style-name="T1299">.<text:s/></text:span><text:span text:style-name="T1300">INFORMAVIMAS IR VIEŠ</text:span><text:span text:style-name="T1301">INIMAS</text:span></text:p>
      <text:p text:style-name="P1302"/>
      <text:p text:style-name="P1303">91. Informavimo apie ES struktūrinę paramą ir jos viešinimo veiklos atliekamos vadovaujantis Informavimo apie ES struktūrinę paramą planu, patvirtintu finansų ministro 2008 m. rugpjūčio 25 d. įsakymu Nr. 1K-255 (Žin., 2008, Nr. <text:a xlink:href="https://www.e-tar.lt/portal/lt/legalAct/TAR.7E2FCAD0299B" office:target-frame-name="_blank" xlink:show="new"><text:span text:style-name="T1304">99-3830</text:span></text:a>) (toliau vadinama – Informavimo planas).<text:s/></text:p>
      <text:p text:style-name="P1305">92. Informavimo apie ES struktūrinę paramą ir jos viešinimo veikloms koordinuoti vadovaujančioji institucija sudaro informavimo<text:s/><text:span text:style-name="T1306">apie ES struktūrinę paramą ir jos<text:s/></text:span>viešinimo koordinavimo grupę, kurios sudėtis tvirtinama finansų ministro įsakymu. Informavimo<text:s/><text:span text:style-name="T1307">apie ES struktūrinę paramą ir jos<text:s/></text:span>viešinimo koordinavimo grupė sudaroma iš atsakingų už informavimo ir viešinimo organizavimą valstybės tarnautojų ir (arba) darbuotojų, kuriuos paskiria vadovaujančioji institucija, ministerijos ir (ar) kitos valstybės institucijos ir įgyvendinančiosios institucijos.</text:p>
      <text:p text:style-name="P1308">93. Sudaromi metiniai informavimo ir viešinimo priemonių planai informavimo planui įgyvendinti (toliau vadinama – metinis informavimo ir viešinimo priemonių planas). Vadovaujančioji institucija organizuoja metinio informavimo ir viešinimo priemonių plano sudarymą, prireikus – ir jo keitimą.</text:p>
      <text:p text:style-name="P1309">94. Metinis informavimo ir viešinimo priemonių planas sudaromas taip:</text:p>
      <text:p text:style-name="P1310">94.1. Vadovaujančioji institucija, atsižvelgdama į informavimo planą, esamos būklės analizę, informavimo ir viešinimo poreikius, kasmet<text:s/><text:span text:style-name="T1311">iki spalio 15 d.</text:span><text:s/>pateikia informavimo<text:s/><text:span text:style-name="T1312">apie ES struktūrinę paramą ir jos<text:s/></text:span>viešinimo koordinavimo grupei pasiūlymus dėl ateinančiųjų metų metinio informavimo ir viešinimo priemonių plano:</text:p>
      <text:p text:style-name="P1313">94.1.1. nurodo pagrindinius ateinančiųjų metų informavimo ir viešinimo veiklos uždavinius ir siektinus rezultatus;</text:p>
      <text:p text:style-name="P1314">94.1.2. nurodo siūlomas ateinančiaisiais metais planuojamas įgyvendinti informavimo ir viešinimo veiklas;</text:p>
      <text:p text:style-name="P1315">94.1.3. teikia duomenis apie ateinantiesiems metams numatytus finansinius išteklius informavimo ir viešinimo veikloms atlikti, procentinį jų paskirstymą tarp vadovaujančiosios institucijos, ministerijų ir (ar) kitų valstybės institucijų ir įgyvendinančiųjų institucijų.</text:p>
      <text:p text:style-name="P1316">94.2. Informavimo<text:s/><text:span text:style-name="T1317">apie ES struktūrinę paramą ir jos<text:s/></text:span>viešinimo koordinavimo grupėje suderinus pasiūlymus dėl ateinančiųjų metų metinio informavimo ir viešinimo priemonių plano, ministerijos ir (ar) kitos valstybės institucijos ir įgyvendinančiosios institucijos, atsižvelgdamos į šiuos pasiūlymus, i<text:span text:style-name="T1318">ki einamųjų metų lapkričio 15 d.<text:s/></text:span>teikia vadovaujančiajai institucijai informaciją apie ateinančiaisiais metais planuojamas informavimo ir viešinimo veiklas, jų įgyvendinimo terminus, tikslines grupes ir lėšų poreikį pagal informavimo plane priskirtą atsakomybės sritį.</text:p>
      <text:p text:style-name="P1319">94.3. Vadovaujančioji institucija, gavusi šių taisyklių 94.2 punkte nurodytą informaciją, įvertina planuojamų atlikti informavimo ir viešinimo veiklų atitiktį<text:s/><text:span text:style-name="T1320">informavimo plano nuostatoms ir</text:span><text:s/>kasmet iki<text:s/><text:span text:style-name="T1321">gruodžio 1 d.<text:s/></text:span>parengia metinio informavimo ir viešinimo priemonių plano projektą, kurį teikia aptarti informavimo<text:s/><text:span text:style-name="T1322">apie ES struktūrinę paramą ir jos<text:s/></text:span>viešinimo<text:s/>koordinavimo grupei.</text:p>
      <text:p text:style-name="P1323">94.4. Informavimo<text:s/><text:span text:style-name="T1324">apie ES struktūrinę paramą ir jos</text:span><text:s/>viešinimo koordinavimo grupė kasmet iki gruodžio 15 d. metinio informavimo ir viešinimo priemonių plano projektą aptaria savo posėdyje ir pritaria jam. Aptariant metinio informavimo ir viešinimo priemonių plano projektą, turi būti suderintos prie metinio informavimo ir viešinimo priemonių plano įgyvendinimo prisidedančių institucijų planuojamos informavimo ir viešinimo veiklos, lėšų poreikis joms atlikti, atlikimo terminai už informavimo ir viešinimo veiklų atlikimą atsakingos institucijos.</text:p>
      <text:p text:style-name="P1325">94.5. Jeigu informavimo<text:s/><text:span text:style-name="T1326">apie ES struktūrinę paramą ir jos</text:span><text:s/>viešinimo koordinavimo grupė pritaria metinio informavimo ir viešinimo priemonių plano projektui, vadovaujančioji institucija jį teikia tvirtinti finansų ministrui. Ateinančiųjų metų metinis informavimo ir<text:s/><text:span text:style-name="T1327">viešinimo priemonių planas kasmet turi būti patvirtintas iki einamųjų metų gruodžio 31 dienos.</text:span><text:s/>Patvirtinus metinį informavimo ir viešinimo priemonių planą, vadovaujančioji institucija<text:s/>apie tai informuoja Stebėsenos komitetą.</text:p>
      <text:p text:style-name="P1328">95. Metiniame informavimo ir viešinimo priemonių plane numatytų informavimo ir viešinimo veiklų atlikimą prižiūri vadovaujančioji institucija, pasitelkdama informavimo<text:s/><text:span text:style-name="T1329">apie ES struktūrinę paramą ir jos</text:span><text:s/>viešinimo koordinavimo grupę.</text:p>
      <text:p text:style-name="P1330">96. Metinio informavimo ir viešinimo priemonių plano įgyvendinimas pagal poreikį, bet ne rečiau kaip kartą per metus, turi būti apsvarstytas informavimo<text:s/><text:span text:style-name="T1331">apie ES struktūrinę paramą ir jos</text:span><text:s/>viešinimo koordinavimo grupėje.</text:p>
      <text:p text:style-name="P1332">97.<text:s/>Apie metinio informavimo ir viešinimo priemonių plano įgyvendinimo rezultatus vadovaujančioji institucija ne rečiau kaip kartą per metus informuoja Stebėsenos komitetą.</text:p>
      <text:p text:style-name="P1333">98. Metinis informavimo ir viešinimo priemonių planas, atsižvelgiant į<text:s/>pasikeitusius informavimo ir viešinimo veiklos poreikius, gali būti keičiamas.</text:p>
      <text:p text:style-name="P1334">99. Metinis informavimo ir viešinimo priemonių planas keičiamas taip:</text:p>
      <text:p text:style-name="P1335">99.1. Metinio informavimo ir viešinimo priemonių plano keitimą inicijuoti gali:</text:p>
      <text:p text:style-name="P1336">99.1.1. vadovaujančioji institucija;</text:p>
      <text:p text:style-name="P1337">99.1.2. ministerijos ir (ar) kitos valstybės institucijos;</text:p>
      <text:p text:style-name="P1338">99.1.3. įgyvendinančiosios institucijos.</text:p>
      <text:p text:style-name="P1339">99.2. Šių taisyklių 99.1.2–99.1.3 punktuose nurodytos institucijos pasiūlymus dėl metinio informavimo ir viešinimo priemonių<text:s/>plano keitimo teikia vadovaujančiajai institucijai.</text:p>
      <text:p text:style-name="P1340">99.3. Vadovaujančioji institucija, gavusi pasiūlymų dėl metinio informavimo ir viešinimo priemonių plano keitimo, išnagrinėja juos ir per 15 darbo dienų nuo pasiūlymų gavimo dienos teikia informavimo<text:s/><text:span text:style-name="T1341">apie ES struktūrinę paramą ir jos viešinimo<text:s/></text:span>koordinavimo grupei:</text:p>
      <text:p text:style-name="P1342">99.3.1. parengtą metinio informavimo ir viešinimo priemonių plano keitimo projektą;</text:p>
      <text:p text:style-name="P1343">99.3.2. argumentus dėl nepritarimo pasiūlymams dėl metinio informavimo ir viešinimo priemonių plano<text:s/>keitimo, jeigu vadovaujančioji institucija jiems nepritaria.</text:p>
      <text:p text:style-name="P1344">99.4. Informavimo<text:s/><text:span text:style-name="T1345">apie ES struktūrinę paramą ir jos</text:span><text:s/>viešinimo koordinavimo grupė, gavusi šių taisyklių 99.3.1–99.3.2 punktuose nurodytą informaciją, aptaria ją savo posėdyje ir<text:s/><text:soft-page-break/>pritaria arba nepritaria metinio informavimo ir viešinimo priemonių plano keitimui. Jeigu informavimo<text:s/><text:span text:style-name="T1346">apie ES struktūrinę paramą ir jos</text:span><text:s/>viešinimo koordinavimo grupė pritaria metinio informavimo ir viešinimo priemonių plano pakeitimo projektui, vadovaujančioji institucija teikia jį tvirtinti finansų ministrui.</text:p>
      <text:p text:style-name="Normal"/>
      <text:p text:style-name="P1347"><text:span text:style-name="T1348">VII</text:span><text:span text:style-name="T1349">.<text:s/></text:span><text:span text:style-name="T1350">veiksmų programų įgyvendinimo stebĖsena ir atsiskaitymas už JŲ įgyvendinimą</text:span></text:p>
      <text:p text:style-name="P1351"/>
      <text:p text:style-name="P1352"><text:span text:style-name="T1353">I</text:span><text:span text:style-name="T1354">.<text:s/></text:span><text:span text:style-name="T1355">veiksmų programų įgyvendinimo rodikliai ir jų stebĖsena</text:span></text:p>
      <text:p text:style-name="P1356"/>
      <text:p text:style-name="P1357"><text:span text:style-name="T1358">100</text:span><text:span text:style-name="T1359">. Veiksmų programos įgyvendinimas stebimas naudojan</text:span><text:span text:style-name="T1360">t finansinius ir fizinius įgyvendinimo rodiklius.<text:s/></text:span></text:p>
      <text:p text:style-name="P1361">101. Ministerijos ir (ar) kitos valstybės institucijos, vadovaujančioji institucija, kai įgyvendinami techninės paramos prioritetai ir Techninės paramos veiksmų programa, planuodamos priemones, veiksmų programos priede gali nustatyti papildomus priemonių įgyvendinimo rodiklius ir nurodyti, kaip šie rodikliai prisideda prie veiksmų programos prioritetų įgyvendinimo stebėsenos. Nustatant priemonių įgyvendinimo rodiklius, nurodoma:<text:s/></text:p>
      <text:p text:style-name="P1362">Punkto pakeitimai:</text:p>
      <text:p text:style-name="P1363"><text:span text:style-name="T1364">Nr.<text:s/></text:span><text:a xlink:href="https://www.e-tar.lt/portal/legalAct.html?documentId=TAR.DA74E2B9214F" office:target-frame-name="_top" xlink:show="replace"><text:span text:style-name="T1365">1513</text:span></text:a><text:span text:style-name="T1366">, 2012-12-12, Žin., 2012, Nr. 146-7526 (2012-12-15), i. k. 1121100NUTA00001513</text:span></text:p>
      <text:p text:style-name="P1367"><text:span text:style-name="T1368">101.1</text:span><text:span text:style-name="T1369">. rodiklio tipas (produkto, rezultato rodiklis);</text:span></text:p>
      <text:p text:style-name="P1370"><text:span text:style-name="T1371">101.2</text:span><text:span text:style-name="T1372">. rodiklio pavadinimas;</text:span></text:p>
      <text:p text:style-name="P1373"><text:span text:style-name="T1374">101.3</text:span><text:span text:style-name="T1375">. matavimo vienetas;</text:span></text:p>
      <text:p text:style-name="P1376"><text:span text:style-name="T1377">101.4</text:span><text:span text:style-name="T1378">. kiekybinė išraiška<text:s/></text:span><text:span text:style-name="T1379">laikotarpio pabaigoje (2015 metais);</text:span></text:p>
      <text:p text:style-name="P1380"><text:span text:style-name="T1381">101.5</text:span><text:span text:style-name="T1382">. rodiklio paskirtis.</text:span></text:p>
      <text:p text:style-name="P1383">102. Ministerijos ir (ar) kitos valstybės institucijos, vadovaujančioji institucija, kai įgyvendinami techninės paramos prioritetai ir Techninės paramos veiksmų programa, ne vėliau kaip iki atitinkamo projektų finansavimo sąlygų aprašo patvirtinimo turi parengti ir patvirtinti konkrečios priemonės įgyvendinimo rodiklių matavimo ir skaičiavimo metodiką, atsižvelgdamos į vadovaujančiosios institucijos parengtas veiksmų programų įgyvendinimo stebėsenos rodiklių skaičiavimo rekomendacijas. Konkrečios priemonės rodiklių matavimo ir skaičiavimo metodika gali būti pateikiama atitinkamame projektų finansavimo sąlygų apraše.<text:s/></text:p>
      <text:p text:style-name="P1384">Punkto pakeitimai:</text:p>
      <text:p text:style-name="P1385"><text:span text:style-name="T1386">Nr.<text:s/></text:span><text:a xlink:href="https://www.e-tar.lt/portal/legalAct.html?documentId=TAR.DA74E2B9214F" office:target-frame-name="_top" xlink:show="replace"><text:span text:style-name="T1387">1513</text:span></text:a><text:span text:style-name="T1388">, 2012-12-12, Žin., 2012, Nr. 146-752</text:span><text:span text:style-name="T1389">6 (2012-12-15), i. k. 1121100NUTA00001513</text:span></text:p>
      <text:p text:style-name="Normal"/>
      <text:p text:style-name="P1390"><text:span text:style-name="T1391">103</text:span><text:span text:style-name="T1392">. Programos lygio finansinius ir fizinius įgyvendinimo rodiklius stebi, informaciją apie jų pasiekimą kaupia, analizuoja ir prireikus informaciją vertinti institucijoms teikia vadovaujančioji institucija.</text:span></text:p>
      <text:p text:style-name="P1393"><text:span text:style-name="T1394">104</text:span><text:span text:style-name="T1395">.<text:s/></text:span>Vadovaujančioji institucija, stebėdama, kaupdama ir analizuodama informaciją apie finansinius ir fizinius programos įgyvendinimo rodiklius, siekia nustatyti, ar nėra didesnių nukrypimų nuo pradinių tikslų; tam tikslui ji:</text:p>
      <text:p text:style-name="P1396"><text:span text:style-name="T1397">104.1</text:span><text:span text:style-name="T1398">.<text:s/></text:span>vadovaudamasi priemonių įgyvendinimo planais ir ES fondų lėšų naudojimo<text:span text:style-name="T1399"><text:s/></text:span>planu, pamečiui sudaro kiekvieno veiksmų programos prioriteto finansinių ir fizinių rodiklių pasiekimo planus;</text:p>
      <text:p text:style-name="P1400"><text:span text:style-name="T1401">104.2</text:span><text:span text:style-name="T1402">.<text:s/></text:span>lygina finansinių ir fizinių rodiklių įgyvendinimo rezultatus su sudarytais planais;</text:p>
      <text:p text:style-name="P1403"><text:span text:style-name="T1404">104.3</text:span><text:span text:style-name="T1405">.<text:s/></text:span>inicijuoja vertinimus, nurodytus šių taisyklių 88.3 punkte, arba imasi kitų veiksmų.</text:p>
      <text:p text:style-name="P1406"/>
      <text:p text:style-name="P1407"><text:span text:style-name="T1408">II</text:span><text:span text:style-name="T1409">.<text:s/></text:span><text:span text:style-name="T1410">STRATEGIJOS ĮGYVENDINIMO ATASKAITOS</text:span></text:p>
      <text:p text:style-name="P1411"/>
      <text:p text:style-name="P1412">105. Vadovaujančioji institucija kasmet iki rugsėjo 10 d. teikia institucijai, atsakingai už Nacionalinės Lisabonos strategijos įgyvendinimo programos įgyvendinimo ataskaitos rengimą, informaciją, nurodytą reglamento (EB) Nr. 1083/2006 29 straipsnio 1 dalyje.<text:s/></text:p>
      <text:p text:style-name="P1413">Punkto pakeitimai:</text:p>
      <text:soft-page-break/>
      <text:p text:style-name="P1414"><text:span text:style-name="T1415">Nr.<text:s/></text:span><text:a xlink:href="https://www.e-tar.lt/portal/legalAct.html?documentId=TAR.DA74E2B9214F" office:target-frame-name="_top" xlink:show="replace"><text:span text:style-name="T1416">1513</text:span></text:a><text:span text:style-name="T1417">, 2012-12-12, Žin., 2012, Nr. 146-7526 (2012-12-15), i. k. 1121100NUTA00001513</text:span></text:p>
      <text:p text:style-name="Normal"/>
      <text:p text:style-name="P1418">106. Ministerijos ir (ar) kitos valstybės institucijos iki 2009 m. spalio 15 d. ir 2012 m. spalio 15 d. pagal finansų ministro patvirtintą Informacijos teikimo strateginei ataskaitai parengti formą teikia vadovaujančiajai institucijai informaciją, būtiną strateginei ataskaitai, nurodytai reglamento (EB) Nr. 1083/2006 29 straipsnio 2 dalyje (toliau vadinama – strateginė ataskaita), parengti.<text:s/></text:p>
      <text:p text:style-name="P1419">Punkto pakeitimai:</text:p>
      <text:p text:style-name="P1420"><text:span text:style-name="T1421">Nr.<text:s/></text:span><text:a xlink:href="https://www.e-tar.lt/portal/legalAct.html?documentId=TAR.DA74E2B9214F" office:target-frame-name="_top" xlink:show="replace"><text:span text:style-name="T1422">1513</text:span></text:a><text:span text:style-name="T1423">, 2012-12-12, Žin., 2012, Nr. 146-7526 (2012-12-15), i. k. 1121100NUT</text:span><text:span text:style-name="T1424">A00001513</text:span></text:p>
      <text:p text:style-name="Normal"/>
      <text:p text:style-name="P1425">107. Vadovaujančioji institucija, gavusi informaciją strateginei ataskaitai parengti, parengia strateginę ataskaitą ir teikia ją Europos Komisijai, reglamento (EB) Nr. 1083/2006 29 straipsnio 2 dalyje nustatytais terminais.<text:s/></text:p>
      <text:p text:style-name="P1426">Punkto pakeitimai:</text:p>
      <text:p text:style-name="P1427"><text:span text:style-name="T1428">Nr.<text:s/></text:span><text:a xlink:href="https://www.e-tar.lt/portal/legalAct.html?documentId=TAR.DA74E2B9214F" office:target-frame-name="_top" xlink:show="replace"><text:span text:style-name="T1429">1513</text:span></text:a><text:span text:style-name="T1430">, 2012-12-12, Žin., 2012, Nr. 146-7526 (2012-12-15), i. k. 1121100NUTA00001513</text:span></text:p>
      <text:p text:style-name="Normal"/>
      <text:p text:style-name="P1431"><text:span text:style-name="T1432">III</text:span><text:span text:style-name="T1433">.<text:s/></text:span><text:span text:style-name="T1434">KETVIRČIŲ ĮGYVENDINIMO ATASKAITOS</text:span></text:p>
      <text:p text:style-name="P1435"/>
      <text:p text:style-name="P1436"><text:span text:style-name="T1437">108</text:span><text:span text:style-name="T1438">. Vadovaujančioji institucija<text:s/></text:span><text:span text:style-name="T1439">rengia ir teikia Lietuvos Respublikos Vyriausybei ketvirčių įgyvendinimo ataskaitas, kuriose yra ši informacija:</text:span></text:p>
      <text:p text:style-name="P1440"><text:span text:style-name="T1441">108.1</text:span><text:span text:style-name="T1442">. apie sudarytas sutartis;</text:span></text:p>
      <text:p text:style-name="P1443"><text:span text:style-name="T1444">108.2</text:span><text:span text:style-name="T1445">. apie finansinių rodiklių įgyvendinimą pagal kiekvieną ES fondą, kiekvieną veiksmų programą ir jos<text:s/></text:span><text:span text:style-name="T1446">prioritetus;</text:span></text:p>
      <text:p text:style-name="P1447"><text:span text:style-name="T1448">108.3</text:span><text:span text:style-name="T1449">. pagrindines veiksmų programų įgyvendinimo problemas, veiksmus, kurių imtasi ir kurių planuojama imtis sprendžiant minėtas problemas.</text:span></text:p>
      <text:p text:style-name="P1450"><text:span text:style-name="T1451">109</text:span><text:span text:style-name="T1452">. Ketvirčio įgyvendinimo ataskaita rengiama taip:</text:span></text:p>
      <text:p text:style-name="P1453"><text:span text:style-name="T1454">109.1</text:span><text:span text:style-name="T1455">. Vadovaujančioji institucija šių</text:span><text:span text:style-name="T1456"><text:s/>taisyklių 108.1–108.2 punktuose nurodytą informaciją rengia vadovaudamasi SFMIS duomenimis arba pagal ministerijų ir (ar) kitų valstybės institucijų ir įgyvendinančiųjų institucijų iki kiekvieno naujo ketvirčio pirmojo mėnesio 20 dienos pateiktus duomenis</text:span><text:span text:style-name="T1457">, kol SFMIS dar nesukurta.</text:span></text:p>
      <text:p text:style-name="P1458"><text:span text:style-name="T1459">109.2</text:span><text:span text:style-name="T1460">. Vadovaujančioji institucija šių taisyklių 108.3 punkte nurodytą informaciją rengia pagal ministerijų ir (ar) kitų valstybės institucijų šių taisyklių 45 punkte pateiktą informaciją.</text:span></text:p>
      <text:p text:style-name="P1461"><text:span text:style-name="T1462">109.3</text:span><text:span text:style-name="T1463">. Vadovaujančioji instituci</text:span><text:span text:style-name="T1464">ja rengia ketvirčio įgyvendinimo ataskaitą ir iki kiekvieno naujo ketvirčio pirmojo mėnesio 30 dienos teikia ją Lietuvos Respublikos Vyriausybei.</text:span></text:p>
      <text:p text:style-name="P1465"/>
      <text:p text:style-name="P1466"><text:span text:style-name="T1467">IV</text:span><text:span text:style-name="T1468">.<text:s/></text:span><text:span text:style-name="T1469">METINĖ IR GALUTINĖ ĮGYVENDINIMO ATASKAITOS</text:span></text:p>
      <text:p text:style-name="P1470"/>
      <text:p text:style-name="P1471">110. Metinė įgyvendinimo ataskaita rengiama ir teikiama Europos Komisijai taip:</text:p>
      <text:p text:style-name="P1472">110.1. Įgyvendinančiosios institucijos pagal kompetenciją kasmet, ne vėliau kaip iki kovo 1 d., pagal reglamento (EB) Nr. 1828/2006 XVIII priede nustatytą formą ir vadovaujančiosios institucijos pateiktus jos pildymo paaiškinimus rengia ir teikia metinę įgyvendinimo ataskaitą ministerijai ir (ar) kitai valstybės institucijai, vadovaujančiajai institucijai, kai įgyvendinami techninės paramos prioritetai ir Techninės paramos veiksmų programa.<text:s/></text:p>
      <text:p text:style-name="P1473">Papunkčio pakeitimai:</text:p>
      <text:p text:style-name="P1474"><text:span text:style-name="T1475">Nr.<text:s/></text:span><text:a xlink:href="https://www.e-tar.lt/portal/legalAct.html?documentId=TAR.DA74E2B9214F" office:target-frame-name="_top" xlink:show="replace"><text:span text:style-name="T1476">1513</text:span></text:a><text:span text:style-name="T1477">, 2012-12-12, Žin., 2012, Nr. 146-7526 (2012-12-15), i. k. 1121100NUTA00001513</text:span></text:p>
      <text:p text:style-name="Normal"/>
      <text:p text:style-name="P1478">110.2. Ministerija ir (ar) kita valstybės institucija, gavusi įgyvendinančiosios institucijos<text:s/>parengtą metinę įgyvendinimo ataskaitą, pagal kompetenciją apibendrina ją ir kasmet iki kovo 15 d. pagal Reglamento Nr. 1828/2006 XVIII priede nustatytą formą ir vadovaujančiosios<text:s/><text:soft-page-break/>institucijos pateiktus jos pildymo paaiškinimus rengia ir teikia vadovaujančiajai institucijai metinę įgyvendinimo ataskaitą.<text:s/></text:p>
      <text:p text:style-name="P1479"><text:span text:style-name="T1480">110.3.</text:span><text:span text:style-name="T1481"><text:s/>Neteko galios nuo 2012-12-16</text:span></text:p>
      <text:p text:style-name="P1482">Papunkčio naikinimas:</text:p>
      <text:p text:style-name="P1483"><text:span text:style-name="T1484">Nr.<text:s/></text:span><text:a xlink:href="https://www.e-tar.lt/portal/legalAct.html?documentId=TAR.DA74E2B9214F" office:target-frame-name="_top" xlink:show="replace"><text:span text:style-name="T1485">1513</text:span></text:a><text:span text:style-name="T1486">, 2012-12-12, Žin. 2012, Nr. 146-7526 (2012-12-15), i.</text:span><text:span text:style-name="T1487"><text:s/>k. 1121100NUTA00001513</text:span></text:p>
      <text:p text:style-name="Normal"/>
      <text:p text:style-name="P1488">110.4. Tvirtinančioji institucija kasmet iki kovo 15 d. pagal kompetenciją teikia vadovaujančiajai institucijai informaciją apie deklaruotas Europos Komisijai išlaidas ir iš Europos Komisijos gautas lėšas.</text:p>
      <text:p text:style-name="P1489">110.5.<text:s/>Vadovaujančioji institucija, gavusi šių taisyklių 110.1–110.4 punktuose nurodytą informaciją, apibendrina ją ir, vadovaudamasi Reglamento Nr. 1083/2006 67 straipsnio 2 dalimi, parengia metinės įgyvendinimo ataskaitos projektą, kurį kasmet, ne vėliau kaip iki balandžio 15 d., teikia institucijoms, atsakingoms už strategijos ir veiksmų programų įgyvendinimą, susipažinti.</text:p>
      <text:p text:style-name="P1490">110.6. Institucijos, atsakingos už strategijos ir veiksmų programų įgyvendinimą, gavusios vadovaujančiosios institucijos parengtą metinės įgyvendinimo ataskaitos projektą, išnagrinėja jį ir kasmet, ne vėliau kaip iki gegužės 1 d., teikia pastabas ir pasiūlymus dėl jo raštu ir elektronine forma vadovaujančiajai institucijai.</text:p>
      <text:p text:style-name="P1491">110.7. Vadovaujančioji institucija, atsižvelgdama į institucijų, atsakingų už strategijos ir veiksmų programų įgyvendinimą, pastabas ir pasiūlymus dėl metinės įgyvendinimo ataskaitos projekto, pataiso jį ir kasmet, ne vėliau kaip iki gegužės 15 d., teikia jį Stebėsenos komitetui tvirtinti.</text:p>
      <text:p text:style-name="P1492">110.8. Stebėsenos komitetui patvirtinus metinę įgyvendinimo ataskaitą, vadovaujančioji institucija, vadovaudamasi Reglamento Nr. 1083/2006 67 straipsnio 1 dalimi, kasmet, ne vėliau kaip iki birželio 30 d., išsiunčia ją Europos Komisijai.</text:p>
      <text:p text:style-name="P1493">111. Galutinė įgyvendinimo ataskaita rengiama ir teikiama Europos Komisijai taip:</text:p>
      <text:p text:style-name="P1494">111.1. Įgyvendinančiosios institucijos pagal kompetenciją iki 2016 m. balandžio 1 d. pateikia ministerijai ir (ar) kitai valstybės institucijai, vadovaujančiajai institucijai, kai įgyvendinami techninės paramos prioritetai ir Techninės paramos veiksmų programa, galutinę įgyvendinimo ataskaitą.<text:s/></text:p>
      <text:p text:style-name="P1495">Papunkčio pakeitimai:</text:p>
      <text:p text:style-name="P1496"><text:span text:style-name="T1497">Nr.<text:s/></text:span><text:a xlink:href="https://www.e-tar.lt/portal/legalAct.html?documentId=TAR.DA74E2B9214F" office:target-frame-name="_top" xlink:show="replace"><text:span text:style-name="T1498">1513</text:span></text:a><text:span text:style-name="T1499">, 2012-12-12, Žin., 2012, Nr. 146-7526 (2012-12-15), i.</text:span><text:span text:style-name="T1500"><text:s/>k. 1121100NUTA00001513</text:span></text:p>
      <text:p text:style-name="Normal"/>
      <text:p text:style-name="P1501">111.2. Ministerijos ir (ar) kitos valstybės institucijos iki 2016 m. birželio 1 d. pateikia vadovaujančiajai institucijai pagal kompetenciją apibendrintą galutinę įgyvendinimo ataskaitą.</text:p>
      <text:p text:style-name="P1502"><text:span text:style-name="T1503">111.3.</text:span><text:span text:style-name="T1504"><text:s/>Neteko galios nuo 2012-12-16</text:span></text:p>
      <text:p text:style-name="P1505">Papunkčio naikinimas:</text:p>
      <text:p text:style-name="P1506"><text:span text:style-name="T1507">Nr.<text:s/></text:span><text:a xlink:href="https://www.e-tar.lt/portal/legalAct.html?documentId=TAR.DA74E2B9214F" office:target-frame-name="_top" xlink:show="replace"><text:span text:style-name="T1508">1513</text:span></text:a><text:span text:style-name="T1509">, 2012-12-12, Žin. 2012, Nr. 146-7526 (2012-12-15), i. k. 1121100NUTA00001513</text:span></text:p>
      <text:p text:style-name="Normal"/>
      <text:p text:style-name="P1510">111.4. Vadovaujančioji institucija, gavusi šių taisyklių 111.1<text:span text:style-name="T1511">–</text:span>111.2 punktuose nurodytą informaciją, apibendrina ją ir, vadovaudamasi reglamento (EB) Nr. 1083/2006 67 straipsnio 2 dalimi, rengia galutinės įgyvendinimo ataskaitos projektą; šį projektą ne vėliau kaip iki 2016 m. rugsėjo 1 d. teikia institucijoms, atsakingoms už strategijos ir veiksmų programų įgyvendinimą, susipažinti.<text:s/></text:p>
      <text:p text:style-name="P1512">Papunkčio pakeitimai:</text:p>
      <text:p text:style-name="P1513"><text:span text:style-name="T1514">Nr.<text:s/></text:span><text:a xlink:href="https://www.e-tar.lt/portal/legalAct.html?documentId=TAR.DA74E2B9214F" office:target-frame-name="_top" xlink:show="replace"><text:span text:style-name="T1515">1513</text:span></text:a><text:span text:style-name="T1516">, 2012-12-12, Žin., 2012, Nr. 146-7526 (2012-12-15), i. k. 1121100NUTA00001</text:span><text:span text:style-name="T1517">513</text:span></text:p>
      <text:p text:style-name="Normal"/>
      <text:p text:style-name="P1518">111.5. Institucijos, atsakingos už strategijos ir veiksmų programų įgyvendinimą, gavusios vadovaujančiosios institucijos parengtą galutinės įgyvendinimo ataskaitos projektą, išnagrinėja ir ne vėliau kaip iki 2016 m. spalio 1 d. teikia pastabas ir<text:s/>pasiūlymus dėl jo raštu ir elektronine forma vadovaujančiajai institucijai.</text:p>
      <text:p text:style-name="P1519">111.6. Vadovaujančioji institucija, atsižvelgdama į institucijų, atsakingų už strategijos ir veiksmų programų įgyvendinimą, pastabas ir pasiūlymus dėl galutinės įgyvendinimo<text:s/><text:soft-page-break/>ataskaitos projekto, pataiso jį ir ne vėliau kaip iki 2016 m. gruodžio 1 d. teikia Stebėsenos komitetui tvirtinti.</text:p>
      <text:p text:style-name="P1520">111.7. Stebėsenos komitetui patvirtinus galutinę įgyvendinimo ataskaitą, vadovaujančioji institucija, vadovaudamasi Reglamento Nr. 1083/2006 67 straipsnio 1 dalimi, ne vėliau kaip iki 2017 m. kovo 31 d. išsiunčia ją Europos Komisijai.</text:p>
      <text:p text:style-name="P1521">111.8. Europos Komisijai pagal Reglamento Nr. 1083/2006 67 straipsnio 4 dalį pateikus paklausimą dėl papildomos informacijos pateikimo ir (ar) galutinės įgyvendinimo ataskaitos patikslinimo, vadovaujančioji institucija organizuoja papildomos informacijos parengimą ir (ar) rengia patikslintą galutinę įgyvendinimo ataskaitą ir teikia ją Europos Komisijai.</text:p>
      <text:p text:style-name="P1522"/>
      <text:p text:style-name="P1523"><text:span text:style-name="T1524">VIII</text:span><text:span text:style-name="T1525">.<text:s/></text:span><text:span text:style-name="T1526">VEIKSMŲ PROGRAMŲ UŽBAIGIMAS</text:span></text:p>
      <text:p text:style-name="P1527"/>
      <text:p text:style-name="P1528">112.<text:s/>Už veiksmų programų užbaigimo koordinavimą atsakinga vadovaujančioji institucija. Užbaigiant veiksmų programas, pagal kompetenciją dalyvauja visos institucijos, atsakingos už strategijos ir veiksmų programų įgyvendinimą.</text:p>
      <text:p text:style-name="P1529">113. Vadovaujančioji institucija, vadovaudamasi Reglamento Nr. 1083/2006 88 straipsnio nuostatomis, gali inicijuoti dalinį veiksmų programos įgyvendinimo užbaigimą.</text:p>
      <text:p text:style-name="P1530"/>
      <text:p text:style-name="P1531"><text:span text:style-name="T1532">IX</text:span><text:span text:style-name="T1533">.<text:s/></text:span><text:span text:style-name="T1534">BAIGIAMOSIOS NUOSTATOS</text:span></text:p>
      <text:p text:style-name="P1535"/>
      <text:p text:style-name="P1536">114. Institucijos, atsakingos už strategijos ir veiksmų programų įgyvendinimą, nustatytos Atsakomybės ir funkcijų paskirstymo taisyklėse, vadovaudamosi Atsakomybės ir funkcijų paskirstymo taisyklėmis, šiomis taisyklėmis, Projektų administravimo ir finansavimo taisyklėmis, Techninės paramos administravimo ir finansavimo taisyklėmis, Finansų inžinerijos priemonių administravimo ir finansavimo taisyklėmis, vertinimo planu, informavimo planu, kitais teisės aktais ir dokumentais, pagal kompetenciją rengia ir tvirtina vidaus procedūras ir (arba) ES struktūrinės paramos administravimo procedūrų<text:s/>vadovus, užtikrina jų atitiktį minėtiems teisės aktams ir vadovavimąsi jais.<text:s/></text:p>
      <text:p text:style-name="P1537">Punkto pakeitimai:</text:p>
      <text:p text:style-name="P1538"><text:span text:style-name="T1539">Nr.<text:s/></text:span><text:a xlink:href="https://www.e-tar.lt/portal/legalAct.html?documentId=TAR.DA74E2B9214F" office:target-frame-name="_top" xlink:show="replace"><text:span text:style-name="T1540">1513</text:span></text:a><text:span text:style-name="T1541">, 2012-12-12, Žin., 2012, Nr. 146-7526 (2012-12-15), i. k.<text:s/></text:span><text:span text:style-name="T1542">1121100NUTA00001513</text:span></text:p>
      <text:p text:style-name="Normal"/>
      <text:p text:style-name="P1543">_________________</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Vyriausybė, Nutarimas</text:span></text:p>
      <text:p text:style-name="P1553"><text:span text:style-name="T1554">Nr.<text:s/></text:span><text:a xlink:href="https://www.e-tar.lt/portal/legalAct.html?documentId=TAR.D80DA351A501" office:target-frame-name="_top" xlink:show="replace"><text:span text:style-name="T1555">1385</text:span></text:a><text:span text:style-name="T1556">, 2011-11-30, Žin., 2011, Nr. 148-6942 (2011-12-03), i. k.<text:s/></text:span><text:span text:style-name="T1557">1111100NUTA00001385</text:span></text:p>
      <text:p text:style-name="P1558"><text:span text:style-name="T1559">Dėl Lietuvos Respublikos Vyriausybės 2008 m. lapkričio 12 d. nutarimo Nr. 1225 "Dėl Veiksmų programų administravimo ir finansavimo taisyklių patvirtinimo" pakeitimo</text:span></text:p>
      <text:p text:style-name="P1560"/>
      <text:p text:style-name="P1561"><text:span text:style-name="T1562">2.</text:span></text:p>
      <text:p text:style-name="P1563"><text:span text:style-name="T1564">Lietuvos Respublikos Vyriausybė, Nutarimas</text:span></text:p>
      <text:p text:style-name="P1565"><text:span text:style-name="T1566">Nr.<text:s/></text:span><text:a xlink:href="https://www.e-tar.lt/portal/legalAct.html?documentId=TAR.AD20033C30FC" office:target-frame-name="_top" xlink:show="replace"><text:span text:style-name="T1567">604</text:span></text:a><text:span text:style-name="T1568">, 2012-05-29, Žin., 2012, Nr. 64-3216 (2012-06-07), i. k. 1121100NUTA00000604</text:span></text:p>
      <text:p text:style-name="P1569"><text:span text:style-name="T1570">Dėl Lietuvos Respublikos Vyriausybės 2008 m. lapkričio 12 d. nutarimo Nr. 1225 "Dėl Veiksmų pro</text:span><text:span text:style-name="T1571">gramų administravimo ir finansavimo taisyklių patvirtinimo" pakeitimo</text:span></text:p>
      <text:p text:style-name="P1572"/>
      <text:p text:style-name="P1573"><text:span text:style-name="T1574">3.</text:span></text:p>
      <text:p text:style-name="P1575"><text:span text:style-name="T1576">Lietuvos Respublikos Vyriausybė, Nutarimas</text:span></text:p>
      <text:p text:style-name="P1577"><text:span text:style-name="T1578">Nr.<text:s/></text:span><text:a xlink:href="https://www.e-tar.lt/portal/legalAct.html?documentId=TAR.DA74E2B9214F" office:target-frame-name="_top" xlink:show="replace"><text:span text:style-name="T1579">1513</text:span></text:a><text:span text:style-name="T1580">, 2012-12-12, Žin., 2012, Nr. 146-7526 (2012-12-1</text:span><text:span text:style-name="T1581">5), i. k. 1121100NUTA00001513</text:span></text:p>
      <text:p text:style-name="P1582"><text:span text:style-name="T1583">Dėl Lietuvos Respublikos Vyriausybės 2008 m. lapkričio 12 d. nutarimo Nr. 1225 "Dėl Veiksmų programų administravimo ir finansavimo taisyklių patvirtinimo" pakeitimo</text:span></text:p>
      <text:p text:style-name="P1584"/>
      <text:p text:style-name="P1585"><text:span text:style-name="T1586">4.</text:span></text:p>
      <text:p text:style-name="P1587"><text:span text:style-name="T1588">Lietuvos Respublikos Vyriausybė, Nutarimas</text:span></text:p>
      <text:p text:style-name="P1589"><text:span text:style-name="T1590">Nr.<text:s/></text:span><text:a xlink:href="https://www.e-tar.lt/portal/legalAct.html?documentId=TAR.4E41299DA98A" office:target-frame-name="_top" xlink:show="replace"><text:span text:style-name="T1591">683</text:span></text:a><text:span text:style-name="T1592">, 2013-07-24, Žin., 2013, Nr. 83-4165 (2013-07-30), i. k. 1131100NUTA00000683</text:span></text:p>
      <text:p text:style-name="P1593"><text:span text:style-name="T1594">Dėl Lietuvos Respublikos Vyriausybės 2008 m. lapkričio 12 d. nutarimo Nr. 1225 "Dėl Veiksmų pro</text:span><text:span text:style-name="T1595">gramų administravimo ir finansavimo taisyklių patvirtinimo" papildy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9"><text:page-number text:fixed="false">28</text:page-number></text:p>
        <text:p text:style-name="Header"/>
      </style:header>
      <style:footer>
        <text:p text:style-name="Footer"/>
      </style:footer>
    </style:master-page>
    <style:master-page style:next-style-name="MP1" style:name="MPF1" style:page-layout-name="PL1">
      <style:header>
        <text:p text:style-name="P1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1:01:00Z</meta:creation-date>
    <dc:date>2018-08-28T11:01:00Z</dc:date>
    <meta:print-date>2008-11-26T15:02:00Z</meta:print-date>
    <meta:template xlink:href="Normal.dotm" xlink:type="simple"/>
    <meta:editing-cycles>2</meta:editing-cycles>
    <meta:editing-duration>PT0S</meta:editing-duration>
    <meta:document-statistic meta:page-count="31" meta:paragraph-count="813" meta:word-count="14178" meta:character-count="117150" meta:row-count="2594" meta:non-whitespace-character-count="103785"/>
  </office:meta>
</office:document-meta>
</file>