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together="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2.3625in">
        <style:tab-stops/>
      </style:paragraph-properties>
      <style:text-properties fo:font-size="11pt" style:font-size-asian="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end"/>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style>
    <style:style style:name="P185" style:parent-style-name="Normal" style:family="paragraph">
      <style:paragraph-properties fo:text-align="center" fo:margin-right="1.7708in"/>
      <style:text-properties fo:font-size="11pt" style:font-size-asian="11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center" style:position="3.15in"/>
          <style:tab-stop style:type="center" style:position="5.3159in"/>
        </style:tab-stops>
      </style:paragraph-properties>
    </style:style>
    <style:style style:name="P19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margin-left="0.3937in">
        <style:tab-stops/>
      </style:paragraph-properties>
      <style:text-properties fo:font-size="11pt" style:font-size-asian="11pt"/>
    </style:style>
    <style:style style:name="P204" style:parent-style-name="Normal" style:family="paragraph">
      <style:paragraph-properties>
        <style:tab-stops>
          <style:tab-stop style:type="center" style:position="3.15in"/>
          <style:tab-stop style:type="center" style:position="5.3159in"/>
        </style:tab-stops>
      </style:paragraph-properties>
    </style:style>
    <style:style style:name="P20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justify" fo:text-indent="0.3937in"/>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fo:text-transform="uppercase"/>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master-page-name="MPF1" style:family="paragraph">
      <style:paragraph-properties fo:break-before="page" fo:margin-left="6.9895in" style:page-number="1">
        <style:tab-stops/>
      </style:paragraph-properties>
    </style:style>
    <style:style style:name="P373" style:parent-style-name="Normal" style:family="paragraph">
      <style:paragraph-properties fo:margin-left="6.989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3756in" style:use-optimal-column-width="false"/>
    </style:style>
    <style:style style:name="TableColumn387" style:family="table-column">
      <style:table-column-properties style:column-width="0.6965in" style:use-optimal-column-width="false"/>
    </style:style>
    <style:style style:name="TableColumn388" style:family="table-column">
      <style:table-column-properties style:column-width="0.6055in" style:use-optimal-column-width="false"/>
    </style:style>
    <style:style style:name="TableColumn389" style:family="table-column">
      <style:table-column-properties style:column-width="0.5625in" style:use-optimal-column-width="false"/>
    </style:style>
    <style:style style:name="TableColumn390" style:family="table-column">
      <style:table-column-properties style:column-width="0.6041in" style:use-optimal-column-width="false"/>
    </style:style>
    <style:style style:name="TableColumn391" style:family="table-column">
      <style:table-column-properties style:column-width="0.5923in" style:use-optimal-column-width="false"/>
    </style:style>
    <style:style style:name="TableColumn392" style:family="table-column">
      <style:table-column-properties style:column-width="0.9493in" style:use-optimal-column-width="false"/>
    </style:style>
    <style:style style:name="TableColumn393" style:family="table-column">
      <style:table-column-properties style:column-width="0.0069in" style:use-optimal-column-width="false"/>
    </style:style>
    <style:style style:name="TableColumn394" style:family="table-column">
      <style:table-column-properties style:column-width="0.6062in" style:use-optimal-column-width="false"/>
    </style:style>
    <style:style style:name="TableColumn395" style:family="table-column">
      <style:table-column-properties style:column-width="1.0104in" style:use-optimal-column-width="false"/>
    </style:style>
    <style:style style:name="TableColumn396" style:family="table-column">
      <style:table-column-properties style:column-width="1.1993in" style:use-optimal-column-width="false"/>
    </style:style>
    <style:style style:name="TableColumn397" style:family="table-column">
      <style:table-column-properties style:column-width="0.9027in" style:use-optimal-column-width="false"/>
    </style:style>
    <style:style style:name="TableColumn398" style:family="table-column">
      <style:table-column-properties style:column-width="0.6583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9541in" style:use-optimal-column-width="false"/>
    </style:style>
    <style:style style:name="Table385" style:family="table">
      <style:table-properties style:width="10.5576in" fo:margin-left="0in" table:align="lef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text-transform="uppercas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1-10-06 iki 2012-06-30</text:span></text:p>
      <text:p text:style-name="P3"/>
      <text:p text:style-name="P4"><text:span text:style-name="T5">Nutarimas paskelbtas: Žin. 2008, Nr.<text:s/></text:span><text:a xlink:href="https://www.e-tar.lt/portal/legalAct.html?documentId=TAR.856C6C36E369" office:target-frame-name="_top" xlink:show="replace"><text:span text:style-name="T6">137-5411</text:span></text:a><text:span text:style-name="T7">, i. k.</text:span><text:span text:style-name="T8"><text:s/>1081100NUTA00001207</text:span></text:p>
      <text:p text:style-name="P9"/>
      <text:p text:style-name="P10"/>
      <text:p text:style-name="P11"><text:span text:style-name="T12"/><text:span text:style-name="T13">Lietuvos Respublikos Vyriausybė</text:span></text:p>
      <text:p text:style-name="P14">NUTARIMAS</text:p>
      <text:p text:style-name="P15"/>
      <text:h text:style-name="P16" text:outline-level="2"><text:span text:style-name="T17">DĖL<text:s/></text:span><text:span text:style-name="T18">LIETUVOS RESPUBLIKOS ŽMONIŲ PALAIKŲ LAIDOJIMO ĮSTATYMO ĮGYVENDINAMŲJŲ TEISĖS AKTŲ PATVIRTINIMO</text:span></text:h>
      <text:p text:style-name="Normal"/>
      <text:p text:style-name="P19">2008 m. lapkričio 19 d. Nr. 1207</text:p>
      <text:p text:style-name="P20">Vilnius</text:p>
      <text:p text:style-name="P21"/>
      <text:p text:style-name="P22">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3"><text:s/></text:span><text:span text:style-name="T24">nutari</text:span>a<text:span text:style-name="T25">:</text:span></text:p>
      <text:p text:style-name="P26">Preambulės pakeitimai:</text:p>
      <text:p text:style-name="P27"><text:span text:style-name="T28">Nr.<text:s/></text:span><text:a xlink:href="https://www.e-tar.lt/portal/legalAct.html?documentId=TAR.7EBFB368C009" office:target-frame-name="_top" xlink:show="replace"><text:span text:style-name="T29">1129</text:span></text:a><text:span text:style-name="T30">, 2011-09-28, Žin., 2011, Nr. 120-5654 (2011-10-05), i. k. 1111100NUTA00001129</text:span></text:p>
      <text:p text:style-name="Normal"/>
      <text:p text:style-name="P31">1. Patvirtinti pridedamus:</text:p>
      <text:p text:style-name="P32">1.1. Kapinių tvarkymo taisykles;</text:p>
      <text:p text:style-name="P33">1.2. Leidimo laidoti neprižiūrimose kapavietėse išdavimo tvarkos aprašą;</text:p>
      <text:p text:style-name="P34">1.3. Visuomenės ir kapinėse palaidotų asmenų artimųjų giminaičių informavimo apie kapinių panaikinimą tvarkos aprašą;</text:p>
      <text:p text:style-name="P35">1.4. Kapinių prižiūrėtojo kaupiamų duomenų tvarkymo sąlygų aprašą;</text:p>
      <text:p text:style-name="P36">1.5. Kapinių priežiūros organizavimo tvarkos aprašą.</text:p>
      <text:p text:style-name="P37">2. Pripažinti netekusiu galios Lietuvos Respublikos Vyriausybės 2006 m. vasario 13 d. nutarimą Nr. 144 „Dėl Kapinių tvarkymo taisyklių patvirtinimo“ (Žin., 2006, Nr. 22-695).</text:p>
      <text:p text:style-name="P38"/>
      <text:p text:style-name="P39"/>
      <text:p text:style-name="P40"/>
      <text:p text:style-name="P41"/>
      <text:p text:style-name="P42">L. E. MINISTRO PIRMININKO PAREIGAS<text:tab/>GEDIMINAS KIRKILAS</text:p>
      <text:p text:style-name="Normal"/>
      <text:p text:style-name="Normal"/>
      <text:p text:style-name="Normal"/>
      <text:p text:style-name="P43">L. E. APLINKOS MINISTRO PAREIGAS<text:tab/>ARTŪRAS PAULAUSKAS</text:p>
      <text:p text:style-name="P44"/>
      <text:p text:style-name="P45"/>
      <text:soft-page-break/>
      <text:p text:style-name="P46">Patvirtinta</text:p>
      <text:p text:style-name="P47">Lietuvos Respublikos Vyriausybės 2008 m. lapkričio 19 d. nutarimu Nr. 1207</text:p>
      <text:p text:style-name="P48"/>
      <text:p text:style-name="P49"><text:span text:style-name="T50">KAPINIŲ TVARKYMO TAISYKLĖS</text:span></text:p>
      <text:p text:style-name="P51"/>
      <text:p text:style-name="P52"><text:span text:style-name="T53">I</text:span><text:span text:style-name="T54">.<text:s/></text:span><text:span text:style-name="T55">BENDROSIOS NUOSTATOS</text:span></text:p>
      <text:p text:style-name="P56"/>
      <text:p text:style-name="P57">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8">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59">3. Šiose taisyklėse vartojamos sąvokos:<text:s/></text:p>
      <text:p text:style-name="P60"><text:span text:style-name="T61">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soft-page-break/>
      <text:p text:style-name="P62"><text:span text:style-name="T63">Konfesinės kapinės<text:s/></text:span>– kapinės (ar kapinių dalis), pagal kapinių perdavimo sutartį suteiktos juridinio asmens teises turinčiai religinei bendruomenei ar bendrijai.</text:p>
      <text:p text:style-name="P64"><text:span text:style-name="T65">Viešosios kapinės<text:s/></text:span>–<text:span text:style-name="T66"><text:s/></text:span>visos kapinės, išskyrus konfesines kapines.</text:p>
      <text:p text:style-name="P67">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8">4. Žemės sklypas, kuriame yra kapinės, įregistruojamas Nekilnojamojo turto registre Lietuvos Respublikos nekilnojamojo turto registro įstatymo (Žin., 1996, Nr. 100-2261; 2001, Nr. 55-1948) ir kitų teisės aktų nustatyta tvarka.</text:p>
      <text:p text:style-name="P69"/>
      <text:h text:style-name="P70" text:outline-level="2"><text:span text:style-name="T71">II</text:span><text:span text:style-name="T72">.<text:s/></text:span><text:span text:style-name="T73">KAPINIŲ SKIRSTYMAS PAGAL STATUSĄ, DRAUDIMAS LAIDOTI</text:span></text:h>
      <text:p text:style-name="P74"/>
      <text:p text:style-name="P75">5. 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text:s/>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p>
      <text:p text:style-name="P76">6. Kapinės priskiriamos neveikiančioms, jeigu jose negalimi nauji laidojimai dėl nustatytų visuomenės sveikatos saugos, kultūros paveldo apsaugos ar aplinkosaugos reikalavimų. Apie<text:s/><text:soft-page-break/>kapinių priskyrimą neveikiančioms savivaldybė praneša vietinėje spaudoje, be to, informacija skelbiama kapinių informacinėje lentoje.<text:s/></text:p>
      <text:p text:style-name="P7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7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79">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0"/>
      <text:p text:style-name="P81"><text:span text:style-name="T82">III</text:span><text:span text:style-name="T83">.<text:s/></text:span><text:span text:style-name="T84">KONFESINĖS KAPINĖS</text:span></text:p>
      <text:p text:style-name="P85"/>
      <text:p text:style-name="P86">10. Juridinio asmens teises turinčios religinės bendruomenės ir bendrijos pagal Lietuvos Respublikos religinių bendruomenių ir bendrijų įstatymą (Žin., 1995, Nr. 89-1985) savivaldybės nustatyta tvarka gali turėti savo konfesines kapines.</text:p>
      <text:p text:style-name="P87">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88">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89"/>
      <text:p text:style-name="P90"><text:span text:style-name="T91">IV</text:span><text:span text:style-name="T92">.<text:s/></text:span><text:span text:style-name="T93">KAPINIŲ IR LAIDOJIMO VIETŲ TVARKYMAS</text:span></text:p>
      <text:p text:style-name="P94"/>
      <text:p text:style-name="P95">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96">14. Leidimas laidoti išduodamas laidojančiam asmeniui<text:s/>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97"></text:span>2,5), keliems kapams (šeimos kapavietė) – 7 kv. metrai (2,8<text:span text:style-name="T98"></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99">15.<text:span text:style-name="T100"><text:s/></text:span>Laidojimo ir kapinių lankymo tvarką viešosioms kapinėms nustato savivaldybė, o konfesinėms kapinėms – atitinkama religinė bendruomenė ar bendrija. Religinė bendruomenė ar bendrija<text:span text:style-name="T101"><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02"><text:s/></text:span>nenustatė laidojimo ir kapinių lankymo tvarkos ir neinformavo savivaldybės, konfesinėse kapinėse laikomasi iki jų<text:s/>perdavimo buvusios laidojimo ir kapinių lankymo tvarkos. Jeigu religinė bendruomenė ar bendrija<text:span text:style-name="T103"><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04">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05">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106">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07">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08"><text:s/></text:span>asmens<text:span text:style-name="T109"><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10">Punkto pakeitimai:</text:p>
      <text:p text:style-name="P111"><text:span text:style-name="T112">Nr.<text:s/></text:span><text:a xlink:href="https://www.e-tar.lt/portal/legalAct.html?documentId=TAR.7EBFB368C009" office:target-frame-name="_top" xlink:show="replace"><text:span text:style-name="T113">1129</text:span></text:a><text:span text:style-name="T114">, 2011-09-28, Žin., 2011, Nr. 120-56</text:span><text:span text:style-name="T115">54 (2011-10-05), i. k. 1111100NUTA00001129</text:span></text:p>
      <text:p text:style-name="Normal"/>
      <text:p text:style-name="P116">20. Už kapavietės arba kolumbariumo nišos priežiūrą atsakingas laidojantis asmuo, kurio prašymu išduotas leidimas laidoti ir skirta kapavietė arba kolumbariumo niša. Šio asmens duomenis kapinių prižiūrėtojas<text:s/>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7">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9">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20">24. Šių Taisyklių 23 punkte nustatyta tvarka pripažintų neprižiūrimomis kapaviečių priežiūrą organizuoja savivaldybė, konfesinėse kapinėse – religinė bendruomenė ar bendrija, jeigu<text:s/>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1">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22">Statant ir (ar) rekonstruojant statinius kapavietėje, įrengiant kitus kapavietės objektus, už<text:s/>kapavietės priežiūrą atsakingas asmuo praneša apie tai kapinių prižiūrėtojui, o šis žurnale įrašo kapavietės statinių statymo ir (ar) rekonstravimo, kitų kapavietės objektų įrengimo datas.<text:s/></text:p>
      <text:p text:style-name="P123">Punkto pakeitimai:</text:p>
      <text:p text:style-name="P124"><text:span text:style-name="T125">Nr.<text:s/></text:span><text:a xlink:href="https://www.e-tar.lt/portal/legalAct.html?documentId=TAR.7EBFB368C009" office:target-frame-name="_top" xlink:show="replace"><text:span text:style-name="T126">1129</text:span></text:a><text:span text:style-name="T127">, 2011-09-28, Žin., 2011, Nr. 120-5654 (2011-10-05), i. k. 1111100NUTA00001129</text:span></text:p>
      <text:p text:style-name="Normal"/>
      <text:p text:style-name="P1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29">26.1. nauji kapo paminklai ir antkapiai jose gali būti statomi, jeigu jų visai nebuvo ar jie buvo laikini, jeigu seni nusidėvi ar pripažįstami keliančiais avarijos grėsmę;</text:p>
      <text:p text:style-name="P130">26.2. nauji statiniai<text:s/>jose gali būti statomi laikantis šių reikalavimų:</text:p>
      <text:p text:style-name="P131">26.2.1. turi būti statoma iš natūralių arba istoriškai būdingų konkrečioms kapinėms medžiagų;<text:s/></text:p>
      <text:p text:style-name="P132">26.2.2. paminklas negali būti aukštesnis už kitose kapavietėse pastatytus paminklus;</text:p>
      <text:p text:style-name="P133">26.2.3. jeigu kapavietė yra šlaite, atsižvelgiant į šalia esančių kapaviečių padėtį, galima formuoti iki 0,5 metro aukščio atraminę sienelę; išskirtiniais atvejais dėl reljefo ypatumų atraminė sienelė gali būti aukštesnė;</text:p>
      <text:p text:style-name="P134">26.2.4. kapavietė turi būti aptveriama ir įrengiama naudojant būdingus toms kapinėms analogus, kapo vietai žymėti numatant kapo apvadą ar plokštę.</text:p>
      <text:p text:style-name="P135">27. Kapinėse augantys želdiniai prižiūrimi ir tvarkomi pagal Lietuvos Respublikos želdynų įstatymo (Žin., 2007, Nr. 80-3215) ir kitų želdinių tvarkymą reglamentuojančių teisės aktų reikalavimus.</text:p>
      <text:p text:style-name="P136">28. Naujos kapinės įrengiamos ir esamų kapinių ribos keičiamos pagal Lietuvos Respublikos teritorijų planavimo įstatymo (Žin., 1995, Nr. 107-2391; 2004, Nr. 21-617) ir kitų teisės aktų nustatyta tvarka parengtus teritorijų planavimo dokumentus.<text:s/></text:p>
      <text:p text:style-name="P137">29. Vieta kolumbariumui, laidojimo rūsiui statyti ir (ar) pelenų barstymo laukui įrengti kapinėse nustatoma rengiant teritorijų planavimo dokumentus.</text:p>
      <text:p text:style-name="P13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9"/>
      <text:p text:style-name="P140"><text:span text:style-name="T141">V</text:span><text:span text:style-name="T142">.<text:s/></text:span><text:span text:style-name="T143">KAPAVIEČIŲ (KAPŲ) IDENTIFIKAVIMAS</text:span></text:p>
      <text:p text:style-name="P144"/>
      <text:p text:style-name="P145">31. Asmenys, norintys identifikuoti kapinėse artimųjų giminaičių, sutuoktinio (-ės) kapą ir tapatybę jame palaidotų asmenų, kurių palaidojimo vietą<text:s/>žyminčių kapo paminklų, užrašų ant paminklų ar duomenų apie kapavietę (kapą) žurnale neišliko, turi:</text:p>
      <text:p text:style-name="P146">31.1. pateikti rašytinį prašymą savivaldybei, kurios teritorijoje yra kapinės;</text:p>
      <text:p text:style-name="P147">31.2. prašyme nurodyti giminystės ryšius ir jiems žinomas aplinkybes,<text:s/>dėl kurių neišliko duomenų apie kapavietę (kapą);</text:p>
      <text:p text:style-name="P148">31.3. pateikti visus turimus duomenis apie kapavietę (kapą) ir joje (jame) palaidotus asmenis. Prie prašymo pridedami turimi dokumentai (išrašai iš bažnytinių registravimo knygų, civilinės metrikacijos<text:s/>įstaigų ar seniūnijų seniūnų išduoti mirties liudijimai, nuotraukos ir kita), patvirtinantys pateiktus duomenis.</text:p>
      <text:p text:style-name="P149">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50">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151"/>
      <text:p text:style-name="P152"><text:span text:style-name="T153">VI</text:span><text:span text:style-name="T154">.<text:s/></text:span><text:span text:style-name="T155">BAIGIAMOSIOS NUOSTATOS</text:span></text:p>
      <text:p text:style-name="P156"/>
      <text:p text:style-name="P157">34. Asmenys, pažeidę šių taisyklių reikalavimus, atsako įstatymų nustatyta tvarka.</text:p>
      <text:p text:style-name="P158"/>
      <text:p text:style-name="P159">_________________</text:p>
      <text:p text:style-name="P160"/>
      <text:p text:style-name="P161"/>
      <text:soft-page-break/>
      <text:p text:style-name="P162">Kapinių tvarkymo taisyklių</text:p>
      <text:p text:style-name="P163">priedas</text:p>
      <text:p text:style-name="Normal"/>
      <text:p text:style-name="P164"><text:span text:style-name="T165">(Leidimo laidoti forma)</text:span></text:p>
      <text:p text:style-name="P166"/>
      <text:p text:style-name="P167">___________________________________</text:p>
      <text:p text:style-name="P168">(dokumento sudarytojo pavadinimas)</text:p>
      <text:p text:style-name="P169"/>
      <text:p text:style-name="P170"><text:span text:style-name="T171">LEIDIMAS LAIDOTI</text:span></text:p>
      <text:p text:style-name="P172"/>
      <text:p text:style-name="P173"><text:span text:style-name="T174">_______________<text:s/></text:span>Nr.<text:span text:style-name="T175"><text:s/>_________</text:span></text:p>
      <text:p text:style-name="P176">(data)</text:p>
      <text:p text:style-name="P177">______________</text:p>
      <text:p text:style-name="P178">(sudarymo vieta)</text:p>
      <text:p text:style-name="P179"/>
      <text:p text:style-name="P180">Atsižvelgiant į _______________ Nr. ____________________ gautą _____________</text:p>
      <text:p text:style-name="P181">(prašymo gavimo data) (gavimo registracijos numeris) <text:s/>(laidojančio asmens:<text:s/></text:p>
      <text:p text:style-name="P182">__________________________________________________________________ prašymą ir<text:s/></text:p>
      <text:p text:style-name="P183">fizinio asmens vardas ir pavardė, adresas; juridinio asmens pavadinimas, buveinė, teisinė forma)</text:p>
      <text:p text:style-name="P184">pateiktą mirties ___________________________ liudijimą, leidžiama laidoti mirusįjį asmenį:</text:p>
      <text:p text:style-name="P185">(mirties liudijimo data ir numeris)</text:p>
      <text:p text:style-name="P186">Pavardė<text:s/>_______________________________</text:p>
      <text:p text:style-name="P187">Vardas ________________________________</text:p>
      <text:p text:style-name="P188">Asmens kodas __________________________</text:p>
      <text:p text:style-name="P189">Gimimo data ___________________________</text:p>
      <text:p text:style-name="P190">Mirties data ____________________________</text:p>
      <text:soft-page-break/>
      <text:p text:style-name="P191">Kapinių pavadinimas _____________________</text:p>
      <text:p text:style-name="P192">Kvartalo numeris<text:s/>________________________</text:p>
      <text:p text:style-name="P193">Kapavietės numeris ______________________</text:p>
      <text:p text:style-name="P194">Kapavietės dydis ________________________</text:p>
      <text:p text:style-name="P195">Kolumbariumas _________________________</text:p>
      <text:p text:style-name="P196">Nišos numeris <text:s/>__________________________</text:p>
      <text:p text:style-name="P197">Pelenų barstymo laukas ___________________</text:p>
      <text:p text:style-name="Normal"/>
      <text:p text:style-name="P198">____________________<text:tab/>_______________<text:tab/>___________________</text:p>
      <text:p text:style-name="P199">(leidimą išdavusio asmens<text:tab/><text:s/>(parašas)<text:tab/><text:s/>(vardas ir pavardė)<text:s/></text:p>
      <text:p text:style-name="P200">pareigų pavadinimas)</text:p>
      <text:p text:style-name="Normal"/>
      <text:p text:style-name="P201">Pritariama leidimui laidoti riboto laidojimo kapinėse*.</text:p>
      <text:p text:style-name="P202">_____________________________________________________________</text:p>
      <text:p text:style-name="P203">(Kultūros paveldo departamento prie Kultūros ministerijos teritorinio padalinio pavadinimas)</text:p>
      <text:p text:style-name="Normal"/>
      <text:p text:style-name="P204">_____________________<text:tab/>________________<text:tab/>____________________</text:p>
      <text:p text:style-name="P205">(pritarimą išdavusio asmens<text:s/><text:tab/><text:s/>(parašas)<text:tab/><text:s/>(vardas ir pavardė)</text:p>
      <text:p text:style-name="P206">pareigų pavadinimas)</text:p>
      <text:p text:style-name="Normal"/>
      <text:p text:style-name="Normal">–––––––––––––––––––––</text:p>
      <text:p text:style-name="P207">*Kultūros paveldo<text:s/>departamento prie Kultūros ministerijos teritorinio padalinio pritarimo reikia laidojant į Kultūros vertybių registrą įrašytose riboto laidojimo kapinėse.<text:s/></text:p>
      <text:p text:style-name="P208"/>
      <text:p text:style-name="P209">_________________</text:p>
      <text:p text:style-name="P210"/>
      <text:soft-page-break/>
      <text:p text:style-name="P211">Patvirtinta</text:p>
      <text:p text:style-name="P212">Lietuvos Respublikos Vyriausybės<text:s/></text:p>
      <text:p text:style-name="P213">2008 m. lapkričio 19 d.</text:p>
      <text:p text:style-name="P214">nutarimu Nr. 1207</text:p>
      <text:p text:style-name="P215"/>
      <text:p text:style-name="P216"><text:span text:style-name="T217">LEIDIMO LAIDOTI NEPRIŽIŪRIMOSE KAPAVIETĖSE IŠDAVIMO<text:s/></text:span></text:p>
      <text:p text:style-name="P218"><text:span text:style-name="T219">TVARKOS APRAŠAS</text:span></text:p>
      <text:p text:style-name="P220"/>
      <text:p text:style-name="P221"><text:span text:style-name="T222">I</text:span><text:span text:style-name="T223">.<text:s/></text:span><text:span text:style-name="T224">BENDROSIOS NUOSTATOS</text:span></text:p>
      <text:p text:style-name="P225"/>
      <text:p text:style-name="P226">1. Leidimo laidoti neprižiūrimose kapavietėse tvarkos aprašas (toliau vadinama – šis aprašas) nustato leidimo laidoti neprižiūrimose kapavietėse išdavimą ir informacijos apie neprižiūrimas kapavietes teikimą.</text:p>
      <text:p text:style-name="P227">2. Šiame apraše vartojama sąvoka „<text:span text:style-name="T228">neprižiūrimos kapavietės</text:span>“<text:span text:style-name="T229"><text:s/></text:span>– kapavietės, kurios Kapinių tvarkymo taisyklių nustatyta tvarka pripažintos neprižiūrimomis.</text:p>
      <text:p text:style-name="P230">Kitos šiame apraše<text:s/>vartojamos sąvokos suprantamos taip, kaip jos apibrėžtos Lietuvos Respublikos žmonių palaikų laidojimo įstatyme (Žin., 2007, Nr. 140-5763) ir Kapinių tvarkymo taisyklėse.</text:p>
      <text:p text:style-name="P231"/>
      <text:p text:style-name="P232"><text:span text:style-name="T233">II</text:span><text:span text:style-name="T234">.<text:s/></text:span><text:span text:style-name="T235">LEIDIMO LAIDOTI NEPRIŽIŪRIMOSE KAPAVIETĖSE IŠDAVIMAS</text:span></text:p>
      <text:p text:style-name="P236"/>
      <text:p text:style-name="P237">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text:s/>ar jų įgalioti asmenys). Leidimas laidoti išduodamas pagal Kapinių tvarkymo taisyklių priede nustatytą formą.</text:p>
      <text:p text:style-name="P23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text:s/>taisykles joje galima laidoti. Leidimas laidoti gali būti išduotas praėjus ne mažiau kaip 25 metams po kapo ramybės laikotarpio pabaigos.<text:s/></text:p>
      <text:p text:style-name="P239">5. Mirus asmeniui, kuriam Kapinių tvarkymo taisyklių nustatyta tvarka buvo suteikta teisė prižiūrėti neprižiūrimą<text:s/>kapavietę, leidimas jį palaidoti šioje kapavietėje gali būti išduotas laidojančiam asmeniui šiame apraše nustatyta tvarka.<text:s/></text:p>
      <text:p text:style-name="P240">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text:s/>palaikų paskutinio laidojimo kapavietėje data, nustatytas kapo ramybės laikotarpis, kapavietės matmenys, palaidotų kapavietėje žmonių palaikų skaičius, kapavietės statiniai, jų pastatymo ir rekonstravimo datos.<text:s/></text:p>
      <text:p text:style-name="P241">7. Neprižiūrimoje kapavietėje laidojant<text:s/>ir ją prižiūrint, turi būti išsaugotas kapo paminklas, jeigu jis yra, ir jame esantys įrašai apie kapavietėje palaidotą (-us) asmenį (-is).<text:s/></text:p>
      <text:p text:style-name="P242"/>
      <text:p text:style-name="P243"><text:span text:style-name="T244">III</text:span><text:span text:style-name="T245">.<text:s/></text:span><text:span text:style-name="T246">BAIGIAMOSIOS NUOSTATOS</text:span></text:p>
      <text:p text:style-name="P247"/>
      <text:p text:style-name="P248">8. Asmenys, pažeidę šio aprašo reikalavimus, atsako įstatymų nustatyta tvarka.</text:p>
      <text:p text:style-name="P249">_________________</text:p>
      <text:p text:style-name="P250"/>
      <text:p text:style-name="P251">Patvirtinta</text:p>
      <text:p text:style-name="P252">Lietuvos Respublikos Vyriausybės<text:s/></text:p>
      <text:p text:style-name="P253">2008 m. lapkričio 19 d.<text:s/></text:p>
      <text:p text:style-name="P254">nutarimu Nr. 1207</text:p>
      <text:p text:style-name="P255"/>
      <text:p text:style-name="P256"><text:span text:style-name="T257">VISUOMENĖS IR KAPINĖSE PALAIDOTŲ ASMENŲ ARTIMŲJŲ GIMINAIČIŲ INFORMAVIMO APIE KAPINIŲ PANAIKINIMĄ<text:s/></text:span><text:span text:style-name="T258"><text:line-break/>TVARKOS APRAŠAS</text:span></text:p>
      <text:p text:style-name="P259"/>
      <text:p text:style-name="P260"><text:span text:style-name="T261">I</text:span><text:span text:style-name="T262">.<text:s/></text:span><text:span text:style-name="T263">BENDROSIOS<text:s/></text:span><text:span text:style-name="T264">NUOSTATOS</text:span></text:p>
      <text:p text:style-name="P265"/>
      <text:p text:style-name="P266">1. Visuomenės ir kapinėse palaidotų asmenų artimųjų giminaičių informavimo apie kapinių panaikinimą tvarkos aprašas (toliau vadinama – šis aprašas) nustato informaciją, kurią kapinių prižiūrėtojas apie savivaldybės tarybos priimtą sprendimą<text:s/>panaikinti kapines skelbia visuomenei ir raštu pateikia kapinėse palaidotų asmenų artimiesiems giminaičiams, jeigu jų adresus kapinių prižiūrėtojas žino, taip pat šios informacijos skelbimo tvarką ir priemones.<text:s/></text:p>
      <text:p text:style-name="P267">2. Šiame apraše vartojama sąvoka „<text:span text:style-name="T268">artimi</text:span><text:span text:style-name="T269">eji giminaičiai</text:span>“ – asmenys, nurodyti Lietuvos Respublikos civilinio kodekso (Žin., 2000, Nr. 74-2262) 3.135 straipsnyje.<text:s/></text:p>
      <text:p text:style-name="P270">Kitos šiame apraše vartojamos sąvokos suprantamos taip, kaip jos apibrėžtos Lietuvos Respublikos žmonių palaikų laidojimo įstatyme<text:s/>(Žin., 2007, Nr. 140-5763) ir Lietuvos Respublikos visuomenės informavimo įstatyme (Žin., 1996, Nr. 71-1706; 2006, Nr. 82-3254).</text:p>
      <text:p text:style-name="Normal"/>
      <text:p text:style-name="P271"><text:span text:style-name="T272">II</text:span><text:span text:style-name="T273">.<text:s/></text:span><text:span text:style-name="T274">VISUOMENĖS IR KAPINĖSE PALAIDOTŲ ASMENŲ ARTIMŲJŲ GIMINAIČIŲ INFORMAVIMAS</text:span></text:p>
      <text:p text:style-name="P275"/>
      <text:p text:style-name="P276">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text:s/>būdais:</text:p>
      <text:p text:style-name="P277">3.1. paskelbti nacionaliniame laikraštyje, per nacionalinio transliuotojo radiją, esant galimybei, ir per televiziją;</text:p>
      <text:p text:style-name="P278">3.2. paskelbti vietiniame laikraštyje, per vietinio transliuotojo radiją ir (ar) televiziją;</text:p>
      <text:p text:style-name="P279">3.3. paskelbti kapinių, dėl<text:s/>kurių panaikinimo priimtas sprendimas, informacinėje lentoje;</text:p>
      <text:p text:style-name="P280">3.4. paskelbti savo interneto svetainėje (jeigu ją turi).</text:p>
      <text:p text:style-name="P281">4. Informacijoje nurodoma:</text:p>
      <text:p text:style-name="P282">4.1. savivaldybės taryba, priėmusi sprendimą panaikinti kapines;</text:p>
      <text:p text:style-name="P283">4.2. savivaldybės tarybos sprendimo antraštė, sprendimo priėmimo data ir numeris;</text:p>
      <text:p text:style-name="P284">4.3. kapinių, dėl kurių panaikinimo priimtas sprendimas, pavadinimas ir adresas;</text:p>
      <text:p text:style-name="P285">4.4. data, nuo kurios panaikinamos kapinės;</text:p>
      <text:p text:style-name="P2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87">4.6. asmuo, į kurį galima kreiptis dėl papildomos informacijos apie kapinių panaikinimą.</text:p>
      <text:p text:style-name="P2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289">_________________</text:p>
      <text:p text:style-name="P290"/>
      <text:p text:style-name="P291">Patvirtinta</text:p>
      <text:p text:style-name="P292">Lietuvos Respublikos Vyriausybės<text:s/></text:p>
      <text:p text:style-name="P293">2008 m. lapkričio 19 d.<text:s/></text:p>
      <text:p text:style-name="P294">nutarimu Nr. 1207</text:p>
      <text:p text:style-name="P295"/>
      <text:p text:style-name="P296"><text:span text:style-name="T297">KAPINIŲ PRIŽIŪRĖTOJO KAUPIAMŲ DUOMENŲ TVARKYMO</text:span></text:p>
      <text:p text:style-name="P298"><text:span text:style-name="T299">sąlygų</text:span><text:span text:style-name="T300"><text:s/>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10">2. Šiame apraše vartojamos sąvokos atitinka Lietuvos Respublikos žmonių palaikų laidojimo įstatyme (Žin., 2007, Nr. 140-5763) ir Kapinių tvarkymo taisyklėse vartojamas<text:s/>sąvokas.</text:p>
      <text:p text:style-name="Normal"/>
      <text:p text:style-name="P311"><text:span text:style-name="T312">II</text:span><text:span text:style-name="T313">.<text:s/></text:span><text:span text:style-name="T314">DUOMENYS APIE KAPINĖSE PALAIDOTUS ASMENIS IR LAIDOJIMUS. DUOMENŲ REGISTRAVIMAS</text:span></text:p>
      <text:p text:style-name="P315"/>
      <text:p text:style-name="P316">3. Kapinių prižiūrėtojai laidojimų ir kapaviečių statinių registravimo žurnale (toliau vadinama – žurnalas) pagal šio aprašo priede pateiktą formą registruoja šiuos duomenis:</text:p>
      <text:p text:style-name="P317">3.1. asmens, kurio palaikai palaidoti kapinėse, vardą, pavardę, gimimo ir mirties vietas ir datas, asmens kodą, mirties liudijimo išdavimo datą ir numerį;</text:p>
      <text:p text:style-name="P318">3.2. žmogaus palaikų palaidojimo datą ir vietą (kapinių kvartalas, kapavietės arba nišos kolumbariume numeris ir matmenys, pelenų barstymo laukas), laidojimo gylį;</text:p>
      <text:p text:style-name="P319">Punkto pakeitimai:</text:p>
      <text:p text:style-name="P320"><text:span text:style-name="T321">Nr.<text:s/></text:span><text:a xlink:href="https://www.e-tar.lt/portal/legalAct.html?documentId=TAR.7EBFB368C009" office:target-frame-name="_top" xlink:show="replace"><text:span text:style-name="T322">1129</text:span></text:a><text:span text:style-name="T323">, 2011-09-28, Žin., 2011, Nr. 120-5654 (2011-10-05), i.</text:span><text:span text:style-name="T324"><text:s/>k. 1111100NUTA00001129</text:span></text:p>
      <text:p text:style-name="Normal"/>
      <text:p text:style-name="P325">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26">Punkto pakeitimai:</text:p>
      <text:p text:style-name="P327"><text:span text:style-name="T328">Nr.<text:s/></text:span><text:a xlink:href="https://www.e-tar.lt/portal/legalAct.html?documentId=TAR.7EBFB368C009" office:target-frame-name="_top" xlink:show="replace"><text:span text:style-name="T329">1129</text:span></text:a><text:span text:style-name="T330">, 2011-09-28, Žin., 2011, Nr. 120-5654 (2011-10-05), i. k. 1111100NUTA00001129</text:span></text:p>
      <text:p text:style-name="Normal"/>
      <text:p text:style-name="P331">3.4. kapavietėje pastatytų statinių statymo ir<text:s/>rekonstravimo datas, kitų paminklų, antkapių ir kapavietės aptvėrimo įrengimo datas;<text:s/></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text:s/></text:span><text:span text:style-name="T337">1111100NUTA00001129</text:span></text:p>
      <text:p text:style-name="Normal"/>
      <text:p text:style-name="P338">3.5. unikalų kodą Kultūros vertybių registre, jeigu kapas įrašytas į Kultūros vertybių registrą;</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text:span><text:span text:style-name="T344"><text:s/>Nr. 120-5654 (2011-10-05), i. k. 1111100NUTA00001129</text:span></text:p>
      <text:p text:style-name="Normal"/>
      <text:p text:style-name="P345">3.6. laidojančio asmens arba kito asmens, atsakingo už kapavietės ar kolumbariumo nišos priežiūrą: fizinio asmens vardą, pavardę, adresą, telefono numerį; juridinio asmens pavadinimą, teisinę formą, kodą, buveinę, telefono numerį;<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7. draudimo laidoti pagrindą, pradžią ir šio draudimo trukmę;</text:p>
      <text:p text:style-name="P352">3.8. asmens, įregistravusio duomenis žurnale pareigas, vardą, pavardę.</text:p>
      <text:p text:style-name="P353">4. Kiekvienoms kapinėms pildomas atskiras žurnalas.<text:s/></text:p>
      <text:p text:style-name="P354">5. Žurnalas<text:s/><text:span text:style-name="T355">privalo būti tvarkomas taip, kad nebūtų įmanoma pakeisti jame esančių<text:s/></text:span><text:span text:style-name="T356">įrašų, pakeisti lapų, papildyti žurnalo naujais įrašais, pažeidžiančiais chronologinę tvarką.<text:s/></text:span></text:p>
      <text:p text:style-name="P357"><text:span text:style-name="T358">6</text:span><text:span text:style-name="T359">. Jeigu žurnalas pildomas elektronine forma, turi būti fiksuojama veiksmų istorija. Šiuo atveju kiekvienų kalendorinių metų pabaigoje visi per praėjusius ka</text:span><text:span text:style-name="T360">lendorinius metus užregistruoti duomenys spausdinami, lapai numeruojami, o įrašas, nurodantis lapų skaičių, tvirtinamas kapinių prižiūrėtojo vadovo ar jo įgalioto asmens parašu ir kapinių prižiūrėtojo antspaudu, jeigu kapinių prižiūrėtojas antspaudą prival</text:span><text:span text:style-name="T361">o turėti.</text:span></text:p>
      <text:p text:style-name="P362"/>
      <text:p text:style-name="P363"><text:span text:style-name="T364">III</text:span><text:span text:style-name="T365">.<text:s/></text:span><text:span text:style-name="T366">BAIGIAMOSIOS NUOSTATOS</text:span></text:p>
      <text:p text:style-name="P367"/>
      <text:p text:style-name="P368">7. Žurnalas saugomas Lietuvos Respublikos dokumentų ir archyvų įstatymo (Žin., 1995, Nr. 107-2389; 2004, Nr. 57-1982) nustatyta tvarka.<text:s/></text:p>
      <text:p text:style-name="P369">8. Už žurnale įrašytų duomenų atitiktį pateiktiems dokumentams ir<text:s/>jų saugą atsako kapinių prižiūrėtojas.</text:p>
      <text:p text:style-name="P370">_________________</text:p>
      <text:p text:style-name="P371"/>
      <text:p text:style-name="P372">Kapinių prižiūrėtojo kaupiamų duomenų tvarkymo sąlygų aprašo</text:p>
      <text:p text:style-name="P373">priedas</text:p>
      <text:p text:style-name="Normal"/>
      <text:p text:style-name="P374"><text:span text:style-name="T375">(Laidojimų ir kapaviečių statinių registravimo žurnalo forma)</text:span></text:p>
      <text:p text:style-name="P376"/>
      <text:p text:style-name="P377">_________________________________________________________________________________________________________________________</text:p>
      <text:p text:style-name="P378">(kapinių pavadinimas, adresas)</text:p>
      <text:p text:style-name="P379"/>
      <text:p text:style-name="P380"><text:span text:style-name="T381">LAIDOJIMŲ IR KAPAVIEČIŲ STATINIŲ REGISTRAVIMO ŽURNALAS</text:span></text:p>
      <text:p text:style-name="P382"/>
      <text:p text:style-name="Normal">_____________________________________________________________</text:p>
      <text:p text:style-name="P383">(kapinių prižiūrėtojo pavadinimas arba vardas, pavard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s/></text:p>
          </table:table-cell>
          <table:table-cell table:style-name="TableCell404" table:number-columns-spanned="9">
            <text:p text:style-name="P405">Palaidotas asmuo</text:p>
          </table:table-cell>
          <table:covered-table-cell/>
          <table:covered-table-cell/>
          <table:covered-table-cell/>
          <table:covered-table-cell/>
          <table:covered-table-cell/>
          <table:covered-table-cell/>
          <table:covered-table-cell/>
          <table:covered-table-cell/>
          <table:table-cell table:style-name="TableCell406" table:number-rows-spanned="2">
            <text:p text:style-name="P40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08" table:number-rows-spanned="2">
            <text:p text:style-name="P409">Kapavietės statiniai, jų statymo ir rekonstravimo datos, kitų paminklų, antkapių ir kapavietės aptvėrimo įrengimo datos</text:p>
          </table:table-cell>
          <table:table-cell table:style-name="TableCell410" table:number-rows-spanned="2">
            <text:p text:style-name="P411">Unikalus kodas Kultūros vertybių registre</text:p>
          </table:table-cell>
          <table:table-cell table:style-name="TableCell412" table:number-rows-spanned="2">
            <text:p text:style-name="P413">Draudimo laidoti<text:s/>pagrindas, pradžia ir trukmė<text:s/></text:p>
          </table:table-cell>
          <table:table-cell table:style-name="TableCell414" table:number-rows-spanned="2">
            <text:p text:style-name="P415">Duomenis įregistravusio asmens pareigos, vardas, pavardė, parašas</text:p>
          </table:table-cell>
        </table:table-row>
        <table:table-row table:style-name="TableRow416">
          <table:covered-table-cell>
            <text:p text:style-name="P417"/>
          </table:covered-table-cell>
          <table:table-cell table:style-name="TableCell418">
            <text:p text:style-name="P419">pavardė, vardas, asmens kodas</text:p>
          </table:table-cell>
          <table:table-cell table:style-name="TableCell420">
            <text:p text:style-name="P421">gimimo ir mirties datos</text:p>
          </table:table-cell>
          <table:table-cell table:style-name="TableCell422">
            <text:p text:style-name="P423">gimimo vieta</text:p>
          </table:table-cell>
          <table:table-cell table:style-name="TableCell424">
            <text:p text:style-name="P425">mirties vieta</text:p>
          </table:table-cell>
          <table:table-cell table:style-name="TableCell426">
            <text:p text:style-name="P427">mirties liudijimo išdavimo data ir numeris</text:p>
          </table:table-cell>
          <table:table-cell table:style-name="TableCell428">
            <text:p text:style-name="P429">kapinių kvartalas, kapavietės arba<text:s/>nišos numeris ir matmenys, arba pelenų barstymo laukas</text:p>
          </table:table-cell>
          <table:table-cell table:style-name="TableCell430" table:number-columns-spanned="2">
            <text:p text:style-name="P431">laidojimo data, laidojimo gylis</text:p>
          </table:table-cell>
          <table:covered-table-cell/>
          <table:table-cell table:style-name="TableCell432">
            <text:p text:style-name="P433">pavojinga arba ypač pavojinga užkrečiamoji liga, įrašyta į Sveikatos apsaugos ministerijos nustatytą sąrašą*</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able:number-columns-spanned="2">
            <text:p text:style-name="P455">8</text:p>
          </table:table-cell>
          <table:covered-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Normal"/>
      <text:p text:style-name="P555">––––––––––––––––––––</text:p>
      <text:p text:style-name="P556"><text:span text:style-name="T557">*9 skiltis pildoma tuo atveju, jeigu asmuo, kurio palaikai (išskyrus kremuotus) palaidoti kape arba laidojimo rūsyje, sirgo pavojinga arba ypač pavojinga užkrečiamąja liga, įrašyta į Sveikatos apsaugos<text:s/></text:span><text:span text:style-name="T558">ministerijos nustatytą sąrašą, arba buvo tokios ligos sukėlėjų nešiotojas.</text:span></text:p>
      <text:p text:style-name="P559">_________________</text:p>
      <text:p text:style-name="P560"/>
      <text:p text:style-name="P561">Pried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text:span><text:span text:style-name="T566">5), i. k. 1111100NUTA00001129</text:span></text:p>
      <text:p text:style-name="Normal"/>
      <text:p text:style-name="P567">Patvirtinta</text:p>
      <text:p text:style-name="P568">Lietuvos Respublikos Vyriausybės<text:s/></text:p>
      <text:p text:style-name="P569">2008 m. lapkričio 19 d.<text:s/></text:p>
      <text:p text:style-name="P570">nutarimu Nr. 1207</text:p>
      <text:p text:style-name="P571"/>
      <text:p text:style-name="P572"><text:span text:style-name="T573">KAPINIŲ PRIEŽIŪROS ORGANIZAVIMO TVARKOS APRAŠAS</text:span></text:p>
      <text:p text:style-name="P574"/>
      <text:p text:style-name="P575"><text:span text:style-name="T576">I</text:span><text:span text:style-name="T577">.<text:s/></text:span><text:span text:style-name="T578">BENDROSIOS NUOSTATOS</text:span></text:p>
      <text:p text:style-name="P579"/>
      <text:p text:style-name="P580">1. Kapinių priežiūros<text:s/>organizavimo tvarkos aprašas (toliau vadinama – šis aprašas) nustato kapinių, kuriose laidojami žmonių palaikai, balzamuoti ir (ar) kremuoti žmonių palaikai, priežiūros organizavimo tvarką.</text:p>
      <text:p text:style-name="P581">2. Pagal šį aprašą savivaldybės organizuoja visų jų teritorijoje esančių kapinių priežiūrą.</text:p>
      <text:p text:style-name="P582">3. Šiame apraše vartojamos sąvokos suprantamos taip, kaip jos apibrėžtos Lietuvos Respublikos žmonių palaikų laidojimo įstatyme (Žin., 2007, Nr. 140-5763) ir Kapinių tvarkymo taisyklėse.</text:p>
      <text:p text:style-name="P583"/>
      <text:p text:style-name="P584"><text:span text:style-name="T585">II</text:span><text:span text:style-name="T586">.<text:s/></text:span><text:span text:style-name="T587">KAPINIŲ PRIEŽIŪROS ORGA</text:span><text:span text:style-name="T588">NIZAVIMAS</text:span></text:p>
      <text:p text:style-name="P589"/>
      <text:p text:style-name="P59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591">5. Viešosioms kapinėms prižiūrėti savivaldybė paskiria kapinių prižiūrėtoją ir su juo sudaro kapinių priežiūros sutartį.<text:s/></text:p>
      <text:p text:style-name="P59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59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59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595"/>
      <text:p text:style-name="P596"><text:span text:style-name="T597">III</text:span><text:span text:style-name="T598">.<text:s/></text:span><text:span text:style-name="T599">BAIGIAMOSIOS NUOSTA</text:span><text:span text:style-name="T600">TOS</text:span></text:p>
      <text:p text:style-name="P601"/>
      <text:p text:style-name="P602">9. Kitus kapinių priežiūros organizavimo klausimus, kurie neaptarti šiame apraše, sprendžia savivaldybės, vadovaudamosi Lietuvos Respublikos vietos savivaldos įstatymu (Žin., 1994, Nr. 55-1049; 2008, Nr. 113-4290) ir kitais teisės aktais.</text:p>
      <text:p text:style-name="P603">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7EBFB368C009" office:target-frame-name="_top" xlink:show="replace"><text:span text:style-name="T615">1129</text:span></text:a><text:span text:style-name="T616">, 2011-09-28, Žin., 2011, Nr. 120-5654 (2011-10-05), i. k. 1111100NUTA00001129</text:span></text:p>
      <text:p text:style-name="P617"><text:span text:style-name="T618">Dėl<text:s/></text:span><text:span text:style-name="T619">Lietuvos Respublikos Vyriausybės 2008 m. lapkričio 19 d. nutarimo Nr. 1207 "Dėl Lietuvos Respublikos žmonių palaikų laidojimo įstatymo įgyvendinamųjų teisės ak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6" meta:paragraph-count="379" meta:word-count="4702" meta:character-count="38745" meta:row-count="1186" meta:non-whitespace-character-count="34422"/>
  </office:meta>
</office:document-meta>
</file>