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2.3625in">
        <style:tab-stops/>
      </style:paragraph-properties>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end"/>
      <style:text-properties fo:font-size="11pt" style:font-size-asian="11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center" fo:margin-right="1.7708in"/>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style:tab-stops>
          <style:tab-stop style:type="center" style:position="3.15in"/>
          <style:tab-stop style:type="center" style:position="5.3159in"/>
        </style:tab-stops>
      </style:paragraph-properties>
    </style:style>
    <style:style style:name="P23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margin-left="0.3937in">
        <style:tab-stops/>
      </style:paragraph-properties>
      <style:text-properties fo:font-size="11pt" style:font-size-asian="11pt"/>
    </style:style>
    <style:style style:name="P237" style:parent-style-name="Normal" style:family="paragraph">
      <style:paragraph-properties>
        <style:tab-stops>
          <style:tab-stop style:type="center" style:position="3.15in"/>
          <style:tab-stop style:type="center" style:position="5.3159in"/>
        </style:tab-stops>
      </style:paragraph-properties>
    </style:style>
    <style:style style:name="P2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46" style:parent-style-name="Normal" style:family="paragraph">
      <style:paragraph-properties fo:text-indent="3.543in"/>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master-page-name="MPF5" style:family="paragraph">
      <style:paragraph-properties fo:break-before="page" fo:text-indent="3.543in" style:page-number="1"/>
    </style:style>
    <style:style style:name="P329" style:parent-style-name="Normal" style:family="paragraph">
      <style:paragraph-properties fo:text-indent="3.543in"/>
      <style:text-properties fo:text-transform="uppercase"/>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master-page-name="MPF6" style:family="paragraph">
      <style:paragraph-properties fo:break-before="page" fo:margin-left="6.9895in" style:page-number="1">
        <style:tab-stops/>
      </style:paragraph-properties>
    </style:style>
    <style:style style:name="P411" style:parent-style-name="Normal" style:family="paragraph">
      <style:paragraph-properties fo:margin-left="6.9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0.3756in" style:use-optimal-column-width="false"/>
    </style:style>
    <style:style style:name="TableColumn425" style:family="table-column">
      <style:table-column-properties style:column-width="0.6965in" style:use-optimal-column-width="false"/>
    </style:style>
    <style:style style:name="TableColumn426" style:family="table-column">
      <style:table-column-properties style:column-width="0.6055in" style:use-optimal-column-width="false"/>
    </style:style>
    <style:style style:name="TableColumn427" style:family="table-column">
      <style:table-column-properties style:column-width="0.5625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592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6062in" style:use-optimal-column-width="false"/>
    </style:style>
    <style:style style:name="TableColumn433" style:family="table-column">
      <style:table-column-properties style:column-width="1.0104in" style:use-optimal-column-width="false"/>
    </style:style>
    <style:style style:name="TableColumn434" style:family="table-column">
      <style:table-column-properties style:column-width="1.1993in" style:use-optimal-column-width="false"/>
    </style:style>
    <style:style style:name="TableColumn435" style:family="table-column">
      <style:table-column-properties style:column-width="0.9027in" style:use-optimal-column-width="false"/>
    </style:style>
    <style:style style:name="TableColumn436" style:family="table-column">
      <style:table-column-properties style:column-width="0.658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541in" style:use-optimal-column-width="false"/>
    </style:style>
    <style:style style:name="Table423" style:family="table">
      <style:table-properties style:width="10.557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7" style:family="paragraph">
      <style:paragraph-properties fo:break-before="page" fo:text-indent="3.543in" style:page-number="1"/>
      <style:text-properties fo:text-transform="uppercas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margin-left="3.3472in">
        <style:tab-stops/>
      </style:paragraph-properties>
    </style:style>
    <style:style style:name="P674" style:parent-style-name="Normal" style:master-page-name="MPF8" style:family="paragraph">
      <style:paragraph-properties fo:break-before="page" fo:margin-left="3.3472in">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fo:background-color="#FFFFFF" style:language-asian="lt" style:country-asian="LT"/>
    </style:style>
    <style:style style:name="T695" style:parent-style-name="DefaultParagraphFont" style:family="text">
      <style:text-properties fo:font-weight="bold" style:font-weight-asian="bold" style:font-size-complex="12pt" fo:background-color="#FFFFFF"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font-weight="bold" style:font-weight-asian="bold" style:font-size-complex="12pt" fo:background-color="#FFFFFF"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Arial Unicode MS" fo:font-weight="bold" style:font-weight-asian="bold" style:font-weight-complex="bold" style:font-size-complex="12pt"/>
    </style:style>
    <style:style style:name="T700" style:parent-style-name="DefaultParagraphFont" style:family="text">
      <style:text-properties style:font-name-asian="Arial Unicode M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Arial Unicode MS" fo:font-weight="bold" style:font-weight-asian="bold" style:font-weight-complex="bold" style:font-size-complex="12pt"/>
    </style:style>
    <style:style style:name="P703" style:parent-style-name="Normal" style:family="paragraph">
      <style:paragraph-properties fo:text-align="center"/>
      <style:text-properties style:font-name-asian="Arial Unicode M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style:font-name-asian="Arial Unicode MS" fo:font-weight="bold" style:font-weight-asian="bold" style:font-weight-complex="bold" style:font-size-complex="12pt"/>
    </style:style>
    <style:style style:name="T717" style:parent-style-name="DefaultParagraphFont" style:family="text">
      <style:text-properties style:font-name-asian="Arial Unicode M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Arial Unicode MS" fo:font-weight="bold" style:font-weight-asian="bold" style:font-weight-complex="bold" style:font-size-complex="12pt"/>
    </style:style>
    <style:style style:name="P720" style:parent-style-name="Normal" style:family="paragraph">
      <style:paragraph-properties fo:text-align="justify" fo:text-indent="0.4923in"/>
      <style:text-properties style:font-name-asian="Arial Unicode M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P7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style>
    <style:style style:name="P771" style:parent-style-name="Normal" style:family="paragraph">
      <style:paragraph-properties fo:text-align="center">
        <style:tab-stops>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9" style:family="paragraph">
      <style:paragraph-properties fo:break-before="page" fo:margin-left="6.4972in" style:page-number="1">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fo:color="#000000" style:language-asian="ar" style:country-asian="SA"/>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0.1972in"/>
        </style:tab-stops>
      </style:paragraph-properties>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left="3.2486in" fo:text-indent="-1.575in">
        <style:tab-stops/>
      </style:paragraph-properties>
      <style:text-properties fo:font-size="10pt" style:font-size-asian="10pt"/>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0.393in" style:use-optimal-column-width="false"/>
    </style:style>
    <style:style style:name="TableColumn801" style:family="table-column">
      <style:table-column-properties style:column-width="1.5743in" style:use-optimal-column-width="false"/>
    </style:style>
    <style:style style:name="TableColumn802" style:family="table-column">
      <style:table-column-properties style:column-width="1.1805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2.1652in" style:use-optimal-column-width="false"/>
    </style:style>
    <style:style style:name="TableColumn805" style:family="table-column">
      <style:table-column-properties style:column-width="1.968in" style:use-optimal-column-width="false"/>
    </style:style>
    <style:style style:name="TableColumn806" style:family="table-column">
      <style:table-column-properties style:column-width="1.968in" style:use-optimal-column-width="false"/>
    </style:style>
    <style:style style:name="Table799" style:family="table">
      <style:table-properties style:width="10.1354in" fo:margin-left="0.075in" table:align="left"/>
    </style:style>
    <style:style style:name="TableRow807" style:family="table-row">
      <style:table-row-properties style:min-row-height="0.0159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sian="Arial Unicode M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Arial Unicode M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Arial Unicode M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Arial Unicode M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Arial Unicode MS" fo:font-size="11pt" style:font-size-asian="11pt" style:font-size-complex="11pt"/>
    </style:style>
    <style:style style:name="T831" style:parent-style-name="DefaultParagraphFont" style:family="text">
      <style:text-properties style:font-name-asian="Arial Unicode M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Arial Unicode M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Arial Unicode MS" fo:font-size="11pt" style:font-size-asian="11pt" style:font-size-complex="11pt"/>
    </style:style>
    <style:style style:name="T837" style:parent-style-name="DefaultParagraphFont" style:family="text">
      <style:text-properties style:font-name-asian="Arial Unicode MS" fo:font-size="11pt" style:font-size-asian="11pt" style:font-size-complex="11p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59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5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4">Suvestinė redakcija nuo 2015-07-01 iki 2015-12-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BENDROSIOS NUOSTATOS</text:span></text:p>
      <text:p text:style-name="P75"/>
      <text:p text:style-name="P76">1. Kapinių tvarkymo taisyklės (toliau vadinama – šios taisyklės) nustato kapinių priskyrimo neveikiančioms,<text:s/>riboto laidojimo ar veikiančioms kapinėms, kapinių perdavimo juridinio asmens teises turinčiai religinei bendruomenei ar bendrijai, leidimo laidoti išdavimo, kapaviečių ar kolumbariumo nišų skyrimo ir laidojimo jose, kapinių priežiūros ir kitų su kapinių<text:s/>tvarkymu susijusių darbų ir paslaugų atlikimo tvarką. Šios taisyklės yra privalomos tvarkant visas kapines, kuriose palaidoti ir (ar) laidojami žmonių palaikai, įskaitant balzamuotus ir kremuotus žmonių palaikus.</text:p>
      <text:p text:style-name="P77">2. Į Kultūros vertybių registrą įrašytų<text:s/>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78">3. Šiose taisyklėse vartojamos sąvokos:<text:s/></text:p>
      <text:p text:style-name="P79"><text:span text:style-name="T80">Kapinių perdavimo sutartis<text:s/></text:span>– šių taisyklių 11 punkte nustatyta tvarka su tradicine religine bendruomene ar bendrija sudaroma žemės panaudos<text:s/>sutartis arba kita įstatymų nustatyta tvarka sudaroma sutartis, suteikianti teisę juridinio asmens teises turinčiai religinei bendruomenei ar bendrijai laidoti žmonių palaikus kapinėse (ar kapinių dalyje) ir sutartyje nustatyta tvarka organizuoti jų priežiūrą.</text:p>
      <text:p text:style-name="P81"><text:span text:style-name="T82">Konfesinės kapinės<text:s/></text:span>– kapinės (ar kapinių dalis), pagal kapinių perdavimo sutartį suteiktos juridinio asmens teises turinčiai religinei bendruomenei ar bendrijai.</text:p>
      <text:p text:style-name="P83"><text:span text:style-name="T84">Viešosios kapinės<text:s/></text:span>–<text:span text:style-name="T85"><text:s/></text:span>visos kapinės, išskyrus konfesines kapines.</text:p>
      <text:p text:style-name="P86">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87">4. Žemės sklypas, kuriame yra kapinės, įregistruojamas Nekilnojamojo turto registre Lietuvos Respublikos nekilnojamojo turto registro įstatymo (Žin., 1996, Nr. 100-2261; 2001, Nr. 55-1948) ir kitų<text:s/>teisės aktų nustatyta tvarka.</text:p>
      <text:p text:style-name="P88"/>
      <text:h text:style-name="P89" text:outline-level="2"><text:span text:style-name="T90">II</text:span><text:span text:style-name="T91">.<text:s/></text:span><text:span text:style-name="T92">KAPINIŲ SKIRSTYMAS PAGAL STATUSĄ, DRAUDIMAS LAIDOTI</text:span></text:h>
      <text:p text:style-name="P93"/>
      <text:p text:style-name="P94"><text:span text:style-name="T95">5</text:span><text:span text:style-name="T96">.<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97">Punkto pakeitimai:</text:p>
      <text:p text:style-name="P98"><text:span text:style-name="T99">Nr.<text:s/></text:span><text:a xlink:href="https://www.e-tar.lt/portal/legalAct.html?documentId=TAR.818147716786" office:target-frame-name="_top" xlink:show="replace"><text:span text:style-name="T100">239</text:span></text:a><text:span text:style-name="T101">,<text:s/></text:span><text:span text:style-name="T102">2012-02-29, Žin., 2012, Nr. 29-1317 (2012-03-08), i. k. 1121100NUTA00000239</text:span></text:p>
      <text:p text:style-name="Normal"/>
      <text:p text:style-name="P103">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04">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0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06">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07">Punkto pakeitimai:</text:p>
      <text:p text:style-name="P108"><text:span text:style-name="T109">Nr.<text:s/></text:span><text:a xlink:href="https://www.e-tar.lt/portal/legalAct.html?documentId=TAR.818147716786" office:target-frame-name="_top" xlink:show="replace"><text:span text:style-name="T110">239</text:span></text:a><text:span text:style-name="T111">, 2012-02-29, Žin., 2012, Nr. 29-1317 (2012-03-08), i. k. 1121100NUTA00000239</text:span></text:p>
      <text:p text:style-name="Normal"/>
      <text:p text:style-name="P112"/>
      <text:p text:style-name="P113"><text:span text:style-name="T114">III</text:span><text:span text:style-name="T115">.<text:s/></text:span><text:span text:style-name="T116">KONFESINĖS KAPINĖS</text:span></text:p>
      <text:p text:style-name="P117"/>
      <text:p text:style-name="P118">10. Juridinio asmens<text:s/>teises turinčios religinės bendruomenės ir bendrijos pagal Lietuvos Respublikos religinių bendruomenių ir bendrijų įstatymą (Žin., 1995, Nr. 89-1985) savivaldybės nustatyta tvarka gali turėti savo konfesines kapines.</text:p>
      <text:p text:style-name="P119">11. Konfesinės kapinės suteikiamos<text:s/>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2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21"/>
      <text:p text:style-name="P122"><text:span text:style-name="T123">IV</text:span><text:span text:style-name="T124">.<text:s/></text:span><text:span text:style-name="T125">KAPINIŲ IR LAIDOJIMO VIETŲ TVARKYMAS</text:span></text:p>
      <text:p text:style-name="P126"/>
      <text:p text:style-name="P127">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28">14. Leidimas laidoti išduodamas laidojančiam asmeniui pateikus rašytinį prašymą ir<text:s/>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29"></text:span>2,5), keliems kapams (šeimos kapavietė) – 7 kv. metrai (2,8<text:span text:style-name="T130"></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131">15.<text:span text:style-name="T132"><text:s/></text:span>Laidojimo ir kapinių lankymo tvarką viešosioms<text:s/>kapinėms nustato savivaldybė, o konfesinėms kapinėms – atitinkama religinė bendruomenė ar bendrija. Religinė bendruomenė ar bendrija<text:span text:style-name="T133"><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34"><text:s/></text:span>nenustatė laidojimo ir kapinių lankymo tvarkos ir neinformavo savivaldybės, konfesinėse kapinėse laikomasi iki jų perdavimo buvusios laidojimo ir kapinių lankymo tvarkos. Jeigu religinė bendruomenė ar bendrija<text:span text:style-name="T135"><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36">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37">17. Naujas kapas esamoje kapavietėje gali būti formuojamas tik tuo atveju, jeigu kapavietė turi aiškiai suformuotas ribas. Formuojant<text:s/>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3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39">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40"><text:s/></text:span>asmens<text:span text:style-name="T141"><text:s/></text:span>ar kitos organizacijos arba jų filialo pavadinimas, buveinė, darbuotojų, į kuriuos galima kreiptis informacijos, vardai, pavardės, telefonų numeriai,<text:s/>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42">Punkto pakeitimai:</text:p>
      <text:p text:style-name="P143"><text:span text:style-name="T144">Nr.<text:s/></text:span><text:a xlink:href="https://www.e-tar.lt/portal/legalAct.html?documentId=TAR.7EBFB368C009" office:target-frame-name="_top" xlink:show="replace"><text:span text:style-name="T145">1129</text:span></text:a><text:span text:style-name="T146">, 2011-09-28, Žin., 2011, Nr. 120-5654 (2011-10-05), i. k. 1</text:span><text:span text:style-name="T147">111100NUTA00001129</text:span></text:p>
      <text:p text:style-name="Normal"/>
      <text:p text:style-name="P148">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49">21. Jeigu asmuo, įrašytas žurnale atsakingu už kapavietės ar kolumbariumo nišos priežiūrą, miršta arba dėl kitų priežasčių<text:s/>negali rūpintis kapavietės ar kolumbariumo nišos priežiūra, jo giminaičiai, sutuoktinis (-ė) arba kapavietėje ar kolumbariumo nišoje palaidotų mirusiųjų giminaičiai ir sutuoktinis (-ė) turi susitarti, kas bus atsakingas už kapavietės ar kolumbariumo nišos<text:s/>priežiūrą, ir raštu apie tai pranešti kapinių prižiūrėtojui, nurodydami keistinus žurnale duomenis.<text:s/></text:p>
      <text:p text:style-name="P15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51">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text:s/>arba religinė bendruomenė ar bendrija, jeigu konfesinių kapinių priežiūrą pagal kapinių perdavimo sutartį organizuoja religinė bendruomenė ar bendrija, gali sudaryti komisiją, kuri pripažintų šią kapavietę neprižiūrima, kad jos priežiūra būtų organizuota<text:s/>šių taisyklių 24 punkte nustatyta tvarka.<text:s/></text:p>
      <text:p text:style-name="P152">24. Šių Taisyklių 23 punkte nustatyta tvarka pripažintų neprižiūrimomis kapaviečių priežiūrą organizuoja savivaldybė, konfesinėse kapinėse – religinė bendruomenė ar bendrija, jeigu pagal kapinių perdavimo<text:s/>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text:s/>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53">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5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155">Punkto pakeitimai:</text:p>
      <text:p text:style-name="P156"><text:span text:style-name="T157">Nr.<text:s/></text:span><text:a xlink:href="https://www.e-tar.lt/portal/legalAct.html?documentId=TAR.7EBFB368C009" office:target-frame-name="_top" xlink:show="replace"><text:span text:style-name="T158">1129</text:span></text:a><text:span text:style-name="T159">, 2011-09-28, Žin., 2011, Nr. 120-5654 (2011-10-05), i. k. 1111100NUTA00001129</text:span></text:p>
      <text:p text:style-name="Normal"/>
      <text:p text:style-name="P16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61">26.1. nauji kapo paminklai ir antkapiai jose gali būti statomi, jeigu jų visai nebuvo ar jie buvo laikini, jeigu seni nusidėvi ar pripažįstami keliančiais avarijos grėsmę;</text:p>
      <text:p text:style-name="P162">26.2. nauji statiniai jose gali būti statomi laikantis šių reikalavimų:</text:p>
      <text:p text:style-name="P163">26.2.1. turi būti statoma iš natūralių arba istoriškai būdingų konkrečioms kapinėms medžiagų;<text:s/></text:p>
      <text:p text:style-name="P164">26.2.2. paminklas negali būti aukštesnis už kitose kapavietėse pastatytus paminklus;</text:p>
      <text:p text:style-name="P165">26.2.3. jeigu kapavietė yra šlaite, atsižvelgiant į šalia esančių kapaviečių padėtį, galima formuoti iki 0,5 metro aukščio atraminę sienelę; išskirtiniais atvejais dėl reljefo ypatumų atraminė sienelė gali būti aukštesnė;</text:p>
      <text:p text:style-name="P166">26.2.4. kapavietė turi būti aptveriama ir įrengiama naudojant būdingus<text:s/>toms kapinėms analogus, kapo vietai žymėti numatant kapo apvadą ar plokštę.</text:p>
      <text:p text:style-name="P167">27. Kapinėse augantys želdiniai prižiūrimi ir tvarkomi pagal Lietuvos Respublikos želdynų įstatymo (Žin., 2007, Nr. 80-3215) ir kitų želdinių tvarkymą reglamentuojančių teisės aktų reikalavimus.</text:p>
      <text:p text:style-name="P168">28. Naujos kapinės įrengiamos ir esamų kapinių ribos keičiamos pagal Lietuvos Respublikos teritorijų planavimo įstatymo (Žin., 1995, Nr. 107-2391; 2004, Nr. 21-617) ir kitų teisės aktų nustatyta tvarka parengtus teritorijų planavimo dokumentus.<text:s/></text:p>
      <text:p text:style-name="P169">29. Vieta kolumbariumui, laidojimo rūsiui statyti ir (ar) pelenų barstymo laukui įrengti kapinėse nustatoma rengiant teritorijų planavimo dokumentus.</text:p>
      <text:p text:style-name="P170">30. Projektuojant naujas kapines gyvenamosiose vietovėse, kuriose gyvena<text:s/>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71"/>
      <text:p text:style-name="P172"><text:span text:style-name="T173">V</text:span><text:span text:style-name="T174">.<text:s/></text:span><text:span text:style-name="T175">KAPAVIEČIŲ (KAPŲ) IDENTIFIKAVIMAS</text:span></text:p>
      <text:p text:style-name="P176"/>
      <text:p text:style-name="P177">31. Asmenys, norintys identifikuoti kapinėse artimųjų giminaičių, sutuoktinio (-ės) kapą ir tapatybę jame palaidotų asmenų, kurių palaidojimo vietą žyminčių kapo paminklų,<text:s/>užrašų ant paminklų ar duomenų apie kapavietę (kapą) žurnale neišliko, turi:</text:p>
      <text:p text:style-name="P178">31.1. pateikti rašytinį prašymą savivaldybei, kurios teritorijoje yra kapinės;</text:p>
      <text:p text:style-name="P179">31.2. prašyme nurodyti giminystės ryšius ir jiems žinomas aplinkybes, dėl kurių neišliko duomenų apie kapavietę (kapą);</text:p>
      <text:p text:style-name="P1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81">32. Sprendimą dėl kapavietės (kapo) identifikavimo priima savivaldybės institucijos ar jų įgalioti asmenys pagal pateiktą medžiagą ir patikrinę kapavietę (kapą).<text:s/>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82">33. Priimtą sprendimą savivaldybė pateikia kapinių prižiūrėtojui, kuris identifikuotos kapavietės (kapo) duomenis įrašo<text:s/>žurnale. Priimtą sprendimą identifikuoti kapą konfesinėse kapinėse savivaldybė taip pat pateikia atitinkamai religinei bendruomenei ar bendrijai.</text:p>
      <text:p text:style-name="P183"/>
      <text:p text:style-name="P184"><text:span text:style-name="T185">VI</text:span><text:span text:style-name="T186">.<text:s/></text:span><text:span text:style-name="T187">BAIGIAMOSIOS NUOSTATOS</text:span></text:p>
      <text:p text:style-name="P188"/>
      <text:p text:style-name="P189">34. Asmenys, pažeidę šių taisyklių reikalavimus, atsako įstatymų nustatyta tvarka.</text:p>
      <text:p text:style-name="P190"/>
      <text:p text:style-name="P191">_________________</text:p>
      <text:p text:style-name="P192"/>
      <text:p text:style-name="P193">Kapinių tvarkymo taisyklių</text:p>
      <text:p text:style-name="P196">priedas</text:p>
      <text:p text:style-name="Normal"/>
      <text:p text:style-name="P197"><text:span text:style-name="T198">(Leidimo laidoti forma)</text:span></text:p>
      <text:p text:style-name="P199"/>
      <text:p text:style-name="P200">___________________________________</text:p>
      <text:p text:style-name="P201">(dokumento sudarytojo pavadinimas)</text:p>
      <text:p text:style-name="P202"/>
      <text:p text:style-name="P203"><text:span text:style-name="T204">LEIDIMAS LAIDOTI</text:span></text:p>
      <text:p text:style-name="P205"/>
      <text:p text:style-name="P206"><text:span text:style-name="T207">_______________<text:s/></text:span>Nr.<text:span text:style-name="T208"><text:s/>_________</text:span></text:p>
      <text:p text:style-name="P209">(data)</text:p>
      <text:p text:style-name="P210">______________</text:p>
      <text:p text:style-name="P211">(sudarymo vieta)</text:p>
      <text:p text:style-name="P212"/>
      <text:p text:style-name="P213">Atsižvelgiant į _______________ Nr. ____________________ gautą _____________</text:p>
      <text:p text:style-name="P214">(prašymo gavimo data) (gavimo registracijos numeris) <text:s/>(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pateiktą mirties ___________________________ liudijimą, leidžiama laidoti mirusįjį asmenį:</text:p>
      <text:p text:style-name="P218">(mirties liudijimo data ir numeris)</text:p>
      <text:p text:style-name="P219">Pavardė<text:s/>_______________________________</text:p>
      <text:p text:style-name="P220">Vardas ________________________________</text:p>
      <text:p text:style-name="P221">Asmens kodas __________________________</text:p>
      <text:p text:style-name="P222">Gimimo data ___________________________</text:p>
      <text:p text:style-name="P223">Mirties data ____________________________</text:p>
      <text:p text:style-name="P224">Kapinių pavadinimas _____________________</text:p>
      <text:p text:style-name="P225">Kvartalo numeris ________________________</text:p>
      <text:p text:style-name="P226">Kapavietės numeris ______________________</text:p>
      <text:p text:style-name="P227">Kapavietės dydis ________________________</text:p>
      <text:p text:style-name="P228">Kolumbariumas _________________________</text:p>
      <text:p text:style-name="P229">Nišos numeris <text:s/>__________________________</text:p>
      <text:p text:style-name="P230">Pelenų barstymo laukas ___________________</text:p>
      <text:p text:style-name="Normal"/>
      <text:p text:style-name="P231">____________________<text:tab/>_______________<text:tab/>___________________</text:p>
      <text:p text:style-name="P232">(leidimą išdavusio asmens<text:tab/><text:s/>(parašas)<text:tab/><text:s/>(vardas ir pavardė)<text:s/></text:p>
      <text:p text:style-name="P233">pareigų pavadinimas)</text:p>
      <text:p text:style-name="Normal"/>
      <text:p text:style-name="P234">Pritariama leidimui laidoti riboto laidojimo kapinėse*.</text:p>
      <text:p text:style-name="P235">_____________________________________________________________</text:p>
      <text:p text:style-name="P236">(Kultūros paveldo departamento prie Kultūros ministerijos teritorinio padalinio pavadinimas)</text:p>
      <text:p text:style-name="Normal"/>
      <text:p text:style-name="P237">_____________________<text:tab/>________________<text:tab/>____________________</text:p>
      <text:p text:style-name="P238">(pritarimą išdavusio asmens<text:s/><text:tab/><text:s/>(parašas)<text:tab/><text:s/>(vardas ir pavardė)</text:p>
      <text:p text:style-name="P239">pareigų pavadinimas)</text:p>
      <text:p text:style-name="Normal"/>
      <text:p text:style-name="Normal">–––––––––––––––––––––</text:p>
      <text:p text:style-name="P240">*Kultūros paveldo<text:s/>departamento prie Kultūros ministerijos teritorinio padalinio pritarimo reikia laidojant į Kultūros vertybių registrą įrašytose riboto laidojimo kapinėse.<text:s/></text:p>
      <text:p text:style-name="P241"/>
      <text:p text:style-name="P242">_________________</text:p>
      <text:p text:style-name="P243"/>
      <text:p text:style-name="P246">Patvirtinta</text:p>
      <text:p text:style-name="P247">Lietuvos Respublikos Vyriausybės<text:s/></text:p>
      <text:p text:style-name="P248">2008 m. lapkričio 19 d.</text:p>
      <text:p text:style-name="P249">nutarimu Nr. 1207</text:p>
      <text:p text:style-name="P250"/>
      <text:p text:style-name="P251"><text:span text:style-name="T252">LEIDIMO LAIDOTI NEPRIŽIŪRIMOSE KAPAVIETĖSE IŠDAVIMO<text:s/></text:span></text:p>
      <text:p text:style-name="P253"><text:span text:style-name="T254">TVARKOS APRAŠAS</text:span></text:p>
      <text:p text:style-name="P255"/>
      <text:p text:style-name="P256"><text:span text:style-name="T257">I</text:span><text:span text:style-name="T258">.<text:s/></text:span><text:span text:style-name="T259">BENDROSIOS NUOSTATOS</text:span></text:p>
      <text:p text:style-name="P260"/>
      <text:p text:style-name="P261">1. Leidimo laidoti neprižiūrimose kapavietėse tvarkos aprašas (toliau vadinama – šis aprašas) nustato<text:s/>leidimo laidoti neprižiūrimose kapavietėse išdavimą ir informacijos apie neprižiūrimas kapavietes teikimą.</text:p>
      <text:p text:style-name="P262">2. Šiame apraše vartojama sąvoka „<text:span text:style-name="T263">neprižiūrimos kapavietės</text:span>“<text:span text:style-name="T264"><text:s/></text:span>– kapavietės, kurios Kapinių tvarkymo taisyklių nustatyta tvarka pripažintos<text:s/>neprižiūrimomis.</text:p>
      <text:p text:style-name="P265">Kitos šiame apraše vartojamos sąvokos suprantamos taip, kaip jos apibrėžtos Lietuvos Respublikos žmonių palaikų laidojimo įstatyme (Žin., 2007, Nr. 140-5763) ir Kapinių tvarkymo taisyklėse.</text:p>
      <text:p text:style-name="P266"/>
      <text:p text:style-name="P267"><text:span text:style-name="T268">II</text:span><text:span text:style-name="T269">.<text:s/></text:span><text:span text:style-name="T270">LEIDIMO LAIDOTI NEPRIŽIŪRIMOSE KAPAVIE</text:span><text:span text:style-name="T271">TĖSE IŠDAVIMAS</text:span></text:p>
      <text:p text:style-name="P272"/>
      <text:p text:style-name="P273">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74">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75">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76">6. Duomenis apie kapinėse esančias neprižiūrimas kapavietes šio aprašo 3 punkte nurodytoms<text:s/>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77">7.<text:s/>Neprižiūrimoje kapavietėje laidojant ir ją prižiūrint, turi būti išsaugotas kapo paminklas, jeigu jis yra, ir jame esantys įrašai apie kapavietėje palaidotą (-us) asmenį (-is).<text:s/></text:p>
      <text:p text:style-name="P278"/>
      <text:p text:style-name="P279"><text:span text:style-name="T280">III</text:span><text:span text:style-name="T281">.<text:s/></text:span><text:span text:style-name="T282">BAIGIAMOSIOS NUOSTATOS</text:span></text:p>
      <text:p text:style-name="P283"/>
      <text:p text:style-name="P284">8. Asmenys, pažeidę šio aprašo reikalavimus, atsako įstatymų nustatyta tvarka.</text:p>
      <text:p text:style-name="P285">_________________</text:p>
      <text:p text:style-name="P286"/>
      <text:p text:style-name="P289">Patvirtinta</text:p>
      <text:p text:style-name="P290">Lietuvos Respublikos Vyriausybės<text:s/></text:p>
      <text:p text:style-name="P291">2008 m. lapkričio 19 d.<text:s/></text:p>
      <text:p text:style-name="P292">nutarimu Nr. 1207</text:p>
      <text:p text:style-name="P293"/>
      <text:p text:style-name="P294"><text:span text:style-name="T295">VISUOMENĖS IR KAPINĖSE PALAIDOTŲ ASMENŲ ARTIMŲJŲ GIMINAIČIŲ INFORMAVIMO APIE KAPINIŲ PANAIKINIMĄ<text:s/></text:span><text:span text:style-name="T296"><text:line-break/>TVARKOS APRAŠAS</text:span></text:p>
      <text:p text:style-name="P297"/>
      <text:p text:style-name="P298"><text:span text:style-name="T299">I</text:span><text:span text:style-name="T300">.<text:s/></text:span><text:span text:style-name="T301">BENDROSIOS NUOSTATOS</text:span></text:p>
      <text:p text:style-name="P302"/>
      <text:p text:style-name="P303">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304">2. Šiame apraše vartojama sąvoka „<text:span text:style-name="T305">artimieji giminaičiai</text:span>“ – asmenys, nurodyti Lietuvos Respublikos civilinio kodekso (Žin., 2000, Nr. 74-2262) 3.135 straipsnyje.<text:s/></text:p>
      <text:p text:style-name="P306">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307"><text:span text:style-name="T308">II</text:span><text:span text:style-name="T309">.<text:s/></text:span><text:span text:style-name="T310">VISUOMENĖS IR KAPINĖSE PALAIDOTŲ ASMENŲ ARTIMŲJŲ GIMINAIČIŲ INFORMAVIMAS</text:span></text:p>
      <text:p text:style-name="P311"/>
      <text:p text:style-name="P312">3. Savivaldybės tarybai priėmus sprendimą panaikinti kapines, apie priimtą sprendimą per 3 darbo dienas informuojamas kapinių prižiūrėtojas. Kapinių prižiūrėtojas<text:s/>per 15 darbo dienų nuo sprendimo priėmimo privalo informuoti visuomenę, pateikdamas šio aprašo 4 punkte nurodytą informaciją šiais būdais:</text:p>
      <text:p text:style-name="P313">3.1. paskelbti nacionaliniame laikraštyje, per nacionalinio transliuotojo radiją, esant galimybei, ir per televiziją;</text:p>
      <text:p text:style-name="P314">3.2. paskelbti vietiniame laikraštyje, per vietinio transliuotojo radiją ir (ar) televiziją;</text:p>
      <text:p text:style-name="P315">3.3. paskelbti kapinių, dėl kurių panaikinimo priimtas sprendimas, informacinėje lentoje;</text:p>
      <text:p text:style-name="P316">3.4. paskelbti savo interneto svetainėje (jeigu ją turi).</text:p>
      <text:p text:style-name="P317">4. Informacijoje nurodoma:</text:p>
      <text:p text:style-name="P318">4.1. savivaldybės taryba, priėmusi sprendimą panaikinti kapines;</text:p>
      <text:p text:style-name="P319">4.2. savivaldybės tarybos sprendimo antraštė, sprendimo priėmimo data ir numeris;</text:p>
      <text:p text:style-name="P320">4.3. kapinių, dėl kurių panaikinimo priimtas sprendimas, pavadinimas ir adresas;</text:p>
      <text:p text:style-name="P321">4.4. data, nuo kurios panaikinamos kapinės;</text:p>
      <text:p text:style-name="P322">4.5. kapinės, į kurias bus perkeliami panaikinamose kapinėse palaidoti žmonių palaikai, žemė ir žolinė pievų danga, kurioje yra išbarstyti ar užkasti į žemę kremuoti žmonių palaikai. Šiame<text:s/>punkte nurodyta informacija skelbiama, jeigu kapines buvo būtina panaikinti nepasibaigus kapo ramybės laikotarpiui po žmogaus palaikų paskutinio laidojimo kape;<text:s/></text:p>
      <text:p text:style-name="P323">4.6. asmuo, į kurį galima kreiptis dėl papildomos informacijos apie kapinių panaikinimą.</text:p>
      <text:p text:style-name="P32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25">_________________</text:p>
      <text:p text:style-name="P326"/>
      <text:p text:style-name="P329">Patvirtinta</text:p>
      <text:p text:style-name="P330">Lietuvos Respublikos Vyriausybės<text:s/></text:p>
      <text:p text:style-name="P331">2008 m. lapkričio 19 d.<text:s/></text:p>
      <text:p text:style-name="P332">nutarimu Nr. 1207</text:p>
      <text:p text:style-name="P333"/>
      <text:p text:style-name="P334"><text:span text:style-name="T335">KAPINIŲ<text:s/></text:span><text:span text:style-name="T336">PRIŽIŪRĖTOJO KAUPIAMŲ DUOMENŲ TVARKYMO</text:span></text:p>
      <text:p text:style-name="P337"><text:span text:style-name="T338">sąlygų</text:span><text:span text:style-name="T339"><text:s/>APRAŠA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apinių prižiūrėtojo kaupiamų duomenų tvarkymo sąlygų aprašas (toliau vadinama –<text:s/></text:span>šis aprašas) nustato kapinių prižiūrėtojo kaupiamus ir tvarkomus duomenis apie<text:s/>kapinėse palaidotus asmenis, laidojimus ir kapavietėse esančius statinius, šių duomenų registravimo tvarką, taip pat laidojimų ir kapaviečių statinių registravimo žurnalo formą.</text:p>
      <text:p text:style-name="P349">2. Šiame apraše vartojamos sąvokos atitinka Lietuvos Respublikos žmonių palaikų laidojimo įstatyme (Žin., 2007, Nr. 140-5763) ir Kapinių tvarkymo taisyklėse vartojamas sąvokas.</text:p>
      <text:p text:style-name="Normal"/>
      <text:p text:style-name="P350"><text:span text:style-name="T351">II</text:span><text:span text:style-name="T352">.<text:s/></text:span><text:span text:style-name="T353">DUOMENYS APIE KAPINĖSE PALAIDOTUS ASMENIS IR LAIDOJIMUS. DUOMENŲ REGISTRAVIMAS</text:span></text:p>
      <text:p text:style-name="P354"/>
      <text:p text:style-name="P355">3. Kapinių prižiūrėtojai laidojimų ir kapaviečių statinių<text:s/>registravimo žurnale (toliau vadinama – žurnalas) pagal šio aprašo priede pateiktą formą registruoja šiuos duomenis:</text:p>
      <text:p text:style-name="P356">3.1. asmens, kurio palaikai palaidoti kapinėse, vardą, pavardę, gimimo ir mirties vietas ir datas, asmens kodą, mirties liudijimo išdavimo datą ir numerį;</text:p>
      <text:p text:style-name="P357">3.2. žmogaus palaikų palaidojimo datą ir vietą (kapinių kvartalas, kapavietės arba nišos kolumbariume numeris ir matmenys, pelenų barstymo laukas), laidojimo gylį;</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64">Punkto pakeitimai:</text:p>
      <text:p text:style-name="P365"><text:span text:style-name="T366">Nr.<text:s/></text:span><text:a xlink:href="https://www.e-tar.lt/portal/legalAct.html?documentId=TAR.7EBFB368C009" office:target-frame-name="_top" xlink:show="replace"><text:span text:style-name="T367">1129</text:span></text:a><text:span text:style-name="T368">, 201</text:span><text:span text:style-name="T369">1-09-28, Žin., 2011, Nr. 120-5654 (2011-10-05), i. k. 1111100NUTA00001129</text:span></text:p>
      <text:p text:style-name="Normal"/>
      <text:p text:style-name="P370">3.4. kapavietėje pastatytų statinių statymo ir rekonstravimo datas, kitų paminklų, antkapių ir kapavietės aptvėrimo įrengimo datas;<text:s/></text:p>
      <text:p text:style-name="P371">Punkto pakeitimai:</text:p>
      <text:p text:style-name="P372"><text:span text:style-name="T373">Nr.<text:s/></text:span><text:a xlink:href="https://www.e-tar.lt/portal/legalAct.html?documentId=TAR.7EBFB368C009" office:target-frame-name="_top" xlink:show="replace"><text:span text:style-name="T374">1129</text:span></text:a><text:span text:style-name="T375">, 2011-09-28, Žin., 2011, Nr. 120-5654 (2011-10-05), i. k. 1111100NUTA00001129</text:span></text:p>
      <text:p text:style-name="Normal"/>
      <text:p text:style-name="P376">3.5. unikalų kodą Kultūros vertybių registre, jeigu kapas įrašytas į Kultūros vertybių registrą;</text:p>
      <text:p text:style-name="P377">Punkto pakeitimai:</text:p>
      <text:p text:style-name="P378"><text:span text:style-name="T379">Nr.<text:s/></text:span><text:a xlink:href="https://www.e-tar.lt/portal/legalAct.html?documentId=TAR.7EBFB368C009" office:target-frame-name="_top" xlink:show="replace"><text:span text:style-name="T380">1129</text:span></text:a><text:span text:style-name="T381">, 2011-09-28, Žin., 2011, Nr. 120-5654 (2011-10-05), i. k. 1111100NUTA00001129</text:span></text:p>
      <text:p text:style-name="Normal"/>
      <text:p text:style-name="P382">3.6. laidojančio asmens arba kito asmens, atsakingo už<text:s/>kapavietės ar kolumbariumo nišos priežiūrą: fizinio asmens vardą, pavardę, adresą, telefono numerį; juridinio asmens pavadinimą, teisinę formą, kodą, buveinę, telefono numerį;<text:s/></text:p>
      <text:p text:style-name="P383">Punkto pakeitimai:</text:p>
      <text:p text:style-name="P384"><text:span text:style-name="T385">Nr.<text:s/></text:span><text:a xlink:href="https://www.e-tar.lt/portal/legalAct.html?documentId=TAR.7EBFB368C009" office:target-frame-name="_top" xlink:show="replace"><text:span text:style-name="T386">1129</text:span></text:a><text:span text:style-name="T387">, 2011-09-28, Žin., 2011, Nr. 120-5654 (2011-10-05), i. k. 1111100NUTA00001129</text:span></text:p>
      <text:p text:style-name="Normal"/>
      <text:p text:style-name="P388">3.7. draudimo laidoti pagrindą, pradžią ir šio draudimo trukmę;</text:p>
      <text:p text:style-name="P389">3.8. asmens, įregistravusio duomenis žurnale pareigas, vardą, pavardę.</text:p>
      <text:p text:style-name="P390">4. Kiekvienoms kapinėms pildomas atskiras žurnalas.<text:s/></text:p>
      <text:p text:style-name="P391">5. Žurnalas<text:s/><text:span text:style-name="T392">privalo būti tvarkomas taip, kad nebūtų įmanoma pakeisti jame esančių įrašų, pakeisti lapų, papildyti žurnalo naujais įrašais, pažeidžiančiais chronologinę tvarką.<text:s/></text:span></text:p>
      <text:p text:style-name="P393"><text:span text:style-name="T394">6</text:span><text:span text:style-name="T395">. Jeigu žurna</text:span><text:span text:style-name="T396">las pildomas elektronine forma, turi būti fiksuojama veiksmų istorija. Šiuo atveju kiekvienų kalendorinių metų pabaigoje visi per praėjusius kalendorinius metus užregistruoti duomenys spausdinami, lapai numeruojami, o įrašas, nurodantis lapų skaičių, tvirt</text:span><text:span text:style-name="T397">inamas kapinių prižiūrėtojo vadovo ar jo įgalioto asmens parašu ir kapinių prižiūrėtojo antspaudu, jeigu kapinių prižiūrėtojas antspaudą privalo turėti.</text:span></text:p>
      <text:p text:style-name="P398"/>
      <text:p text:style-name="P399"><text:span text:style-name="T400">III</text:span><text:span text:style-name="T401">.<text:s/></text:span><text:span text:style-name="T402">BAIGIAMOSIOS NUOSTATOS</text:span></text:p>
      <text:p text:style-name="P403"/>
      <text:p text:style-name="P404">7. Žurnalas saugomas Lietuvos Respublikos dokumentų ir archyvų įstatymo (Žin., 1995, Nr. 107-2389; 2004, Nr. 57-1982) nustatyta tvarka.<text:s/></text:p>
      <text:p text:style-name="P405">8. Už žurnale įrašytų duomenų atitiktį pateiktiems dokumentams ir jų saugą atsako kapinių prižiūrėtojas.</text:p>
      <text:p text:style-name="P406">_________________</text:p>
      <text:p text:style-name="P407"/>
      <text:p text:style-name="P408">Kapinių prižiūrėtojo kaupiamų duomenų tvarkymo sąlygų aprašo</text:p>
      <text:p text:style-name="P411">priedas</text:p>
      <text:p text:style-name="Normal"/>
      <text:p text:style-name="P412"><text:span text:style-name="T413">(Laidojimų ir kapaviečių statinių registravimo žurnalo forma)</text:span></text:p>
      <text:p text:style-name="P414"/>
      <text:p text:style-name="P415">_________________________________________________________________________________________________________________________</text:p>
      <text:p text:style-name="P416">(kapinių pavadinimas, adresas)</text:p>
      <text:p text:style-name="P417"/>
      <text:p text:style-name="P418"><text:span text:style-name="T419">LAIDOJIMŲ IR KAPAVIEČIŲ STATINIŲ REGISTRAVIMO ŽURNALAS</text:span></text:p>
      <text:p text:style-name="P420"/>
      <text:p text:style-name="Normal">_____________________________________________________________</text:p>
      <text:p text:style-name="P421">(kapinių prižiūrėtojo pavadinimas arba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s/></text:p>
          </table:table-cell>
          <table:table-cell table:style-name="TableCell442" table:number-columns-spanned="9">
            <text:p text:style-name="P443">Palaidotas asmuo</text:p>
          </table:table-cell>
          <table:covered-table-cell/>
          <table:covered-table-cell/>
          <table:covered-table-cell/>
          <table:covered-table-cell/>
          <table:covered-table-cell/>
          <table:covered-table-cell/>
          <table:covered-table-cell/>
          <table:covered-table-cell/>
          <table:table-cell table:style-name="TableCell444" table:number-rows-spanned="2">
            <text:p text:style-name="P44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46" table:number-rows-spanned="2">
            <text:p text:style-name="P447">Kapavietės statiniai, jų statymo ir rekonstravimo datos, kitų paminklų, antkapių ir kapavietės aptvėrimo įrengimo datos</text:p>
          </table:table-cell>
          <table:table-cell table:style-name="TableCell448" table:number-rows-spanned="2">
            <text:p text:style-name="P449">Unikalus kodas Kultūros vertybių registre</text:p>
          </table:table-cell>
          <table:table-cell table:style-name="TableCell450" table:number-rows-spanned="2">
            <text:p text:style-name="P451">Draudimo laidoti<text:s/>pagrindas, pradžia ir trukmė<text:s/></text:p>
          </table:table-cell>
          <table:table-cell table:style-name="TableCell452" table:number-rows-spanned="2">
            <text:p text:style-name="P453">Duomenis įregistravusio asmens pareigos, vardas, pavardė, parašas</text:p>
          </table:table-cell>
        </table:table-row>
        <table:table-row table:style-name="TableRow454">
          <table:covered-table-cell>
            <text:p text:style-name="P455"/>
          </table:covered-table-cell>
          <table:table-cell table:style-name="TableCell456">
            <text:p text:style-name="P457">pavardė, vardas, asmens kodas</text:p>
          </table:table-cell>
          <table:table-cell table:style-name="TableCell458">
            <text:p text:style-name="P459">gimimo ir mirties datos</text:p>
          </table:table-cell>
          <table:table-cell table:style-name="TableCell460">
            <text:p text:style-name="P461">gimimo vieta</text:p>
          </table:table-cell>
          <table:table-cell table:style-name="TableCell462">
            <text:p text:style-name="P463">mirties vieta</text:p>
          </table:table-cell>
          <table:table-cell table:style-name="TableCell464">
            <text:p text:style-name="P465">mirties liudijimo išdavimo data ir numeris</text:p>
          </table:table-cell>
          <table:table-cell table:style-name="TableCell466">
            <text:p text:style-name="P467">kapinių kvartalas, kapavietės arba<text:s/>nišos numeris ir matmenys, arba pelenų barstymo laukas</text:p>
          </table:table-cell>
          <table:table-cell table:style-name="TableCell468" table:number-columns-spanned="2">
            <text:p text:style-name="P469">laidojimo data, laidojimo gylis</text:p>
          </table:table-cell>
          <table:covered-table-cell/>
          <table:table-cell table:style-name="TableCell470">
            <text:p text:style-name="P471">pavojinga arba ypač pavojinga užkrečiamoji liga, įrašyta į Sveikatos apsaugos ministerijos nustatytą sąrašą*</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able:number-columns-spanned="2">
            <text:p text:style-name="P493">8</text:p>
          </table:table-cell>
          <table:covered-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12</text:p>
          </table:table-cell>
          <table:table-cell table:style-name="TableCell502">
            <text:p text:style-name="P503">13</text:p>
          </table:table-cell>
          <table:table-cell table:style-name="TableCell504">
            <text:p text:style-name="P505">1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p>
      <text:p text:style-name="P594"><text:span text:style-name="T595">*9 skiltis pildoma tuo atveju, jeigu asmuo, kurio palaikai (išskyrus kremuotus) palaidoti kape arba laidojimo rūsyje, sirgo pavojinga arba ypač pavojinga užkrečiamąja liga, įrašyta į Sveikatos apsaugos<text:s/></text:span><text:span text:style-name="T596">ministerijos nustatytą sąrašą, arba buvo tokios ligos sukėlėjų nešiotojas.</text:span></text:p>
      <text:p text:style-name="P597">_________________</text:p>
      <text:p text:style-name="P598"/>
      <text:p text:style-name="P599">Priedo pakeitimai:</text:p>
      <text:p text:style-name="P600"><text:span text:style-name="T601">Nr.<text:s/></text:span><text:a xlink:href="https://www.e-tar.lt/portal/legalAct.html?documentId=TAR.7EBFB368C009" office:target-frame-name="_top" xlink:show="replace"><text:span text:style-name="T602">1129</text:span></text:a><text:span text:style-name="T603">, 2011-09-28, Žin., 2011, Nr. 120-5654 (2011-10-0</text:span><text:span text:style-name="T604">5), i. k. 1111100NUTA00001129</text:span></text:p>
      <text:p text:style-name="Normal"/>
      <text:p text:style-name="P605">Patvirtinta</text:p>
      <text:p text:style-name="P608">Lietuvos Respublikos Vyriausybės<text:s/></text:p>
      <text:p text:style-name="P609">2008 m. lapkričio 19 d.<text:s/></text:p>
      <text:p text:style-name="P610">nutarimu Nr. 1207</text:p>
      <text:p text:style-name="P611"/>
      <text:p text:style-name="P612"><text:span text:style-name="T613">KAPINIŲ PRIEŽIŪROS ORGANIZAVIMO TVARKOS APRAŠAS</text:span></text:p>
      <text:p text:style-name="P614"/>
      <text:p text:style-name="P615"><text:span text:style-name="T616">I</text:span><text:span text:style-name="T617">.<text:s/></text:span><text:span text:style-name="T618">BENDROSIOS NUOSTATOS</text:span></text:p>
      <text:p text:style-name="P619"/>
      <text:p text:style-name="P620">1. Kapinių priežiūros<text:s/>organizavimo tvarkos aprašas (toliau vadinama – šis aprašas) nustato kapinių, kuriose laidojami žmonių palaikai, balzamuoti ir (ar) kremuoti žmonių palaikai, priežiūros organizavimo tvarką.</text:p>
      <text:p text:style-name="P621">2. Pagal šį aprašą savivaldybės organizuoja visų jų teritorijoje esančių kapinių priežiūrą.</text:p>
      <text:p text:style-name="P622"><text:span text:style-name="T623">3</text:span><text:span text:style-name="T624">. Šiame apraše vartojamos sąvokos suprantamos taip, kaip jos apibrėžtos Lietuvos Respublikos žmonių palaikų laidojimo<text:s/></text:span><text:span text:style-name="T625">įstatyme,</text:span><text:span text:style-name="T626"><text:s/>Lietuvos Respublikos atliekų tvarkymo įstatyme ir Kapinių tvarkymo taisyklėse.</text:span><text:s/></text:p>
      <text:p text:style-name="P627">Punkto pakeitimai:</text:p>
      <text:p text:style-name="P628"><text:span text:style-name="T629">Nr.<text:s/></text:span><text:a xlink:href="https://www.e-tar.lt/portal/legalAct.html?documentId=e213f6a0111611e58569be21ff080a8c" office:target-frame-name="_top" xlink:show="replace"><text:span text:style-name="T630">574</text:span></text:a><text:span text:style-name="T631">, 2015-06-09, paskelbta TAR 2015-06-15, i. k. 2015-09266</text:span></text:p>
      <text:p text:style-name="Normal"/>
      <text:p text:style-name="P632"><text:span text:style-name="T633">II</text:span><text:span text:style-name="T634">.<text:s/></text:span><text:span text:style-name="T635">KAPINIŲ PRIEŽIŪROS ORGANIZAVIMAS</text:span></text:p>
      <text:p text:style-name="P636"/>
      <text:p text:style-name="P63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text:s/>(toliau vadinama – religinės bendruomenės ar bendrijos).<text:s/></text:p>
      <text:p text:style-name="P638">5. Viešosioms kapinėms prižiūrėti savivaldybė paskiria kapinių prižiūrėtoją ir su juo sudaro kapinių priežiūros sutartį.<text:s/></text:p>
      <text:p text:style-name="P639">6. Savivaldybė paskiria kapinių prižiūrėtoją konfesinėms kapinėms<text:s/>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640">7. Kai šio aprašo 6 punkte nustatytu atveju konfesinėms kapinėms prižiūrėti kapinių prižiūrėtoją paskiria ir su juo kapinių priežiūros sutartį sudaro savivaldybė, konfesinėms kapinėms paskirtą kapinių prižiūrėtoją<text:s/>savivaldybė iki kapinių priežiūros sutarties sudarymo supažindina pasirašytinai su religinės bendruomenės ar bendrijos nustatyta konfesinėms kapinėms laidojimo ir kapinių lankymo tvarka ir apie supažindinimą pažymi kapinių priežiūros sutartyje. Konfesinių<text:s/>kapinių prižiūrėtojas privalo laikytis religinės bendruomenės ar bendrijos konfesinėms kapinėms nustatytos laidojimo ir kapinių lankymo tvarkos.<text:s/></text:p>
      <text:p text:style-name="P641"><text:span text:style-name="T642">8</text:span><text:span text:style-name="T643">. Kapinių prižiūrėtojas kapinėse turi palaikyti švarą ir tvarką, registruoti duomenis laidojimų ir kapav</text:span><text:span text:style-name="T644">iečių statinių registravimo žurnale, atlikti kitas Lietuvos Respublikos žmonių palaikų laidojimo įstatyme, Kapinių tvarkymo taisyklėse ir sutartyje su savivaldybe arba religine bendruomene ar bendrija numatytas funkcijas. Kapinių prižiūrėtojas užtikrina, k</text:span><text:span text:style-name="T645">ad kapinėse būtų vandens (iš gręžinių, šachtinių šulinių, centralizuoto vandentiekio tinklų vanduo būtų atvežamas cisternomis pagal nustatytą grafiką ir panašiai), kapinių teritorijoje susidarančios atliekos būtų tvarkomos pagal suderintą su savivaldybe<text:s/></text:span><text:span text:style-name="T646">ir</text:span><text:span text:style-name="T647"><text:s/>(ar) komunalinių atliekų tvarkymo sistemos administratoriumi</text:span><text:span text:style-name="T648"><text:s/>atliekų surinkimo grafiką. Atliekų surinkimo priemones pripildžius atliekų anksčiau, negu numatyta grafike, kapinių prižiūrėtojas organizuoja papildomą šių atliekų surinkimą.</text:span><text:s/></text:p>
      <text:p text:style-name="P649">Punkto pakeitimai:</text:p>
      <text:p text:style-name="P650"><text:span text:style-name="T651">Nr.<text:s/></text:span><text:a xlink:href="https://www.e-tar.lt/portal/legalAct.html?documentId=e213f6a0111611e58569be21ff080a8c" office:target-frame-name="_top" xlink:show="replace"><text:span text:style-name="T652">574</text:span></text:a><text:span text:style-name="T653">, 2015-06-09, paskelbta TAR 2015-06-15, i. k. 2015-09266</text:span></text:p>
      <text:p text:style-name="Normal"/>
      <text:p text:style-name="P654"><text:span text:style-name="T655">III</text:span><text:span text:style-name="T656">.<text:s/></text:span><text:span text:style-name="T657">BAIGIAMOSIOS NUOSTATOS</text:span></text:p>
      <text:p text:style-name="P658"/>
      <text:p text:style-name="P659"><text:span text:style-name="T660">9</text:span><text:span text:style-name="T661">. Kapinių teritorijoje pagal poreikį turi būti pasta</text:span><text:span text:style-name="T662">tytos atliekų surinkimo priemonės, atliekos surenkamos ir išvežamos į atliekų apdorojimo įrenginius.</text:span></text:p>
      <text:p text:style-name="P663"><text:span text:style-name="T664">10</text:span><text:span text:style-name="T665">. Kitus kapinių priežiūros organizavimo klausimus, kurie neaptarti šiame apraše, sprendžia savivaldybės, vadovaudamosi Lietuvos Respublikos vietos sa</text:span><text:span text:style-name="T666">vivaldos įstatymu ir kitais teisės aktais.</text:span><text:s/></text:p>
      <text:p text:style-name="P667">Skyriaus pakeitimai:</text:p>
      <text:p text:style-name="P668"><text:span text:style-name="T669">Nr.<text:s/></text:span><text:a xlink:href="https://www.e-tar.lt/portal/legalAct.html?documentId=e213f6a0111611e58569be21ff080a8c" office:target-frame-name="_top" xlink:show="replace"><text:span text:style-name="T670">574</text:span></text:a><text:span text:style-name="T671">, 2015-06-09, paskelbta TAR 2015-06-15, i. k. 2015-09266</text:span></text:p>
      <text:p text:style-name="Normal"/>
      <text:p text:style-name="P672">_________________</text:p>
      <text:p text:style-name="P673"/>
      <text:p text:style-name="P674"><text:span text:style-name="T682">PATVIRTINTA</text:span><text:span text:style-name="T683"><text:line-break/>Lietuvos Respublikos Vyriausybės</text:span><text:span text:style-name="T684"><text:line-break/>2008 m. lapkričio 19 d. nutarimu Nr. 1207</text:span><text:span text:style-name="T685"><text:line-break/>(Lietuvos Respublikos Vyriausybės</text:span><text:span text:style-name="T686"><text:line-break/></text:span><text:span text:style-name="T687">2014 m. spalio 22 d.</text:span><text:span text:style-name="T688"><text:s/></text:span><text:span text:style-name="T689">nutarimo Nr.<text:s/></text:span>1142<text:line-break/>redakcija)</text:p>
      <text:p text:style-name="P690"/>
      <text:p text:style-name="P691"/>
      <text:p text:style-name="P692"/>
      <text:p text:style-name="P693"><text:span text:style-name="T694">KAPINIŲ SĄRAŠŲ SUDARYMO REIKALAVIMŲ IR SKELBIMO<text:s/></text:span><text:span text:style-name="T695">SAVIVALDYBIŲ INTERNETO SVETAINĖSE TVARKOS APRAŠAS</text:span></text:p>
      <text:p text:style-name="P696"/>
      <text:p text:style-name="P697"/>
      <text:p text:style-name="P698"><text:span text:style-name="T699">I</text:span><text:span text:style-name="T700"><text:s/>SKYRIUS</text:span></text:p>
      <text:p text:style-name="P701"><text:span text:style-name="T702">BENDROSIOS NUOSTATOS</text:span></text:p>
      <text:p text:style-name="P703"/>
      <text:p text:style-name="P704"><text:span text:style-name="T705">1</text:span><text:span text:style-name="T706">.<text:s/></text:span><text:span text:style-name="T707">Kapinių sąrašų sudarymo reikalavimų ir skelbimo savivaldybių interneto svetainėse tvarkos apraš</text:span><text:span text:style-name="T708">as (toliau – Aprašas) nustato duomenis ir informaciją, kuriuos<text:s/></text:span><text:span text:style-name="T709">savivaldybės privalo skelbti savo interneto svetainėje apie jų teritorijoje esančias kapines, jų atnaujinimo terminus, taip pat nustato kapinių sąrašų sudarymo tvarką.</text:span></text:p>
      <text:p text:style-name="P710"><text:span text:style-name="T711">2</text:span><text:span text:style-name="T712">. Apraše vartojamos sąvokos atitinka Lietuvos Respublikos žmonių palaikų laidojimo<text:s/></text:span><text:span text:style-name="T713">įstatyme vartojamas sąvokas.</text:span></text:p>
      <text:p text:style-name="P714"/>
      <text:p text:style-name="P715"><text:span text:style-name="T716">II</text:span><text:span text:style-name="T717"><text:s/>SKYRIUS</text:span></text:p>
      <text:p text:style-name="P718"><text:span text:style-name="T719">SAVIVALDYBĖS TERITORIJOJE ESANČIŲ KAPINIŲ SĄRAŠŲ SUDARYMO REIKALAVIMAI IR SKELBIMAS</text:span></text:p>
      <text:p text:style-name="P720"/>
      <text:p text:style-name="P721"><text:span text:style-name="T722">3</text:span><text:span text:style-name="T723">. Savivaldybė privalo sudaryti savo teritorijoje esančių kapinių (veikiančių, riboto laidojimo ir neveikiančių) sąrašą.</text:span><text:span text:style-name="T724"><text:s/></text:span></text:p>
      <text:p text:style-name="P725"><text:span text:style-name="T726">4</text:span><text:span text:style-name="T727">. Į savivaldybės teritorijoje esančių kapinių sąrašą (toliau – kapinių sąrašas) įrašomos visos jos teritorijoje esančios kapinės.<text:s/></text:span></text:p>
      <text:p text:style-name="P728"><text:span text:style-name="T729">5</text:span><text:span text:style-name="T730">. Kapinių sąrašas sudaromas pagal Aprašo priede pateiktą lentelę, kurioje nurodoma:</text:span></text:p>
      <text:p text:style-name="P731"><text:span text:style-name="T732">5.1</text:span><text:span text:style-name="T733">. kapinių pavadinimas (jeigu yra) ir<text:s/></text:span><text:span text:style-name="T734">kapinių vieta: gyvenamosios vietovės pavadinimas, seniūnijos (jei</text:span><text:span text:style-name="T735">gu</text:span><text:span text:style-name="T736"><text:s/>įsteigta) pavadinimas, adresas (jei</text:span><text:span text:style-name="T737">gu</text:span><text:span text:style-name="T738"><text:s/>yra) ar su kapinėmis besiribojančios gatvės (jei</text:span><text:span text:style-name="T739">gu</text:span><text:span text:style-name="T740"><text:s/>yra) pavadinimas (jei</text:span><text:span text:style-name="T741">gu</text:span><text:span text:style-name="T742"><text:s/>nėra kapinių adreso)</text:span><text:span text:style-name="T743">;</text:span></text:p>
      <text:p text:style-name="P744"><text:span text:style-name="T745">5.2</text:span><text:span text:style-name="T746">. kapinių</text:span><text:span text:style-name="T747"><text:s/>statusas ir sprendimo dėl kapinių statuso suteikimo priėmimo subjektas, data ir numeris;</text:span></text:p>
      <text:p text:style-name="P748"><text:span text:style-name="T749">5.3</text:span><text:span text:style-name="T750">. kapinių plotas (hektarais);</text:span></text:p>
      <text:p text:style-name="P751"><text:span text:style-name="T752">5.4</text:span><text:span text:style-name="T753">. žyma apie kapinių žemės sklypo registraciją Nekilnojamojo turto registre (įregistruotas / neįregistruotas). Jeigu sklypa</text:span><text:span text:style-name="T754">s įregistruotas, – registracijos data ir unikalus numeris;</text:span></text:p>
      <text:p text:style-name="P755"><text:span text:style-name="T756">5.5</text:span><text:span text:style-name="T757">. žyma apie kapinių registraciją Kultūros vertybių registre (registruotos / neregistruotos). Jeigu sklypas registruotos, – unikalus kodas;</text:span></text:p>
      <text:p text:style-name="P758"><text:span text:style-name="T759">5.6</text:span><text:span text:style-name="T760">. kapinių prižiūrėtojo vardas, pavardė, tele</text:span><text:span text:style-name="T761">fono numeris (jeigu prižiūrėtojas – fizinis asmuo) arba pavadinimas, buveinė, darbuotojų, į kuriuos galima kreiptis informacijos, vardai, pavardės ir telefono numeriai (jeigu prižiūrėtojas – juridinis asmuo ar kita organizacija).<text:s/></text:span></text:p>
      <text:p text:style-name="P762"><text:span text:style-name="T763">6</text:span><text:span text:style-name="T764">. Savivaldybė kapi</text:span><text:span text:style-name="T765">nių sąrašą skelbia savo interneto svetainėje savivaldybės tarybos nustatyta tvarka.</text:span></text:p>
      <text:p text:style-name="P766"><text:span text:style-name="T767">7</text:span><text:span text:style-name="T768">. Kapinių sąrašo duomenis savivaldybė atnaujina nuolat, ne vėliau kaip per 5 darbo dienas nuo šio sąrašo duomenų pasikeitimą patvirtinančios informacijos gavimo.</text:span></text:p>
      <text:p text:style-name="P769"/>
      <text:p text:style-name="P770"/>
      <text:p text:style-name="P771"><text:span text:style-name="T772">––––––––––––––––––––</text:span></text:p>
      <text:p text:style-name="P773"/>
      <text:p text:style-name="P774">Papildyta priedu:</text:p>
      <text:p text:style-name="P775"><text:span text:style-name="T776">Nr.<text:s/></text:span><text:a xlink:href="https://www.e-tar.lt/portal/legalAct.html?documentId=4be7c2c05b6211e487eff7b424bd0f08" office:target-frame-name="_top" xlink:show="replace"><text:span text:style-name="T777">1142</text:span></text:a><text:span text:style-name="T778">, 2014-10-22, paskelbta TAR 2014-10-24, i. k. 2014-14818</text:span></text:p>
      <text:p text:style-name="Normal"/>
      <text:p text:style-name="P779"><text:span text:style-name="T787">Kapinių sąrašų sudarymo reikalavimų ir skelbimo savivaldybių interneto svetainėse tvarkos aprašo</text:span><text:span text:style-name="T788"><text:s/>priedas</text:span></text:p>
      <text:p text:style-name="P789"/>
      <text:p text:style-name="P790"/>
      <text:p text:style-name="P791"><text:span text:style-name="T792">(</text:span>.....................................<text:s/><text:span text:style-name="T793">savivaldybės teritorijoje esančių kapinių sąrašo forma)</text:span></text:p>
      <text:p text:style-name="Normal"/>
      <text:p text:style-name="P794">.........................................<text:s/><text:span text:style-name="T795">SAVIVALDYB</text:span><text:span text:style-name="T796">ĖS TERITORIJOJE ESANČIŲ KAPINIŲ SĄRAŠAS</text:span></text:p>
      <text:p text:style-name="P797">(savivaldybės pavadinim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text:span text:style-name="T812">Kapinių pavadinimas (jeigu yra) ir<text:s/></text:span><text:span text:style-name="T813">kapinių vieta: gyvenamosios vietovės pavadinimas, seniūnijos (jei</text:span><text:span text:style-name="T814">gu</text:span><text:span text:style-name="T815"><text:s/>įsteigta) pavadinimas, adresas (jei</text:span><text:span text:style-name="T816">gu</text:span><text:span text:style-name="T817"><text:s/>yra) ar su kapinėmis besiribojančios gatvės (jei</text:span><text:span text:style-name="T818">gu</text:span><text:span text:style-name="T819"><text:s/>yra) pavadinimas (jei</text:span><text:span text:style-name="T820">gu</text:span><text:span text:style-name="T821"><text:s/>nėra kapinių adreso)</text:span></text:p>
          </table:table-cell>
          <table:table-cell table:style-name="TableCell822">
            <text:p text:style-name="P823"><text:span text:style-name="T824">Kapinių statusas ir sprendimo dėl kapinių statuso suteikimo priėmimo subjektas, data ir numeris</text:span></text:p>
          </table:table-cell>
          <table:table-cell table:style-name="TableCell825">
            <text:p text:style-name="P826"><text:span text:style-name="T827">Kapinių plotas, hektarais</text:span></text:p>
          </table:table-cell>
          <table:table-cell table:style-name="TableCell828">
            <text:p text:style-name="P829"><text:span text:style-name="T830">Žyma apie kapinių žemės sklypo regist</text:span><text:span text:style-name="T831">raciją Nekilnojamojo turto registre (įregistruotas / neįregistruotas). Jeigu įregistruotas, – registracijos data ir unikalus numeris</text:span></text:p>
          </table:table-cell>
          <table:table-cell table:style-name="TableCell832">
            <text:p text:style-name="P833">Žyma apie kapinių registraciją Kultūros vertybių registre (registruotos / neregistruotos). Jeigu registruotos, – unikalus kodas</text:p>
          </table:table-cell>
          <table:table-cell table:style-name="TableCell834">
            <text:p text:style-name="P835"><text:span text:style-name="T836">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837"><text:s/>kita organizacija)</text:span></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
      <text:p text:style-name="P916">––––––––––––––––––––</text:p>
      <text:p text:style-name="P917"/>
      <text:p text:style-name="P918"/>
      <text:p text:style-name="P919">Papildyta priedu:</text:p>
      <text:p text:style-name="P920"><text:span text:style-name="T921">Nr.<text:s/></text:span><text:a xlink:href="https://www.e-tar.lt/portal/legalAct.html?documentId=4be7c2c05b6211e487eff7b424bd0f08" office:target-frame-name="_top" xlink:show="replace"><text:span text:style-name="T922">1142</text:span></text:a><text:span text:style-name="T923">, 2014-10-22, paskelbta TAR<text:s/></text:span><text:span text:style-name="T924">2014-10-24, i. k. 2014-14818</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7EBFB368C009" office:target-frame-name="_top" xlink:show="replace"><text:span text:style-name="T936">1129</text:span></text:a><text:span text:style-name="T937">, 2011-09-28, Žin., 2011, Nr. 120-5654 (2011-10-05), i. k.<text:s/></text:span><text:span text:style-name="T938">1111100NUTA00001129</text:span></text:p>
      <text:p text:style-name="P939"><text:span text:style-name="T940">Dėl Lietuvos Respublikos Vyriausybės 2008 m. lapkričio 19 d. nutarimo Nr. 1207 "Dėl Lietuvos Respublikos žmonių palaikų laidojimo įstatymo įgyvendinamųjų teisės aktų patvirtin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818147716786" office:target-frame-name="_top" xlink:show="replace"><text:span text:style-name="T948">239</text:span></text:a><text:span text:style-name="T949">, 2012-02-29, Žin., 2012, Nr. 29-1317 (2012-03-08), i. k. 1121100NUTA00000239</text:span></text:p>
      <text:p text:style-name="P950"><text:span text:style-name="T951">Dėl Lietuvos Respublikos Vyriausybės 2008 m. lapkričio 19 d. nutarimo Nr. 1207 "Dėl Liet</text:span><text:span text:style-name="T952">uvos Respublikos žmonių palaikų laidojimo įstatymo įgyvendinamųjų teisės aktų patvirtinim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4be7c2c05b6211e487eff7b424bd0f08" office:target-frame-name="_top" xlink:show="replace"><text:span text:style-name="T960">1142</text:span></text:a><text:span text:style-name="T961">,</text:span><text:span text:style-name="T962"><text:s/>2014-10-22, paskelbta TAR 2014-10-24, i. k. 2014-14818</text:span></text:p>
      <text:p text:style-name="P963"><text:span text:style-name="T964">Dėl Lietuvos Respublikos Vyriausybės 2008 m. lapkričio 19 d. nutarimo Nr. 1207 „Dėl Lietuvos Respublikos žmonių palaikų laidojimo įstatymo įgyvendinamųjų teisės aktų patvirtinimo“ pakeitimo  </text:span></text:p>
      <text:p text:style-name="P965"/>
      <text:p text:style-name="P966"><text:span text:style-name="T967">4.</text:span></text:p>
      <text:p text:style-name="P968"><text:span text:style-name="T969">Liet</text:span><text:span text:style-name="T970">uvos Respublikos Vyriausybė, Nutarimas</text:span></text:p>
      <text:p text:style-name="P971"><text:span text:style-name="T972">Nr.<text:s/></text:span><text:a xlink:href="https://www.e-tar.lt/portal/legalAct.html?documentId=e213f6a0111611e58569be21ff080a8c" office:target-frame-name="_top" xlink:show="replace"><text:span text:style-name="T973">574</text:span></text:a><text:span text:style-name="T974">, 2015-06-09, paskelbta TAR 2015-06-15, i. k. 2015-09266</text:span></text:p>
      <text:p text:style-name="P975"><text:span text:style-name="T976">Dėl Lietuvos Respublikos Vyriausybės 2008 m. lapkričio<text:s/></text:span><text:span text:style-name="T977">19 d. nutarimo Nr. 1207 „Dėl Lietuvos Respublikos žmonių palaikų laidojimo įstatymo įgyvendinamųjų teisės ak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44"><text:page-number text:fixed="false">2</text:page-number></text:p>
        <text:p text:style-name="Header"/>
      </style:header>
    </style:master-page>
    <style:master-page style:next-style-name="MP3" style:name="MPF3" style:page-layout-name="PL3">
      <style:header>
        <text:p text:style-name="P245"/>
      </style:header>
    </style:master-page>
    <style:master-page style:name="MP4" style:page-layout-name="PL4">
      <style:header>
        <text:p text:style-name="P287"><text:page-number text:fixed="false">2</text:page-number></text:p>
        <text:p text:style-name="Header"/>
      </style:header>
    </style:master-page>
    <style:master-page style:next-style-name="MP4" style:name="MPF4" style:page-layout-name="PL4">
      <style:header>
        <text:p text:style-name="P288"/>
      </style:header>
    </style:master-page>
    <style:master-page style:name="MP5" style:page-layout-name="PL5">
      <style:header>
        <text:p text:style-name="P327"><text:page-number text:fixed="false">2</text:page-number></text:p>
        <text:p text:style-name="Header"/>
      </style:header>
    </style:master-page>
    <style:master-page style:next-style-name="MP5" style:name="MPF5" style:page-layout-name="PL5">
      <style:header>
        <text:p text:style-name="P328"/>
      </style:header>
    </style:master-page>
    <style:master-page style:name="MP6" style:page-layout-name="PL6">
      <style:header>
        <text:p text:style-name="P409"><text:page-number text:fixed="false">2</text:page-number></text:p>
        <text:p text:style-name="Header"/>
      </style:header>
    </style:master-page>
    <style:master-page style:next-style-name="MP6" style:name="MPF6" style:page-layout-name="PL6">
      <style:header>
        <text:p text:style-name="P410"/>
      </style:header>
    </style:master-page>
    <style:master-page style:name="MP7" style:page-layout-name="PL7">
      <style:header>
        <text:p text:style-name="P606"><text:page-number text:fixed="false">2</text:page-number></text:p>
        <text:p text:style-name="Header"/>
      </style:header>
    </style:master-page>
    <style:master-page style:next-style-name="MP7" style:name="MPF7" style:page-layout-name="PL7">
      <style:header>
        <text:p text:style-name="P607"/>
      </style:header>
    </style:master-page>
    <style:master-page style:name="MP8" style:page-layout-name="PL8">
      <style:header>
        <text:p text:style-name="P676"><draw:frame draw:style-name="F677" text:anchor-type="paragraph" svg:y="0.0006in" draw:z-index="0"><draw:text-box fo:min-height="0in" fo:min-width="0in"><text:p text:style-name="P675"><text:span text:style-name="T678"><text:page-number text:fixed="false">4</text:page-number></text:span></text:p></draw:text-box></draw:frame></text:p>
      </style:header>
      <style:footer>
        <text:p text:style-name="P679"/>
      </style:footer>
    </style:master-page>
    <style:master-page style:next-style-name="MP8" style:name="MPF8" style:page-layout-name="PL8">
      <style:header>
        <text:p text:style-name="P680"/>
      </style:header>
      <style:footer>
        <text:p text:style-name="P681"/>
      </style:footer>
    </style:master-page>
    <style:master-page style:name="MP9" style:page-layout-name="PL9">
      <style:header>
        <text:p text:style-name="P781"><draw:frame draw:style-name="F782" text:anchor-type="paragraph" svg:y="0.0006in" draw:z-index="0"><draw:text-box fo:min-height="0in" fo:min-width="0in"><text:p text:style-name="P780"><text:span text:style-name="T783"><text:page-number text:fixed="false">4</text:page-number></text:span></text:p></draw:text-box></draw:frame></text:p>
      </style:header>
      <style:footer>
        <text:p text:style-name="P784"/>
      </style:footer>
    </style:master-page>
    <style:master-page style:next-style-name="MP9" style:name="MPF9" style:page-layout-name="PL9">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448" meta:word-count="5496" meta:character-count="45283" meta:row-count="1490" meta:non-whitespace-character-count="40235"/>
  </office:meta>
</office:document-meta>
</file>