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per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5in"/>
    </style:style>
    <style:style style:name="P386" style:parent-style-name="Normal" style:family="paragraph">
      <style:paragraph-properties fo:text-align="justify" fo:margin-left="1.477in" fo:text-indent="-0.9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text-position="super 66.6%"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fo:font-style="italic" style:font-style-asian="italic" style:font-style-complex="italic"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3784in" fo:text-indent="-0.8784in">
        <style:tab-stops/>
      </style:paragraph-properties>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6.6%"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text-position="super 66.6%"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6.6%"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tab-stops>
          <style:tab-stop style:type="left" style:position="0.5194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4923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font-style="italic" style:font-style-asian="italic"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text-position="super 66.6%"/>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text-position="super 66.6%"/>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text-position="super 66.6%"/>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6.6%"/>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fo:font-weight="bold" style:font-weight-asian="bold" style:text-position="super 66.6%"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margin-left="1.5in" fo:text-indent="-1.1062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text-position="super 66.6%"/>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style:font-size-complex="12pt" style:language-asian="lt" style:country-asian="LT"/>
    </style:style>
    <style:style style:name="P972" style:parent-style-name="Normal" style:family="paragraph">
      <style:paragraph-properties fo:widows="0" fo:orphans="0" fo:text-indent="0.3937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indent="0.3937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8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style:font-size-complex="12pt" style:language-asian="en" style:country-asian="GB"/>
    </style:style>
    <style:style style:name="T1011" style:parent-style-name="DefaultParagraphFont" style:family="text">
      <style:text-properties fo:font-weight="bold" style:font-weight-asian="bold" style:text-position="super 66.6%" style:font-size-complex="12pt" style:language-asian="en" style:country-asian="GB"/>
    </style:style>
    <style:style style:name="T1012" style:parent-style-name="DefaultParagraphFont" style:family="text">
      <style:text-properties fo:font-weight="bold" style:font-weight-asian="bold" style:font-size-complex="12pt" style:language-asian="en" style:country-asian="GB"/>
    </style:style>
    <style:style style:name="T1013" style:parent-style-name="DefaultParagraphFont" style:family="text">
      <style:text-properties fo:font-weight="bold" style:font-weight-asian="bold" style:font-size-complex="12pt" style:language-asian="en" style:country-asian="GB"/>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text-position="super 66.6%"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108" style:parent-style-name="Normal" style:family="paragraph">
      <style:paragraph-properties fo:text-align="justify" fo:text-indent="0.3937in">
        <style:tab-stops>
          <style:tab-stop style:type="left" style:position="0.5194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3937in">
        <style:tab-stops>
          <style:tab-stop style:type="left" style:position="0.5194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tab-stops>
          <style:tab-stop style:type="left" style:position="0.4923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in"/>
      <style:text-properties fo:font-weight="bold" style:font-weight-asian="bold" style:font-size-complex="12pt" style:language-asian="lt" style:country-asian="LT"/>
    </style:style>
    <style:style style:name="P1132" style:parent-style-name="Normal" style:family="paragraph">
      <style:paragraph-properties fo:text-align="justify" fo:margin-left="1.6736in" fo:text-indent="-1.2798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text-position="super 66.6%"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text-position="super 66.6%"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per 66.6%"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7722in" fo:text-indent="-1.3784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text-position="super 66.6%" style:font-size-complex="12pt" style:language-asian="lt" style:country-asian="LT"/>
    </style:style>
    <style:style style:name="T1181" style:parent-style-name="DefaultParagraphFont" style:family="text">
      <style:text-properties fo:font-weight="bold" style:font-weight-asian="bold" style:font-weight-complex="bold" style:text-position="super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per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text-position="super 66.6%"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3937in">
        <style:tab-stops>
          <style:tab-stop style:type="left" style:position="0.4923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4923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492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51" style:parent-style-name="Normal" style:family="paragraph">
      <style:paragraph-properties fo:text-align="justify" fo:text-indent="0.3937in">
        <style:tab-stops>
          <style:tab-stop style:type="left" style:position="0.4923in"/>
        </style:tab-stops>
      </style:paragraph-properties>
    </style:style>
    <style:style style:name="P1252" style:parent-style-name="Normal" style:family="paragraph">
      <style:paragraph-properties fo:text-align="justify" fo:text-indent="0.3937in">
        <style:tab-stops>
          <style:tab-stop style:type="left" style:position="0.4923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4923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3937in">
        <style:tab-stops>
          <style:tab-stop style:type="left" style:position="0.4923in"/>
        </style:tab-stops>
      </style:paragraph-properties>
    </style:style>
    <style:style style:name="P1262" style:parent-style-name="Normal" style:family="paragraph">
      <style:paragraph-properties fo:text-align="justify" fo:text-indent="0.3937in">
        <style:tab-stops>
          <style:tab-stop style:type="left" style:position="0.4923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text-position="super 66.6%"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3937in">
        <style:tab-stops>
          <style:tab-stop style:type="left" style:position="0.4923in"/>
        </style:tab-stops>
      </style:paragraph-properties>
    </style:style>
    <style:style style:name="P1271" style:parent-style-name="Normal" style:family="paragraph">
      <style:paragraph-properties fo:text-align="justify" fo:text-indent="0.3937in">
        <style:tab-stops>
          <style:tab-stop style:type="left" style:position="0.4923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per 66.6%"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tab-stops>
          <style:tab-stop style:type="left" style:position="0.4923in"/>
        </style:tab-stops>
      </style:paragraph-properties>
    </style:style>
    <style:style style:name="P1288" style:parent-style-name="Normal" style:family="paragraph">
      <style:paragraph-properties fo:text-align="justify" fo:text-indent="0.3937in">
        <style:tab-stops>
          <style:tab-stop style:type="left" style:position="0.492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text-position="super 66.6%"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3937in">
        <style:tab-stops>
          <style:tab-stop style:type="left" style:position="0.492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4923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tab-stops>
          <style:tab-stop style:type="left" style:position="0.492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tyle="italic" style:font-style-asian="italic"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3937in">
        <style:tab-stops>
          <style:tab-stop style:type="left" style:position="0.4923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ab-stops>
          <style:tab-stop style:type="left" style:position="0.4923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3937in">
        <style:tab-stops>
          <style:tab-stop style:type="left" style:position="0.4923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3937in">
        <style:tab-stops>
          <style:tab-stop style:type="left" style:position="0.4923in"/>
        </style:tab-stops>
      </style:paragraph-properties>
    </style:style>
    <style:style style:name="P1328" style:parent-style-name="Normal" style:family="paragraph">
      <style:paragraph-properties fo:text-align="justify" fo:text-indent="0.3937in">
        <style:tab-stops>
          <style:tab-stop style:type="left" style:position="0.4923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text-position="super 66.6%"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text-position="super 66.6%"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text-position="super 66.6%"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text-position="super 66.6%"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text-position="super 66.6%"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text-position="super 66.6%"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text-position="super 66.6%"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text-position="super 66.6%"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tyle-complex="italic"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weight-complex="bold" style:font-size-complex="12pt" style:language-asian="ar" style:country-asian="SA"/>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6736in" fo:text-indent="-1.2798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text-position="super 66.6%"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tyle-complex="italic" style:font-size-complex="12pt" style:language-asian="ar" style:country-asian="SA"/>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margin-left="1.7722in" fo:text-indent="-1.3784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text-position="super 66.6%"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text-position="super 66.6%"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text-position="super 66.6%"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style:font-weight-complex="bold" fo:font-style="italic" style:font-style-asian="italic" style:font-style-complex="italic"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text-position="super 66.6%"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text-position="super 66.6%"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fo:language="en" fo:country="US"/>
    </style:style>
    <style:style style:name="T1579" style:parent-style-name="DefaultParagraphFont" style:family="text">
      <style:text-properties style:font-weight-complex="bold" fo:font-style="italic" style:font-style-asian="italic" fo:font-size="10pt" style:font-size-asian="10pt" style:language-asian="lt" style:country-asian="LT"/>
    </style:style>
    <style:style style:name="T158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81" style:parent-style-name="DefaultParagraphFont" style:family="text">
      <style:text-properties style:font-weight-complex="bold" fo:font-style="italic" style:font-style-asian="italic" fo:font-size="10pt" style:font-size-asian="10pt" style:language-asian="lt" style:country-asian="L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fo:language="en" fo:country="US"/>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fo:text-indent="0.3937in"/>
      <style:text-properties fo:font-weight="bold" style:font-weight-asian="bold"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ext-properties fo:font-style="italic" style:font-style-asian="italic" style:font-style-complex="italic"/>
    </style:style>
    <style:style style:name="P1610" style:parent-style-name="Normal" style:family="paragraph">
      <style:paragraph-properties fo:text-align="justify" fo:text-indent="0.3937in"/>
      <style:text-properties style:font-style-complex="italic"/>
    </style:style>
    <style:style style:name="P1611" style:parent-style-name="Normal" style:family="paragraph">
      <style:paragraph-properties fo:text-align="justify" fo:text-indent="0.3937in"/>
      <style:text-properties style:font-style-complex="italic"/>
    </style:style>
    <style:style style:name="P1612" style:parent-style-name="Normal" style:family="paragraph">
      <style:paragraph-properties fo:text-align="justify" fo:text-indent="0.3937in"/>
      <style:text-properties style:font-style-complex="italic"/>
    </style:style>
    <style:style style:name="P1613" style:parent-style-name="Normal" style:family="paragraph">
      <style:paragraph-properties fo:text-align="justify">
        <style:tab-stops>
          <style:tab-stop style:type="right" style:position="6.2993in"/>
        </style:tab-stops>
      </style:paragraph-properties>
    </style:style>
    <style:style style:name="P1614" style:parent-style-name="Normal" style:family="paragraph">
      <style:paragraph-properties fo:text-align="center"/>
    </style:style>
    <style:style style:name="P1615"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616" style:parent-style-name="Normal" style:family="paragraph">
      <style:paragraph-properties fo:text-align="justify" fo:text-indent="3.9375in"/>
      <style:text-properties style:font-weight-complex="bold" style:font-size-complex="12pt" style:language-asian="lt" style:country-asian="LT"/>
    </style:style>
    <style:style style:name="P1617" style:parent-style-name="Normal" style:family="paragraph">
      <style:paragraph-properties fo:text-align="justify" fo:text-indent="3.9375in"/>
      <style:text-properties style:font-weight-complex="bold" style:font-size-complex="12pt" style:language-asian="lt" style:country-asian="LT"/>
    </style:style>
    <style:style style:name="P1618" style:parent-style-name="Normal" style:family="paragraph">
      <style:paragraph-properties fo:text-align="justify" fo:text-indent="3.9375in"/>
      <style:text-properties style:font-weight-complex="bold" style:font-size-complex="12pt" style:language-asian="lt" style:country-asian="LT"/>
    </style:style>
    <style:style style:name="P1619" style:parent-style-name="Normal" style:family="paragraph">
      <style:paragraph-properties fo:text-align="justify" fo:text-indent="3.9375in"/>
      <style:text-properties style:font-weight-complex="bold" style:font-size-complex="12pt" style:language-asian="lt" style:country-asian="LT"/>
    </style:style>
    <style:style style:name="P1620" style:parent-style-name="Normal" style:family="paragraph">
      <style:paragraph-properties fo:text-align="justify" fo:text-indent="3.9375in"/>
      <style:text-properties style:font-weight-complex="bold" style:font-size-complex="12pt" style:language-asian="lt" style:country-asian="LT"/>
    </style:style>
    <style:style style:name="P1621" style:parent-style-name="Normal" style:family="paragraph">
      <style:paragraph-properties fo:text-align="justify" fo:text-indent="0.5in"/>
      <style:text-properties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text-indent="0.5in"/>
      <style:text-properties style:font-weight-complex="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fo:background-color="#FFFFFF"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KETVIRTASIS</text:span><text:span text:style-name="T259">2</text:span><text:span text:style-name="T260"><text:s/>SKIRSNIS</text:span></text:p>
      <text:p text:style-name="P261"><text:span text:style-name="T262">SPRENDIMO (ES) 2022/1206 IR 2019 M. liepos 2 D. HAGOS<text:s/></text:span><text:span text:style-name="T263">KONVENCIJOS DĖL UŽSIENIO TEISMŲ SPRENDIMŲ CIVILINIAIS ARBA</text:span><text:span text:style-name="T264"><text:s/>KOMERCINIAIS KLAUSIMAIS PRIPAŽINIMO IR VYKDYMO</text:span><text:span text:style-name="T265"><text:s/></text:span><text:span text:style-name="T266">ĮGYVENDINIMAS</text:span></text:p>
      <text:p text:style-name="P267"/>
      <text:p text:style-name="P268"><text:span text:style-name="T269">4</text:span><text:span text:style-name="T270">4</text:span><text:span text:style-name="T271"><text:s/>straipsnis.<text:s/></text:span><text:span text:style-name="T272">Teismų sprendimų pripažinimo ir vykdymo tvarka</text:span></text:p>
      <text:p text:style-name="P273"><text:span text:style-name="T274">1</text:span><text:span text:style-name="T275">.<text:s/></text:span><text:span text:style-name="T276">2019 m. liepos 2 d. Hagos konvencijos dėl užsienio teismų sprendimų civiliniais arba komerciniais klausimais pripažinimo ir vykdymo<text:s/></text:span><text:span text:style-name="T277">(toliau – 2019 m. Hagos konvencija)</text:span><text:span text:style-name="T278">, prie kurios Europos Sąjunga prisijungė Sprendimu (ES) 2022/1206,</text:span><text:span text:style-name="T279"><text:s/>12 straipsnyje nurodyt</text:span><text:span text:style-name="T280">us prašymus pripažinti ir (ar) vykdyti teismų sprendimus nagrinėja Lietuvos apeliacinis teismas. Šie prašymai nagrinėjami<text:s/></text:span><text:span text:style-name="T281">mutatis mutandis</text:span><text:span text:style-name="T282"><text:s/>taikant šio įstatymo 4 straipsnio 4, 5 ir 6 dalių nuostatas.</text:span></text:p>
      <text:p text:style-name="P283"><text:span text:style-name="T284">2</text:span><text:span text:style-name="T285">. Prašymas peržiūrėti Lietuvos apeliacinio teismo n</text:span><text:span text:style-name="T286">utartį, priimtą dėl šio straipsnio 1 dalyje nurodyto prašymo, gali būti paduotas per trisdešimt dienų nuo nutarties įteikimo šaliai dienos. Jeigu šalies, kuri turi teisę paduoti prašymą peržiūrėti Lietuvos apeliacinio teismo nutartį, nuolatinė gyvenamoji v</text:span><text:span text:style-name="T287">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288"><text:span text:style-name="T289">3</text:span><text:span text:style-name="T290">. Pag</text:span><text:span text:style-name="T291">al šio straipsnio nuostatas taip pat pripažįstami ir vykdomi 2019 m. Hagos konvencijos 11 straipsnyje numatyti teisminiai susitarimai.</text:span></text:p>
      <text:p text:style-name="P292">Papildyta skirsniu:</text:p>
      <text:p text:style-name="P293"><text:span text:style-name="T294">Nr.<text:s/></text:span><text:a xlink:href="https://www.e-tar.lt/portal/legalAct.html?documentId=a982b240fb0011ed9978886e85107ab2" office:target-frame-name="_top" xlink:show="replace"><text:span text:style-name="T295">XIV-1962</text:span></text:a><text:span text:style-name="T296">, 2023-05-18, paskelbta TAR 2023-05-25, i. k. 2023-09976</text:span></text:p>
      <text:p text:style-name="Normal"/>
      <text:p text:style-name="P297"><text:span text:style-name="T298">PENKTASIS</text:span><text:span text:style-name="T299"><text:s/>SKIRSNIS</text:span></text:p>
      <text:p text:style-name="P300"><text:span text:style-name="T301">REGLAMENTO (ES) 2020/1783 ĮGYVENDINIMAS</text:span></text:p>
      <text:p text:style-name="P302"/>
      <text:p text:style-name="P303"><text:span text:style-name="T304">5</text:span><text:span text:style-name="T305"><text:s/>straipsnis.<text:s/></text:span><text:span text:style-name="T306">Įrodymų rinkimas Europos Sąjungos valstybėje narėje</text:span></text:p>
      <text:p text:style-name="P307"><text:span text:style-name="T308">1</text:span><text:span text:style-name="T309">. Europos Sąjungos teisės aktų nustatyta<text:s/></text:span><text:span text:style-name="T310">tvarka rinkti įrodymus Europos Sąjungos valstybėje narėje turi teisę visi Lietuvos Respublikos teismai (teisėjai).</text:span></text:p>
      <text:p text:style-name="P311"><text:span text:style-name="T312">2</text:span><text:span text:style-name="T313">. Šalys ir jų atstovai, jeigu tokie yra, turi teisę dalyvauti Europos Sąjungos valstybės narės teismui renkant įrodymus Europos Sąjungos</text:span><text:span text:style-name="T314"><text:s/>teisės aktų nustatyta tvarka.</text:span></text:p>
      <text:p text:style-name="P315"/>
      <text:p text:style-name="P316"><text:span text:style-name="T317">6</text:span><text:span text:style-name="T318"><text:s/>straipsnis.<text:s/></text:span><text:span text:style-name="T319">Centrinė įstaiga</text:span></text:p>
      <text:p text:style-name="P320"><text:span text:style-name="T321">Centrinė įstaiga Reglamento (ES) 2020/1783 4 straipsnio 1 dalyje nustatytoms funkcijoms atlikti yra Lietuvos Respublikos teisingumo ministerija.</text:span></text:p>
      <text:p text:style-name="P322"/>
      <text:p text:style-name="P323"><text:span text:style-name="T324">6</text:span><text:span text:style-name="T325">1</text:span><text:span text:style-name="T326"><text:s/>straipsnis.<text:s/></text:span><text:span text:style-name="T327">Įstaiga, atsakinga</text:span><text:span text:style-name="T328"><text:s/>už sprendimų dėl prašymų tiesiogiai surinkti įrodymus priėmimą</text:span></text:p>
      <text:p text:style-name="P329"><text:span text:style-name="T330">Įstaiga, pagal Reglamento (ES) 2020/1783 4 straipsnio 3 dalį ir 19 straipsnį atsakinga už sprendimų dėl kitų valstybių narių teismų prašymų tiesiogiai surinkti įrodymus priėmimą, yra Lietuvo</text:span><text:span text:style-name="T331">s Respublikos teisingumo ministerija.<text:s/></text:span></text:p>
      <text:p text:style-name="P332"/>
      <text:p text:style-name="P333"><text:span text:style-name="T334">6</text:span><text:span text:style-name="T335">2</text:span><text:span text:style-name="T336"><text:s/>straipsnis.<text:s/></text:span><text:span text:style-name="T337">Kalbos</text:span></text:p>
      <text:p text:style-name="P338"><text:span text:style-name="T339">Lietuvos Respublikoje priimtinos kalbos pagal Reglamento (ES) 2020/1783 6 straipsnį yra lietuvių ir anglų kalbos.</text:span></text:p>
      <text:p text:style-name="P340">Skirsnio pakeitimai:</text:p>
      <text:p text:style-name="P341"><text:span text:style-name="T342">Nr.<text:s/></text:span><text:a xlink:href="https://www.e-tar.lt/portal/legalAct.html?documentId=946f74904de311ec862fdcbc8b3e3e05" office:target-frame-name="_top" xlink:show="replace"><text:span text:style-name="T343">XIV-673</text:span></text:a><text:span text:style-name="T344">, 2021-11-18, paskelbta TAR 2021-11-25, i. k. 2021-24271</text:span></text:p>
      <text:p text:style-name="Normal"/>
      <text:p text:style-name="P345"><text:span text:style-name="T346">ŠEŠTASIS</text:span><text:span text:style-name="T347"><text:s/>SKIRSNIS</text:span></text:p>
      <text:p text:style-name="P348"><text:span text:style-name="T349">REGLAMENTO (ES) 2019/1111, 1980 M. SPALIO 25 D. HAGOS KONVENCIJOS DĖL<text:s/></text:span><text:span text:style-name="T350">TARPTAUTINIO VAIKŲ GROBIMO CIVILINIŲ ASPEKTŲ IR 1996 M. SPALIO 19 D. HAGOS KONVENCIJOS DĖL JURISDIKCIJOS, TAIKYTINOS TEISĖS, PRIPAŽINIMO, VYKDYMO IR BENDRADARBIAVIMO TĖVŲ PAREIGŲ IR VAIKŲ APSAUGOS PRIEMONIŲ SRITYJE ĮGYVENDINIMAS</text:span></text:p>
      <text:p text:style-name="P351"/>
      <text:p text:style-name="P352"><text:span text:style-name="T353">7</text:span><text:span text:style-name="T354"><text:s/>straipsnis.<text:s/></text:span><text:span text:style-name="T355">Vaiko gr</text:span><text:span text:style-name="T356">ąžinimas</text:span></text:p>
      <text:p text:style-name="P357"><text:span text:style-name="T358">1</text:span><text:span text:style-name="T359">. Bylos dėl neteisėtai išvežto ar kitoje, negu buvo jo įprastinė gyvenamoji vieta, Europos Sąjungos valstybėje narėje arba susitariančiojoje valstybėje pagal 1980 m. spalio 25 d. Hagos konvenciją dėl tarptautinio vaikų grobimo civilinių aspek</text:span><text:span text:style-name="T360">tų (toliau – Hagos konvencija) laikomo vaiko grąžinimo (toliau – bylos dėl vaiko grąžinimo) nagrinėjamos Lietuvos Respublikos civilinio proceso kodekso XXXIX skyriuje nustatyta tvarka tiek, kiek Reglamentas (ES) 2019/1111, Hagos konvencija ir šis įstatymas</text:span><text:span text:style-name="T361"><text:s/>nenustato kitaip.</text:span></text:p>
      <text:p text:style-name="P362"><text:span text:style-name="T363">2</text:span><text:span text:style-name="T364">. Bylos dėl vaiko grąžinimo, kai vaikas neteisėtai atvežtas ar neteisėtai laikomas Lietuvos Respublikoje, teismingos Vilniaus apygardos teismui.</text:span></text:p>
      <text:p text:style-name="P365"><text:span text:style-name="T366">3</text:span><text:span text:style-name="T367">. Apie bylos dėl vaiko grąžinimo nagrinėjimą pranešama suinteresuotiems asmenims.<text:s/></text:span><text:span text:style-name="T368">Teismas, rengdamasis nagrinėti bylą dėl vaiko grąžinimo, paveda šio įstatymo 11 straipsnio 2 dalies 2 punkte nurodytai centrinei institucijai pateikti Reglamento (ES) 2019/1111 80 straipsnio 1 dalies a punkte nurodytą informaciją.</text:span></text:p>
      <text:p text:style-name="P369"><text:span text:style-name="T370">4</text:span><text:span text:style-name="T371">. Jeigu pareiškėjas<text:s/></text:span><text:span text:style-name="T372">gyvena ne Lietuvos Respublikoje ir nepaskyrė atstovo byloje arba įgalioto asmens procesiniams dokumentams gauti, gyvenančio Lietuvos Respublikoje (Lietuvos Respublikos civilinio proceso kodekso 805 straipsnis), prašyme dėl vaiko grąžinimo turi būti nurodyt</text:span><text:span text:style-name="T373">as adresas Lietuvos Respublikoje arba elektroninių ryšių priemonių adresai, kuriais pareiškėjui būtų galima įteikti procesinius dokumentus.</text:span></text:p>
      <text:p text:style-name="P374"><text:span text:style-name="T375">5</text:span><text:span text:style-name="T376">. Prašymas dėl vaiko grąžinimo turi būti išnagrinėtas laikantis Reglamento (ES) 2019/1111 24 straipsnyje nustat</text:span><text:span text:style-name="T377">ytų terminų. Nagrinėjant bylą žodinio proceso tvarka, turi būti fiksuojama teismo posėdžio eiga.</text:span></text:p>
      <text:p text:style-name="P378"><text:span text:style-name="T379">6</text:span><text:span text:style-name="T380">. Teismo nutartis grąžinti vaiką ar atsisakyti grąžinti vaiką gali būti skundžiama atskiruoju skundu Lietuvos apeliaciniam teismui. Bylose dėl vaiko grąži</text:span><text:span text:style-name="T381">nimo kasacija negalima.</text:span></text:p>
      <text:p text:style-name="P382"><text:span text:style-name="T383">7</text:span><text:span text:style-name="T384">. Reglamento (ES) 2019/1111 29 straipsnio 3 dalyje nurodytų dokumentų perdavimo funkciją Lietuvos Respublikoje atlieka šio įstatymo 11 straipsnio 2 dalies 2 punkte nurodyta centrinė institucija.</text:span></text:p>
      <text:p text:style-name="P385"/>
      <text:p text:style-name="P386"><text:span text:style-name="T387">8</text:span><text:span text:style-name="T388"><text:s/>straipsnis.<text:s/></text:span><text:span text:style-name="T389">Bylų, kai s</text:span><text:span text:style-name="T390">utuoktiniai yra Lietuvos Respublikos piliečiai, neturintys gyvenamosios vietos ir turto Lietuvos Respublikoje, teismingumas</text:span></text:p>
      <text:p text:style-name="P391"><text:span text:style-name="T392">Pareiškimas dėl santuokos nutraukimo, gyvenimo skyrium (separacijos), santuokos pripažinimo negaliojančia, kai sutuoktiniai yra<text:s/></text:span><text:span text:style-name="T393">Lietuvos Respublikos piliečiai, neturintys Lietuvos Respublikoje gyvenamosios vietos ir turto, paduodamas ieškovo pasirinkimu bet kuriam apylinkės teismui arba bet kuriam notarui, kai santuoka nutraukiama arba gyvenimas skyrium (separacija) patvirtinamas n</text:span><text:span text:style-name="T394">otarine tvarka.</text:span></text:p>
      <text:p text:style-name="P395">Straipsnio pakeitimai:</text:p>
      <text:p text:style-name="P396"><text:span text:style-name="T397">Nr.<text:s/></text:span><text:a xlink:href="https://www.e-tar.lt/portal/legalAct.html?documentId=c75051f0034511edb32c9f9d8ba206f8" office:target-frame-name="_top" xlink:show="replace"><text:span text:style-name="T398">XIV-1348</text:span></text:a><text:span text:style-name="T399">, 2022-06-30, paskelbta TAR 2022-07-14, i. k. 2022-15443</text:span></text:p>
      <text:p text:style-name="Normal"/>
      <text:p text:style-name="P400"><text:span text:style-name="T401">8</text:span><text:span text:style-name="T402">1</text:span><text:span text:style-name="T403"><text:s/>straipsnis.<text:s/></text:span><text:span text:style-name="T404">Pažymų išdavimas, ištaisymas</text:span><text:span text:style-name="T405"><text:s/>ir atšaukimas</text:span></text:p>
      <text:p text:style-name="P406"><text:span text:style-name="T407">1</text:span><text:span text:style-name="T408">. Reglamento (ES) 2019/1111 36 straipsnio 1 dalyje, 49 straipsnio 1 dalyje nurodytas pažymas išduoda sprendimą priėmęs pirmosios instancijos teismas.</text:span></text:p>
      <text:p text:style-name="P409"><text:span text:style-name="T410">2</text:span><text:span text:style-name="T411">. Reglamento (ES) 2019/1111 37 ir 48 straipsniuose numatytais atvejais pažymą ištaiso ar atšaukia ją išdavęs teismas. Pažymos ištaisymo ar atšaukimo klausimas išsprendžiamas<text:s/></text:span><text:span text:style-name="T412">mutatis mutandis</text:span><text:span text:style-name="T413"><text:s/>taikant Lietuvos Respublikos civilinio proceso kodekso 276 straip</text:span><text:span text:style-name="T414">snio nuostatas dėl rašymo apsirikimų ir aiškių aritmetinių klaidų sprendime ištaisymo.</text:span></text:p>
      <text:p text:style-name="P415"><text:span text:style-name="T416">3</text:span><text:span text:style-name="T417">. Reglamento (ES) 2019/1111 66 straipsnio 1 dalyje nurodytą pažymą išduoda autentišką dokumentą patvirtinęs notaras.</text:span></text:p>
      <text:p text:style-name="P418"><text:span text:style-name="T419">4</text:span><text:span text:style-name="T420">. Reglamento (ES) 2019/1111 67 straipsnyje</text:span><text:span text:style-name="T421"><text:s/>numatytais atvejais pažymą ištaiso ar atšaukia ją išdavęs notaras. Apie pažymos ištaisymą ar atšaukimą ne vėliau kaip per tris darbo dienas raštu informuojamas asmuo, kuriam buvo išduota pažyma. Šioje dalyje nurodyti notariniai veiksmai gali būti skundžia</text:span><text:span text:style-name="T422">mi Lietuvos Respublikos civilinio proceso kodekso XXXI skyriuje nustatyta tvarka.</text:span></text:p>
      <text:p text:style-name="P423"/>
      <text:p text:style-name="P424"><text:span text:style-name="T425">9</text:span><text:span text:style-name="T426"><text:s/>straipsnis.<text:s/></text:span><text:span text:style-name="T427">Teismo sprendimų, autentiškų dokumentų ir susitarimų pripažinimas ir vykdymas</text:span></text:p>
      <text:p text:style-name="P428"><text:span text:style-name="T429">1</text:span><text:span text:style-name="T430">. Europos Sąjungos valstybių narių teismų sprendimai, dėl kurių<text:s/></text:span><text:span text:style-name="T431">išduodamos Reglamento (ES) 2019/1111 36 straipsnio 1 dalyje, 47 straipsnio 1 dalyje nurodytos pažymos, taip pat Europos Sąjungos valstybėse narėse formaliai parengti arba užregistruoti autentiški dokumentai ar užregistruoti susitarimai, dėl kurių išduodamo</text:span><text:span text:style-name="T432">s Reglamento (ES) 2019/1111 66 straipsnio 1 dalyje nurodytos pažymos, yra vykdomieji dokumentai.</text:span></text:p>
      <text:p text:style-name="P433"><text:span text:style-name="T434">2</text:span><text:span text:style-name="T435">. Reglamento (ES) 2019/1111 30 straipsnio 3 dalyje nurodytus prašymus priimti sprendimą, kad nėra jokių Reglamento (ES) 2019/1111 38 ir 39 straipsniuose n</text:span><text:span text:style-name="T436">urodytų atsisakymo pripažinti pagrindų, Reglamento (ES) 2019/1111 40 straipsnio 1 dalyje nurodytus prašymus atsisakyti pripažinti, taip pat Reglamento (ES) 2019/1111 59 straipsnio 1 dalyje nurodytus prašymus atsisakyti vykdyti, kai jie grindžiami Reglament</text:span><text:span text:style-name="T437">o (ES) 2019/1111 39 straipsnio nuostatomis ar kitais Reglamente (ES) 2019/1111 nustatytais pagrindais, nagrinėja Lietuvos apeliacinis teismas.</text:span></text:p>
      <text:p text:style-name="P438"><text:span text:style-name="T439">3</text:span><text:span text:style-name="T440">. Šio straipsnio 2 dalyje nurodyti prašymai nagrinėjami<text:s/></text:span><text:span text:style-name="T441">mutatis mutandis</text:span><text:span text:style-name="T442"><text:s/>taikant šio įstatymo 4 straipsnio 4</text:span><text:span text:style-name="T443">, 5 ir 6 dalių nuostatas. Prašymai peržiūrėti Lietuvos apeliacinio teismo nutartis, priimtas dėl šio straipsnio 2 dalyje nurodytų prašymų, gali būti paduoti per trisdešimt dienų nuo nutarties įteikimo šaliai dienos.</text:span></text:p>
      <text:p text:style-name="P444"><text:span text:style-name="T445">4</text:span><text:span text:style-name="T446">. Reglamento (ES) 2019/1111 59 stra</text:span><text:span text:style-name="T447">ipsnio 1 dalyje nurodytus prašymus atsisakyti vykdyti, kai jie grindžiami Lietuvos Respublikos civilinio proceso kodekso 651 straipsnio 2 dalyje</text:span><text:span text:style-name="T448"><text:s/></text:span><text:span text:style-name="T449">nustatytais pagrindais, nagrinėja antstolis, kuriam pateiktas vykdyti sprendimas.</text:span></text:p>
      <text:p text:style-name="P450"><text:span text:style-name="T451">5</text:span><text:span text:style-name="T452">. Reglamento (ES) 2019/1</text:span><text:span text:style-name="T453">111 56 straipsnyje numatytais atvejais vykdymo procesą sustabdo vykdymo vietos apylinkės teismas.</text:span></text:p>
      <text:p text:style-name="P454"/>
      <text:p text:style-name="P455"><text:span text:style-name="T456">10</text:span><text:span text:style-name="T457"><text:s/>straipsnis.<text:s/></text:span><text:span text:style-name="T458">Europos Sąjungos valstybių narių teismų sprendimų vykdymo praktiniai nurodymai</text:span></text:p>
      <text:p text:style-name="P459"><text:span text:style-name="T460">1</text:span><text:span text:style-name="T461">. Jeigu Europos Sąjungos valstybės narės teismo spre</text:span><text:span text:style-name="T462">ndime dėl bendravimo teisių nėra reikalingų nurodymų arba jų nepakanka, vykdymo veiksmus atliekantis antstolis kreipiasi su pareiškimu į vykdymo vietos apylinkės teismą dėl praktinių nurodymų dėl naudojimosi bendravimo teisėmis.</text:span></text:p>
      <text:p text:style-name="P463"><text:span text:style-name="T464">2</text:span><text:span text:style-name="T465">. Šio straipsnio 1 dal</text:span><text:span text:style-name="T466">yje nurodyti pareiškimai nagrinėjami Lietuvos Respublikos civilinio proceso kodekso 593 straipsnyje nustatyta tvarka tiek, kiek šis įstatymas nenustato kitaip.</text:span></text:p>
      <text:p text:style-name="P467"><text:span text:style-name="T468">3</text:span><text:span text:style-name="T469">. Vaikas, kuris sugeba išreikšti savo nuomonę ir suformuluoti savo pažiūras, dėl naudojimos</text:span><text:span text:style-name="T470">i bendravimo teisėmis turi būti išklausytas teismo posėdyje<text:s/></text:span><text:span text:style-name="T471">mutatis mutandis</text:span><text:span text:style-name="T472"><text:s/>taikant Lietuvos Respublikos civilinio proceso kodekso 380 straipsnyje nustatytą tvarką.</text:span></text:p>
      <text:p text:style-name="P473"><text:span text:style-name="T474">4</text:span><text:span text:style-name="T475">. Teismas, rengdamasis nagrinėti šio straipsnio 1 dalyje nurodytą pareiškimą, paveda<text:s/></text:span><text:span text:style-name="T476">vaiko gyvenamosios vietos valstybinei vaiko teisių apsaugos institucijai pateikti išvadą.</text:span></text:p>
      <text:p text:style-name="P477"><text:span text:style-name="T478">5</text:span><text:span text:style-name="T479">. Dėl teismo nutarties, kurioje išdėstyti praktiniai nurodymai dėl naudojimosi bendravimo teisėmis, gali būti paduodamas atskirasis skundas. Apeliacinės<text:s/></text:span><text:span text:style-name="T480">instancijos teismo nutartis, priimta išnagrinėjus atskirąjį skundą, kasacine tvarka neskundžiama.</text:span></text:p>
      <text:p text:style-name="P481"/>
      <text:p text:style-name="P482"><text:span text:style-name="T483">11</text:span><text:span text:style-name="T484"><text:s/>straipsnis.<text:s/></text:span><text:span text:style-name="T485">Centrinės institucijos ir kompetentinga institucija</text:span></text:p>
      <text:p text:style-name="P486"><text:span text:style-name="T487">1</text:span><text:span text:style-name="T488">. Centrinė institucija Hagos konvencijoje nustatytoms funkcijoms atlikti yra Li</text:span><text:span text:style-name="T489">etuvos Respublikos socialinės apsaugos ir darbo ministerija.</text:span></text:p>
      <text:p text:style-name="P490"><text:span text:style-name="T491">2</text:span><text:span text:style-name="T492">. Centrinės institucijos Reglamente (ES) 2019/1111 nustatytoms funkcijoms atlikti yra:</text:span></text:p>
      <text:p text:style-name="P493"><text:span text:style-name="T494">1</text:span><text:span text:style-name="T495">) Lietuvos Respublikos teisingumo ministerija<text:s/></text:span><text:span text:style-name="T496">–</text:span><text:span text:style-name="T497"><text:s/>atsakinga už Reglamento (ES) 2019/1111 77 straipsnio</text:span><text:span text:style-name="T498"><text:s/>1 dalyje numatytą informacijos apie nacionalinius įstatymus, procedūras ir paslaugas su tėvų pareigomis susijusiose bylose pranešimą;</text:span></text:p>
      <text:p text:style-name="P499"><text:span text:style-name="T500">2</text:span><text:span text:style-name="T501">) Valstybės vaiko teisių apsaugos ir įvaikinimo tarnyba prie Socialinės apsaugos ir darbo ministerijos (toliau – Val</text:span><text:span text:style-name="T502">stybės vaiko teisių apsaugos ir įvaikinimo tarnyba)<text:s/></text:span><text:span text:style-name="T503">–</text:span><text:span text:style-name="T504"><text:s/>atsakinga už kitų, negu nurodyta šios dalies 1 punkte, Reglamente (ES) 2019/1111 centrinėms institucijoms nustatytų funkcijų atlikimą.</text:span></text:p>
      <text:p text:style-name="P505"><text:span text:style-name="T506">3</text:span><text:span text:style-name="T507">. Reglamento (ES) 2019/1111 74 straipsnio 2 dalyje nurodytą<text:s/></text:span><text:span text:style-name="T508">pareiškimą, kad asmuo turi teisę į antrinę valstybės garantuojamą teisinę pagalbą, išduoda Valstybės garantuojamos teisinės pagalbos tarnyba.</text:span></text:p>
      <text:p text:style-name="P509"/>
      <text:p text:style-name="P510"><text:span text:style-name="T511">11</text:span><text:span text:style-name="T512">1</text:span><text:span text:style-name="T513"><text:s/>straipsnis.<text:s/></text:span><text:span text:style-name="T514">Kalbos</text:span></text:p>
      <text:p text:style-name="P515"><text:span text:style-name="T516">Lietuvos Respublikoje priimtinos kalbos pagal Reglamento (ES) 2019/1111 91<text:s/></text:span><text:span text:style-name="T517">straipsnio 3 dalį yra lietuvių ir anglų kalbos.</text:span></text:p>
      <text:p text:style-name="P518"/>
      <text:p text:style-name="P519"><text:span text:style-name="T520">12</text:span><text:span text:style-name="T521"><text:s/>straipsnis.<text:s/></text:span><text:span text:style-name="T522">Laikinųjų apsaugos priemonių taikymas</text:span></text:p>
      <text:p text:style-name="P523"><text:span text:style-name="T524">Priėmęs prašymą ar sprendimą dėl vaiko grąžinimo, teismas ieškovo prašymu arba savo iniciatyva gali taikyti laikinąsias apsaugos priemones: draudi</text:span><text:span text:style-name="T525">mą atsakovui išvykti iš Lietuvos Respublikos ir (arba) draudimą išvežti vaiką iš Lietuvos Respublikos be teismo leidimo, taip pat kitas laikinąsias apsaugos priemones Reglamento (ES) 2019/1111 15 straipsnyje ir Lietuvos Respublikos civilinio proceso kodeks</text:span><text:span text:style-name="T526">o XI skyriaus penktajame skirsnyje nustatyta tvarka.</text:span></text:p>
      <text:p text:style-name="P527"/>
      <text:p text:style-name="P528"><text:span text:style-name="T529">12</text:span><text:span text:style-name="T530">1</text:span><text:span text:style-name="T531"><text:s/>straipsnis.<text:s/></text:span><text:span text:style-name="T532">1996 m. spalio 19 d. Hagos konvencijos dėl jurisdikcijos, taikytinos teisės, pripažinimo, vykdymo ir bendradarbiavimo tėvų pareigų ir vaikų apsaugos priemonių srityje įgyvendinimas</text:span></text:p>
      <text:p text:style-name="P533"><text:span text:style-name="T534">1</text:span><text:span text:style-name="T535">. 1996 m. spalio 19 d. Hagos konvencija dėl jurisdikcijos, taikytinos teisės, pripažinimo, vykdymo ir bendradarbiavimo tėvų pareigų ir vaikų apsaugos priemonių srityje (toliau – 1996 m. spalio 19 d. Hagos konvencija) Lietuvos Respublikoje įgyvendinam</text:span><text:span text:style-name="T536">a vadovaujantis Lietuvos Respublikos įstatymu „Dėl Konvencijos dėl jurisdikcijos, taikytinos teisės, pripažinimo, vykdymo ir bendradarbiavimo tėvų pareigų ir vaikų apsaugos priemonių srityje ratifikavimo“.</text:span></text:p>
      <text:p text:style-name="P537"><text:span text:style-name="T538">2</text:span><text:span text:style-name="T539">. Valstybių 1996 m. spalio 19 d. Hagos konven</text:span><text:span text:style-name="T540">cijos dalyvių, išskyrus Europos Sąjungos valstybes nares, teismų sprendimai, patenkantys į 1996 m. spalio 19 d. Hagos konvencijos taikymo sritį, Lietuvos Respublikoje pripažįstami ir leidžiama juos vykdyti pagal Lietuvos Respublikos civilinio proceso kodek</text:span><text:span text:style-name="T541">so LX skyriaus ketvirtąjį, penktąjį ir šeštąjį skirsnius.</text:span></text:p>
      <text:p text:style-name="P542"/>
      <text:p text:style-name="P543"><text:span text:style-name="T544">12</text:span><text:span text:style-name="T545">2</text:span><text:span text:style-name="T546"><text:s/>straipsnis.<text:s/></text:span><text:span text:style-name="T547">Prašymų dėl jurisdikcijos perėmimo ir prašymų dėl jurisdikcijos perdavimo nagrinėjimo tvarka</text:span></text:p>
      <text:p text:style-name="P548"><text:span text:style-name="T549">1</text:span><text:span text:style-name="T550">. Reglamento (ES) 2019/1111 12 ir 13 straipsniuose ir 1996 m. spalio 19 d. Ha</text:span><text:span text:style-name="T551">gos konvencijos 8 ir 9 straipsniuose nurodytus prašymus dėl jurisdikcijos perėmimo iš užsienio valstybės teismo ir prašymus dėl jurisdikcijos perdavimo užsienio valstybės teismui nagrinėja Lietuvos apeliacinis teismas.</text:span></text:p>
      <text:p text:style-name="P552"><text:span text:style-name="T553">2</text:span><text:span text:style-name="T554">. Šio straipsnio 1 dalyje nurody</text:span><text:span text:style-name="T555">ti prašymai nagrinėjami Lietuvos Respublikos civilinio proceso kodekso XXXIX skyriuje nustatyta tvarka tiek, kiek Reglamentas (ES) 2019/1111, 1996 m. spalio 19 d. Hagos konvencija ir šis įstatymas nenustato kitaip. Šio straipsnio 1 dalyje nurodyti prašymai</text:span><text:span text:style-name="T556"><text:s/>žyminiu mokesčiu neapmokestinami.</text:span></text:p>
      <text:p text:style-name="P557"><text:span text:style-name="T558">3</text:span><text:span text:style-name="T559">. Šio straipsnio 1 dalyje nurodyti Lietuvos apeliaciniam teismui teikiami prašymai turi atitikti bendruosius procesiniams dokumentams keliamus reikalavimus (Lietuvos Respublikos civilinio proceso kodekso 111 straipsn</text:span><text:span text:style-name="T560">is). Vadovaujantis Reglamento (ES) 2019/1111 12 ir 13 straipsnių nuostatomis teikiamas prašymas ir jo priedai turi būti pateikti lietuvių kalba arba turi būti pridėti šių dokumentų vertimai į lietuvių kalbą. Vadovaujantis 1996 m. spalio 19 d. Hagos konvenc</text:span><text:span text:style-name="T561">ijos 8 ir 9 straipsnių nuostatomis teikiamas prašymas ir jo priedai turi būti pateikti lietuvių kalba arba turi būti pridėti šių dokumentų vertimai į lietuvių kalbą, o jeigu to padaryti neįmanoma, šis prašymas ir jo priedai turi būti pateikti anglų kalba a</text:span><text:span text:style-name="T562">rba turi būti pridėti šių dokumentų vertimai į anglų kalbą. Jeigu pareiškėjas gyvena ne Lietuvos Respublikoje ir nepaskyrė atstovo byloje arba įgalioto asmens procesiniams dokumentams gauti, gyvenančio (turinčio profesinės veiklos buveinę) Lietuvos Respubl</text:span><text:span text:style-name="T563">ikoje (Lietuvos Respublikos civilinio proceso kodekso 805 straipsnis), prašyme turi būti nurodytas adresas Lietuvos Respublikoje arba<text:s/></text:span><text:span text:style-name="T564">elektroninių ryšių priemonių adresai</text:span><text:span text:style-name="T565">, kuriais pareiškėjui būtų įteikiami procesiniai dokumentai. Šioje dalyje nustatyti re</text:span><text:span text:style-name="T566">ikalavimai netaikomi prašymams, kuriuos Lietuvos apeliaciniam teismui pateikia užsienio valstybės teismas.</text:span></text:p>
      <text:p text:style-name="P567"><text:span text:style-name="T568">4</text:span><text:span text:style-name="T569">. Lietuvos apeliacinis teismas, kai tai tikslinga, gali pavesti Valstybės vaiko teisių apsaugos ir įvaikinimo tarnybai pateikti išvadą dėl juris</text:span><text:span text:style-name="T570">dikcijos perėmimo ar jurisdikcijos perdavimo tikslingumo. Lietuvos apeliacinis teismas nustato šioje dalyje nurodytos išvados pateikimo terminą.</text:span></text:p>
      <text:p text:style-name="P571"><text:span text:style-name="T572">5</text:span><text:span text:style-name="T573">. Šio straipsnio 1 dalyje nurodytus prašymus nagrinėja vienas Lietuvos apeliacinio teismo teisėjas. Teisma</text:span><text:span text:style-name="T574">s, nustatęs, kad prašymas paduotas nesilaikant Reglamente (ES) 2019/1111, 1996 m. spalio 19 d. Hagos konvencijoje, šiame įstatyme ar Lietuvos Respublikos civilinio proceso kodekse nustatytos tvarkos, laiko jį nepaduotu ir nutartimi grąžina pareiškėjui, o p</text:span><text:span text:style-name="T575">rašymas, kuris jau buvo priimtas teismo žinion, paliekamas nenagrinėtas. Teismas nustato terminą prašymo formos arba turinio trūkumams pašalinti (Lietuvos Respublikos civilinio proceso kodekso 115 straipsnis), jeigu pareiškėjas gyvena Lietuvos Respublikoje</text:span><text:span text:style-name="T576">, nurodė adresą Lietuvos Respublikoje arba<text:s/></text:span><text:span text:style-name="T577">elektroninių ryšių priemonių adresus</text:span><text:span text:style-name="T578">, kuriais pareiškėjui būtų įteikiami procesiniai dokumentai, arba paskyrė atstovą byloje ar įgaliotą asmenį procesiniams dokumentams gauti, gyvenantį (turintį profesinės veiklos</text:span><text:span text:style-name="T579"><text:s/>buveinę) Lietuvos Respublikoje (Lietuvos Respublikos civilinio proceso kodekso 805 straipsnis). Jeigu per teismo nustatytą terminą trūkumai nepašalinami, prašymas laikomas nepaduotu ir grąžinamas pareiškėjui, o prašymas, kuris jau buvo priimtas teismo žin</text:span><text:span text:style-name="T580">ion, paliekamas nenagrinėtas. Šioje dalyje nustatyti reikalavimai dėl prašymų trūkumų šalinimo netaikomi prašymams, kuriuos Lietuvos apeliaciniam teismui pateikia užsienio valstybės teismas. Teismas prašymą dėl jurisdikcijos perėmimo iš užsienio valstybės<text:s/></text:span><text:span text:style-name="T581">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582"><text:span text:style-name="T583">6</text:span><text:span text:style-name="T584">. Prašym</text:span><text:span text:style-name="T585">as Lietuvos apeliaciniame teisme turi būti išnagrinėtas ne vėliau kaip per šešias savaites nuo prašymo priėmimo teisme dienos.</text:span></text:p>
      <text:p text:style-name="P586"><text:span text:style-name="T587">7</text:span><text:span text:style-name="T588">. Lietuvos apeliacinis teismas, išnagrinėjęs prašymą dėl jurisdikcijos perėmimo iš užsienio valstybės teismo ir priėmęs spre</text:span><text:span text:style-name="T589">ndimą šį prašymą patenkinti, atsižvelgdamas į bylos aplinkybes nustato kompetentingą Lietuvos Respublikos teismą, kuris nagrinės bylą Lietuvos Respublikoje. Užsienio valstybės teisme iškelta byla perduodama kompetentingam Lietuvos Respublikos teismui nagri</text:span><text:span text:style-name="T590">nėti iš esmės. Šiuo atveju<text:s/></text:span><text:span text:style-name="T591">mutatis mutandis</text:span><text:span text:style-name="T592"><text:s/>taikomos Lietuvos Respublikos civilinio proceso kodekso 35 straipsnio nuostatos ir bylos nagrinėjimas tęsiamas kompetentingame Lietuvos Respublikos teisme. Kompetentingas Lietuvos Respublikos teismas prireikus nu</text:span><text:span text:style-name="T593">stato dalyvaujančių byloje asmenų procesinę padėtį ir imasi priemonių procesinių dokumentų trūkumams pašalinti.</text:span></text:p>
      <text:p text:style-name="P594"/>
      <text:p text:style-name="P595"><text:span text:style-name="T596">12</text:span><text:span text:style-name="T597">3</text:span><text:span text:style-name="T598"><text:s/>straipsnis.<text:s/></text:span><text:span text:style-name="T599">Vaiko įkurdinimas Lietuvos Respublikoje</text:span></text:p>
      <text:p text:style-name="P600"><text:span text:style-name="T601">Prašymas dėl Reglamento (ES) 2019/1111 82 straipsnio 1 dalyje nurodyto sutikimo</text:span><text:span text:style-name="T602"><text:s/>įkurdinti vaiką Lietuvos Respublikoje paduodamas Valstybės vaiko teisių apsaugos ir įvaikinimo tarnybai. Prašymo padavimo ir nagrinėjimo tvarką nustato Valstybės vaiko teisių apsaugos ir įvaikinimo tarnybos direktorius.</text:span></text:p>
      <text:p text:style-name="P603">Skirsnio pakeitimai:</text:p>
      <text:p text:style-name="P604"><text:span text:style-name="T605">Nr.<text:s/></text:span><text:a xlink:href="https://www.e-tar.lt/portal/legalAct.html?documentId=946f74904de311ec862fdcbc8b3e3e05" office:target-frame-name="_top" xlink:show="replace"><text:span text:style-name="T606">XIV-673</text:span></text:a><text:span text:style-name="T607">, 2021-11-18, paskelbta TAR 2021-11-25, i. k. 2021-24271</text:span></text:p>
      <text:p text:style-name="Normal"/>
      <text:p text:style-name="P608"><text:span text:style-name="T609">SEPTINTASIS SKIRSNIS</text:span></text:p>
      <text:p text:style-name="P610">2004 M. BALANDŽIO 21 D. EUROPOS PARLAMENTO IR TARYBOS REGLAMENTO (EB)<text:s/>NR. 805/2004, SUKURIANČIO NEGINČYTINŲ REIKALAVIMŲ EUROPOS VYKDOMĄJĮ RAŠTĄ, ĮGYVENDINIMAS</text:p>
      <text:p text:style-name="P611"/>
      <text:p text:style-name="P612"><text:span text:style-name="T613">13</text:span><text:s/><text:span text:style-name="T614">straipsnis. Europos vykdomasis raštas</text:span></text:p>
      <text:p text:style-name="P615">1. Europos vykdomasis raštas yra vykdomasis dokumentas.</text:p>
      <text:p text:style-name="P616">2. Europos vykdomojo rašto turiniui netaikomi Lietuvos Respublikos<text:s/>civilinio proceso kodekso 648 straipsnyje nustatyti reikalavimai.</text:p>
      <text:p text:style-name="P61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text:s/>(EB) Nr. 805/2004), ir šis įstatymas nenustato kitaip.</text:p>
      <text:p text:style-name="P618">4. Europos vykdomasis raštas ar jo kopija vykdyti Lietuvos Respublikoje pateikiami išversti į lietuvių kalbą ir vykdomi netaikant šio įstatymo 4 straipsnio nuostatų.</text:p>
      <text:p text:style-name="P619"/>
      <text:p text:style-name="P620"><text:span text:style-name="T621">14</text:span><text:s/><text:span text:style-name="T622">straipsnis. Procesinių do</text:span><text:span text:style-name="T623">kumentų įteikimas</text:span></text:p>
      <text:p text:style-name="P624">1. Jeigu ieškinyje (pareiškime dėl teismo įsakymo išdavimo) ieškovas (kreditorius) yra papildomai nurodęs, kad bus siekiama Europos vykdomojo rašto išdavimo, teismas, nagrinėdamas bylą, procesinius dokumentus įteikia Lietuvos Respublikos<text:s/>civilinio proceso kodekse nustatytais ir Reglamento (EB) Nr. 805/2004 13, 14, 15 straipsnių reikalavimus atitinkančiais procesinių dokumentų įteikimo būdais.</text:p>
      <text:p text:style-name="P62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text:s/>atitinkančiais procesinių dokumentų įteikimo būdais.</text:p>
      <text:p text:style-name="P626"/>
      <text:p text:style-name="P627"><text:span text:style-name="T628">15</text:span><text:s/><text:span text:style-name="T629">straipsnis. Autentiški dokumentai</text:span></text:p>
      <text:p text:style-name="P630"><text:span text:style-name="T631">1</text:span><text:span text:style-name="T632">. Autentiški dokumentai yra notaro užprotestuoti ar neprotestuotini vekseliai, čekiai, hipotekos (įkeitimo) sandoriai, kuriuose padaryti notaro vykdomieji įr</text:span><text:span text:style-name="T633">ašai.<text:s/></text:span></text:p>
      <text:p text:style-name="P634">Straipsnio dalies pakeitimai:</text:p>
      <text:p text:style-name="P635"><text:span text:style-name="T636">Nr.<text:s/></text:span><text:a xlink:href="https://www.e-tar.lt/portal/legalAct.html?documentId=dc408d40e63511e39ea8c7e1dfdc4b5c" office:target-frame-name="_top" xlink:show="replace"><text:span text:style-name="T637">XII-890</text:span></text:a><text:span text:style-name="T638">, 2014-05-15, paskelbta TAR 2014-05-28, i. k. 2014-05780</text:span></text:p>
      <text:p text:style-name="Normal"/>
      <text:p text:style-name="P63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640"/>
      <text:p text:style-name="P641"><text:span text:style-name="T642">16</text:span><text:s/><text:span text:style-name="T643">straips</text:span><text:span text:style-name="T644">nis. Europos vykdomojo rašto taisymas arba panaikinimas</text:span></text:p>
      <text:p text:style-name="P645">1. Kai dėl rašybos ar kitokios klaidos Europos vykdomasis raštas neatitinka teismo sprendimo ar autentiško dokumento, taisant Europos vykdomąjį raštą<text:s/><text:span text:style-name="T646">mutatis mutandis<text:s/></text:span>taikomos Lietuvos Respublikos<text:s/>civilinio proceso kodekso 648 straipsnio 6 dalies nuostatos.</text:p>
      <text:p text:style-name="P647">2. Teismas, išdavęs Europos vykdomąjį raštą, Reglamento (EB) Nr. 805/2004 10 straipsnio 1 dalies b punkte nurodytu atveju nutartimi panaikina arba atsisako panaikinti Europos vykdomąjį raštą.</text:p>
      <text:p text:style-name="P648">3. Šiame straipsnyje nurodytais klausimais pateikti bylos šalių prašymai žyminiu mokesčiu neapmokestinami.</text:p>
      <text:p text:style-name="P649">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50"/>
      <text:p text:style-name="P651"><text:span text:style-name="T652">17</text:span><text:s/><text:span text:style-name="T653">straipsnis. Atsisakymas vykdyti teismo sprendimą</text:span></text:p>
      <text:p text:style-name="P654">1. Lietuvos apeliacinis teismas Reglamento (EB) Nr. 805/2004 21 straipsnyje nurodytą skolininko<text:s/>prašymą išsprendžia priimdamas nutartį rašytinio proceso tvarka.</text:p>
      <text:p text:style-name="P655">2. Šio straipsnio 1 dalyje nurodytas prašymas žyminiu mokesčiu neapmokestinamas.</text:p>
      <text:p text:style-name="P656"/>
      <text:p text:style-name="P657"><text:span text:style-name="T658">18</text:span><text:s/><text:span text:style-name="T659">straipsnis. Teismų sprendimų vykdymo atidėjimas arba apribojimas</text:span></text:p>
      <text:p text:style-name="P660">1. Reglamento (EB) Nr. 805/2004 23<text:s/>straipsnio 1 dalies a punkte nurodytus sprendimus pagal kompetenciją priima teismo sprendimo, patvirtintos taikos sutarties ar autentiško dokumento vykdymo vietos apylinkės teismas arba antstolis.</text:p>
      <text:p text:style-name="P661">2. Reglamento (EB) Nr. 805/2004 23 straipsnio 1 dalies b<text:s/>punkte nurodytus sprendimus priima teismo sprendimo, patvirtintos taikos sutarties ar autentiško dokumento vykdymo vietos apylinkės teismas.</text:p>
      <text:p text:style-name="P662">3. Reglamento (EB) Nr. 805/2004 23 straipsnio 1 dalies c punkte nurodytus sprendimus pagal kompetenciją priima teismo sprendimo ar autentiško dokumento vykdymo vietos antstolis.</text:p>
      <text:p text:style-name="P663">4. Teismas šio straipsnio 1 ir 2 dalyse nurodytais klausimais pateiktus bylos šalių prašymus nagrinėja<text:s/><text:span text:style-name="T664">mutatis mutandis<text:s/></text:span>taikydamas Lietuvos Respublikos civilinio proceso kodekso 593 straipsnio nuostatas.</text:p>
      <text:p text:style-name="P665"/>
      <text:p text:style-name="P666"><text:span text:style-name="T667">AŠTUNTASIS SKIRSNIS</text:span></text:p>
      <text:p text:style-name="P668">2006 M. GRUODŽIO 12 D. EUROPOS PARLAMENTO IR TARYBOS REGLAMENTO (EB) NR. 1896/2006, NUSTATANČIO EUROPOS MOKĖJIMO ĮSAKYMO PROCEDŪRĄ, ĮGYVENDINIMAS</text:p>
      <text:p text:style-name="P669"/>
      <text:p text:style-name="P670"><text:span text:style-name="T671">19</text:span><text:s/><text:span text:style-name="T672">straipsnis. Proceso ypatumai</text:span></text:p>
      <text:p text:style-name="P67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74"/>
      <text:p text:style-name="P675"><text:span text:style-name="T676">20</text:span><text:s/><text:span text:style-name="T677">straipsnis. Bylų teismingumas</text:span></text:p>
      <text:p text:style-name="P678">Prašymai dėl Europos mokėjimo įsakymo išdavimo paduodami pagal Lietuvos Respublikos civilinio proceso kodekse nustatytas teismingumo taisykles.</text:p>
      <text:p text:style-name="P679"/>
      <text:p text:style-name="P680"><text:span text:style-name="T681">21</text:span><text:s/><text:span text:style-name="T682">straipsnis. Žyminis mokestis</text:span></text:p>
      <text:p text:style-name="P683">Bylose dėl Europos mokėjimo įsakymo išdavimo taikomos Lietuvos Respublikos civilinio proceso kodekso 434 straipsnio 1–3 dalyse nustatytos žyminio mokesčio apskaičiavimo ir mokėjimo taisyklės.</text:p>
      <text:p text:style-name="P684"/>
      <text:p text:style-name="P685"><text:span text:style-name="T686">22</text:span><text:s/><text:span text:style-name="T687">straipsnis. Bylų nagrinėjimas pagal nacionalinę proceso teisę</text:span></text:p>
      <text:p text:style-name="P68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89"><text:span text:style-name="T690">2</text:span><text:span text:style-name="T691">. Reglamento (EB) Nr. 1896/2006 17 straipsnio 1 dalyje nurodytais atvejais</text:span><text:span text:style-name="T692"><text:s/></text:span><text:span text:style-name="T693">teismo procesas tęsiamas<text:s/></text:span><text:span text:style-name="T694">mutatis mutandis</text:span><text:span text:style-name="T695"><text:s/>taikant</text:span><text:span text:style-name="T696"><text:s/></text:span><text:span text:style-name="T697">Lietuvos Respublikos civilinio proceso kodekso 439 straipsnio 3, 5 ir 6 dalių nuostatas.</text:span></text:p>
      <text:p text:style-name="P698">Straipsnio dalies pakeitimai:</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3</text:span><text:s/><text:span text:style-name="T705">straipsnis. Europos mokėjimo įsakymo peržiūra</text:span></text:p>
      <text:p text:style-name="P706">1. Europos mokėjimo įsakymą Reglamento (EB) Nr. 1896/2006 20 straipsnio 1 ir 2 dalyse nurodytais pagrindais peržiūri Europos mokėjimo įsakymą priėmęs teismas.</text:p>
      <text:p text:style-name="P707">2. Priėmęs prašymą dėl Europos mokėjimo įsakymo peržiūrėjimo, teismas persiunčia prašymo ir jo priedų kopijas ieškovui ir informuoja, kad šis per keturiolika dienų nuo prašymo išsiuntimo privalo raštu pateikti atsiliepimą į prašymą.</text:p>
      <text:p text:style-name="P708">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709"/>
      <text:p text:style-name="P710"><text:span text:style-name="T711">24</text:span><text:s/><text:span text:style-name="T712">straipsnis. Europos mokėjimo įsakymo vykdymas</text:span></text:p>
      <text:p text:style-name="P713">1. Europos mokėjimo įsakymas, patvirtintas Reglamento (EB) Nr. 1896/2006 VII priede pateikta standartine G forma, laikomas vykdomuoju dokumentu.</text:p>
      <text:p text:style-name="P714">2. Reglamento (EB) Nr. 1896/2006 22 straipsnio 1 dalyje nurodytus prašymus dėl atsisakymo vykdyti Europos mokėjimo įsakymą nagrinėja Lietuvos apeliacinis teismas. Šie prašymai nagrinėjami<text:s/><text:span text:style-name="T715">mutatis mutandis<text:s/></text:span>taikant šio įstatymo 4 straipsnio 4, 5 ir 6 dalių nuostatas.</text:p>
      <text:p text:style-name="P716">3. Reglamento (EB) Nr. 1896/2006 23 straipsnyje nurodytus prašymus dėl Europos mokėjimo įsakymo vykdymo sustabdymo ar apribojimo nagrinėja vykdymo vietos apylinkės teismas.</text:p>
      <text:p text:style-name="P717"/>
      <text:p text:style-name="P718"><text:span text:style-name="T719">DEVINTASIS SKIRSNIS</text:span></text:p>
      <text:p text:style-name="P720">2007 M. LIEPOS 11 D. EUROPOS PARLAMENTO IR TARYBOS REGLAMENTO (EB) NR. 861/2007, NUSTATANČIO EUROPOS IEŠKINIŲ DĖL NEDIDELIŲ SUMŲ NAGRINĖJIMO PROCEDŪRĄ, ĮGYVENDINIMAS</text:p>
      <text:p text:style-name="P721"/>
      <text:p text:style-name="P722"><text:span text:style-name="T723">25</text:span><text:s/><text:span text:style-name="T724">straipsnis. Proceso ypatumai</text:span></text:p>
      <text:p text:style-name="P725">Tiek,<text:s/>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726"/>
      <text:p text:style-name="P727"><text:span text:style-name="T728">26</text:span><text:s/><text:span text:style-name="T729">straipsnis. Bylų teismingumas</text:span></text:p>
      <text:p text:style-name="P730">Bylas dėl Europos ieškinių dėl nedidelių sumų nagrinėja apylinkės teismai pagal Lietuvos Respublikos<text:s/>civilinio proceso kodekse nustatytas teritorinio teismingumo taisykles.</text:p>
      <text:p text:style-name="P731"/>
      <text:p text:style-name="P732"><text:span text:style-name="T733">27</text:span><text:s/><text:span text:style-name="T734">straipsnis. Žyminio mokesčio dydis</text:span></text:p>
      <text:p text:style-name="P735">Europos ieškiniai dėl nedidelių sumų apmokami Lietuvos Respublikos civilinio proceso kodekso 80 straipsnio 1 dalies 1 punkte nustatyto dydžio žyminiu mokesčiu.</text:p>
      <text:p text:style-name="P736"/>
      <text:p text:style-name="P737"><text:span text:style-name="T738">27</text:span><text:span text:style-name="T739">1</text:span><text:span text:style-name="T740"><text:s/>straipsnis.<text:s/></text:span><text:span text:style-name="T741">Praktinė pagalba ir informacija proceso šalims</text:span></text:p>
      <text:p text:style-name="P742"><text:span text:style-name="T743">Reglamento (EB) Nr. 861/2007 11 straipsnio 1 dalyje nurodytą praktinę pagalbą ir informaciją proceso šalims teikia pirminę valstybės garantuojamą teisinę pagalbą<text:s/></text:span><text:span text:style-name="T744">teikiantys subjektai.</text:span></text:p>
      <text:p text:style-name="P745">Papildyta straipsniu:</text:p>
      <text:p text:style-name="P746"><text:span text:style-name="T747">Nr.<text:s/></text:span><text:a xlink:href="https://www.e-tar.lt/portal/legalAct.html?documentId=53d7b100abdf11e6b844f0f29024f5ac" office:target-frame-name="_top" xlink:show="replace"><text:span text:style-name="T748">XII-2750</text:span></text:a><text:span text:style-name="T749">, 2016-11-08, paskelbta TAR 2016-11-16, i. k. 2016-26872</text:span></text:p>
      <text:p text:style-name="Normal"/>
      <text:p text:style-name="P750"><text:span text:style-name="T751">28</text:span><text:s/><text:span text:style-name="T752">straipsnis. Bylų nagrinėjimas pagal n</text:span><text:span text:style-name="T753">acionalinę proceso teisę</text:span></text:p>
      <text:p text:style-name="P754">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55">2. Jeigu ieškovas (atsakovas) per šio straipsnio 1 dalyje nustatytą terminą tinkamai įforminto ieškinio (priešieškinio) teismui<text:s/>nepareiškia, pareiškimas laikomas nepaduotu ir teismo nutartimi grąžinamas ieškovui (atsakovui). Ši nutartis gali būti skundžiama atskiruoju skundu.</text:p>
      <text:p text:style-name="P756"/>
      <text:p text:style-name="P757"><text:span text:style-name="T758">29</text:span><text:s/><text:span text:style-name="T759">straipsnis. Sprendimų apskundimas</text:span></text:p>
      <text:p text:style-name="P760">Teismų sprendimai, priimti pagal Europos ieškinių dėl nedidelių<text:s/>sumų nagrinėjimo procedūrą, gali būti skundžiami apeliacine tvarka.</text:p>
      <text:p text:style-name="P761"/>
      <text:p text:style-name="P762"><text:span text:style-name="T763">30</text:span><text:s/><text:span text:style-name="T764">straipsnis. Sprendimų peržiūra</text:span></text:p>
      <text:p text:style-name="P765">1. Teismo sprendimą, priimtą pagal Europos ieškinių dėl nedidelių sumų nagrinėjimo procedūrą, Reglamento (EB) Nr. 861/2007 18 straipsnio 1 dalyje nurodytais atvejais peržiūri sprendimą priėmęs teismas.</text:p>
      <text:p text:style-name="P766">2. Priėmęs prašymą dėl sprendimo peržiūrėjimo, teismas persiunčia prašymo ir jo priedų kopijas ieškovui ir informuoja, kad šis per keturiolika dienų nuo prašymo išsiuntimo privalo raštu pateikti atsiliepimą į prašymą.</text:p>
      <text:p text:style-name="P767"><text:span text:style-name="T768">3</text:span><text:span text:style-name="T769">. Paduotą prašymą dėl sprendimo peržiūrėjimo teismas rašytinio proceso tvarka išnagrinėja ne vėliau kaip per keturiolika dienų nuo termino atsiliepimui į prašymą pateikti pabaigos dienos ir priima nutartį dėl vieno iš Reglamento (EB) Nr</text:span><text:span text:style-name="T770">. 861/2007 18 straipsnio 3 dalyje nurodytų sprendimų.</text:span></text:p>
      <text:p text:style-name="P771">Straipsnio dalies pakeitimai:</text:p>
      <text:p text:style-name="P772"><text:span text:style-name="T773">Nr.<text:s/></text:span><text:a xlink:href="https://www.e-tar.lt/portal/legalAct.html?documentId=53d7b100abdf11e6b844f0f29024f5ac" office:target-frame-name="_top" xlink:show="replace"><text:span text:style-name="T774">XII-2750</text:span></text:a><text:span text:style-name="T775">, 2016-11-08, paskelbta TAR 2016-11-16, i. k. 2016-26872</text:span></text:p>
      <text:p text:style-name="Normal"/>
      <text:p text:style-name="P776">4.<text:s/>Jeigu toje pačioje byloje dėl Europos ieškinių dėl nedidelių sumų paduodamas apeliacinis skundas ir prašymas dėl sprendimo peržiūrėjimo, pirmiausia turi būti išnagrinėtas apeliacinis skundas.</text:p>
      <text:p text:style-name="P777"/>
      <text:p text:style-name="P778"><text:span text:style-name="T779">31</text:span><text:s/><text:span text:style-name="T780">straipsnis. Sprendimų vykdymas</text:span></text:p>
      <text:p text:style-name="P781">1. Teismo sprendimas, priimtas pagal Europos ieškinių dėl nedidelių sumų nagrinėjimo procedūrą ir patvirtintas Reglamento (EB) Nr. 861/2007 IV priede išdėstyta standartine D forma, laikomas vykdomuoju dokumentu.</text:p>
      <text:p text:style-name="P782">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83">mutatis mutandis<text:s/></text:span>taikant šio įstatymo 4 straipsnio 4, 5 ir 6 dalių nuostatas.</text:p>
      <text:p text:style-name="P784">3. Reglamento (EB) Nr. 861/2007 23 straipsnyje nurodytus prašymus dėl sprendimų, priimtų pagal Europos ieškinių dėl nedidelių sumų nagrinėjimo procedūrą, vykdymo sustabdymo ar apribojimo nagrinėja vykdymo vietos apylinkės teismas.</text:p>
      <text:p text:style-name="P785"/>
      <text:p text:style-name="P786"><text:span text:style-name="T787">DEVINTASIS</text:span><text:span text:style-name="T788">1</text:span><text:span text:style-name="T789"><text:s/>SKIRSNIS</text:span></text:p>
      <text:p text:style-name="P790"><text:span text:style-name="T791">2008 M. GRUODŽIO 18 D. TARYBOS REGLAMENTO (EB) Nr. 4/2009 DĖL JURISDIKCIJOS, TAIKYTINOS TEISĖS, TEISMO SPRENDIMŲ PRIPAŽINIMO IR VYKDYMO BEI BENDRADARBIAVIMO IŠLAIKYMO PRIEVOLIŲ SRITYJE ĮGYVENDINIMAS</text:span></text:p>
      <text:p text:style-name="P792"/>
      <text:p text:style-name="P793"><text:span text:style-name="T794">31</text:span><text:span text:style-name="T795">1</text:span><text:span text:style-name="T796"><text:s/>straipsnis.<text:s/></text:span><text:span text:style-name="T797">Su išlaikymo prievolėmis<text:s/></text:span><text:span text:style-name="T798">susijusių bylų nagrinėjimas</text:span></text:p>
      <text:p text:style-name="P799"><text:span text:style-name="T800">1</text:span><text:span text:style-name="T801">. Su išlaikymo prievolėmis susijusios bylos nagrinėjamos Lietuvos Respublikos civilinio proceso kodekso nustatyta tvarka tiek, kiek 2008 m. gruodžio 18 d. Tarybos reglamentas (EB) Nr. 4/2009 dėl jurisdikcijos, taikytinos te</text:span><text:span text:style-name="T802">isės, teismo sprendimų pripažinimo ir vykdymo bei bendradarbiavimo išlaikymo prievolių srityje (toliau šiame skirsnyje – Reglamentas (EB) Nr. 4/2009) ir šis įstatymas nenustato kitaip.</text:span></text:p>
      <text:p text:style-name="P803"><text:span text:style-name="T804">2</text:span><text:span text:style-name="T805">. Šio įstatymo 31</text:span><text:span text:style-name="T806">2</text:span><text:span text:style-name="T807">, 31</text:span><text:span text:style-name="T808">3</text:span><text:span text:style-name="T809"><text:s/>straipsniai taikomi tik teismo sprendimams</text:span><text:span text:style-name="T810">, priimtiems valstybėje narėje, kuriai privalomas 2007 m. lapkričio 23 d. Hagos protokolas dėl išlaikymo prievolėms taikytinos teisės.</text:span></text:p>
      <text:p text:style-name="P811"><text:span text:style-name="T812">3</text:span><text:span text:style-name="T813">. Šio įstatymo 31</text:span><text:span text:style-name="T814">4</text:span><text:span text:style-name="T815"><text:s/>straipsnis taikomas tik teismo sprendimams, priimtiems valstybėje narėje, kuriai neprivalomas 200</text:span><text:span text:style-name="T816">7 m. lapkričio 23 d. Hagos protokolas dėl išlaikymo prievolėms taikytinos teisės.</text:span></text:p>
      <text:p text:style-name="P817"/>
      <text:p text:style-name="P818"><text:span text:style-name="T819">31</text:span><text:span text:style-name="T820">2</text:span><text:span text:style-name="T821"><text:s/>straipsnis.<text:s/></text:span><text:span text:style-name="T822">Teismo sprendimų peržiūra</text:span></text:p>
      <text:p text:style-name="P823"><text:span text:style-name="T824">1</text:span><text:span text:style-name="T825">. Teismo procese dėl išlaikymo prievolių nedalyvavęs atsakovas turi teisę kreiptis dėl Lietuvos Respublikoje priimto tei</text:span><text:span text:style-name="T826">smo sprendimo dėl išlaikymo prievolių peržiūros, jeigu yra Reglamento (EB) Nr. 4/2009 19 straipsnio 1 dalyje nustatyti pagrindai. Teismo sprendimą dėl išlaikymo prievolių peržiūri šį sprendimą priėmęs teismas.</text:span></text:p>
      <text:p text:style-name="P827"><text:span text:style-name="T828">2</text:span><text:span text:style-name="T829">. Priėmęs prašymą peržiūrėti teismo spren</text:span><text:span text:style-name="T830">dimą dėl išlaikymo prievolių, teismas šio prašymo ir jo priedų kopijas persiunčia ieškovui ir informuoja, kad šis per keturiolika dienų nuo prašymo išsiuntimo privalo raštu pateikti atsiliepimą į prašymą.</text:span></text:p>
      <text:p text:style-name="P831"><text:span text:style-name="T832">3</text:span><text:span text:style-name="T833">. Prašymą peržiūrėti teismo sprendimą dėl išla</text:span><text:span text:style-name="T834">ikymo prievolių teismas nagrinėja rašytinio proceso tvarka. Teismas, nusprendęs, kad tai yra būtina, paskiria žodinį prašymo peržiūrėti teismo sprendimą dėl išlaikymo prievolių nagrinėjimą. Paduotą prašymą peržiūrėti teismo sprendimą dėl išlaikymo prievoli</text:span><text:span text:style-name="T835">ų teismas išnagrinėja ne vėliau kaip per keturiolika dienų nuo termino pateikti atsiliepimą į prašymą pabaigos dienos ir priima nutartį dėl vieno iš Reglamento (EB) Nr. 4/2009 19 straipsnio 3 dalyje nurodytų sprendimų.</text:span></text:p>
      <text:p text:style-name="P836"/>
      <text:p text:style-name="P837"><text:span text:style-name="T838">31</text:span><text:span text:style-name="T839">3</text:span><text:span text:style-name="T840"><text:s/></text:span><text:span text:style-name="T841">straipsnis.<text:s/></text:span><text:span text:style-name="T842">Teismo sprendi</text:span><text:span text:style-name="T843">mų, priimtų valstybėje narėje, kuriai privalomas 2007 m. lapkričio 23 d. Hagos protokolas dėl išlaikymo prievolėms taikytinos teisės, vykdymo tvarka</text:span></text:p>
      <text:p text:style-name="P844"><text:span text:style-name="T845">1</text:span><text:span text:style-name="T846">. Reglamento (EB) Nr. 4/2009 21 straipsnio 2 dalyje nurodytus prašymus dėl atsisakymo visiškai arba iš dalies vykdyti kilmės teismo sprendimą dėl išlaikymo prievolių nagrinėja Lietuvos apeliacinis teismas. Šie prašymai nagrinėjami<text:s/></text:span><text:span text:style-name="T847">mutatis mutandis</text:span><text:span text:style-name="T848"><text:s/>taikant<text:s/></text:span><text:span text:style-name="T849">šio įstatymo 4 straipsnio 4, 5 ir 6 dalių nuostatas.</text:span></text:p>
      <text:p text:style-name="P850"><text:span text:style-name="T851">2</text:span><text:span text:style-name="T852">. Reglamento (EB) Nr. 4/2009 21 straipsnio 3 dalyje nurodytus prašymus dėl kilmės teismo sprendimo dėl išlaikymo prievolių vykdymo sustabdymo visiškai arba iš dalies nagrinėja vykdymo vietos apylink</text:span><text:span text:style-name="T853">ės teismas.</text:span></text:p>
      <text:p text:style-name="P854"/>
      <text:p text:style-name="P855"><text:span text:style-name="T856">31</text:span><text:span text:style-name="T857">4</text:span><text:span text:style-name="T858"><text:s/>straipsnis.<text:s/></text:span><text:span text:style-name="T859">Teismo sprendimų, priimtų valstybėje narėje, kuriai neprivalomas 2007 m. lapkričio 23 d. Hagos protokolas dėl išlaikymo prievolėms taikytinos teisės, vykdymo tvarka</text:span></text:p>
      <text:p text:style-name="P860"><text:span text:style-name="T861">1</text:span><text:span text:style-name="T862">. Prašymus paskelbti teismo sprendimą vykdytinu pag</text:span><text:span text:style-name="T863">al Reglamento (EB) Nr. 4/2009 27 straipsnio 1 dalį ir skundus dėl teismo sprendimų dėl tokių prašymų pagal Reglamento (EB) Nr. 4/2009 32 straipsnio 2 dalį nagrinėja Lietuvos apeliacinis teismas. Šie prašymai ir skundai nagrinėjami<text:s/></text:span><text:span text:style-name="T864">mutatis mutandis</text:span><text:span text:style-name="T865"><text:s/>taikant<text:s/></text:span><text:span text:style-name="T866">šio įstatymo 4 straipsnio 4, 5 ir 6 dalių nuostatas. Lietuvos apeliacinis teismas, nusprendęs, kad tai yra būtina, paskiria žodinį prašymo paskelbti teismo sprendimą vykdytinu pagal Reglamento (EB) Nr. 4/2009 27 straipsnio 1 dalį nagrinėjimą.</text:span></text:p>
      <text:p text:style-name="P867"><text:span text:style-name="T868">2</text:span><text:span text:style-name="T869">. Jeigu<text:s/></text:span><text:span text:style-name="T870">Lietuvos apeliacinis teismas nustato Reglamento (EB) Nr. 4/2009 28 straipsnio 1 dalies b punkte nurodyto išrašo pateikimo terminą (Reglamento (EB) Nr. 4/2009 29 straipsnio 1 dalis), šis terminas negali būti trumpesnis kaip septynios dienos.</text:span></text:p>
      <text:p text:style-name="P871"><text:span text:style-name="T872">3</text:span><text:span text:style-name="T873">. Lietuvos</text:span><text:span text:style-name="T874"><text:s/>apeliacinio teismo nutartis, kurią Lietuvos apeliacinis teismas priima išnagrinėjęs skundą dėl sprendimo dėl prašymo paskelbti teismo sprendimą vykdytinu, gali būti skundžiama kasaciniu skundu Lietuvos Aukščiausiajam Teismui. Šiems skundams nagrinėti Liet</text:span><text:span text:style-name="T875">uvos Respublikos civilinio proceso kodekse nustatytos bylų proceso kasaciniame teisme taisyklės taikomos tiek, kiek Reglamentas (EB) Nr. 4/2009 ir šis įstatymas nenustato kitaip. Priimtas kasacinis skundas prioriteto tvarka įrašomas į Lietuvos Aukščiausioj</text:span><text:span text:style-name="T876">o Teismo kasacine tvarka nagrinėtinų bylų sąrašą. Lietuvos Aukščiausiasis Teismas nustato ne ilgesnį kaip keturiolikos dienų terminą atsiliepimams į kasacinį skundą pateikti. Pranešime apie kasacinio skundo įrašymą į Lietuvos Aukščiausiojo Teismo kasacine<text:s/></text:span><text:span text:style-name="T877">t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78">. Atsiliepimus į kasacinį skundą šalys privalo, o kiti byloje dalyvaujantys asmenys turi teisę raštu pateikti per Lietuvos Aukščiausiojo Teismo nustatytą terminą. Šis terminas skaičiuojamas nuo skundo įrašymo į Lietuvos Aukščiausiojo Teismo kasacine tvarka</text:span><text:span text:style-name="T879"><text:s/>nagrinėtinų bylų sąrašą.</text:span></text:p>
      <text:p text:style-name="P880"/>
      <text:p text:style-name="P881"><text:span text:style-name="T882">31</text:span><text:span text:style-name="T883">5</text:span><text:span text:style-name="T884"><text:s/>straipsnis.<text:s/></text:span><text:span text:style-name="T885">Centrinė institucija ir kitos kompetentingos institucijos</text:span></text:p>
      <text:p text:style-name="P886"><text:span text:style-name="T887">1</text:span><text:span text:style-name="T888">. Centrinė institucija Reglamente (EB) Nr. 4/2009 nustatytoms funkcijoms atlikti, vadovaujantis Reglamento (EB) Nr. 4/2009 49 straipsnio 1 dalim</text:span><text:span text:style-name="T889">i, yra Valstybės</text:span><text:span text:style-name="T890"><text:s/></text:span><text:span text:style-name="T891">garantuojamos teisinės pagalbos tarnyba.</text:span></text:p>
      <text:p text:style-name="P892"><text:span text:style-name="T893">2</text:span><text:span text:style-name="T894">. Kai pareiškėjų prašymai yra susiję su jaunesnių kaip 21 metų asmenų išlaikymo prievolėmis, atsirandančiomis dėl tėvų ir vaikų santykių, Reglamento (EB) Nr. 4/2009 51 straipsnyje nurodytas cen</text:span><text:span text:style-name="T895">trinės institucijos funkcijas atlieka Valstybinio socialinio draudimo fondo valdyba prie Socialinės apsaugos ir darbo ministerijos</text:span><text:span text:style-name="T896"><text:s/>arba jos paskirtas Valstybinio socialinio draudimo fondo valdybos teritorinis skyrius</text:span><text:span text:style-name="T897">.</text:span></text:p>
      <text:p text:style-name="P898"><text:span text:style-name="T899">3</text:span><text:span text:style-name="T900">. Valstybės garantuojamos teisinė</text:span><text:span text:style-name="T901">s pagalbos tarnyba, gavusi šio straipsnio 2 dalyje nurodytą prašymą, nedelsdama perduoda jį Valstybinio socialinio draudimo fondo valdybai prie Socialinės apsaugos ir darbo ministerijos<text:s/></text:span><text:span text:style-name="T902">arba jos paskirtam Valstybinio socialinio draudimo fondo valdybos teri</text:span><text:span text:style-name="T903">toriniam skyriui</text:span><text:span text:style-name="T904">. Valstybinio socialinio draudimo fondo valdyba prie Socialinės apsaugos ir darbo ministerijos<text:s/></text:span><text:span text:style-name="T905">arba jos paskirtas Valstybinio socialinio draudimo fondo valdybos teritorinis skyrius</text:span><text:span text:style-name="T906"><text:s/>teikia informaciją prašančiajai centrinei institucijai tiesiogiai Reglamento (EB) Nr. 4/2009 58 straipsnyje nustatyta tvarka, taip pat atlieka kitas Reglamento (EB) Nr. 4/2009 58 straipsnio 3–9 dalyse nurodytas funkcijas.</text:span></text:p>
      <text:p text:style-name="P907"><text:span text:style-name="T908">4</text:span><text:span text:style-name="T909">. Kai aplinkybės reikalauja,</text:span><text:span text:style-name="T910"><text:s/>valstybės garantuojamos teisinės pagalbos teikimas dėl Reglamento (EB) Nr. 4/2009 56 straipsnyje nurodytų prašymų užtikrinamas Lietuvos Respublikos valstybės garantuojamos teisinės pagalbos įstatymo nustatyta tvarka tiek, kiek šis įstatymas ir Reglamentas</text:span><text:span text:style-name="T911"><text:s/>(EB) Nr. 4/2009 nenustato kitaip. Kai nagrinėjant Reglamento (EB) Nr. 4/2009 56 straipsnyje nurodytus prašymus paaiškėja, kad pareiškėjui reikalinga valstybės garantuojama teisinė pagalba, šio straipsnio 1 ir 2 dalyse nurodytos institucijos perduoda parei</text:span><text:span text:style-name="T912">škėjo prašymą suteikti valstybės garantuojamą teisinę pagalbą tiesiogiai kompetentingoms valstybės garantuojamą teisinę pagalbą organizuojančioms institucijoms. Sprendimas dėl valstybės garantuojamos teisinės pagalbos teikimo gali būti priimamas ir pagal š</text:span><text:span text:style-name="T913">io straipsnio 1 ir 2 dalyse nurodytų institucijų kreipimąsi, net ir jei nėra atskiro pareiškėjo prašymo suteikti valstybės garantuojamą teisinę pagalbą, kai iš Reglamento (EB) Nr. 4/2009 56 straipsnyje nurodytų prašymų yra aiški reikalingos valstybės garan</text:span><text:span text:style-name="T914">tuojamos teisinės pagalbos apimtis ir šiuose prašymuose yra pateikta visa informacija, reikalinga sprendimui dėl valstybės garantuojamos teisinės pagalbos teikimo priimti.</text:span></text:p>
      <text:p text:style-name="P915"><text:span text:style-name="T916">5</text:span><text:span text:style-name="T917">. Atlikdami Reglamente (EB) Nr. 4/2009 nustatytas centrinės institucijos funkci</text:span><text:span text:style-name="T918">jas, Valstybės garantuojamos teisinės pagalbos tarnyba ir Valstybinio socialinio draudimo fondo valdyba prie Socialinės apsaugos ir darbo ministerijos arba jos paskirtas Valstybinio socialinio draudimo fondo valdybos teritorinis skyrius turi teisę neatlygi</text:span><text:span text:style-name="T919">ntinai gauti iš Valstybinės mokesčių inspekcijos prie Lietuvos Respublikos finansų ministerijos, kitų valstybės ir savivaldybių institucijų ir įstaigų, bankų ir kitų kredito bei finansų įstaigų, valstybės registrų (kadastrų), žinybinių registrų, valstybės<text:s/></text:span><text:span text:style-name="T920">informacinių sistemų ir kitų informacinių sistemų, įsteigtų valstybės institucijų, valstybės įstaigų, valstybės valdomų įmonių, viešųjų įstaigų, finansuojamų iš valstybės biudžeto, Valstybinio socialinio draudimo fondo biudžeto, Privalomojo sveikatos draud</text:span><text:span text:style-name="T921">imo fondo biudžeto ir kitų valstybės pinigų fondų ir Lietuvos Respublikos viešojo administravimo įstatymo nustatyta tvarka įgaliotų atlikti viešąjį administravimą, duomenis, susijusius su asmens turtu, sąskaitomis, lėšomis, pajamomis, išlaidomis ir veikla,</text:span><text:span text:style-name="T922"><text:s/>reikalingus Reglamente (EB) Nr. 4/2009 nustatytoms funkcijoms atlikti, kad ir kokie būtų jų pateikimo forma ir būdas, taip pat kitus duomenis, reikalingus Reglamente (EB) Nr. 4/2009 nustatytoms funkcijoms atlikti. Valstybės garantuojamos teisinės pagalbos</text:span><text:span text:style-name="T923"><text:s/>tarnyba ir Valstybinio socialinio draudimo fondo valdyba prie Socialinės apsaugos ir darbo ministerijos arba jos paskirtas Valstybinio socialinio draudimo fondo valdybos teritorinis skyrius gautus duomenis privalo naudoti tik Reglamente (EB) Nr. 4/2009 nu</text:span><text:span text:style-name="T924">statytoms funkcijoms atlikti, nepažeisdami Reglamento (EB) Nr. 4/2009, ypač šio reglamento 53, 61, 62, 63 straipsnių, nuostatų, taip pat privalo laikytis Lietuvos Respublikos teisės aktų, reglamentuojančių prieigą prie asmens duomenų, jų naudojimą ir perda</text:span><text:span text:style-name="T925">vimą, reikalavimų.</text:span></text:p>
      <text:p text:style-name="P926">Straipsnio dalies pakeitimai:</text:p>
      <text:p text:style-name="P927"><text:span text:style-name="T928">Nr.<text:s/></text:span><text:a xlink:href="https://www.e-tar.lt/portal/legalAct.html?documentId=428f65708eb611eea5a28c81c82193a8" office:target-frame-name="_top" xlink:show="replace"><text:span text:style-name="T929">XIV-2249</text:span></text:a><text:span text:style-name="T930">, 2023-11-16, paskelbta TAR 2023-11-29, i. k. 2023-22979</text:span></text:p>
      <text:p text:style-name="Normal"/>
      <text:p text:style-name="P931"><text:span text:style-name="T932">6</text:span><text:span text:style-name="T933">. Valstybinio socialinio draudimo<text:s/></text:span><text:span text:style-name="T934">fondo valdybos prie Socialinės apsaugos ir darbo ministerijos arba jos paskirto Valstybinio socialinio draudimo fondo valdybos teritorinio skyriaus sprendimų, priimtų atliekant Reglamente (EB) Nr. 4/2009 nustatytas centrinės institucijos funkcijas, peržiūr</text:span><text:span text:style-name="T935">ai netaikoma įstatymuose nustatyta privaloma išankstinio ginčų nagrinėjimo ne teisme tvarka.</text:span></text:p>
      <text:p text:style-name="P936">Straipsnio pakeitimai:</text:p>
      <text:p text:style-name="P937"><text:span text:style-name="T938">Nr.<text:s/></text:span><text:a xlink:href="https://www.e-tar.lt/portal/legalAct.html?documentId=fb09086021b111e6ad34b874fec21bdb" office:target-frame-name="_top" xlink:show="replace"><text:span text:style-name="T939">XII-2338</text:span></text:a><text:span text:style-name="T940">, 2016-05-12, paskelbta TAR<text:s/></text:span><text:span text:style-name="T941">2016-05-24, i. k. 2016-13904</text:span></text:p>
      <text:p text:style-name="P942"><text:span text:style-name="T943">Nr.<text:s/></text:span><text:a xlink:href="https://www.e-tar.lt/portal/legalAct.html?documentId=baf3ca40e59011e7acd7ea182930b17f" office:target-frame-name="_top" xlink:show="replace"><text:span text:style-name="T944">XIII-880</text:span></text:a><text:span text:style-name="T945">, 2017-12-12, paskelbta TAR 2017-12-20, i. k. 2017-20566</text:span></text:p>
      <text:p text:style-name="P946"><text:span text:style-name="T947">Nr.<text:s/></text:span><text:a xlink:href="https://www.e-tar.lt/portal/legalAct.html?documentId=c75051f0034511edb32c9f9d8ba206f8" office:target-frame-name="_top" xlink:show="replace"><text:span text:style-name="T948">XIV-1348</text:span></text:a><text:span text:style-name="T949">, 2022-06-30, paskelbta TAR 2022-07-14, i. k. 2022-15443</text:span></text:p>
      <text:p text:style-name="Normal"/>
      <text:p text:style-name="P950"><text:span text:style-name="T951">31</text:span><text:span text:style-name="T952">6</text:span><text:span text:style-name="T953"><text:s/>straipsnis.<text:s/></text:span><text:span text:style-name="T954">Kalbos</text:span></text:p>
      <text:p text:style-name="P955"><text:span text:style-name="T956">Lietuvos Respublikoje priimtinos kalbos pagal Reglamento (EB) Nr. 4/2009 28 straipsnio 1 dalies c punktą, 40 straipsnio</text:span><text:span text:style-name="T957"><text:s/>3 dalį ir 59 straipsnio 1 dalį yra lietuvių kalba ir anglų kalba.</text:span><text:s/></text:p>
      <text:p text:style-name="P958">Papildyta skirsniu:</text:p>
      <text:p text:style-name="P959"><text:span text:style-name="T960">Nr.<text:s/></text:span><text:a xlink:href="https://www.e-tar.lt/portal/legalAct.html?documentId=TAR.2D3CD0E3D9D3" office:target-frame-name="_top" xlink:show="replace"><text:span text:style-name="T961">XI-2081</text:span></text:a><text:span text:style-name="T962">, 2012-06-19, Žin., 2012, Nr. 76-3928 (2012-06-30), i. k. 1121010ISTA0X</text:span><text:span text:style-name="T963">I-2081</text:span></text:p>
      <text:p text:style-name="Normal"/>
      <text:p text:style-name="P964"><text:span text:style-name="T965">DEVINTASIS</text:span><text:span text:style-name="T966">2</text:span><text:span text:style-name="T967"><text:s/>SKIRSNIS</text:span></text:p>
      <text:p text:style-name="P968"><text:span text:style-name="T969">2011 m. BIRŽELIO 9 d. TARYBOS SPRENDIMO Nr. 2011/432/ES DĖL 2007 m. LAPKRIČIO 23 d. HAGOS KONVENCIJOS DĖL TARPTAUTINIO VAIKŲ IR KITOKIŲ ŠEIMOS IŠLAIKYMO IŠMOKŲ IŠIEŠKOJIMO PATVIRTINIMO EUROPOS SĄJUNGOS VARDU IR 2007 m.<text:s/></text:span><text:span text:style-name="T970">LAPKRIČIO 23 d. HAGOS KONVENCIJOS DĖL TARPTAUTINIO VAIKŲ IR KITOKIŲ ŠEIMOS IŠLAIKYMO IŠMOKŲ IŠIEŠKOJIMO ĮGYVENDINIMAS</text:span></text:p>
      <text:p text:style-name="P971"/>
      <text:p text:style-name="P972"><text:span text:style-name="T973">31</text:span><text:span text:style-name="T974">7</text:span><text:span text:style-name="T975"><text:s/>straipsnis.<text:s/></text:span><text:span text:style-name="T976">Su išlaikymo prievolėmis susijusių bylų nagrinėjimas</text:span></text:p>
      <text:p text:style-name="P977"><text:span text:style-name="T978">Su išlaikymo prievolėmis susijusios bylos nagrinėjamos<text:s/></text:span><text:span text:style-name="T979">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980"/>
      <text:p text:style-name="P981"><text:span text:style-name="T982">31</text:span><text:span text:style-name="T983">8</text:span><text:span text:style-name="T984"><text:s/>st</text:span><text:span text:style-name="T985">raipsnis.<text:s/></text:span><text:span text:style-name="T986">Sprendimų dėl išlaikymo prievolių pripažinimo ir vykdymo tvarka</text:span></text:p>
      <text:p text:style-name="P987"><text:span text:style-name="T988">1</text:span><text:span text:style-name="T989">. Prašymus pripažinti ir vykdyti sprendimus dėl išlaikymo prievolių pagal Konvencijos 23 straipsnio 2 ir 3 dalis ir skundus dėl sprendimų dėl šių prašymų pagal Konvencijos 23 st</text:span><text:span text:style-name="T990">raipsnio 6 dalį nagrinėja Lietuvos apeliacinis teismas. Šie prašymai ir skundai nagrinėjami<text:s/></text:span><text:span text:style-name="T991">mutatis mutandis</text:span><text:span text:style-name="T992"><text:s/>taikant šio įstatymo 4 straipsnio 4, 5 ir 6 dalių nuostatas. Lietuvos apeliacinis teismas, nusprendęs, kad tai yra būtina, paskiria žodinį prašymo<text:s/></text:span><text:span text:style-name="T993">pripažinti ir vykdyti sprendimą dėl išlaikymo prievolių nagrinėjimą. Lietuvos apeliacinio teismo nutartis, priimta dėl prašymo pripažinti ir vykdyti sprendimą dėl išlaikymo prievolių, įsiteisėja pasibaigus Konvencijos 23 straipsnio 6 dalyje nustatytam skun</text:span><text:span text:style-name="T994">do dėl teismo nutarties, priimtos dėl prašymo pripažinti ir vykdyti sprendimą, padavimo terminui, jeigu nutartis nėra apskųsta.</text:span><text:span text:style-name="T995"><text:s/></text:span></text:p>
      <text:p text:style-name="P996"><text:span text:style-name="T997">2</text:span><text:span text:style-name="T998">. Lietuvos apeliacinio teismo nutartis, kurią šis teismas priima išnagrinėjęs skundą dėl sprendimo dėl prašymo pripažinti<text:s/></text:span><text:span text:style-name="T999">ir vykdyti sprendimą dėl išlaikymo prievolių, gali būti skundžiama kasaciniu skundu Lietuvos Aukščiausiajam Teismui. Šiems skundams nagrinėti Lietuvos Respublikos civilinio proceso kodekse nustatytos bylų proceso kasaciniame teisme taisyklės taikomos tiek,</text:span><text:span text:style-name="T1000"><text:s/>kiek Konvencija ir šis įstatymas nenustato kitaip. Priimtas kasacinis skundas prioriteto tvarka įrašomas į Lietuvos Aukščiausiojo Teismo kasacine tvarka nagrinėtinų bylų sąrašą. Lietuvos Aukščiausiasis Teismas nustato ne ilgesnį kaip keturiolikos dienų te</text:span><text:span text:style-name="T1001">rminą atsiliepimams į kasacinį skundą pateikti. Pranešime apie kasacinio skundo įrašymą į Lietuvos Aukščiausiojo Teismo kasacine tvarka nagrinėtinų bylų sąrašą (Lietuvos Respublikos civilinio proceso kodekso 350 straipsnio 7 dalis) Lietuvos Aukščiausiasis<text:s/></text:span><text:span text:style-name="T1002">Teismas praneša šalims ir kitiems byloje dalyvaujantiems asmenims apie nustatytą terminą atsiliepimams į kasacinį skundą pateikti. Atsiliepimus į kasacinį skundą šalys privalo, o kiti byloje dalyvaujantys asmenys turi teisę raštu pateikti per Lietuvos Aukš</text:span><text:span text:style-name="T1003">čiausiojo Teismo nustatytą terminą. Šis terminas skaičiuojamas nuo skundo įrašymo į Lietuvos Aukščiausiojo Teismo kasacine tvarka nagrinėtinų bylų sąrašą.</text:span></text:p>
      <text:p text:style-name="P1004"><text:span text:style-name="T1005">3</text:span><text:span text:style-name="T1006">. Pagal šio straipsnio nuostatas taip pat pripažįstami ir vykdomi Konvencijos 30 straipsnyje num</text:span><text:span text:style-name="T1007">atyti susitarimai dėl išlaikymo, kurie atitinka Konvencijos 30 straipsnio 1 dalyje nustatytą sąlygą.<text:s/></text:span></text:p>
      <text:p text:style-name="P1008"/>
      <text:p text:style-name="P1009"><text:span text:style-name="T1010">31</text:span><text:span text:style-name="T1011">9</text:span><text:span text:style-name="T1012"><text:s/>straipsnis.<text:s/></text:span><text:span text:style-name="T1013">Centrinė institucija ir kitos kompetentingos institucijos</text:span></text:p>
      <text:p text:style-name="P1014"><text:span text:style-name="T1015">1</text:span><text:span text:style-name="T1016">. Centrinė institucija Konvencijoje nustatytoms funkcijoms atlikti,<text:s/></text:span><text:span text:style-name="T1017">paskirta pagal Konvencijos 4 straipsnio 1 dalį, yra Valstybės garantuojamos teisinės pagalbos tarnyba.</text:span></text:p>
      <text:p text:style-name="P1018"><text:span text:style-name="T1019">2</text:span><text:span text:style-name="T1020">. Kai pareiškėjų prašymai yra susiję su jaunesnių kaip 21 metų asmenų išlaikymo prievolėmis, atsirandančiomis dėl tėvų ir vaikų santykių, Konvencijos 6 straipsnyje nurodytas centrinės institucijos funkcijas atlieka Valstybinio socialinio draudimo fondo val</text:span><text:span text:style-name="T1021">dyba prie Socialinės apsaugos ir darbo ministerijos<text:s/></text:span><text:span text:style-name="T1022">arba jos paskirtas Valstybinio socialinio draudimo fondo valdybos teritorinis skyrius</text:span><text:span text:style-name="T1023">.</text:span></text:p>
      <text:p text:style-name="P1024"><text:span text:style-name="T1025">3</text:span><text:span text:style-name="T1026">. Valstybės garantuojamos teisinės pagalbos tarnyba, gavusi šio straipsnio 2 dalyje nurodytą prašymą, nedelsdama</text:span><text:span text:style-name="T1027"><text:s/>perduoda jį Valstybinio socialinio draudimo fondo valdybai prie Socialinės apsaugos ir darbo ministerijos<text:s/></text:span><text:span text:style-name="T1028">arba jos paskirtam Valstybinio socialinio draudimo fondo valdybos teritoriniam skyriui</text:span><text:span text:style-name="T1029">. Valstybinio socialinio draudimo fondo valdyba prie Socialinės</text:span><text:span text:style-name="T1030"><text:s/>apsaugos ir darbo ministerijos<text:s/></text:span><text:span text:style-name="T1031">arba jos paskirtas Valstybinio socialinio draudimo fondo valdybos teritorinis skyrius</text:span><text:span text:style-name="T1032"><text:s/>teikia informaciją prašančiajai centrinei institucijai tiesiogiai Konvencijos 12 straipsnyje nustatyta tvarka, taip pat atlieka kitas Konv</text:span><text:span text:style-name="T1033">encijos 12 straipsnio 3–9 dalyse nurodytas funkcijas.</text:span></text:p>
      <text:p text:style-name="P1034"><text:span text:style-name="T1035">4</text:span><text:span text:style-name="T1036">. Kai aplinkybės reikalauja, valstybės garantuojamos teisinės pagalbos teikimas dėl Konvencijos 10 straipsnyje nurodytų prašymų užtikrinamas Lietuvos Respublikos valstybės garantuojamos teisinės pa</text:span><text:span text:style-name="T1037">galbos įstatymo nustatyta tvarka tiek, kiek šis įstatymas ir Konvencija nenustato kitaip. Kai nagrinėjant Konvencijos 10 straipsnyje nurodytus prašymus paaiškėja, kad pareiškėjui reikalinga valstybės garantuojama teisinė pagalba, šio straipsnio 1 ir 2 daly</text:span><text:span text:style-name="T1038">se nurodytos institucijos perduoda pareiškėjo prašymą suteikti valstybės garantuojamą teisinę pagalbą tiesiogiai kompetentingoms valstybės garantuojamą teisinę pagalbą organizuojančioms institucijoms. Prašymas suteikti valstybės garantuojamą teisinę pagalb</text:span><text:span text:style-name="T1039">ą pateikiamas naudojant 1980 m. spalio 25 d. Konvencijoje dėl tarptautinės teisės kreiptis į teismą nustatytą teisinės pagalbos prašymo formą. Sprendimas dėl valstybės garantuojamos teisinės pagalbos teikimo gali būti priimamas ir pagal šio straipsnio 1 ir</text:span><text:span text:style-name="T1040"><text:s/>2 dalyse nurodytų institucijų kreipimąsi, net ir jei nėra atskiro pareiškėjo prašymo suteikti valstybės garantuojamą teisinę pagalbą, kai iš Konvencijos 10 straipsnyje nurodytų prašymų yra aiški reikalingos valstybės garantuojamos teisinės pagalbos apimti</text:span><text:span text:style-name="T1041">s ir šiuose prašymuose yra pateikta visa informacija, reikalinga sprendimui dėl valstybės garantuojamos teisinės pagalbos teikimo priimti. Kai pagal Lietuvos Respublikos valstybės garantuojamos teisinės pagalbos įstatymą teikiama valstybės garantuojama tei</text:span><text:span text:style-name="T1042">sinė pagalba neapima vertimo išlaidų, pareiškėjas, vadovaudamasis Konvencijos 45 straipsnio 3 dalies nuostatomis, turi atlyginti šio straipsnio 1 ir 2 dalyse nurodytoms institucijoms jų patirtas pareiškėjo prašymo ir kitų susijusių dokumentų vertimo išlaid</text:span><text:span text:style-name="T1043">as.</text:span></text:p>
      <text:p text:style-name="P1044"><text:span text:style-name="T1045">5</text:span><text:span text:style-name="T1046">. Atlikdami Konvencijoje nustatytas centrinės institucijos funkcijas, Valstybės garantuojamos teisinės pagalbos tarnyba ir Valstybinio socialinio draudimo fondo valdyba prie Socialinės apsaugos ir darbo ministerijos arba jos paskirtas Valstybinio<text:s/></text:span><text:span text:style-name="T1047">socialinio draudimo fondo valdybos teritorinis skyrius turi teisę neatlygintinai gauti iš Valstybinės mokesčių inspekcijos prie Lietuvos Respublikos finansų ministerijos, kitų valstybės ir savivaldybių institucijų ir įstaigų, bankų ir kitų kredito bei fina</text:span><text:span text:style-name="T1048">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text:span><text:span text:style-name="T1049">alstybinio socialinio draudimo fondo biudžeto, Privalomojo sveikatos draudimo fondo biudžeto ir kitų valstybės pinigų fondų ir Viešojo administravimo įstatymo nustatyta tvarka įgaliotų atlikti viešąjį administravimą, duomenis, susijusius su asmens turtu, s</text:span><text:span text:style-name="T1050">ąskaitomis, lėšomis, pajamomis, išlaidomis ir veikla, reikalingus Konvencijoje nustatytoms funkcijoms atlikti, kad ir kokie būtų jų pateikimo forma ir būdas, taip pat kitus duomenis, reikalingus Konvencijoje nustatytoms funkcijoms atlikti. Valstybės garant</text:span><text:span text:style-name="T1051">uojamos teisinės pagalbos tarnyba ir Valstybinio socialinio draudimo fondo valdyba prie Socialinės apsaugos ir darbo ministerijos arba jos paskirtas Valstybinio socialinio draudimo fondo valdybos teritorinis skyrius gautus duomenis privalo naudoti tik Konv</text:span><text:span text:style-name="T1052">encijoje nustatytoms funkcijoms atlikti, nepažeisdami Konvencijos, ypač šios konvencijos 38, 39, 40 straipsnių, nuostatų, taip pat privalo laikytis Lietuvos Respublikos teisės aktų, reglamentuojančių asmens duomenų tvarkymą, reikalavimų.</text:span></text:p>
      <text:p text:style-name="P1053">Straipsnio dalies<text:s/>pakeitimai:</text:p>
      <text:p text:style-name="P1054"><text:span text:style-name="T1055">Nr.<text:s/></text:span><text:a xlink:href="https://www.e-tar.lt/portal/legalAct.html?documentId=428f65708eb611eea5a28c81c82193a8" office:target-frame-name="_top" xlink:show="replace"><text:span text:style-name="T1056">XIV-2249</text:span></text:a><text:span text:style-name="T1057">, 2023-11-16, paskelbta TAR 2023-11-29, i. k. 2023-22979</text:span></text:p>
      <text:p text:style-name="Normal"/>
      <text:p text:style-name="P1058"><text:span text:style-name="T1059">6</text:span><text:span text:style-name="T1060">. Valstybinio socialinio draudimo fondo valdybos prie Socialinės apsaug</text:span><text:span text:style-name="T1061">os ir darbo ministerijos arba jos paskirto Valstybinio socialinio draudimo fondo valdybos teritorinio skyriaus sprendimų, priimtų atliekant Konvencijoje nustatytas centrinės institucijos funkcijas, peržiūrai netaikoma įstatymuose nustatyta privaloma išanks</text:span><text:span text:style-name="T1062">tinio ginčų nagrinėjimo ne teisme tvarka.</text:span></text:p>
      <text:p text:style-name="P1063">Straipsnio pakeitimai:</text:p>
      <text:p text:style-name="P1064"><text:span text:style-name="T1065">Nr.<text:s/></text:span><text:a xlink:href="https://www.e-tar.lt/portal/legalAct.html?documentId=fb09086021b111e6ad34b874fec21bdb" office:target-frame-name="_top" xlink:show="replace"><text:span text:style-name="T1066">XII-2338</text:span></text:a><text:span text:style-name="T1067">, 2016-05-12, paskelbta TAR 2016-05-24, i. k. 2016-13904</text:span></text:p>
      <text:p text:style-name="P1068"><text:span text:style-name="T1069">Nr.<text:s/></text:span><text:a xlink:href="https://www.e-tar.lt/portal/legalAct.html?documentId=baf3ca40e59011e7acd7ea182930b17f" office:target-frame-name="_top" xlink:show="replace"><text:span text:style-name="T1070">XIII-880</text:span></text:a><text:span text:style-name="T1071">, 2017-12-12, paskelbta TAR 2017-12-20, i. k. 2017-20566</text:span></text:p>
      <text:p text:style-name="P1072"><text:span text:style-name="T1073">Nr.<text:s/></text:span><text:a xlink:href="https://www.e-tar.lt/portal/legalAct.html?documentId=c75051f0034511edb32c9f9d8ba206f8" office:target-frame-name="_top" xlink:show="replace"><text:span text:style-name="T1074">XIV-1348</text:span></text:a><text:span text:style-name="T1075">,</text:span><text:span text:style-name="T1076"><text:s/>2022-06-30, paskelbta TAR 2022-07-14, i. k. 2022-15443</text:span></text:p>
      <text:p text:style-name="Normal"/>
      <text:p text:style-name="P1077"><text:span text:style-name="T1078">31</text:span><text:span text:style-name="T1079">10</text:span><text:span text:style-name="T1080"><text:s/>straipsnis.<text:s/></text:span><text:span text:style-name="T1081">Tiesioginiai prašymai kompetentingiems subjektams</text:span></text:p>
      <text:p text:style-name="P1082"><text:span text:style-name="T1083">Kai asmuo (pareiškėjas), vadovaudamasis Konvencijos 37 straipsnio 1 dalimi, Konvencijos reglamentuojamais klausimais tiesiogia</text:span><text:span text:style-name="T1084">i kreipiasi į Lietuvos Respublikos kompetentingą subjektą, sprendžiant su šio asmens (pareiškėjo) kreipimusi susijusius klausimus taip pat taikomos šio skyriaus nuostatos.<text:s/></text:span></text:p>
      <text:p text:style-name="P1085"/>
      <text:p text:style-name="P1086"><text:span text:style-name="T1087">31</text:span><text:span text:style-name="T1088">11</text:span><text:span text:style-name="T1089"><text:s/>straipsnis.<text:s/></text:span><text:span text:style-name="T1090">Kalbos</text:span></text:p>
      <text:p text:style-name="P1091"><text:span text:style-name="T1092">Lietuvos Respublikoje priimtinos kalbos pagal Konv</text:span><text:span text:style-name="T1093">encijos 44 straipsnio 1 ir 3 dalis yra lietuvių kalba ir anglų kalba.</text:span></text:p>
      <text:p text:style-name="P1094">Papildyta skirsniu:</text:p>
      <text:p text:style-name="P1095"><text:span text:style-name="T1096">Nr.<text:s/></text:span><text:a xlink:href="https://www.e-tar.lt/portal/legalAct.html?documentId=TAR.DCFE3B79ADBA" office:target-frame-name="_top" xlink:show="replace"><text:span text:style-name="T1097">XII-392</text:span></text:a><text:span text:style-name="T1098">, 2013-06-18, Žin., 2013, Nr. 68-3419 (2013-06-28), i. k. 1131010ISTA</text:span><text:span text:style-name="T1099">0XII-392</text:span></text:p>
      <text:p text:style-name="Normal"/>
      <text:p text:style-name="P1100"><text:span text:style-name="T1101">DEVINTASIS</text:span><text:span text:style-name="T1102">3</text:span><text:span text:style-name="T1103"><text:s/>SKIRSNIS</text:span></text:p>
      <text:p text:style-name="P1104"><text:span text:style-name="T1105">2012 M. LIEPOS 4 D. EUROPOS PARLAMENTO IR TARYBOS REGLAMENTO (ES) NR. 650/2012 DĖL JURISDIKCIJOS, TAIKYTINOS TEISĖS, TEISMO SPRENDIMŲ PAVELDĖJIMO KLAUSIMAIS PRIPAŽINIMO IR VYKDYMO BEI AUTENTIŠKŲ DOKUMENTŲ PAVELDĖJIMO<text:s/></text:span><text:span text:style-name="T1106">KLAUSIMAIS PRIĖMIMO IR VYKDYMO BEI DĖL EUROPOS PAVELDĖJIMO PAŽYMĖJIMO SUKŪRIMO ĮGYVENDINIMAS</text:span></text:p>
      <text:p text:style-name="P1107"/>
      <text:p text:style-name="P1108"><text:span text:style-name="T1109">31</text:span><text:span text:style-name="T1110">12</text:span><text:span text:style-name="T1111"><text:s/>straipsnis.<text:s/></text:span><text:span text:style-name="T1112">Europos paveldėjimo pažymėjimo išdavimas</text:span></text:p>
      <text:p text:style-name="P1113"><text:span text:style-name="T1114">Institucija, kuri, vadovaujantis<text:s/></text:span><text:span text:style-name="T1115">2012 m. liepos 4 d. Europos Parlamento ir Tarybos reglamento (ES)</text:span><text:span text:style-name="T1116"><text:s/>Nr. 650/2012 dėl jurisdikcijos, taikytinos teisės, teismo sprendimų paveldėjimo klausimais pripažinimo ir vykdymo bei autentiškų dokumentų paveldėjimo klausimais priėmimo ir vykdymo bei dėl Europos paveldėjimo pažymėjimo sukūrimo<text:s/></text:span><text:span text:style-name="T1117">64 straipsnio b punkto nu</text:span><text:span text:style-name="T1118">ostatomis, išduoda Europos paveldėjimo pažymėjimą, yra palikimo atsiradimo vietos notaras.<text:s/></text:span></text:p>
      <text:p text:style-name="P1119">Papildyta skirsniu:</text:p>
      <text:p text:style-name="P1120"><text:span text:style-name="T1121">Nr.<text:s/></text:span><text:a xlink:href="https://www.e-tar.lt/portal/legalAct.html?documentId=dc408d40e63511e39ea8c7e1dfdc4b5c" office:target-frame-name="_top" xlink:show="replace"><text:span text:style-name="T1122">XII-890</text:span></text:a><text:span text:style-name="T1123">, 2014-05-15, paskelbta TAR 201</text:span><text:span text:style-name="T1124">4-05-28, i. k. 2014-05780</text:span></text:p>
      <text:p text:style-name="Normal"/>
      <text:p text:style-name="P1125"><text:span text:style-name="T1126">DEVINTASIS</text:span><text:span text:style-name="T1127">4</text:span><text:span text:style-name="T1128"><text:s/>SKIRSNIS</text:span></text:p>
      <text:p text:style-name="P1129"><text:span text:style-name="T1130">2013 M. BIRŽELIO 12 D. EUROPOS PARLAMENTO IR TARYBOS REGLAMENTO (ES) NR. 606/2013 DĖL APSAUGOS PRIEMONIŲ TARPUSAVIO PRIPAŽINIMO CIVILINĖSE BYLOSE ĮGYVENDINIMAS</text:span></text:p>
      <text:p text:style-name="P1131"/>
      <text:p text:style-name="P1132"><text:span text:style-name="T1133">31</text:span><text:span text:style-name="T1134">13</text:span><text:span text:style-name="T1135"><text:s/>straipsnis.<text:s/></text:span><text:span text:style-name="T1136">Pažymos išdavimas,<text:s/></text:span><text:span text:style-name="T1137">pranešimas apie pažymos išdavimą, išduotos pažymos taisymas ar panaikinimas</text:span></text:p>
      <text:p text:style-name="P1138"><text:span text:style-name="T1139">1</text:span><text:span text:style-name="T1140">. 2013 m. birželio 12 d. Europos Parlamento ir Tarybos reglamento (ES) Nr. 606/2013 dėl apsaugos priemonių tarpusavio pripažinimo civilinėse bylose (toliau šiame skirsnyje – R</text:span><text:span text:style-name="T1141">eglamentas (ES) Nr. 606/2013) 5 ir 14 straipsniuose numatytas pažymas išduoda apsaugos priemonę paskyręs teismas.<text:s/></text:span></text:p>
      <text:p text:style-name="P1142"><text:span text:style-name="T1143">2</text:span><text:span text:style-name="T1144">. Kai šio straipsnio 1 dalyje nurodytą pažymą išduoda Lietuvos Respublikos teismas ir pavojų keliančio asmens adresas nėra žinomas arba<text:s/></text:span><text:span text:style-name="T1145">šis asmuo atsisako patvirtinti Reglamento (ES) Nr. 606/2013 8 straipsnio 1 dalyje nurodyto pranešimo gavimą, taikomos teismo procesinių dokumentų įteikimo taisyklės.<text:s/></text:span></text:p>
      <text:p text:style-name="P1146"><text:span text:style-name="T1147">3</text:span><text:span text:style-name="T1148">. Reglamento (ES) Nr. 606/2013 9 straipsnyje numatytais atvejais pažymą ištaiso ar j</text:span><text:span text:style-name="T1149">ą panaikina pažymą išdavęs teismas. Pažymos ištaisymo ar panaikinimo klausimas išsprendžiamas<text:s/></text:span><text:span text:style-name="T1150">mutatis mutandis</text:span><text:span text:style-name="T1151"><text:s/>taikant Lietuvos Respublikos civilinio proceso kodekso nuostatas dėl rašymo apsirikimų ir aiškių aritmetinių klaidų sprendime ištaisymo.<text:s/></text:span></text:p>
      <text:p text:style-name="P1152"/>
      <text:p text:style-name="P1153"><text:span text:style-name="T1154">31</text:span><text:span text:style-name="T1155">14</text:span><text:span text:style-name="T1156"><text:s/></text:span><text:span text:style-name="T1157">straipsnis.<text:s/></text:span><text:span text:style-name="T1158">Apsaugos priemonių vykdymas</text:span></text:p>
      <text:p text:style-name="P1159"><text:span text:style-name="T1160">Kitoje Europos Sąjungos valstybėje narėje vadovaujantis Reglamento (ES) Nr. 606/2013 5 ir 14 straipsnių nuostatomis išduotos pažymos yra vykdomieji dokumentai, vykdomi pagal Lietuvos Respublikos civilinio proc</text:span><text:span text:style-name="T1161">eso kodekso VI dalyje išdėstytas taisykles.<text:s/></text:span></text:p>
      <text:p text:style-name="P1162"/>
      <text:p text:style-name="P1163"><text:span text:style-name="T1164">31</text:span><text:span text:style-name="T1165">15</text:span><text:span text:style-name="T1166"><text:s/></text:span><text:span text:style-name="T1167">straipsnis.<text:s/></text:span><text:span text:style-name="T1168">Apsaugos priemonių patikslinimas</text:span></text:p>
      <text:p text:style-name="P1169"><text:span text:style-name="T1170">1</text:span><text:span text:style-name="T1171">. Reglamento (ES) Nr. 606/2013 11 straipsnyje numatytais atvejais faktinius apsaugos priemonės elementus patikslina antstolis Lietuvos Respublikos ci</text:span><text:span text:style-name="T1172">vilinio proceso kodekso nustatyta tvarka priimdamas motyvuotą patvarkymą.</text:span></text:p>
      <text:p text:style-name="P1173"><text:span text:style-name="T1174">2</text:span><text:span text:style-name="T1175">. Reglamento (ES) Nr. 606/2013 11 straipsnio 4 dalyje numatytas pranešimas apie apsaugos priemonės patikslinimą tais atvejais, kai pavojų keliančio asmens adresas nėra žinomas a</text:span><text:span text:style-name="T1176">rba kai šis asmuo atsisako patvirtinti pranešimo gavimą, skelbiamas specialioje interneto svetainėje Sprendimų vykdymo instrukcijoje nustatyta tvarka. Pranešimo paskelbimo šioje dalyje nurodytu būdu diena laikoma pranešimo įteikimo diena.<text:s/></text:span></text:p>
      <text:p text:style-name="P1177"/>
      <text:p text:style-name="P1178"><text:span text:style-name="T1179">31</text:span><text:span text:style-name="T1180">16</text:span><text:span text:style-name="T1181"><text:s/></text:span><text:span text:style-name="T1182">stra</text:span><text:span text:style-name="T1183">ipsnis.<text:s/></text:span><text:span text:style-name="T1184">Prašymų atsisakyti pripažinti ar vykdyti apsaugos priemonę nagrinėjimo tvarka</text:span></text:p>
      <text:p text:style-name="P1185"><text:span text:style-name="T1186">1</text:span><text:span text:style-name="T1187">. Prašymus atsisakyti pripažinti ar vykdyti apsaugos priemonę pagal Reglamento (ES) Nr. 606/2013 13 straipsnį nagrinėja Lietuvos apeliacinis teismas. Šie prašymai nagrinėjami<text:s/></text:span><text:span text:style-name="T1188">mutatis mutandis</text:span><text:span text:style-name="T1189"><text:s/>taikant šio įstatymo 4 straipsnio 4, 5 ir 6 dalių nuostatas.</text:span></text:p>
      <text:p text:style-name="P1190"><text:span text:style-name="T1191">2</text:span><text:span text:style-name="T1192">.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93">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94"><text:s/>pristatymo į jos gyvenamąją vietą dienos.</text:span></text:p>
      <text:p text:style-name="P1195"><text:span text:style-name="T1196">3</text:span><text:span text:style-name="T1197">. Lietuvos apeliacinio teismo nutartis, kurią šis teismas priima išnagrinėjęs skundą dėl sprendimo dėl prašymo atsisakyti pripažinti ar vykdyti apsaugos priemonę, gali būti skundžiama kasaciniu skundu Lietuvo</text:span><text:span text:style-name="T1198">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99"><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200">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201">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202">mo kasacine tvarka nagrinėtinų bylų sąrašą.<text:s/></text:span></text:p>
      <text:p text:style-name="P1203">Papildyta skirsniu:</text:p>
      <text:p text:style-name="P1204"><text:span text:style-name="T1205">Nr.<text:s/></text:span><text:a xlink:href="https://www.e-tar.lt/portal/legalAct.html?documentId=6db1e62089ec11e4a98a9f2247652cf4" office:target-frame-name="_top" xlink:show="replace"><text:span text:style-name="T1206">XII-1412</text:span></text:a><text:span text:style-name="T1207">, 2014-12-11, paskelbta TAR 2014-12-23, i. k. 2014-20541</text:span></text:p>
      <text:p text:style-name="Normal"/>
      <text:p text:style-name="P1208"><text:span text:style-name="T1209">DEVINTASIS</text:span><text:span text:style-name="T1210">5</text:span><text:span text:style-name="T1211"><text:s/>SKIRSNIS</text:span></text:p>
      <text:p text:style-name="P1212"><text:span text:style-name="T1213">2014 M. GEGUŽĖS 15 D. EUROPOS PARLAMENTO IR TARYBOS REGLAMENTO (ES) NR. 655/2014, KURIUO NUSTATOMA EUROPINIO SĄSKAITOS BLOKAVIMO ĮSAKYMO PROCEDŪRA, SIEKIANT PALENGVINTI TARPVALSTYBINĮ SKOLŲ IŠIEŠKOJIMĄ CIVILINĖSE IR KOMERCINĖSE BYLOSE,</text:span><text:span text:style-name="T1214"><text:s/>ĮGYVENDINI</text:span><text:span text:style-name="T1215">MAS</text:span></text:p>
      <text:p text:style-name="P1216"/>
      <text:p text:style-name="P1217"><text:span text:style-name="T1218">31</text:span><text:span text:style-name="T1219">17</text:span><text:span text:style-name="T1220"><text:s/>straipsnis.<text:s/></text:span><text:span text:style-name="T1221">Proceso ypatumai</text:span></text:p>
      <text:p text:style-name="P1222"><text:span text:style-name="T1223">Europinio sąskaitos blokavimo įsakymo procedūrai taikomos Lietuvos Respublikos civilinio proceso kodekse nustatytos taisyklės tiek, kiek 2014 m. gegužės 15 d. Europos Parlamento ir Tarybos reglamentas (ES) Nr.<text:s/></text:span><text:span text:style-name="T1224">655/2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225"/>
      <text:p text:style-name="P1226"><text:span text:style-name="T1227">31</text:span><text:span text:style-name="T1228">18</text:span><text:span text:style-name="T1229"><text:s/>straipsnis.<text:s/></text:span><text:span text:style-name="T1230">Teismingumas</text:span></text:p>
      <text:p text:style-name="P1231"><text:span text:style-name="T1232">1</text:span><text:span text:style-name="T1233">. Išskyrus šio straipsnio 2 dalyje nurodytą atvejį, Reglamento (ES) Nr. 655/2014 6 straipsnio 1 ir 2 dalyse nurodytais atvejais prašymas dėl europinio sąskaitos blokavimo įsakymo išdavimo paduodamas pirmosios insta</text:span><text:span text:style-name="T1234">ncijos teismui, kuriam teisminga byla dėl ginčo esmės.</text:span></text:p>
      <text:p text:style-name="P1235"><text:span text:style-name="T1236">2</text:span><text:span text:style-name="T1237">. Reglamento (ES) Nr. 655/2014 6 straipsnio 2 dalyje nurodytu atveju, kai byla dėl ginčo esmės yra teisminga ne Lietuvos Respublikos teismui, prašymas dėl europinio sąskaitos blokavimo įsakymo išd</text:span><text:span text:style-name="T1238">avimo paduodamas vartotojo nuolatinės gyvenamosios vietos apylinkės teismui.</text:span></text:p>
      <text:p text:style-name="P1239"><text:span text:style-name="T1240">3</text:span><text:span text:style-name="T1241">. Reglamento (ES) Nr. 655/2014 6 straipsnio 3 dalyje nurodytu atveju prašymas dėl europinio sąskaitos blokavimo įsakymo išdavimo paduodamas pirmosios instancijos teismui, kur</text:span><text:span text:style-name="T1242">is išnagrinėjo bylą iš esmės ar patvirtino taikos sutartį.</text:span></text:p>
      <text:p text:style-name="P1243"><text:span text:style-name="T1244">4</text:span><text:span text:style-name="T1245">. Šio straipsnio 1 ir 3 dalyse nurodytos teismingumo taisyklės taikomos ir tais atvejais, kai byla dėl ginčo esmės yra nagrinėjama ar jau išnagrinėta apeliacinės instancijos ar kasaciniame tei</text:span><text:span text:style-name="T1246">sme.</text:span></text:p>
      <text:p text:style-name="P1247"><text:span text:style-name="T1248">5</text:span><text:span text:style-name="T1249">. Reglamento (ES) Nr. 655/2014 6 straipsnio 4 dalyje nurodytu atveju prašymas dėl europinio sąskaitos blokavimo įsakymo išdavimo paduodamas autentišką dokumentą išdavusios institucijos buveinės vietos apylinkės teismui.</text:span></text:p>
      <text:p text:style-name="P1250"/>
      <text:p text:style-name="P1251"/>
      <text:p text:style-name="P1252"><text:span text:style-name="T1253">31</text:span><text:span text:style-name="T1254">19</text:span><text:span text:style-name="T1255"><text:s/>straipsnis.<text:s/></text:span><text:span text:style-name="T1256">Ž</text:span><text:span text:style-name="T1257">yminis mokestis</text:span></text:p>
      <text:p text:style-name="P1258"><text:span text:style-name="T1259">Paduodant prašymą dėl europinio sąskaitos blokavimo įsakymo išdavimo, taip pat taikant Reglamento (ES) Nr. 655/2014 4 skyriuje nurodytas teisių gynimo priemones, kai kreipiamasi į teismą, mokamas žyminis mokestis, lygus atitinkamai už pra</text:span><text:span text:style-name="T1260">šymus dėl laikinųjų apsaugos priemonių ar už atskiruosius skundus dėl nutarčių dėl laikinųjų apsaugos priemonių mokėtinam žyminiam mokesčiui, jei toks yra nustatytas.</text:span></text:p>
      <text:p text:style-name="P1261"/>
      <text:p text:style-name="P1262"><text:span text:style-name="T1263">31</text:span><text:span text:style-name="T1264">20</text:span><text:span text:style-name="T1265"><text:s/>straipsnis.<text:s/></text:span><text:span text:style-name="T1266">Informavimo institucija</text:span></text:p>
      <text:p text:style-name="P1267"><text:span text:style-name="T1268">Reglamento (ES) Nr. 655/2014 14 straips</text:span><text:span text:style-name="T1269">nyje nurodytą informaciją teismui, nagrinėjančiam prašymą dėl europinio sąskaitos blokavimo įsakymo išdavimo, teikia Lietuvos Respublikos Vyriausybės įgaliota institucija.</text:span></text:p>
      <text:p text:style-name="P1270"/>
      <text:p text:style-name="P1271"><text:span text:style-name="T1272">31</text:span><text:span text:style-name="T1273">21</text:span><text:span text:style-name="T1274"><text:s/>straipsnis.<text:s/></text:span><text:span text:style-name="T1275">Vykdymo proceso ypatumai</text:span></text:p>
      <text:p text:style-name="P1276"><text:span text:style-name="T1277">1</text:span><text:span text:style-name="T1278">. Europinis sąskaitos blokavim</text:span><text:span text:style-name="T1279">o įsakymas yra vykdomasis dokumentas.</text:span></text:p>
      <text:p text:style-name="P1280"><text:span text:style-name="T1281">2</text:span><text:span text:style-name="T1282">. Europinio sąskaitos blokavimo įsakymo turiniui netaikomi Lietuvos Respublikos civilinio proceso kodekso 648 straipsnyje nustatyti reikalavimai.</text:span></text:p>
      <text:p text:style-name="P1283"><text:span text:style-name="T1284">3</text:span><text:span text:style-name="T1285">. Europinį sąskaitos blokavimo įsakymą vykdo antstolis.<text:s/></text:span><text:span text:style-name="T1286">Antstolis atlieka Reglamento (ES) Nr. 655/2014 4 straipsnio 14 punkte nurodytus procesinių dokumentų priėmimo, perdavimo ir įteikimo veiksmus, taip pat Reglamento (ES) Nr. 655/2014 24 straipsnio 4 dalyje, 25 straipsnio 1, 2 ir 4 dalyse nurodytus veiksmus.</text:span></text:p>
      <text:p text:style-name="P1287"/>
      <text:p text:style-name="P1288"><text:span text:style-name="T1289">31</text:span><text:span text:style-name="T1290">22</text:span><text:span text:style-name="T1291"><text:s/>straipsnis.<text:s/></text:span><text:span text:style-name="T1292">Teisių gynimo priemonės</text:span></text:p>
      <text:p text:style-name="P1293"><text:span text:style-name="T1294">1</text:span><text:span text:style-name="T1295">. Reglamento (ES) Nr. 655/2014 21 straipsnio 1 dalyje nurodytu atveju gali būti duodamas atskirasis skundas.</text:span></text:p>
      <text:p text:style-name="P1296"><text:span text:style-name="T1297">2</text:span><text:span text:style-name="T1298">. Dėl Reglamento (ES) Nr. 655/2014 33 ir 35 straipsniuose nurodytų teisių gynimo priemoni</text:span><text:span text:style-name="T1299">ų, kurios taikomos kilmės Europos Sąjungos valstybėje narėje, kreipiamasi į europinį sąskaitos blokavimo įsakymą išdavusį teismą. Šio teismo nutartis dėl teisių gynimo priemonių gali būti skundžiama atskiruoju skundu.</text:span></text:p>
      <text:p text:style-name="P1300"><text:span text:style-name="T1301">3</text:span><text:span text:style-name="T1302">. Dėl Reglamento (ES) Nr. 655/201</text:span><text:span text:style-name="T1303">4 34 ir 35 straipsniuose, išskyrus šio reglamento 34 straipsnio 1 dalies a punktą ir 35 straipsnio 3 dalį, nurodytų teisių gynimo priemonių, kurios taikomos vykdymo Europos Sąjungos valstybėje narėje, kreipiamasi į europinį sąskaitos blokavimo įsakymą vykd</text:span><text:span text:style-name="T1304">ančio ar įvykdžiusio antstolio kontoros buveinės vietos apylinkės teismą. Šio teismo nutartis dėl teisių gynimo priemonių gali būti skundžiama atskiruoju skundu.</text:span></text:p>
      <text:p text:style-name="P1305"><text:span text:style-name="T1306">4</text:span><text:span text:style-name="T1307">. Šio straipsnio 1, 2 ir 3 dalyse nurodytais atvejais apeliacinės instancijos teismo nuta</text:span><text:span text:style-name="T1308">rtys, priimtos išnagrinėjus atskiruosius skundus, kasacine tvarka neskundžiamos.</text:span></text:p>
      <text:p text:style-name="P1309"><text:span text:style-name="T1310">5</text:span><text:span text:style-name="T1311">. Dėl Reglamento (ES) Nr. 655/2014 34 straipsnio 1 dalies a punkte ir 35 straipsnio 3 dalyje nurodytų teisių gynimo priemonių, kurios taikomos vykdymo Europos Sąjungos va</text:span><text:span text:style-name="T1312">lstybėje narėje, kreipiamasi į europinį sąskaitos blokavimo įsakymą vykdantį ar įvykdžiusį antstolį. Antstolio veiksmai gali būti skundžiami teismui. Paduodant ir nagrinėjant tokį skundą<text:s/></text:span><text:span text:style-name="T1313">mutatis mutandis</text:span><text:span text:style-name="T1314"><text:s/>taikomos Lietuvos Respublikos civilinio proceso kode</text:span><text:span text:style-name="T1315">kso 593 straipsnio 1–4 dalyse nustatytos taisyklės. Teismo nutartis dėl antstolio veiksmų atskiruoju skundu neskundžiama.</text:span></text:p>
      <text:p text:style-name="P1316"><text:span text:style-name="T1317">6</text:span><text:span text:style-name="T1318">. Reglamento (ES) Nr. 655/2014 38 straipsnio 1 dalies b punkte nurodytas prašymas paduodamas europinį sąskaitos blokavimo įsakymą</text:span><text:span text:style-name="T1319"><text:s/>vykdančiam ar įvykdžiusiam antstoliui.</text:span></text:p>
      <text:p text:style-name="P1320"><text:span text:style-name="T1321">7</text:span><text:span text:style-name="T1322">. Reglamento (ES) Nr. 655/2014 39 straipsnio 3 dalies a punkte nurodytu atveju kreipiamasi į europinį sąskaitos blokavimo įsakymą išdavusį teismą.</text:span></text:p>
      <text:p text:style-name="P1323"><text:span text:style-name="T1324">8</text:span><text:span text:style-name="T1325">. Reglamento (ES) Nr. 655/2014 39 straipsnio 3 dalies b pun</text:span><text:span text:style-name="T1326">kte nurodytu atveju kreipiamasi į europinį sąskaitos blokavimo įsakymą vykdantį ar įvykdžiusį antstolį.</text:span></text:p>
      <text:p text:style-name="P1327"/>
      <text:p text:style-name="P1328"><text:span text:style-name="T1329">31</text:span><text:span text:style-name="T1330">23</text:span><text:span text:style-name="T1331"><text:s/>straipsnis.<text:s/></text:span><text:span text:style-name="T1332">Procesinių dokumentų įteikimo ypatumai</text:span></text:p>
      <text:p text:style-name="P1333"><text:span text:style-name="T1334">Reglamento (ES) Nr. 655/2014 28 straipsnio 3 dalyje nurodytu atveju, kai skolininko gyv</text:span><text:span text:style-name="T1335">enamoji vieta (buveinė) yra Lietuvos Respublikoje ir Lietuvos Respublika nėra vykdymo Europos Sąjungos valstybė narė, procesiniai dokumentai skolininkui įteikiami šio įstatymo 3 straipsnyje ir 3</text:span><text:span text:style-name="T1336">3</text:span><text:span text:style-name="T1337"><text:s/>straipsnio 2 ir 4 dalyse nustatyta tvarka.</text:span></text:p>
      <text:p text:style-name="P1338">Papildyta skirsniu:</text:p>
      <text:p text:style-name="P1339"><text:span text:style-name="T1340">Nr.<text:s/></text:span><text:a xlink:href="https://www.e-tar.lt/portal/legalAct.html?documentId=fb09086021b111e6ad34b874fec21bdb" office:target-frame-name="_top" xlink:show="replace"><text:span text:style-name="T1341">XII-2338</text:span></text:a><text:span text:style-name="T1342">, 2016-05-12, paskelbta TAR 2016-05-24, i. k. 2016-13904</text:span></text:p>
      <text:p text:style-name="Normal"/>
      <text:p text:style-name="P1343"><text:span text:style-name="T1344">DEVINTASIS</text:span><text:span text:style-name="T1345">6</text:span><text:span text:style-name="T1346"><text:s/>SKIRSNIS</text:span></text:p>
      <text:p text:style-name="P1347"><text:span text:style-name="T1348">DIREKTYVOS (ES) 2020/1828 ĮGYVENDINIMAS</text:span></text:p>
      <text:p text:style-name="P1349"/>
      <text:p text:style-name="P1350"><text:span text:style-name="T1351">31</text:span><text:span text:style-name="T1352">24</text:span><text:span text:style-name="T1353"><text:s/>straipsnis.<text:s/></text:span><text:span text:style-name="T1354">Taikymo sritis</text:span></text:p>
      <text:p text:style-name="P1355"><text:span text:style-name="T1356">1</text:span><text:span text:style-name="T1357">. Ieškiniai dėl vartotojų viešojo intereso gynimo, pareikšti dėl verslininkų padarytų Europos Sąjungos teisės aktų nuostatų, įskaitant perkeltąsias į nacionalinę teisę, pažeidimų, kuriais daroma ar gali būti padaryta žala v</text:span><text:span text:style-name="T1358">artotojų kolektyviniams interesams (toliau šiame skirsnyje – ieškinys), nagrinėjami pagal Lietuvos Respublikos civilinio proceso kodekso nuostatas, išskyrus šiame įstatyme nustatytas išimtis. Šių Europos Sąjungos teisės aktų nuostatų sąrašą tvirtina Lietuv</text:span><text:span text:style-name="T1359">os Respublikos teisingumo ministras. Vartotojų kolektyviniai interesai – vartotojų bendrasis interesas, įskaitant vartotojų grupės interesus, kai reiškiamas ieškinys dėl teisių gynimo priemonių taikymo.</text:span></text:p>
      <text:p text:style-name="P1360"><text:span text:style-name="T1361">2</text:span><text:span text:style-name="T1362">. Šio skirsnio nuostatos taikomos ieškiniams dėl</text:span><text:span text:style-name="T1363"><text:s/>verslininkų veiksmų ar neveikimo nutraukimo ar jų uždraudimo ir (ar) teisių gynimo priemonių taikymo, kuriuos vartotojų vardu pareiškia šio įstatymo 31</text:span><text:span text:style-name="T1364">25</text:span><text:span text:style-name="T1365"><text:s/>straipsnio 1 dalyje nurodyti subjektai kaip ieškovai, įskaitant atvejus, kai verslininko padarytas pa</text:span><text:span text:style-name="T1366">žeidimas buvo nutrauktas iki ieškinio pareiškimo arba iki jo nagrinėjimo pabaigos. Teisių gynimo priemone laikoma verslininko pareiga užtikrinti Europos Sąjungos teisės akte arba Lietuvos Respublikos civiliniame kodekse nustatytos vartotojo teisės įgyvendi</text:span><text:span text:style-name="T1367">nimą (pavyzdžiui, kompensacijos sumokėjimas, remonto darbų atlikimas, prekės pakeitimas, kainos sumažinimas, sutarties nutraukimas, sumokėtos kainos grąžinimas).</text:span></text:p>
      <text:p text:style-name="P1368"><text:span text:style-name="T1369">3</text:span><text:span text:style-name="T1370">. Šio skirsnio nuostatos nedaro įtakos Europos Sąjungos teisės aktuose, Lietuvos Respubli</text:span><text:span text:style-name="T1371">kos civiliniame kodekse, Lietuvos Respublikos vartotojų teisių apsaugos įstatyme ir kituose įstatymuose nustatytoms vartotojų teisėms.</text:span></text:p>
      <text:p text:style-name="P1372"/>
      <text:p text:style-name="P1373"><text:span text:style-name="T1374">31</text:span><text:span text:style-name="T1375">25</text:span><text:span text:style-name="T1376"><text:s/>straipsnis.<text:s/></text:span><text:span text:style-name="T1377">Ieškinio pareiškimas</text:span></text:p>
      <text:p text:style-name="P1378"><text:span text:style-name="T1379">1</text:span><text:span text:style-name="T1380">. Teisę pareikšti ieškinį turi Lietuvos Respublikos vartotojų teisių<text:s/></text:span><text:span text:style-name="T1381">apsaugos įstatyme ar kituose Lietuvos Respublikos įstatymuose nurodyti subjektai, kuriems ši teisė suteikta (toliau šiame skirsnyje – kompetentingas subjektas).</text:span></text:p>
      <text:p text:style-name="P1382"><text:span text:style-name="T1383">2</text:span><text:span text:style-name="T1384">. Ieškinį keli skirtingų Europos Sąjungos valstybių narių kompetentingi subjektai gali<text:s/></text:span><text:span text:style-name="T1385">pareikšti kartu, jeigu pažeidimu padaroma ar gali būti padaryta žala vartotojų kolektyviniams interesams skirtingose Europos Sąjungos valstybėse narėse.</text:span></text:p>
      <text:p text:style-name="P1386"/>
      <text:p text:style-name="P1387"><text:span text:style-name="T1388">31</text:span><text:span text:style-name="T1389">26</text:span><text:span text:style-name="T1390"><text:s/>straipsnis.<text:s/></text:span><text:span text:style-name="T1391">Ieškinio senaties termino nutraukimo ypatumai</text:span></text:p>
      <text:p text:style-name="P1392"><text:span text:style-name="T1393">1</text:span><text:span text:style-name="T1394">. Pareiškus ieškinį dėl vers</text:span><text:span text:style-name="T1395">lininko veiksmų ar neveikimo nutraukimo ar jų uždraudimo, nutraukiamas ir reikalavimams dėl teisių gynimo priemonių taikymo taikomas ieškinio senaties terminas.</text:span></text:p>
      <text:p text:style-name="P1396"><text:span text:style-name="T1397">2</text:span><text:span text:style-name="T1398">. Pareiškus ieškinį dėl teisių gynimo priemonių taikymo, nutraukiamas ir suinteresuotų var</text:span><text:span text:style-name="T1399">totojų reikalavimams dėl teisių gynimo priemonių taikymo taikomas ieškinio senaties terminas.</text:span></text:p>
      <text:p text:style-name="P1400"/>
      <text:p text:style-name="P1401"><text:span text:style-name="T1402">31</text:span><text:span text:style-name="T1403">27</text:span><text:span text:style-name="T1404"><text:s/>straipsnis.<text:s/></text:span><text:span text:style-name="T1405">Ieškinių dėl teisių gynimo priemonių taikymo finansavimo ypatumai</text:span></text:p>
      <text:p text:style-name="P1406"><text:span text:style-name="T1407">1</text:span><text:span text:style-name="T1408">. Kai ieškinį dėl teisių gynimo priemonių taikymo finansuoja trečia</text:span><text:span text:style-name="T1409">sis asmuo, kompetentingas subjektas privalo imtis priemonių užtikrinti, kad toks finansavimas nekeltų interesų konflikto ir neturėtų neigiamo poveikio vartotojų kolektyvinių interesų apsaugai.</text:span></text:p>
      <text:p text:style-name="P1410"><text:span text:style-name="T1411">2</text:span><text:span text:style-name="T1412">. Kai ieškinį dėl teisių gynimo priemonių taikymo finansuo</text:span><text:span text:style-name="T1413">ja trečiasis asmuo, kompetentingas subjektas privalo užtikrinti, kad jo priimami sprendimai dėl bylos vedimo, įskaitant sprendimus dėl taikos sutarties sudarymo, nepriklausytų nuo ieškinį finansuojančio trečiojo asmens interesų. Draudžiama finansuoti ieški</text:span><text:span text:style-name="T1414">nį dėl teisių gynimo priemonių taikymo, kai finansavimą teikiantis trečiasis asmuo yra verslininko, kuriam reiškiamas ieškinys, konkurentas arba nuo šio verslininko priklauso.</text:span></text:p>
      <text:p text:style-name="P1415"><text:span text:style-name="T1416">3</text:span><text:span text:style-name="T1417">. Kai ieškinį dėl teisių gynimo priemonių taikymo finansuoja trečiasis asmu</text:span><text:span text:style-name="T1418">o, kompetentingas subjektas privalo tai nurodyti ieškinyje ir teismui nurodyti tokio finansavimo šaltinius.</text:span></text:p>
      <text:p text:style-name="P1419"><text:span text:style-name="T1420">4</text:span><text:span text:style-name="T1421">. Nustatęs, kad pareiškiant ieškinį nesilaikyta šio straipsnio 1 ir 2 dalyse nustatytų reikalavimų, teismas nustato terminą ieškinio trūkumams<text:s/></text:span><text:span text:style-name="T1422">pašalinti. Jeigu šių trūkumų pašalinti neįmanoma, teismas atsisako priimti ieškinį, o priimtą ieškinį palieka nenagrinėtą.</text:span></text:p>
      <text:p text:style-name="P1423"/>
      <text:p text:style-name="P1424"><text:span text:style-name="T1425">31</text:span><text:span text:style-name="T1426">28</text:span><text:span text:style-name="T1427"><text:s/>straipsnis.<text:s/></text:span><text:span text:style-name="T1428">Kompetentingų subjektų procesinio subjektiškumo vertinimas</text:span></text:p>
      <text:p text:style-name="P1429"><text:span text:style-name="T1430">1</text:span><text:span text:style-name="T1431">. Europos Komisijos<text:s/></text:span><text:span text:style-name="T1432">pagal D</text:span><text:span text:style-name="T1433">irektyvą (ES) 2020</text:span><text:span text:style-name="T1434">/1828<text:s/></text:span><text:span text:style-name="T1435">paskelbtas kompetentingų subjektų sąrašas laikomas tinkamu kitos Europos Sąjungos valstybės narės kompetentingo subjekto procesinio subjektiškumo pareiškiant ieškinį įrodymu, tačiau teismas turi teisę įvertinti, ar kompetentingo subjekto veiklos tiks</text:span><text:span text:style-name="T1436">lai suderinami su konkretaus ieškinio pareiškimu. Nustatęs, kad jie nesuderinami, teismas atsisako priimti ieškinį, o priimtą ieškinį palieka nenagrinėtą.</text:span></text:p>
      <text:p text:style-name="P1437"><text:span text:style-name="T1438">2</text:span><text:span text:style-name="T1439">. Verslininkas atsiliepime į ieškinį turi teisę teismui pateikti motyvuotą prašymą pripažinti, k</text:span><text:span text:style-name="T1440">ad ieškinį pareiškęs kompetentingas subjektas neatitinka Lietuvos Respublikos vartotojų teisių apsaugos įstatymo 13</text:span><text:span text:style-name="T1441">1</text:span><text:span text:style-name="T1442"><text:s/>straipsnyje ar kitos Europos Sąjungos valstybės narės teisės aktuose kompetentingiems subjektams nustatytų sąlygų. Jeigu teismas nustato, k</text:span><text:span text:style-name="T1443">ad ieškinį pareiškęs kompetentingas subjektas šių sąlygų neatitinka, ieškinys paliekamas nenagrinėtas.</text:span></text:p>
      <text:p text:style-name="P1444"/>
      <text:p text:style-name="P1445"><text:span text:style-name="T1446">31</text:span><text:span text:style-name="T1447">29</text:span><text:span text:style-name="T1448"><text:s/>straipsnis.<text:s/></text:span><text:span text:style-name="T1449">Ieškinių dėl verslininkų veiksmų ar neveikimo nutraukimo ar jų uždraudimo pareiškimo ir nagrinėjimo ypatumai</text:span></text:p>
      <text:p text:style-name="P1450"><text:span text:style-name="T1451">1</text:span><text:span text:style-name="T1452">.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53">os adresu arba verslininko – juridinio asmens buveinės adresu. Pretenzijoje<text:s/></text:span><text:span text:style-name="T1454">nurodomas verslininko padarytas pažeidimas,</text:span><text:span text:style-name="T1455"><text:s/>apibūdinami vartotojai, kurių kolektyviniams interesams ketinama atstovauti, išdėstomi reikalavimai verslininkui ir įspėjama, kad jų neį</text:span><text:span text:style-name="T1456">vykdžius per keturiolika dienų nuo pretenzijos gavimo dienos kompetentingas subjektas gali kreiptis į teismą ir pareikšti ieškinį. Jeigu per šį terminą atsakymas į pretenziją negaunamas, laikoma, kad verslininkas jos nepatenkino.</text:span></text:p>
      <text:p text:style-name="P1457"><text:span text:style-name="T1458">2</text:span><text:span text:style-name="T1459">. Pareiškiant ieškinį</text:span><text:span text:style-name="T1460"><text:s/>dėl verslininko veiksmų ar neveikimo nutraukimo ar jų uždraudimo, nereikalaujama įrodyti šių aplinkybių:</text:span></text:p>
      <text:p text:style-name="P1461"><text:span text:style-name="T1462">1</text:span><text:span text:style-name="T1463">) kad dėl verslininko padaryto pažeidimo atskiri vartotojai patyrė nuostolių;</text:span></text:p>
      <text:p text:style-name="P1464"><text:span text:style-name="T1465">2</text:span><text:span text:style-name="T1466">) kad verslininkas pažeidimą padarė tyčia ar dėl neatsargumo.<text:s/></text:span></text:p>
      <text:p text:style-name="P1467"><text:span text:style-name="T1468">3</text:span><text:span text:style-name="T1469">. Ieškinyje dėl verslininko veiksmų ar neveikimo nutraukimo ar jų uždraudimo turi būti apibūdinama vartotojų, kurių kolektyviniams interesams atstovaujama pareikštu ieškiniu, grupė.</text:span></text:p>
      <text:p text:style-name="P1470"><text:span text:style-name="T1471">4</text:span><text:span text:style-name="T1472">. Nagrinėjant ieškinius dėl verslininkų veiksmų ar neveikimo nu</text:span><text:span text:style-name="T1473">traukimo ar jų uždraudimo, netaikoma Lietuvos Respublikos civilinio proceso kodekso 49 straipsnio 4 dalies nuostata.</text:span></text:p>
      <text:p text:style-name="P1474"/>
      <text:p text:style-name="Normal"/>
      <text:p text:style-name="P1475"><text:span text:style-name="T1476">31</text:span><text:span text:style-name="T1477">30</text:span><text:span text:style-name="T1478"><text:s/>straipsnis.<text:s/></text:span><text:span text:style-name="T1479">Ieškinių dėl teisių gynimo priemonių taikymo pareiškimo ir nagrinėjimo ypatumai</text:span></text:p>
      <text:p text:style-name="P1480"><text:span text:style-name="T1481">1</text:span><text:span text:style-name="T1482">. Pareiškiant ieškinį dėl<text:s/></text:span><text:span text:style-name="T1483">teisių gynimo priemonių taikymo, nereikalaujama, kad teismas per atskirą procesą būtų nustatęs verslininko padarytą pažeidimą.</text:span></text:p>
      <text:p text:style-name="P1484"><text:span text:style-name="T1485">2</text:span><text:span text:style-name="T1486">. Pareiškiant ieškinį dėl teisių gynimo priemonių taikymo, nurodomi: kiekvieno vartotojo, kurio interesams atstovaujama pare</text:span><text:span text:style-name="T1487">ikštu ieškiniu, vardas ir pavardė, gyvenamoji vieta, asmens kodas, duomenys ryšiams palaikyti (adresas pašto korespondencijos siuntoms, telefono numeris ir kiti duomenys). Kartu su ieškiniu pateikiami vartotojų pareiškimai dėl to, kad jie sutinka, jog jų i</text:span><text:span text:style-name="T1488">nteresams būtų atstovaujama pareikštu ieškiniu. Šio pareiškimo formą tvirtina Lietuvos Respublikos teisingumo ministras.</text:span></text:p>
      <text:p text:style-name="P1489"><text:span text:style-name="T1490">3</text:span><text:span text:style-name="T1491">. Teismas, priėmęs ieškinį dėl teisių gynimo priemonių taikymo, specialioje interneto svetainėje suinteresuotų vartotojų informavi</text:span><text:span text:style-name="T1492">mo tikslais paskelbia pranešimą apie ieškinyje nenurodytų vartotojų galimybę pateikti kompetentingam subjektui šio straipsnio 2 dalyje nurodytą pareiškimą. Atsižvelgdamas į ieškinio dalyką ir pagrindą, į vartotojų, kurių kolektyviniams interesams atstovauj</text:span><text:span text:style-name="T1493">ama pareikštu ieškiniu, skaičių ir jų sklaidą, teismas skelbiamame pranešime nustato nuo trisdešimt iki devyniasdešimt dienų terminą šioje dalyje nurodytam pranešimui pateikti.</text:span></text:p>
      <text:p text:style-name="P1494"><text:span text:style-name="T1495">4</text:span><text:span text:style-name="T1496">. Pasibaigus šio straipsnio 3 dalyje nurodytam terminui, kompetentingas su</text:span><text:span text:style-name="T1497">bjektas, jeigu reikia, ne vėliau kaip per keturiolika dienų turi pateikti teismui patikslintą ieškinį. Teismas nutartimi išsprendžia klausimą dėl to, ar šio straipsnio 2 dalyje nurodytą pareiškimą pateikusių vartotojų interesams gali būti atstovaujama pare</text:span><text:span text:style-name="T1498">ikštu ieškiniu. Ši teismo nutartis yra neskundžiama. Kartu su šios teismo nutarties kopija teismas atsakovui ir tretiesiems asmenims išsiunčia pranešimą dėl atsiliepimų į pareikštą ieškinį dėl teisių gynimo priemonių taikymo pateikimo nutartį priėmusiam te</text:span><text:span text:style-name="T1499">ismui.</text:span></text:p>
      <text:p text:style-name="P1500"><text:span text:style-name="T1501">5</text:span><text:span text:style-name="T1502">. Nagrinėjant ieškinius dėl teisių gynimo priemonių taikymo, netaikoma Lietuvos Respublikos civilinio proceso kodekso 49 straipsnio 4 dalies nuostata.</text:span></text:p>
      <text:p text:style-name="P1503"><text:span text:style-name="T1504">6</text:span><text:span text:style-name="T1505">. Kai ieškinys dėl teisių gynimo priemonių taikymo tenkinamas ar teismas dėl šio reikala</text:span><text:span text:style-name="T1506">vimo patvirtina taikos sutartį, teismo sprendime nurodomi konkretūs vartotojai, kurie turi teisę pasinaudoti šiomis priemonėmis.</text:span></text:p>
      <text:p text:style-name="P1507"><text:span text:style-name="T1508">7</text:span><text:span text:style-name="T1509">. Įsiteisėjus šio straipsnio 6 dalyje nurodytam teismo sprendimui, teismas išduoda vykdomuosius raštus pagal rašytinius<text:s/></text:span><text:span text:style-name="T1510">kompetentingo subjekto ir (ar) šio straipsnio 6 dalyje nurodytų vartotojų pareiškimus.</text:span></text:p>
      <text:p text:style-name="P1511"><text:span text:style-name="T1512">8</text:span><text:span text:style-name="T1513">. Šio straipsnio 6 dalyje nurodytame teismo sprendime nurodytų teisių gynimo priemonių įgyvendinimas nedaro įtakos kitų teisių gynimo priemonių, kurios nustatytos L</text:span><text:span text:style-name="T1514">ietuvos Respublikos įstatymuose ar Europos Sąjungos teisės aktuose ir kurios nebuvo ieškinio dalykas, įgyvendinimui.</text:span></text:p>
      <text:p text:style-name="P1515"/>
      <text:p text:style-name="P1516"><text:span text:style-name="T1517">31</text:span><text:span text:style-name="T1518">31</text:span><text:span text:style-name="T1519"><text:s/>straipsnis.<text:s/></text:span><text:span text:style-name="T1520">Akivaizdžiai nepagrįstų ieškinių pareiškimo pasekmės<text:s/></text:span></text:p>
      <text:p text:style-name="P1521"><text:span text:style-name="T1522">Teismas, pasirengimo nagrinėti bylą teisme metu nustatęs, k</text:span><text:span text:style-name="T1523">ad kompetentingas subjektas pareiškė akivaizdžiai nepagrįstą ieškinį, turi teisę iki nutarties skirti bylą nagrinėti teismo posėdyje priėmimo nuspręsti ieškinį palikti nenagrinėtą.<text:s/></text:span></text:p>
      <text:p text:style-name="P1524"/>
      <text:p text:style-name="P1525"><text:span text:style-name="T1526">31</text:span><text:span text:style-name="T1527">32</text:span><text:span text:style-name="T1528"><text:s/>straipsnis.<text:s/></text:span><text:span text:style-name="T1529">Bylinėjimosi išlaidų paskirstymo ypatumai</text:span></text:p>
      <text:p text:style-name="P1530"><text:span text:style-name="T1531">1</text:span><text:span text:style-name="T1532">. B</text:span><text:span text:style-name="T1533">ylinėjimosi išlaidos iš vartotojų, kurie teismui pateikė šio įstatymo 31</text:span><text:span text:style-name="T1534">30</text:span><text:span text:style-name="T1535"><text:s/>straipsnio 2 dalyje nurodytus pareiškimus, nepriteisiamos.</text:span></text:p>
      <text:p text:style-name="P1536"><text:span text:style-name="T1537">2</text:span><text:span text:style-name="T1538">. Teismas gali nukrypti nuo šio straipsnio 1 dalyje nustatytos bylinėjimosi išlaidų paskirstymo taisyklės<text:s/></text:span><text:span text:style-name="T1539">mutatis mut</text:span><text:span text:style-name="T1540">andis</text:span><text:span text:style-name="T1541"><text:s/>taikydamas Lietuvos Respublikos civilinio proceso kodekso 93 straipsnio 4 dalies nuostatas.</text:span></text:p>
      <text:p text:style-name="P1542"><text:span text:style-name="T1543">3</text:span><text:span text:style-name="T1544">. Kompetentingo subjekto patirtos išlaidos, susijusios su informacijos teikimu suinteresuotiems vartotojams ieškinio pareiškimo ar nagrinėjimo tikslais,<text:s/></text:span><text:span text:style-name="T1545">priskiriamos prie išlaidų, susijusių su bylos nagrinėjimu.</text:span></text:p>
      <text:p text:style-name="P1546"><text:span text:style-name="T1547">4</text:span><text:span text:style-name="T1548">. Iš vartotojų, kurie teismui pateikė šio įstatymo 31</text:span><text:span text:style-name="T1549">30</text:span><text:span text:style-name="T1550"><text:s/>straipsnio 2 dalyje nurodytus pareiškimus, kompetentingas subjektas gali reikalauti sumokėti ieškinio administravimo mokestį. Vartotojų<text:s/></text:span><text:span text:style-name="T1551">mokamas ieškinio administravimo mokestis priskiriamas prie išlaidų, susijusių su bylos nagrinėjimu.</text:span></text:p>
      <text:p text:style-name="P1552"><text:span text:style-name="T1553">5</text:span><text:span text:style-name="T1554">. Šio straipsnio 4 dalyje nurodytų bylinėjimosi išlaidų didžiausias dydis ir jų apmokėjimo tvarka nustatomi Lietuvos Respublikos civilinio proceso kode</text:span><text:span text:style-name="T1555">kso 88 straipsnio 2 dalyje nustatyta tvarka.<text:s/></text:span></text:p>
      <text:p text:style-name="P1556"/>
      <text:p text:style-name="P1557"><text:span text:style-name="T1558">31</text:span><text:span text:style-name="T1559">33</text:span><text:span text:style-name="T1560"><text:s/>straipsnis.<text:s/></text:span><text:span text:style-name="T1561">Vartotojų informavimas apie priimtus teismo sprendimus</text:span></text:p>
      <text:p text:style-name="P1562"><text:span text:style-name="T1563">1</text:span><text:span text:style-name="T1564">. Išnagrinėjęs ieškinį dėl verslininko veiksmų ar neveikimo nutraukimo ar jų uždraudimo arba dėl šio reikalavimo patvirtinęs t</text:span><text:span text:style-name="T1565">aikos sutartį, teismas priimtą sprendimą suinteresuotų vartotojų informavimo tikslais skelbia specialioje interneto svetainėje.</text:span></text:p>
      <text:p text:style-name="P1566"><text:span text:style-name="T1567">2</text:span><text:span text:style-name="T1568">. Išnagrinėjus ieškinį dėl teisių gynimo priemonių taikymo arba teismui dėl šio reikalavimo patvirtinus taikos sutartį,<text:s/></text:span><text:span text:style-name="T1569">priimtas teismo sprendimas Lietuvos Respublikos civilinio proceso kodekso nustatyta tvarka įteikiamas vartotojams, kurie teismui pateikė šio įstatymo 31</text:span><text:span text:style-name="T1570">30</text:span><text:span text:style-name="T1571"> straipsnio 2 dalyje nurodytus pareiškimus.</text:span></text:p>
      <text:p text:style-name="P1572"><text:span text:style-name="T1573">TAR pastaba</text:span><text:span text:style-name="T1574">. Devintojo</text:span><text:span text:style-name="T1575">6</text:span><text:span text:style-name="T1576"><text:s/>skirsnio nuostatos taikomos, kai ieškinys dėl vartotojų viešojo intereso gynimo pareiškiamas dėl verslininkų padarytų Europos Sąjungos teisės aktų nuostatų, įskaitant perkeltąsias į nacionalinę teisę, pažeidimų, kuriais daroma ar gali būti padaryta žala v</text:span><text:span text:style-name="T1577">artotojų kolektyviniams interesams, po įstatymo Nr.<text:s/></text:span><text:span text:style-name="T1578">XIV-1473</text:span><text:span text:style-name="T1579"><text:s/>įsigaliojimo (2023-06-25). Jei šiame ieškinyje pareiškiami reikalavimai dėl teisių gynimo priemonių taikymo, įstatymo Nr.<text:s/></text:span><text:span text:style-name="T1580">XIV-1473</text:span><text:span text:style-name="T1581"><text:s/>nuostatos dėl ieškinio senaties termino nutraukimo taikomos, kai</text:span><text:span text:style-name="T1582"><text:s/>šie reikalavimai grindžiami po įstatymo Nr.<text:s/></text:span><text:span text:style-name="T1583">XIV-1473</text:span><text:span text:style-name="T1584"><text:s/>įsigaliojimo (2023-06-25) padarytais Europos Sąjungos teisės aktų nuostatų, įskaitant perkeltąsias į nacionalinę teisę, pažeidimais.</text:span></text:p>
      <text:p text:style-name="P1585">Papildyta skirsniu:</text:p>
      <text:p text:style-name="P1586"><text:span text:style-name="T1587">Nr.<text:s/></text:span><text:a xlink:href="https://www.e-tar.lt/portal/legalAct.html?documentId=55078000657411edbc04912defe897d1" office:target-frame-name="_top" xlink:show="replace"><text:span text:style-name="T1588">XIV-1473</text:span></text:a><text:span text:style-name="T1589">, 2022-11-03, paskelbta TAR 2022-11-16, i. k. 2022-23020</text:span></text:p>
      <text:p text:style-name="Normal"/>
      <text:p text:style-name="P1590"><text:span text:style-name="T1591">DEŠIMTASIS SKIRSNIS<text:s/></text:span></text:p>
      <text:p text:style-name="P1592">BAIGIAMOSIOS NUOSTATOS</text:p>
      <text:p text:style-name="P1593"/>
      <text:p text:style-name="P1594"><text:span text:style-name="T1595">32</text:span><text:s/><text:span text:style-name="T1596">straipsnis. Įstatymo taikymas</text:span></text:p>
      <text:p text:style-name="P1597">1. Šis įstatymas yra taikomas ieškiniams (prašymams,<text:s/>pareiškimams), kurie pareikšti po šio įstatymo įsigaliojimo.</text:p>
      <text:p text:style-name="P1598">2. Ieškiniai (prašymai, pareiškimai), pareikšti iki šio įstatymo įsigaliojimo, nagrinėjami pagal iki šio įstatymo įsigaliojimo galiojusias nuostatas.</text:p>
      <text:p text:style-name="P1599"/>
      <text:p text:style-name="P1600"><text:span text:style-name="T1601">33</text:span><text:s/><text:span text:style-name="T1602">straipsnis. Teisės aktų pripažinima</text:span><text:span text:style-name="T1603">s netekusiais galios</text:span></text:p>
      <text:p text:style-name="P1604">Įsigaliojus šiam įstatymui, netenka galios:</text:p>
      <text:p text:style-name="P1605">1) Lietuvos Respublikos įstatymo „Dėl Konvencijos dėl tarptautinio vaikų grobimo civilinių aspektų ratifikavimo“ (Žin., 2002, Nr. 51-1928) 3 straipsnis;</text:p>
      <text:p text:style-name="P1606">2) Lietuvos Respublikos įstatymas „Dėl<text:s/>2003 m. lapkričio 27 d. Tarybos reglamento (EB) Nr. 2201/2003 dėl jurisdikcijos ir teismo sprendimų, susijusių su santuoka ir tėvų pareigomis, pripažinimo bei vykdymo, panaikinančio Reglamentą (EB) Nr. 1347/ 2000, įgyvendinimo“ (Žin., 2005, Nr. 58-2004);</text:p>
      <text:p text:style-name="P1607">3) Lietuvos Respublikos įstatymas „Dėl 2004 m. balandžio 21 d. Europos Parlamento ir Tarybos reglamento (EB) Nr. 805/2004, sukuriančio neginčytinų reikalavimų Europos vykdomąjį raštą, įgyvendinimo“ (Žin., 2005, Nr. 58-2005).</text:p>
      <text:p text:style-name="P1608"/>
      <text:p text:style-name="P1609">Skelbiu šį Lietuvos Respublikos Seimo priimtą įstatymą.</text:p>
      <text:p text:style-name="P1610"/>
      <text:p text:style-name="P1611"/>
      <text:p text:style-name="P1612"/>
      <text:p text:style-name="P1613">RESPUBLIKOS PREZIDENTAS<text:s/><text:tab/>VALDAS ADAMKUS</text:p>
      <text:p text:style-name="P1614"/>
      <text:p text:style-name="P1615">Lietuvos Respublikos<text:s/></text:p>
      <text:p text:style-name="P1616">civilinį procesą<text:s/></text:p>
      <text:p text:style-name="P1617">reglamentuojančių Europos Sąjungos<text:s/></text:p>
      <text:p text:style-name="P1618">ir tarptautinės teisės aktų<text:s/></text:p>
      <text:p text:style-name="P1619">įgyvendinimo įstatymo</text:p>
      <text:p text:style-name="P1620">priedas</text:p>
      <text:p text:style-name="P1621"/>
      <text:p text:style-name="P1622"><text:span text:style-name="T1623">ĮGYVENDINAMI<text:s/></text:span><text:span text:style-name="T1624">EUROPOS SĄJUNGOS TEISĖS AKTAI</text:span></text:p>
      <text:p text:style-name="P1625"/>
      <text:p text:style-name="P1626"><text:span text:style-name="T1627">1</text:span><text:span text:style-name="T1628">. 2004 m. balandžio 21 d. Europos Parlamento ir Tarybos reglamentas (EB) Nr. 805/2004, sukuriantis neginčytinų reikalavimų Europos vykdomąjį raštą, su pakeitimais, padarytais 2005 m. lapkričio 16 d. Komisijos reglamentu<text:s/></text:span><text:span text:style-name="T1629">(EB) Nr. 1869/2005.</text:span></text:p>
      <text:p text:style-name="P1630"><text:span text:style-name="T1631">2</text:span><text:span text:style-name="T1632">. 2006 m. gruodžio 12 d. Europos Parlamento ir Tarybos reglamentas (EB) Nr. 1896/2006, nustatantis Europos mokėjimo įsakymo procedūrą, su paskutiniais pakeitimais, padarytais 2017 m. birželio 19 d. Komisijos deleguotuoju reglamentu</text:span><text:span text:style-name="T1633"><text:s/>(ES) 2017/1260.</text:span></text:p>
      <text:p text:style-name="P1634"><text:span text:style-name="T1635">3</text:span><text:span text:style-name="T1636">. 2007 m. liepos 11 d. Europos Parlamento ir Tarybos reglamentas (EB) Nr. 861/2007, nustatantis Europos ieškinių dėl nedidelių sumų nagrinėjimo procedūrą, su paskutiniais pakeitimais, padarytais 2017 m. birželio 19 d. Komisijos delegu</text:span><text:span text:style-name="T1637">otuoju reglamentu (ES) 2017/1259.</text:span></text:p>
      <text:p text:style-name="P1638"><text:span text:style-name="T1639">4</text:span><text:span text:style-name="T1640">. 2008 m. gruodžio 18 d. Tarybos reglamentas (EB) Nr. 4/2009 dėl jurisdikcijos, taikytinos teisės, teismo sprendimų pripažinimo ir vykdymo bei bendradarbiavimo išlaikymo prievolių srityje su paskutiniais pakeitimais,<text:s/></text:span><text:span text:style-name="T1641">padarytais 2018 m. gruodžio 10 d. Komisijos įgyvendinimo reglamentu (ES) 2018/1937.</text:span></text:p>
      <text:p text:style-name="P1642"><text:span text:style-name="T1643">5</text:span><text:span text:style-name="T1644">. 2011 m. birželio 9 d. Tarybos sprendimas Nr. 2011/432/ES dėl 2007 m. lapkričio 23 d. Hagos konvencijos dėl tarptautinio vaikų ir kitokių šeimos išlaikymo išmokų išie</text:span><text:span text:style-name="T1645">škojimo patvirtinimo Europos Sąjungos vardu<text:s/></text:span><text:span text:style-name="T1646">su pakeitimais, padarytais 2014 m. balandžio 9 d. Tarybos sprendimu</text:span><text:span text:style-name="T1647"><text:s/>2014/218/ES.</text:span></text:p>
      <text:p text:style-name="P1648"><text:span text:style-name="T1649">6</text:span><text:span text:style-name="T1650">. 2012 m. liepos 4 d. Europos Parlamento ir Tarybos reglamentas (ES) Nr. 650/2012 dėl jurisdikcijos, taikytinos teisės, teismo</text:span><text:span text:style-name="T1651"><text:s/>sprendimų paveldėjimo klausimais pripažinimo ir vykdymo bei autentiškų dokumentų paveldėjimo klausimais priėmimo ir vykdymo bei dėl Europos paveldėjimo pažymėjimo sukūrimo.</text:span></text:p>
      <text:p text:style-name="P1652"><text:span text:style-name="T1653">7</text:span><text:span text:style-name="T1654">. 2012 m. gruodžio 12 d. Europos Parlamento ir Tarybos reglamentas (EB) Nr. 1</text:span><text:span text:style-name="T1655">215/2012 dėl jurisdikcijos ir teismo sprendimų civilinėse ir komercinėse bylose pripažinimo ir vykdymo (nauja redakcija) su paskutiniais pakeitimais, padarytais 2014 m. lapkričio 26 d. Komisijos deleguotuoju reglamentu (ES) 2015/281.</text:span></text:p>
      <text:p text:style-name="P1656"><text:span text:style-name="T1657">8</text:span><text:span text:style-name="T1658">. 2013 m. birželi</text:span><text:span text:style-name="T1659">o 12 d. Europos Parlamento ir Tarybos reglamentas (ES) Nr. 606/2013 dėl apsaugos priemonių tarpusavio pripažinimo civilinėse bylose.</text:span></text:p>
      <text:p text:style-name="P1660"><text:span text:style-name="T1661">9</text:span><text:span text:style-name="T1662">. 2014 m. gegužės 15 d. Europos Parlamento ir Tarybos reglamentas (ES) Nr. 655/2014, kuriuo nustatoma europinio<text:s/></text:span><text:span text:style-name="T1663">sąskaitos blokavimo įsakymo procedūra, siekiant palengvinti tarpvalstybinį skolų išieškojimą civilinėse ir komercinėse bylose.</text:span></text:p>
      <text:p text:style-name="P1664"><text:span text:style-name="T1665">10</text:span><text:span text:style-name="T1666">. 2019 m. birželio 25 d. Tarybos reglamentas (ES) 2019/1111 dėl jurisdikcijos ir sprendimų, susijusių su santuoka ir tėvų p</text:span><text:span text:style-name="T1667">areigomis bei tarptautiniu vaikų grobimu, pripažinimo ir vykdymo.</text:span></text:p>
      <text:p text:style-name="P1668"><text:span text:style-name="T1669">11</text:span><text:span text:style-name="T1670">. 2020 m. lapkričio 25 d. Europos Parlamento ir Tarybos reglamentas (ES) 2020/1783 dėl valstybių narių teismų bendradarbiavimo renkant įrodymus civilinėse ar komercinėse bylose (įrodym</text:span><text:span text:style-name="T1671">ų rinkimas) (nauja redakcija).</text:span></text:p>
      <text:p text:style-name="P1672"><text:span text:style-name="T1673">12</text:span><text:span text:style-name="T1674">. 2020 m. lapkričio 25 d. Europos Parlamento ir Tarybos reglamentas (ES) 2020/1784 dėl teisminių ir neteisminių dokumentų civilinėse arba komercinėse bylose įteikimo valstybėse narėse (dokumentų įteikimas) (nauja redakc</text:span><text:span text:style-name="T1675">ija).</text:span></text:p>
      <text:p text:style-name="P1676"><text:span text:style-name="T1677">13</text:span><text:span text:style-name="T1678">. 2020 m. lapkričio 25 d. Europos Parlamento ir Tarybos direktyva (ES) 2020/1828 dėl atstovaujamųjų ieškinių siekiant apsaugoti vartotojų kolektyvinius interesus, kuria panaikinama Direktyva 2009/22/EB.</text:span></text:p>
      <text:p text:style-name="P1679">Papildyta punktu:</text:p>
      <text:p text:style-name="P1680"><text:span text:style-name="T1681">Nr.<text:s/></text:span><text:a xlink:href="https://www.e-tar.lt/portal/legalAct.html?documentId=55078000657411edbc04912defe897d1" office:target-frame-name="_top" xlink:show="replace"><text:span text:style-name="T1682">XIV-1473</text:span></text:a><text:span text:style-name="T1683">, 2022-11-03, paskelbta TAR 2022-11-16, i. k. 2022-23020</text:span></text:p>
      <text:p text:style-name="Normal"/>
      <text:p text:style-name="P1684"><text:span text:style-name="T1685">14</text:span><text:span text:style-name="T1686">. 2022 m. liepos 12 d. Tarybos sprendimas (ES) 2022/1206 dėl Europos Sąjungos prisijungimo prie Konvencij</text:span><text:span text:style-name="T1687">os dėl užsienio teismų sprendimų civiliniais arba komerciniais klausimais pripažinimo ir vykdymo.</text:span></text:p>
      <text:p text:style-name="P1688">Papildyta punktu:</text:p>
      <text:p text:style-name="P1689"><text:span text:style-name="T1690">Nr.<text:s/></text:span><text:a xlink:href="https://www.e-tar.lt/portal/legalAct.html?documentId=a982b240fb0011ed9978886e85107ab2" office:target-frame-name="_top" xlink:show="replace"><text:span text:style-name="T1691">XIV-1962</text:span></text:a><text:span text:style-name="T1692">, 2023-05-18, paskelbta TAR<text:s/></text:span><text:span text:style-name="T1693">2023-05-25, i. k. 2023-09976</text:span></text:p>
      <text:p text:style-name="Normal"/>
      <text:p text:style-name="P1694">Priedo pakeitimai:</text:p>
      <text:p text:style-name="P1695"><text:span text:style-name="T1696">Nr.<text:s/></text:span><text:a xlink:href="https://www.e-tar.lt/portal/legalAct.html?documentId=946f74904de311ec862fdcbc8b3e3e05" office:target-frame-name="_top" xlink:show="replace"><text:span text:style-name="T1697">XIV-673</text:span></text:a><text:span text:style-name="T1698">, 2021-11-18, paskelbta TAR 2021-11-25, i. k. 2021-24271</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text:span><text:span text:style-name="T1708"><text:s/>Seimas, Įstatymas</text:span></text:p>
      <text:p text:style-name="P1709"><text:span text:style-name="T1710">Nr.<text:s/></text:span><text:a xlink:href="https://www.e-tar.lt/portal/legalAct.html?documentId=TAR.2D3CD0E3D9D3" office:target-frame-name="_top" xlink:show="replace"><text:span text:style-name="T1711">XI-2081</text:span></text:a><text:span text:style-name="T1712">, 2012-06-19, Žin., 2012, Nr. 76-3928 (2012-06-30), i. k. 1121010ISTA0XI-2081</text:span></text:p>
      <text:p text:style-name="P1713"><text:span text:style-name="T1714">Lietuvos Respublikos civilinį procesą reglamentuojančių Europos Są</text:span><text:span text:style-name="T1715">jungos ir tarptautinės teisės aktų įgyvendinimo Įstatymo papildymo devintuoju-1 skirsniu ir Įstatymo priedo papildymo įstatymas</text:span></text:p>
      <text:p text:style-name="P1716"/>
      <text:p text:style-name="P1717"><text:span text:style-name="T1718">2.</text:span></text:p>
      <text:p text:style-name="P1719"><text:span text:style-name="T1720">Lietuvos Respublikos Seimas, Įstatymas</text:span></text:p>
      <text:p text:style-name="P1721"><text:span text:style-name="T1722">Nr.<text:s/></text:span><text:a xlink:href="https://www.e-tar.lt/portal/legalAct.html?documentId=TAR.DCFE3B79ADBA" office:target-frame-name="_top" xlink:show="replace"><text:span text:style-name="T1723">XII-392</text:span></text:a><text:span text:style-name="T1724">, 2013-06-18, Žin., 2013, Nr. 68-3419 (2013-06-28), i. k. 1131010ISTA0XII-392</text:span></text:p>
      <text:p text:style-name="P1725"><text:span text:style-name="T1726">Lietuvos Respublikos civilinį procesą reglamentuojančių Europos Sąjungos ir tarptautinės teisės aktų įgyvendinimo įstatymo 31-5 straipsnio pakeitimo, Įstatymo papildymo d</text:span><text:span text:style-name="T1727">evintuoju-2 skirsniu ir Įstatymo priedo papildymo įstatymas</text:span></text:p>
      <text:p text:style-name="P1728"/>
      <text:p text:style-name="P1729"><text:span text:style-name="T1730">3.</text:span></text:p>
      <text:p text:style-name="P1731"><text:span text:style-name="T1732">Lietuvos Respublikos Seimas, Įstatymas</text:span></text:p>
      <text:p text:style-name="P1733"><text:span text:style-name="T1734">Nr.<text:s/></text:span><text:a xlink:href="https://www.e-tar.lt/portal/legalAct.html?documentId=dc408d40e63511e39ea8c7e1dfdc4b5c" office:target-frame-name="_top" xlink:show="replace"><text:span text:style-name="T1735">XII-890</text:span></text:a><text:span text:style-name="T1736">, 2014-05-15, paskelbta TAR 2014-05-28, i. k</text:span><text:span text:style-name="T1737">. 2014-05780</text:span></text:p>
      <text:p text:style-name="P1738"><text:span text:style-name="T1739">Lietuvos Respublikos civilinį procesą reglamentuojančių Europos Sąjungos ir tarptautinės teisės aktų įgyvendinimo įstatymo Nr. X-1809 ketvirtojo skirsnio pavadinimo, 4, 15 straipsnių ir priedo pakeitimo ir Įstatymo papildymo ketvirtuoju-1 ir d</text:span><text:span text:style-name="T1740">evintuoju-3 skirsniais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6db1e62089ec11e4a98a9f2247652cf4" office:target-frame-name="_top" xlink:show="replace"><text:span text:style-name="T1748">XII-1412</text:span></text:a><text:span text:style-name="T1749">, 2014-12-11, paskelbta TAR 2014-12-23, i. k. 2014-20541</text:span></text:p>
      <text:p text:style-name="P1750"><text:span text:style-name="T1751">Lietuvos<text:s/></text:span><text:span text:style-name="T1752">Respublikos civilinį procesą reglamentuojančių Europos Sąjungos ir tarptautinės teisės aktų įgyvendinimo įstatymo Nr. X-1809 papildymo devintuoju-4 skirsniu ir Įstatymo priedo pakeitimo įstatymas</text:span></text:p>
      <text:p text:style-name="P1753"/>
      <text:p text:style-name="P1754"><text:span text:style-name="T1755">5.</text:span></text:p>
      <text:p text:style-name="P1756"><text:span text:style-name="T1757">Lietuvos Respublikos Seimas, Įstatymas</text:span></text:p>
      <text:p text:style-name="P1758"><text:span text:style-name="T1759">Nr.<text:s/></text:span><text:a xlink:href="https://www.e-tar.lt/portal/legalAct.html?documentId=cac9fdc089ec11e4a98a9f2247652cf4" office:target-frame-name="_top" xlink:show="replace"><text:span text:style-name="T1760">XII-1413</text:span></text:a><text:span text:style-name="T1761">, 2014-12-11, paskelbta TAR 2014-12-23, i. k. 2014-20545</text:span></text:p>
      <text:p text:style-name="P1762"><text:span text:style-name="T1763">Lietuvos Respublikos civilinį procesą reglamentuojančių Europos Sąjungos ir tarptautinės teisės aktų įgyve</text:span><text:span text:style-name="T1764">ndinimo įstatymo Nr. X-1809 šeštojo skirsnio pavadinimo pakeitimo ir Įstatymo papildymo 12-1 ir 12-2 straipsniais įstatymas</text:span></text:p>
      <text:p text:style-name="P1765"/>
      <text:p text:style-name="P1766"><text:span text:style-name="T1767">6.</text:span></text:p>
      <text:p text:style-name="P1768"><text:span text:style-name="T1769">Lietuvos Respublikos Seimas, Įstatymas</text:span></text:p>
      <text:p text:style-name="P1770"><text:span text:style-name="T1771">Nr.<text:s/></text:span><text:a xlink:href="https://www.e-tar.lt/portal/legalAct.html?documentId=201086e0ae3211e5b12fbb7dc920ee2c" office:target-frame-name="_top" xlink:show="replace"><text:span text:style-name="T1772">XII-2197</text:span></text:a><text:span text:style-name="T1773">, 2015-12-17, paskelbta TAR 2015-12-29, i. k. 2015-20895</text:span></text:p>
      <text:p text:style-name="P1774"><text:span text:style-name="T1775">Lietuvos Respublikos civilinį procesą reglamentuojančių Europos Sąjungos ir tarptautinės teisės</text:span><text:span text:style-name="T1776"><text:s/>aktų įgyvendinimo įstatymo Nr. X-1809 trečiojo skirsnio pakeitimo įstatymas</text:span></text:p>
      <text:p text:style-name="P1777"/>
      <text:p text:style-name="P1778"><text:span text:style-name="T1779">7.</text:span></text:p>
      <text:p text:style-name="P1780"><text:span text:style-name="T1781">Lietuvos Respublikos Seimas, Įstatymas</text:span></text:p>
      <text:p text:style-name="P1782"><text:span text:style-name="T1783">Nr.<text:s/></text:span><text:a xlink:href="https://www.e-tar.lt/portal/legalAct.html?documentId=fb09086021b111e6ad34b874fec21bdb" office:target-frame-name="_top" xlink:show="replace"><text:span text:style-name="T1784">XII-2338</text:span></text:a><text:span text:style-name="T1785">, 2016-05-12, paskelbta TA</text:span><text:span text:style-name="T1786">R 2016-05-24, i. k. 2016-13904</text:span></text:p>
      <text:p text:style-name="P1787"><text:span text:style-name="T1788">Lietuvos Respublikos civilinį procesą reglamentuojančių Europos Sąjungos ir tarptautinės teisės aktų įgyvendinimo įstatymo Nr. X-1809 31-5, 31-9 straipsnių ir priedo pakeitimo ir Įstatymo papildymo devintuoju-5 skirsniu įstat</text:span><text:span text:style-name="T1789">ymas</text:span></text:p>
      <text:p text:style-name="P1790"/>
      <text:p text:style-name="P1791"><text:span text:style-name="T1792">8.</text:span></text:p>
      <text:p text:style-name="P1793"><text:span text:style-name="T1794">Lietuvos Respublikos Seimas, Įstatymas</text:span></text:p>
      <text:p text:style-name="P1795"><text:span text:style-name="T1796">Nr.<text:s/></text:span><text:a xlink:href="https://www.e-tar.lt/portal/legalAct.html?documentId=53d7b100abdf11e6b844f0f29024f5ac" office:target-frame-name="_top" xlink:show="replace"><text:span text:style-name="T1797">XII-2750</text:span></text:a><text:span text:style-name="T1798">, 2016-11-08, paskelbta TAR 2016-11-16, i. k. 2016-26872</text:span></text:p>
      <text:p text:style-name="P1799"><text:span text:style-name="T1800">Lietuvos Respublikos civilinį procesą reg</text:span><text:span text:style-name="T1801">lamentuojančių Europos Sąjungos ir tarptautinės teisės aktų įgyvendinimo įstatymo Nr. X-1809 antrojo skirsnio, 22, 30 straipsnių ir priedo pakeitimo ir Įstatymo papildymo 27-1 straipsniu įstatymas</text:span></text:p>
      <text:p text:style-name="P1802"/>
      <text:p text:style-name="P1803"><text:span text:style-name="T1804">9.</text:span></text:p>
      <text:p text:style-name="P1805"><text:span text:style-name="T1806">Lietuvos Respublikos Seimas, Įstatymas</text:span></text:p>
      <text:p text:style-name="P1807"><text:span text:style-name="T1808">Nr.<text:s/></text:span><text:a xlink:href="https://www.e-tar.lt/portal/legalAct.html?documentId=baf3ca40e59011e7acd7ea182930b17f" office:target-frame-name="_top" xlink:show="replace"><text:span text:style-name="T1809">XIII-880</text:span></text:a><text:span text:style-name="T1810">, 2017-12-12, paskelbta TAR 2017-12-20, i. k. 2017-20566</text:span></text:p>
      <text:p text:style-name="P1811"><text:span text:style-name="T1812">Lietuvos Respublikos civilinį procesą reglamentuojančių Europos Sąjungos ir tarptautinės teisės aktų įgyv</text:span><text:span text:style-name="T1813">endinimo įstatymo Nr. X-1809 31-5 ir 31-9 straipsnių pakeitimo įstatymas</text:span></text:p>
      <text:p text:style-name="P1814"/>
      <text:p text:style-name="P1815"><text:span text:style-name="T1816">10.</text:span></text:p>
      <text:p text:style-name="P1817"><text:span text:style-name="T1818">Lietuvos Respublikos Seimas, Įstatymas</text:span></text:p>
      <text:p text:style-name="P1819"><text:span text:style-name="T1820">Nr.<text:s/></text:span><text:a xlink:href="https://www.e-tar.lt/portal/legalAct.html?documentId=946f74904de311ec862fdcbc8b3e3e05" office:target-frame-name="_top" xlink:show="replace"><text:span text:style-name="T1821">XIV-673</text:span></text:a><text:span text:style-name="T1822">, 2021-11-18, paskelbta TAR<text:s/></text:span><text:span text:style-name="T1823">2021-11-25, i. k. 2021-24271</text:span></text:p>
      <text:p text:style-name="P1824"><text:span text:style-name="T1825">Lietuvos Respublikos civilinį procesą reglamentuojančių Europos Sąjungos ir tarptautinės teisės aktų įgyvendinimo įstatymo Nr. X-1809 trečiojo, penktojo, šeštojo skirsnių ir priedo pakeitimo įstatymas</text:span></text:p>
      <text:p text:style-name="P1826"/>
      <text:p text:style-name="P1827"><text:span text:style-name="T1828">11.</text:span></text:p>
      <text:p text:style-name="P1829"><text:span text:style-name="T1830">Lietuvos Respublikos<text:s/></text:span><text:span text:style-name="T1831">Seimas, Įstatymas</text:span></text:p>
      <text:p text:style-name="P1832"><text:span text:style-name="T1833">Nr.<text:s/></text:span><text:a xlink:href="https://www.e-tar.lt/portal/legalAct.html?documentId=c75051f0034511edb32c9f9d8ba206f8" office:target-frame-name="_top" xlink:show="replace"><text:span text:style-name="T1834">XIV-1348</text:span></text:a><text:span text:style-name="T1835">, 2022-06-30, paskelbta TAR 2022-07-14, i. k. 2022-15443</text:span></text:p>
      <text:p text:style-name="P1836"><text:span text:style-name="T1837">Lietuvos Respublikos civilinį procesą reglamentuojančių Europos Sąjungo</text:span><text:span text:style-name="T1838">s ir tarptautinės teisės aktų įgyvendinimo įstatymo Nr. X-1809 8, 31-5 ir 31-9 straipsnių pakeitimo įstatymas</text:span></text:p>
      <text:p text:style-name="P1839"/>
      <text:p text:style-name="P1840"><text:span text:style-name="T1841">12.</text:span></text:p>
      <text:p text:style-name="P1842"><text:span text:style-name="T1843">Lietuvos Respublikos Seimas, Įstatymas</text:span></text:p>
      <text:p text:style-name="P1844"><text:span text:style-name="T1845">Nr.<text:s/></text:span><text:a xlink:href="https://www.e-tar.lt/portal/legalAct.html?documentId=55078000657411edbc04912defe897d1" office:target-frame-name="_top" xlink:show="replace"><text:span text:style-name="T1846">XIV-1473</text:span></text:a><text:span text:style-name="T1847">, 2022-11-03, paskelbta TAR 2022-11-16, i. k. 2022-23020</text:span></text:p>
      <text:p text:style-name="P1848"><text:span text:style-name="T1849">Lietuvos Respublikos civilinį procesą reglamentuojančių Europos Sąjungos ir tarptautinės teisės aktų įgyvendinimo įstatymo Nr. X-1809 priedo pakeitimo ir Įstatymo papildymo devintuoju-6 skirs</text:span><text:span text:style-name="T1850">niu įstatymas</text:span></text:p>
      <text:p text:style-name="P1851"/>
      <text:p text:style-name="P1852"><text:span text:style-name="T1853">13.</text:span></text:p>
      <text:p text:style-name="P1854"><text:span text:style-name="T1855">Lietuvos Respublikos Seimas, Įstatymas</text:span></text:p>
      <text:p text:style-name="P1856"><text:span text:style-name="T1857">Nr.<text:s/></text:span><text:a xlink:href="https://www.e-tar.lt/portal/legalAct.html?documentId=a982b240fb0011ed9978886e85107ab2" office:target-frame-name="_top" xlink:show="replace"><text:span text:style-name="T1858">XIV-1962</text:span></text:a><text:span text:style-name="T1859">, 2023-05-18, paskelbta TAR 2023-05-25, i. k. 2023-09976</text:span></text:p>
      <text:p text:style-name="P1860"><text:span text:style-name="T1861">Lietuvos Respublikos civilinį p</text:span><text:span text:style-name="T1862">rocesą reglamentuojančių Europos Sąjungos ir tarptautinės teisės aktų įgyvendinimo įstatymo Nr. X-1809 priedo pakeitimo ir Įstatymo papildymo ketvirtuoju-2 skirsniu įstatymas</text:span></text:p>
      <text:p text:style-name="P1863"/>
      <text:p text:style-name="P1864"><text:span text:style-name="T1865">14.</text:span></text:p>
      <text:p text:style-name="P1866"><text:span text:style-name="T1867">Lietuvos Respublikos Seimas, Įstatymas</text:span></text:p>
      <text:p text:style-name="P1868"><text:span text:style-name="T1869">Nr.<text:s/></text:span><text:a xlink:href="https://www.e-tar.lt/portal/legalAct.html?documentId=428f65708eb611eea5a28c81c82193a8" office:target-frame-name="_top" xlink:show="replace"><text:span text:style-name="T1870">XIV-2249</text:span></text:a><text:span text:style-name="T1871">, 2023-11-16, paskelbta TAR 2023-11-29, i. k. 2023-22979</text:span></text:p>
      <text:p text:style-name="P1872"><text:span text:style-name="T1873">Lietuvos Respublikos civilinį procesą reglamentuojančių Europos Sąjungos ir tarptautinės teisės aktų įgyvendinimo įstatymo Nr.</text:span><text:span text:style-name="T1874"><text:s/>X-1809 31-5 ir 31-9 straipsnių pakeitimo įstatymas</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580" meta:word-count="12873" meta:character-count="101638" meta:row-count="2233" meta:non-whitespace-character-count="89345"/>
  </office:meta>
</office:document-meta>
</file>