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1.575in" fo:text-indent="-1.0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6.6%"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fo:font-weight="bold" style:font-weight-asian="bold" style:font-weight-complex="bold"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text-position="super 66.6%"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fo:font-style="italic" style:font-style-asian="italic" style:font-style-complex="italic"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style="italic" style:font-style-asian="italic" style:font-style-complex="italic"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fo:background-color="#FFFFFF"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text-position="super 66.6%"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justify" fo:margin-left="1.575in" fo:text-indent="-1.0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text-position="super 66.6%"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575in" fo:text-indent="-1.0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text-position="super 66.6%"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en" style:country-asian="GB"/>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text-position="super 66.6%"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justify" fo:text-indent="0.3937in"/>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ab-stops>
          <style:tab-stop style:type="left" style:position="0.5194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font-style="italic" style:font-style-asian="italic"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justify" fo:text-indent="0.3937in"/>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4923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3937in">
        <style:tab-stops>
          <style:tab-stop style:type="left" style:position="0.4923in"/>
        </style:tab-stops>
      </style:paragraph-properties>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4923in"/>
        </style:tab-stops>
      </style:paragraph-properties>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text-position="super 66.6%"/>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text-position="super 66.6%"/>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text-position="super 66.6%"/>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text-position="super 66.6%"/>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text-position="super 66.6%"/>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margin-left="1.5in" fo:text-indent="-1.1062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text-position="super 66.6%"/>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fo:text-indent="0.3937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8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text-position="super 66.6%"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indent="0.3937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text-position="super 66.6%"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054" style:parent-style-name="Normal" style:family="paragraph">
      <style:paragraph-properties fo:text-align="justify" fo:text-indent="0.3937in">
        <style:tab-stops>
          <style:tab-stop style:type="left" style:position="0.5194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text-position="super 66.6%"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3937in">
        <style:tab-stops>
          <style:tab-stop style:type="left" style:position="0.5194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ab-stops>
          <style:tab-stop style:type="left" style:position="0.4923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5in"/>
      <style:text-properties fo:font-weight="bold" style:font-weight-asian="bold" style:font-size-complex="12pt" style:language-asian="lt" style:country-asian="LT"/>
    </style:style>
    <style:style style:name="P1077" style:parent-style-name="Normal" style:family="paragraph">
      <style:paragraph-properties fo:text-align="justify" fo:margin-left="1.6736in" fo:text-indent="-1.2798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text-position="super 66.6%"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text-position="super 66.6%" style:font-size-complex="12pt" style:language-asian="lt" style:country-asian="LT"/>
    </style:style>
    <style:style style:name="T1100" style:parent-style-name="DefaultParagraphFont" style:family="text">
      <style:text-properties fo:font-weight="bold" style:font-weight-asian="bold" style:font-weight-complex="bold" style:text-position="super 66.6%"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text-position="super 66.6%" style:font-size-complex="12pt" style:language-asian="lt" style:country-asian="LT"/>
    </style:style>
    <style:style style:name="T1110" style:parent-style-name="DefaultParagraphFont" style:family="text">
      <style:text-properties fo:font-weight="bold" style:font-weight-asian="bold" style:font-weight-complex="bold" style:text-position="super 66.6%"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7722in" fo:text-indent="-1.3784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text-position="super 66.6%" style:font-size-complex="12pt" style:language-asian="lt" style:country-asian="LT"/>
    </style:style>
    <style:style style:name="T1126" style:parent-style-name="DefaultParagraphFont" style:family="text">
      <style:text-properties fo:font-weight="bold" style:font-weight-asian="bold" style:font-weight-complex="bold" style:text-position="super 66.6%"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text-position="super 66.6%"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text-position="super 66.6%"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3937in">
        <style:tab-stops>
          <style:tab-stop style:type="left" style:position="0.4923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3937in">
        <style:tab-stops>
          <style:tab-stop style:type="left" style:position="0.492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tab-stops>
          <style:tab-stop style:type="left" style:position="0.492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3937in">
        <style:tab-stops>
          <style:tab-stop style:type="left" style:position="0.4923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3937in">
        <style:tab-stops>
          <style:tab-stop style:type="left" style:position="0.4923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199" style:parent-style-name="Normal" style:family="paragraph">
      <style:paragraph-properties fo:text-align="justify" fo:text-indent="0.3937in">
        <style:tab-stops>
          <style:tab-stop style:type="left" style:position="0.4923in"/>
        </style:tab-stops>
      </style:paragraph-properties>
    </style:style>
    <style:style style:name="P1200" style:parent-style-name="Normal" style:family="paragraph">
      <style:paragraph-properties fo:text-align="justify" fo:text-indent="0.3937in">
        <style:tab-stops>
          <style:tab-stop style:type="left" style:position="0.4923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text-position="super 66.6%"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3937in">
        <style:tab-stops>
          <style:tab-stop style:type="left" style:position="0.4923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3937in">
        <style:tab-stops>
          <style:tab-stop style:type="left" style:position="0.4923in"/>
        </style:tab-stops>
      </style:paragraph-properties>
    </style:style>
    <style:style style:name="P1209" style:parent-style-name="Normal" style:family="paragraph">
      <style:paragraph-properties fo:text-align="justify" fo:text-indent="0.3937in">
        <style:tab-stops>
          <style:tab-stop style:type="left" style:position="0.4923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3937in">
        <style:tab-stops>
          <style:tab-stop style:type="left" style:position="0.4923in"/>
        </style:tab-stops>
      </style:paragraph-properties>
    </style:style>
    <style:style style:name="P1217" style:parent-style-name="Normal" style:family="paragraph">
      <style:paragraph-properties fo:text-align="justify" fo:text-indent="0.3937in">
        <style:tab-stops>
          <style:tab-stop style:type="left" style:position="0.4923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text-position="super 66.6%"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3937in">
        <style:tab-stops>
          <style:tab-stop style:type="left" style:position="0.4923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3937in">
        <style:tab-stops>
          <style:tab-stop style:type="left" style:position="0.4923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3937in">
        <style:tab-stops>
          <style:tab-stop style:type="left" style:position="0.492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3937in">
        <style:tab-stops>
          <style:tab-stop style:type="left" style:position="0.4923in"/>
        </style:tab-stops>
      </style:paragraph-properties>
    </style:style>
    <style:style style:name="P1235" style:parent-style-name="Normal" style:family="paragraph">
      <style:paragraph-properties fo:text-align="justify" fo:text-indent="0.3937in">
        <style:tab-stops>
          <style:tab-stop style:type="left" style:position="0.4923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text-position="super 66.6%"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fo:text-indent="0.3937in">
        <style:tab-stops>
          <style:tab-stop style:type="left" style:position="0.4923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3937in">
        <style:tab-stops>
          <style:tab-stop style:type="left" style:position="0.4923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3937in">
        <style:tab-stops>
          <style:tab-stop style:type="left" style:position="0.4923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font-style="italic" style:font-style-asian="italic"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3937in">
        <style:tab-stops>
          <style:tab-stop style:type="left" style:position="0.4923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3937in">
        <style:tab-stops>
          <style:tab-stop style:type="left" style:position="0.4923in"/>
        </style:tab-stops>
      </style:paragraph-properties>
    </style:style>
    <style:style style:name="P1275" style:parent-style-name="Normal" style:family="paragraph">
      <style:paragraph-properties fo:text-align="justify" fo:text-indent="0.3937in">
        <style:tab-stops>
          <style:tab-stop style:type="left" style:position="0.4923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text-position="super 66.6%"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6.6%"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text-properties fo:font-weight="bold" style:font-weight-asian="bold" style:font-weight-complex="bold"/>
    </style:style>
    <style:style style:name="P1294" style:parent-style-name="Normal" style:family="paragraph">
      <style:paragraph-properties fo:text-align="justify" fo:text-indent="0.3937in"/>
      <style:text-properties fo:font-weight="bold" style:font-weight-asian="bold" style:font-weight-complex="bold"/>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text-properties fo:font-style="italic" style:font-style-asian="italic" style:font-style-complex="italic"/>
    </style:style>
    <style:style style:name="P1310" style:parent-style-name="Normal" style:family="paragraph">
      <style:paragraph-properties fo:text-align="justify" fo:text-indent="0.3937in"/>
      <style:text-properties style:font-style-complex="italic"/>
    </style:style>
    <style:style style:name="P1311" style:parent-style-name="Normal" style:family="paragraph">
      <style:paragraph-properties fo:text-align="justify" fo:text-indent="0.3937in"/>
      <style:text-properties style:font-style-complex="italic"/>
    </style:style>
    <style:style style:name="P1312" style:parent-style-name="Normal" style:family="paragraph">
      <style:paragraph-properties fo:text-align="justify" fo:text-indent="0.3937in"/>
      <style:text-properties style:font-style-complex="italic"/>
    </style:style>
    <style:style style:name="P1313" style:parent-style-name="Normal" style:family="paragraph">
      <style:paragraph-properties fo:text-align="justify">
        <style:tab-stops>
          <style:tab-stop style:type="right" style:position="6.2993in"/>
        </style:tab-stops>
      </style:paragraph-properties>
    </style:style>
    <style:style style:name="P1314" style:parent-style-name="Normal" style:family="paragraph">
      <style:paragraph-properties fo:text-align="center"/>
    </style:style>
    <style:style style:name="P1315"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316" style:parent-style-name="Normal" style:family="paragraph">
      <style:paragraph-properties fo:text-align="justify" fo:text-indent="3.9375in"/>
      <style:text-properties style:font-weight-complex="bold" style:font-size-complex="12pt" style:language-asian="lt" style:country-asian="LT"/>
    </style:style>
    <style:style style:name="P1317" style:parent-style-name="Normal" style:family="paragraph">
      <style:paragraph-properties fo:text-align="justify" fo:text-indent="3.9375in"/>
      <style:text-properties style:font-weight-complex="bold" style:font-size-complex="12pt" style:language-asian="lt" style:country-asian="LT"/>
    </style:style>
    <style:style style:name="P1318" style:parent-style-name="Normal" style:family="paragraph">
      <style:paragraph-properties fo:text-align="justify" fo:text-indent="3.9375in"/>
      <style:text-properties style:font-weight-complex="bold" style:font-size-complex="12pt" style:language-asian="lt" style:country-asian="LT"/>
    </style:style>
    <style:style style:name="P1319" style:parent-style-name="Normal" style:family="paragraph">
      <style:paragraph-properties fo:text-align="justify" fo:text-indent="3.9375in"/>
      <style:text-properties style:font-weight-complex="bold" style:font-size-complex="12pt" style:language-asian="lt" style:country-asian="LT"/>
    </style:style>
    <style:style style:name="P1320" style:parent-style-name="Normal" style:family="paragraph">
      <style:paragraph-properties fo:text-align="justify" fo:text-indent="3.9375in"/>
      <style:text-properties style:font-weight-complex="bold" style:font-size-complex="12pt" style:language-asian="lt" style:country-asian="LT"/>
    </style:style>
    <style:style style:name="P1321" style:parent-style-name="Normal" style:family="paragraph">
      <style:paragraph-properties fo:text-align="justify" fo:text-indent="0.5in"/>
      <style:text-properties style:font-weight-complex="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in"/>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fo:background-color="#FFFFFF"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2">Suvestinė redakcija nuo 2022-08-01 iki 2022-12-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PENKTASIS</text:span><text:span text:style-name="T259"><text:s/>SKIRSNIS</text:span></text:p>
      <text:p text:style-name="P260"><text:span text:style-name="T261">REGLAMENTO (ES) 2020/1783 ĮGYVENDINIMAS</text:span></text:p>
      <text:p text:style-name="P262"/>
      <text:p text:style-name="P263"><text:span text:style-name="T264">5</text:span><text:span text:style-name="T265"><text:s/>straipsnis.<text:s/></text:span><text:span text:style-name="T266">Įrodymų rinkimas Europos Sąjungos valstybėje narėje</text:span></text:p>
      <text:p text:style-name="P267"><text:span text:style-name="T268">1</text:span><text:span text:style-name="T269">. Europos Sąjungos teisės aktų nustatyta tvarka rinkti įrodymus Europos Sąjungos valstybėje narėje turi teisę visi Lietuvos Respublikos teismai (teisėjai).</text:span></text:p>
      <text:p text:style-name="P270"><text:span text:style-name="T271">2</text:span><text:span text:style-name="T272">. Šalys ir jų atstovai, jeigu tokie yra, turi teisę dalyvauti Europos Sąjungos valstybės narės</text:span><text:span text:style-name="T273"><text:s/>teismui renkant įrodymus Europos Sąjungos teisės aktų nustatyta tvarka.</text:span></text:p>
      <text:p text:style-name="P274"/>
      <text:p text:style-name="P275"><text:span text:style-name="T276">6</text:span><text:span text:style-name="T277"><text:s/>straipsnis.<text:s/></text:span><text:span text:style-name="T278">Centrinė įstaiga</text:span></text:p>
      <text:p text:style-name="P279"><text:span text:style-name="T280">Centrinė įstaiga Reglamento (ES) 2020/1783 4 straipsnio 1 dalyje nustatytoms funkcijoms atlikti yra Lietuvos Respublikos teisingumo ministerija</text:span><text:span text:style-name="T281">.</text:span></text:p>
      <text:p text:style-name="P282"/>
      <text:p text:style-name="P283"><text:span text:style-name="T284">6</text:span><text:span text:style-name="T285">1</text:span><text:span text:style-name="T286"><text:s/>straipsnis.<text:s/></text:span><text:span text:style-name="T287">Įstaiga, atsakinga už sprendimų dėl prašymų tiesiogiai surinkti įrodymus priėmimą</text:span></text:p>
      <text:p text:style-name="P288"><text:span text:style-name="T289">Įstaiga, pagal Reglamento (ES) 2020/1783 4 straipsnio 3 dalį ir 19 straipsnį atsakinga už sprendimų dėl kitų valstybių narių teismų prašymų tiesiogiai surinkti įrodymus priėmimą, yra Lietuvos Respublikos teisingumo ministerija.<text:s/></text:span></text:p>
      <text:p text:style-name="P290"/>
      <text:p text:style-name="P291"><text:span text:style-name="T292">6</text:span><text:span text:style-name="T293">2</text:span><text:span text:style-name="T294"><text:s/>straipsnis.<text:s/></text:span><text:span text:style-name="T295">Kalbo</text:span><text:span text:style-name="T296">s</text:span></text:p>
      <text:p text:style-name="P297"><text:span text:style-name="T298">Lietuvos Respublikoje priimtinos kalbos pagal Reglamento (ES) 2020/1783 6 straipsnį yra lietuvių ir anglų kalbos.</text:span></text:p>
      <text:p text:style-name="P299">Skirsnio pakeitimai:</text:p>
      <text:p text:style-name="P300"><text:span text:style-name="T301">Nr.<text:s/></text:span><text:a xlink:href="https://www.e-tar.lt/portal/legalAct.html?documentId=946f74904de311ec862fdcbc8b3e3e05" office:target-frame-name="_top" xlink:show="replace"><text:span text:style-name="T302">XIV-673</text:span></text:a><text:span text:style-name="T303">, 20</text:span><text:span text:style-name="T304">21-11-18, paskelbta TAR 2021-11-25, i. k. 2021-24271</text:span></text:p>
      <text:p text:style-name="Normal"/>
      <text:p text:style-name="P305"><text:span text:style-name="T306">ŠEŠTASIS</text:span><text:span text:style-name="T307"><text:s/>SKIRSNIS</text:span></text:p>
      <text:p text:style-name="P308"><text:span text:style-name="T309">REGLAMENTO (ES) 2019/1111, 1980 M. SPALIO 25 D. HAGOS KONVENCIJOS DĖL TARPTAUTINIO VAIKŲ GROBIMO CIVILINIŲ ASPEKTŲ IR 1996 M. SPALIO 19 D. HAGOS KONVENCIJOS DĖL JURISDIKCIJOS, TAIK</text:span><text:span text:style-name="T310">YTINOS TEISĖS, PRIPAŽINIMO, VYKDYMO IR BENDRADARBIAVIMO TĖVŲ PAREIGŲ IR VAIKŲ APSAUGOS PRIEMONIŲ SRITYJE ĮGYVENDINIMAS</text:span></text:p>
      <text:p text:style-name="P311"/>
      <text:p text:style-name="P312"><text:span text:style-name="T313">7</text:span><text:span text:style-name="T314"><text:s/>straipsnis.<text:s/></text:span><text:span text:style-name="T315">Vaiko grąžinimas</text:span></text:p>
      <text:p text:style-name="P316"><text:span text:style-name="T317">1</text:span><text:span text:style-name="T318">. Bylos dėl neteisėtai išvežto ar kitoje, negu buvo jo įprastinė gyvenamoji vieta, Europos<text:s/></text:span><text:span text:style-name="T319">Sąjungos valstybėje narėje arba susitariančiojoje valstybėje pagal 1980 m. spalio 25 d. Hagos konvenciją dėl tarptautinio vaikų grobimo civilinių aspektų (toliau – Hagos konvencija) laikomo vaiko grąžinimo (toliau – bylos dėl vaiko grąžinimo) nagrinėjamos<text:s/></text:span><text:span text:style-name="T320">Lietuvos Respublikos civilinio proceso kodekso XXXIX skyriuje nustatyta tvarka tiek, kiek Reglamentas (ES) 2019/1111, Hagos konvencija ir šis įstatymas nenustato kitaip.</text:span></text:p>
      <text:p text:style-name="P321"><text:span text:style-name="T322">2</text:span><text:span text:style-name="T323">. Bylos dėl vaiko grąžinimo, kai vaikas neteisėtai atvežtas ar neteisėtai laikoma</text:span><text:span text:style-name="T324">s Lietuvos Respublikoje, teismingos Vilniaus apygardos teismui.</text:span></text:p>
      <text:p text:style-name="P325"><text:span text:style-name="T326">3</text:span><text:span text:style-name="T327">. Apie bylos dėl vaiko grąžinimo nagrinėjimą pranešama suinteresuotiems asmenims. Teismas, rengdamasis nagrinėti bylą dėl vaiko grąžinimo, paveda šio įstatymo 11 straipsnio 2 dalies 2 pun</text:span><text:span text:style-name="T328">kte nurodytai centrinei institucijai pateikti Reglamento (ES) 2019/1111 80 straipsnio 1 dalies a punkte nurodytą informaciją.</text:span></text:p>
      <text:p text:style-name="P329"><text:span text:style-name="T330">4</text:span><text:span text:style-name="T331">. Jeigu pareiškėjas gyvena ne Lietuvos Respublikoje ir nepaskyrė atstovo byloje arba įgalioto asmens procesiniams dokumentams</text:span><text:span text:style-name="T332"><text:s/>gauti, gyvenančio Lietuvos Respublikoje (Lietuvos Respublikos civilinio proceso kodekso 805 straipsnis), prašyme dėl vaiko grąžinimo turi būti nurodytas adresas Lietuvos Respublikoje arba elektroninių ryšių priemonių adresai, kuriais pareiškėjui būtų gali</text:span><text:span text:style-name="T333">ma įteikti procesinius dokumentus.</text:span></text:p>
      <text:p text:style-name="P334"><text:span text:style-name="T335">5</text:span><text:span text:style-name="T336">. Prašymas dėl vaiko grąžinimo turi būti išnagrinėtas laikantis Reglamento (ES) 2019/1111 24 straipsnyje nustatytų terminų. Nagrinėjant bylą žodinio proceso tvarka, turi būti fiksuojama teismo posėdžio eiga.</text:span></text:p>
      <text:p text:style-name="P337"><text:span text:style-name="T338">6</text:span><text:span text:style-name="T339">. T</text:span><text:span text:style-name="T340">eismo nutartis grąžinti vaiką ar atsisakyti grąžinti vaiką gali būti skundžiama atskiruoju skundu Lietuvos apeliaciniam teismui. Bylose dėl vaiko grąžinimo kasacija negalima.</text:span></text:p>
      <text:p text:style-name="P341"><text:span text:style-name="T342">7</text:span><text:span text:style-name="T343">. Reglamento (ES) 2019/1111 29 straipsnio 3 dalyje nurodytų dokumentų perdav</text:span><text:span text:style-name="T344">imo funkciją Lietuvos Respublikoje atlieka šio įstatymo 11 straipsnio 2 dalies 2 punkte nurodyta centrinė institucija.</text:span></text:p>
      <text:p text:style-name="P345"/>
      <text:p text:style-name="P346"><text:span text:style-name="T347">8</text:span><text:span text:style-name="T348"><text:s/>straipsnis.<text:s/></text:span><text:span text:style-name="T349">Bylų, kai sutuoktiniai yra Lietuvos Respublikos piliečiai, neturintys gyvenamosios vietos ir turto Lietuvos Respubli</text:span><text:span text:style-name="T350">koje, teismingumas</text:span></text:p>
      <text:p text:style-name="P351"><text:span text:style-name="T352">Pareiškimas dėl santuokos nutraukimo, gyvenimo skyrium (separacijos), santuokos pripažinimo negaliojančia, kai sutuoktiniai yra Lietuvos Respublikos piliečiai, neturintys Lietuvos Respublikoje gyvenamosios vietos ir turto, paduodamas b</text:span><text:span text:style-name="T353">et kuriam apylinkės teismui ieškovo pasirinkimu.</text:span></text:p>
      <text:p text:style-name="P354"/>
      <text:p text:style-name="P355"><text:span text:style-name="T356">8</text:span><text:span text:style-name="T357">1</text:span><text:span text:style-name="T358"><text:s/>straipsnis.<text:s/></text:span><text:span text:style-name="T359">Pažymų išdavimas, ištaisymas ir atšaukimas</text:span></text:p>
      <text:p text:style-name="P360"><text:span text:style-name="T361">1</text:span><text:span text:style-name="T362">. Reglamento (ES) 2019/1111 36 straipsnio 1 dalyje, 49 straipsnio 1 dalyje nurodytas pažymas išduoda sprendimą priėmęs pirmosios instanci</text:span><text:span text:style-name="T363">jos teismas.</text:span></text:p>
      <text:p text:style-name="P364"><text:span text:style-name="T365">2</text:span><text:span text:style-name="T366">. Reglamento (ES) 2019/1111 37 ir 48 straipsniuose numatytais atvejais pažymą ištaiso ar atšaukia ją išdavęs teismas. Pažymos ištaisymo ar atšaukimo klausimas išsprendžiamas<text:s/></text:span><text:span text:style-name="T367">mutatis mutandis</text:span><text:span text:style-name="T368"><text:s/>taikant Lietuvos Respublikos civilinio proceso<text:s/></text:span><text:span text:style-name="T369">kodekso 276 straipsnio nuostatas dėl rašymo apsirikimų ir aiškių aritmetinių klaidų sprendime ištaisymo.</text:span></text:p>
      <text:p text:style-name="P370"><text:span text:style-name="T371">3</text:span><text:span text:style-name="T372">. Reglamento (ES) 2019/1111 66 straipsnio 1 dalyje nurodytą pažymą išduoda autentišką dokumentą patvirtinęs notaras.</text:span></text:p>
      <text:p text:style-name="P373"><text:span text:style-name="T374">4</text:span><text:span text:style-name="T375">. Reglamento (ES)<text:s/></text:span><text:span text:style-name="T376">2019/1111 67 straipsnyje numatytais atvejais pažymą ištaiso ar atšaukia ją išdavęs notaras. Apie pažymos ištaisymą ar atšaukimą ne vėliau kaip per tris darbo dienas raštu informuojamas asmuo, kuriam buvo išduota pažyma. Šioje dalyje nurodyti notariniai vei</text:span><text:span text:style-name="T377">ksmai gali būti skundžiami Lietuvos Respublikos civilinio proceso kodekso XXXI skyriuje nustatyta tvarka.</text:span></text:p>
      <text:p text:style-name="P378"/>
      <text:p text:style-name="P379"><text:span text:style-name="T380">9</text:span><text:span text:style-name="T381"><text:s/>straipsnis.<text:s/></text:span><text:span text:style-name="T382">Teismo sprendimų, autentiškų dokumentų ir susitarimų pripažinimas ir vykdymas</text:span></text:p>
      <text:p text:style-name="P383"><text:span text:style-name="T384">1</text:span><text:span text:style-name="T385">. Europos Sąjungos valstybių narių teismų spre</text:span><text:span text:style-name="T386">ndimai, dėl kurių išduodamos Reglamento (ES) 2019/1111 36 straipsnio 1 dalyje, 47 straipsnio 1 dalyje nurodytos pažymos, taip pat Europos Sąjungos valstybėse narėse formaliai parengti arba užregistruoti autentiški dokumentai ar užregistruoti susitarimai, d</text:span><text:span text:style-name="T387">ėl kurių išduodamos Reglamento (ES) 2019/1111 66 straipsnio 1 dalyje nurodytos pažymos, yra vykdomieji dokumentai.</text:span></text:p>
      <text:p text:style-name="P388"><text:span text:style-name="T389">2</text:span><text:span text:style-name="T390">. Reglamento (ES) 2019/1111 30 straipsnio 3 dalyje nurodytus prašymus priimti sprendimą, kad nėra jokių Reglamento (ES) 2019/1111 38 ir<text:s/></text:span><text:span text:style-name="T391">39 straipsniuose nurodytų atsisakymo pripažinti pagrindų, Reglamento (ES) 2019/1111 40 straipsnio 1 dalyje nurodytus prašymus atsisakyti pripažinti, taip pat Reglamento (ES) 2019/1111 59 straipsnio 1 dalyje nurodytus prašymus atsisakyti vykdyti, kai jie gr</text:span><text:span text:style-name="T392">indžiami Reglamento (ES) 2019/1111 39 straipsnio nuostatomis ar kitais Reglamente (ES) 2019/1111 nustatytais pagrindais, nagrinėja Lietuvos apeliacinis teismas.</text:span></text:p>
      <text:p text:style-name="P393"><text:span text:style-name="T394">3</text:span><text:span text:style-name="T395">. Šio straipsnio 2 dalyje nurodyti prašymai nagrinėjami<text:s/></text:span><text:span text:style-name="T396">mutatis mutandis</text:span><text:span text:style-name="T397"><text:s/>taikant šio įstat</text:span><text:span text:style-name="T398">ymo 4 straipsnio 4, 5 ir 6 dalių nuostatas. Prašymai peržiūrėti Lietuvos apeliacinio teismo nutartis, priimtas dėl šio straipsnio 2 dalyje nurodytų prašymų, gali būti paduoti per trisdešimt dienų nuo nutarties įteikimo šaliai dienos.</text:span></text:p>
      <text:p text:style-name="P399"><text:span text:style-name="T400">4</text:span><text:span text:style-name="T401">. Reglamento (ES)</text:span><text:span text:style-name="T402"><text:s/>2019/1111 59 straipsnio 1 dalyje nurodytus prašymus atsisakyti vykdyti, kai jie grindžiami Lietuvos Respublikos civilinio proceso kodekso 651 straipsnio 2 dalyje</text:span><text:span text:style-name="T403"><text:s/></text:span><text:span text:style-name="T404">nustatytais pagrindais, nagrinėja antstolis, kuriam pateiktas vykdyti sprendimas.</text:span></text:p>
      <text:p text:style-name="P405"><text:span text:style-name="T406">5</text:span><text:span text:style-name="T407">. Regl</text:span><text:span text:style-name="T408">amento (ES) 2019/1111 56 straipsnyje numatytais atvejais vykdymo procesą sustabdo vykdymo vietos apylinkės teismas.</text:span></text:p>
      <text:p text:style-name="P409"/>
      <text:p text:style-name="P410"><text:span text:style-name="T411">10</text:span><text:span text:style-name="T412"><text:s/>straipsnis.<text:s/></text:span><text:span text:style-name="T413">Europos Sąjungos valstybių narių teismų sprendimų vykdymo praktiniai nurodymai</text:span></text:p>
      <text:p text:style-name="P414"><text:span text:style-name="T415">1</text:span><text:span text:style-name="T416">. Jeigu Europos Sąjungos valstybės</text:span><text:span text:style-name="T417"><text:s/>narės teismo sprendime dėl bendravimo teisių nėra reikalingų nurodymų arba jų nepakanka, vykdymo veiksmus atliekantis antstolis kreipiasi su pareiškimu į vykdymo vietos apylinkės teismą dėl praktinių nurodymų dėl naudojimosi bendravimo teisėmis.</text:span></text:p>
      <text:p text:style-name="P418"><text:span text:style-name="T419">2</text:span><text:span text:style-name="T420">. Ši</text:span><text:span text:style-name="T421">o straipsnio 1 dalyje nurodyti pareiškimai nagrinėjami Lietuvos Respublikos civilinio proceso kodekso 593 straipsnyje nustatyta tvarka tiek, kiek šis įstatymas nenustato kitaip.</text:span></text:p>
      <text:p text:style-name="P422"><text:span text:style-name="T423">3</text:span><text:span text:style-name="T424">. Vaikas, kuris sugeba išreikšti savo nuomonę ir suformuluoti savo pažiūras, dėl naudojimosi bendravimo teisėmis turi būti išklausytas teismo posėdyje<text:s/></text:span><text:span text:style-name="T425">mutatis mutandis</text:span><text:span text:style-name="T426"><text:s/>taikant Lietuvos Respublikos civilinio proceso kodekso 380 straipsnyje nustatytą tvarką.</text:span></text:p>
      <text:p text:style-name="P427"><text:span text:style-name="T428">4</text:span><text:span text:style-name="T429">. Teismas, rengdamasis nagrinėti šio straipsnio 1 dalyje nurodytą pareiškimą, paveda vaiko gyvenamosios vietos valstybinei vaiko teisių apsaugos institucijai pateikti išvadą.</text:span></text:p>
      <text:p text:style-name="P430"><text:span text:style-name="T431">5</text:span><text:span text:style-name="T432">. Dėl teismo nutarties, kurioje išdėstyti praktiniai nurodymai dėl nau</text:span><text:span text:style-name="T433">dojimosi bendravimo teisėmis, gali būti paduodamas atskirasis skundas. Apeliacinės instancijos teismo nutartis, priimta išnagrinėjus atskirąjį skundą, kasacine tvarka neskundžiama.</text:span></text:p>
      <text:p text:style-name="P434"/>
      <text:p text:style-name="P435"><text:span text:style-name="T436">11</text:span><text:span text:style-name="T437"><text:s/>straipsnis.<text:s/></text:span><text:span text:style-name="T438">Centrinės institucijos ir kompetentinga institucija</text:span></text:p>
      <text:p text:style-name="P439"><text:span text:style-name="T440">1</text:span><text:span text:style-name="T441">. Centrinė institucija Hagos konvencijoje nustatytoms funkcijoms atlikti yra Lietuvos Respublikos socialinės apsaugos ir darbo ministerija.</text:span></text:p>
      <text:p text:style-name="P442"><text:span text:style-name="T443">2</text:span><text:span text:style-name="T444">. Centrinės institucijos Reglamente (ES) 2019/1111 nustatytoms funkcijoms atlikti yra:</text:span></text:p>
      <text:p text:style-name="P445"><text:span text:style-name="T446">1</text:span><text:span text:style-name="T447">) Lietuvos Respub</text:span><text:span text:style-name="T448">likos teisingumo ministerija<text:s/></text:span><text:span text:style-name="T449">–</text:span><text:span text:style-name="T450"><text:s/>atsakinga už Reglamento (ES) 2019/1111 77 straipsnio 1 dalyje numatytą informacijos apie nacionalinius įstatymus, procedūras ir paslaugas su tėvų pareigomis susijusiose bylose pranešimą;</text:span></text:p>
      <text:p text:style-name="P451"><text:span text:style-name="T452">2</text:span><text:span text:style-name="T453">) Valstybės vaiko teisių apsaugos</text:span><text:span text:style-name="T454"><text:s/>ir įvaikinimo tarnyba prie Socialinės apsaugos ir darbo ministerijos (toliau – Valstybės vaiko teisių apsaugos ir įvaikinimo tarnyba)<text:s/></text:span><text:span text:style-name="T455">–</text:span><text:span text:style-name="T456"><text:s/>atsakinga už kitų, negu nurodyta šios dalies 1 punkte, Reglamente (ES) 2019/1111 centrinėms institucijoms nustatytų fun</text:span><text:span text:style-name="T457">kcijų atlikimą.</text:span></text:p>
      <text:p text:style-name="P458"><text:span text:style-name="T459">3</text:span><text:span text:style-name="T460">. Reglamento (ES) 2019/1111 74 straipsnio 2 dalyje nurodytą pareiškimą, kad asmuo turi teisę į antrinę valstybės garantuojamą teisinę pagalbą, išduoda Valstybės garantuojamos teisinės pagalbos tarnyba.</text:span></text:p>
      <text:p text:style-name="P461"/>
      <text:p text:style-name="P462"><text:span text:style-name="T463">11</text:span><text:span text:style-name="T464">1</text:span><text:span text:style-name="T465"><text:s/>straipsnis.<text:s/></text:span><text:span text:style-name="T466">Kalbos</text:span></text:p>
      <text:p text:style-name="P467"><text:span text:style-name="T468">Lietuvos Respublikoje priimtinos kalbos pagal Reglamento (ES) 2019/1111 91 straipsnio 3 dalį yra lietuvių ir anglų kalbos.</text:span></text:p>
      <text:p text:style-name="P469"/>
      <text:p text:style-name="P470"><text:span text:style-name="T471">12</text:span><text:span text:style-name="T472"><text:s/>straipsnis.<text:s/></text:span><text:span text:style-name="T473">Laikinųjų apsaugos priemonių taikymas</text:span></text:p>
      <text:p text:style-name="P474"><text:span text:style-name="T475">Priėmęs prašymą ar sprendimą dėl vaiko grąžinimo, teismas ieškovo<text:s/></text:span><text:span text:style-name="T476">prašymu arba savo iniciatyva gali taikyti laikinąsias apsaugos priemones: draudimą atsakovui išvykti iš Lietuvos Respublikos ir (arba) draudimą išvežti vaiką iš Lietuvos Respublikos be teismo leidimo, taip pat kitas laikinąsias apsaugos priemones Reglament</text:span><text:span text:style-name="T477">o (ES) 2019/1111 15 straipsnyje ir Lietuvos Respublikos civilinio proceso kodekso XI skyriaus penktajame skirsnyje nustatyta tvarka.</text:span></text:p>
      <text:p text:style-name="P478"/>
      <text:p text:style-name="P479"><text:span text:style-name="T480">12</text:span><text:span text:style-name="T481">1</text:span><text:span text:style-name="T482"><text:s/>straipsnis.<text:s/></text:span><text:span text:style-name="T483">1996 m. spalio 19 d. Hagos konvencijos dėl jurisdikcijos, taikytinos teisės, pripažinimo, vykdymo ir</text:span><text:span text:style-name="T484"><text:s/>bendradarbiavimo tėvų pareigų ir vaikų apsaugos priemonių srityje įgyvendinimas</text:span></text:p>
      <text:p text:style-name="P485"><text:span text:style-name="T486">1</text:span><text:span text:style-name="T487">. 1996 m. spalio 19 d. Hagos konvencija dėl jurisdikcijos, taikytinos teisės, pripažinimo, vykdymo ir bendradarbiavimo tėvų pareigų ir vaikų apsaugos priemonių srityje (t</text:span><text:span text:style-name="T488">oliau – 1996 m. spalio 19 d. Hagos konvencija) Lietuvos Respublikoje įgyvendinama vadovaujantis Lietuvos Respublikos įstatymu „Dėl Konvencijos dėl jurisdikcijos, taikytinos teisės, pripažinimo, vykdymo ir bendradarbiavimo tėvų pareigų ir vaikų apsaugos pri</text:span><text:span text:style-name="T489">emonių srityje ratifikavimo“.</text:span></text:p>
      <text:p text:style-name="P490"><text:span text:style-name="T491">2</text:span><text:span text:style-name="T492">. Valstybių 1996 m. spalio 19 d. Hagos konvencijos dalyvių, išskyrus Europos Sąjungos valstybes nares, teismų sprendimai, patenkantys į 1996 m. spalio 19 d. Hagos konvencijos taikymo sritį, Lietuvos Respublikoje pripažįst</text:span><text:span text:style-name="T493">ami ir leidžiama juos vykdyti pagal Lietuvos Respublikos civilinio proceso kodekso LX skyriaus ketvirtąjį, penktąjį ir šeštąjį skirsnius.</text:span></text:p>
      <text:p text:style-name="P494"/>
      <text:p text:style-name="P495"><text:span text:style-name="T496">12</text:span><text:span text:style-name="T497">2</text:span><text:span text:style-name="T498"><text:s/>straipsnis.<text:s/></text:span><text:span text:style-name="T499">Prašymų dėl jurisdikcijos perėmimo ir prašymų dėl jurisdikcijos perdavimo nagrinėjimo tvarka</text:span></text:p>
      <text:p text:style-name="P500"><text:span text:style-name="T501">1</text:span><text:span text:style-name="T502">. Reglamento (ES) 2019/1111 12 ir 13 straipsniuose ir 1996 m. spalio 19 d. Hagos konvencijos 8 ir 9 straipsniuose nurodytus prašymus dėl jurisdikcijos perėmimo iš užsienio valstybės teismo ir prašymus dėl jurisdikcijos perdavimo užsienio valstybės teism</text:span><text:span text:style-name="T503">ui nagrinėja Lietuvos apeliacinis teismas.</text:span></text:p>
      <text:p text:style-name="P504"><text:span text:style-name="T505">2</text:span><text:span text:style-name="T506">. Šio straipsnio 1 dalyje nurodyti prašymai nagrinėjami Lietuvos Respublikos civilinio proceso kodekso XXXIX skyriuje nustatyta tvarka tiek, kiek Reglamentas (ES) 2019/1111, 1996 m. spalio 19 d. Hagos konvenc</text:span><text:span text:style-name="T507">ija ir šis įstatymas nenustato kitaip. Šio straipsnio 1 dalyje nurodyti prašymai žyminiu mokesčiu neapmokestinami.</text:span></text:p>
      <text:p text:style-name="P508"><text:span text:style-name="T509">3</text:span><text:span text:style-name="T510">. Šio straipsnio 1 dalyje nurodyti Lietuvos apeliaciniam teismui teikiami prašymai turi atitikti bendruosius procesiniams dokumentams keliamus reikalavimus (Lietuvos Respublikos civilinio proceso kodekso 111 straipsnis). Vadovaujantis Reglamento (ES) 2019/</text:span><text:span text:style-name="T511">1111 12 ir 13 straipsnių nuostatomis teikiamas prašymas ir jo priedai turi būti pateikti lietuvių kalba arba turi būti pridėti šių dokumentų vertimai į lietuvių kalbą. Vadovaujantis 1996 m. spalio 19 d. Hagos konvencijos 8 ir 9 straipsnių nuostatomis teiki</text:span><text:span text:style-name="T512">amas prašymas ir jo priedai turi būti pateikti lietuvių kalba arba turi būti pridėti šių dokumentų vertimai į lietuvių kalbą, o jeigu to padaryti neįmanoma, šis prašymas ir jo priedai turi būti pateikti anglų kalba arba turi būti pridėti šių dokumentų vert</text:span><text:span text:style-name="T513">imai į anglų kalbą. Jeigu pareiškėjas gyvena ne Lietuvos Respublikoje ir nepaskyrė atstovo byloje arba įgalioto asmens procesiniams dokumentams gauti, gyvenančio (turinčio profesinės veiklos buveinę) Lietuvos Respublikoje (Lietuvos Respublikos civilinio pr</text:span><text:span text:style-name="T514">oceso kodekso 805 straipsnis), prašyme turi būti nurodytas adresas Lietuvos Respublikoje arba<text:s/></text:span><text:span text:style-name="T515">elektroninių ryšių priemonių adresai</text:span><text:span text:style-name="T516">, kuriais pareiškėjui būtų įteikiami procesiniai dokumentai. Šioje dalyje nustatyti reikalavimai netaikomi prašymams, kuriuos<text:s/></text:span><text:span text:style-name="T517">Lietuvos apeliaciniam teismui pateikia užsienio valstybės teismas.</text:span></text:p>
      <text:p text:style-name="P518"><text:span text:style-name="T519">4</text:span><text:span text:style-name="T520">. Lietuvos apeliacinis teismas, kai tai tikslinga, gali pavesti Valstybės vaiko teisių apsaugos ir įvaikinimo tarnybai pateikti išvadą dėl jurisdikcijos perėmimo ar jurisdikcijos perda</text:span><text:span text:style-name="T521">vimo tikslingumo. Lietuvos apeliacinis teismas nustato šioje dalyje nurodytos išvados pateikimo terminą.</text:span></text:p>
      <text:p text:style-name="P522"><text:span text:style-name="T523">5</text:span><text:span text:style-name="T524">. Šio straipsnio 1 dalyje nurodytus prašymus nagrinėja vienas Lietuvos apeliacinio teismo teisėjas. Teismas, nustatęs, kad prašymas paduotas nesil</text:span><text:span text:style-name="T525">aikant Reglamente (ES) 2019/1111, 1996 m. spalio 19 d. Hagos konvencijoje, šiame įstatyme ar Lietuvos Respublikos civilinio proceso kodekse nustatytos tvarkos, laiko jį nepaduotu ir nutartimi grąžina pareiškėjui, o prašymas, kuris jau buvo priimtas teismo<text:s/></text:span><text:span text:style-name="T526">žinion, paliekamas nenagrinėtas. Teismas nustato terminą prašymo formos arba turinio trūkumams pašalinti (Lietuvos Respublikos civilinio proceso kodekso 115 straipsnis), jeigu pareiškėjas gyvena Lietuvos Respublikoje, nurodė adresą Lietuvos Respublikoje ar</text:span><text:span text:style-name="T527">ba<text:s/></text:span><text:span text:style-name="T528">elektroninių ryšių priemonių adresus</text:span><text:span text:style-name="T529">, kuriais pareiškėjui būtų įteikiami procesiniai dokumentai, arba paskyrė atstovą byloje ar įgaliotą asmenį procesiniams dokumentams gauti, gyvenantį (turintį profesinės veiklos buveinę) Lietuvos Respublikoje (Lietuvo</text:span><text:span text:style-name="T530">s Respublikos civilinio proceso kodekso 805 straipsnis). Jeigu per teismo nustatytą terminą trūkumai nepašalinami, prašymas laikomas nepaduotu ir grąžinamas pareiškėjui, o prašymas, kuris jau buvo priimtas teismo žinion, paliekamas nenagrinėtas. Šioje daly</text:span><text:span text:style-name="T531">je nustatyti reikalavimai dėl prašymų trūkumų šalinimo netaikomi prašymams, kuriuos Lietuvos apeliaciniam teismui pateikia užsienio valstybės teismas. Teismas prašymą dėl jurisdikcijos perėmimo iš užsienio valstybės teismo ar prašymą dėl jurisdikcijos perd</text:span><text:span text:style-name="T532">avimo užsienio valstybės teismui išsprendžia priimdamas nutartį rašytinio proceso tvarka. Lietuvos apeliacinio teismo nutartys, priimtos dėl šio straipsnio 1 dalyje nurodytų prašymų, yra neskundžiamos.<text:s/></text:span></text:p>
      <text:p text:style-name="P533"><text:span text:style-name="T534">6</text:span><text:span text:style-name="T535">. Prašymas Lietuvos apeliaciniame teisme turi bū</text:span><text:span text:style-name="T536">ti išnagrinėtas ne vėliau kaip per šešias savaites nuo prašymo priėmimo teisme dienos.</text:span></text:p>
      <text:p text:style-name="P537"><text:span text:style-name="T538">7</text:span><text:span text:style-name="T539">. Lietuvos apeliacinis teismas, išnagrinėjęs prašymą dėl jurisdikcijos perėmimo iš užsienio valstybės teismo ir priėmęs sprendimą šį prašymą patenkinti, atsižvelgda</text:span><text:span text:style-name="T540">mas į bylos aplinkybes nustato kompetentingą Lietuvos Respublikos teismą, kuris nagrinės bylą Lietuvos Respublikoje. Užsienio valstybės teisme iškelta byla perduodama kompetentingam Lietuvos Respublikos teismui nagrinėti iš esmės. Šiuo atveju<text:s/></text:span><text:span text:style-name="T541">mutatis mutan</text:span><text:span text:style-name="T542">dis</text:span><text:span text:style-name="T543"><text:s/>taikomos Lietuvos Respublikos civilinio proceso kodekso 35 straipsnio nuostatos ir bylos nagrinėjimas tęsiamas kompetentingame Lietuvos Respublikos teisme. Kompetentingas Lietuvos Respublikos teismas prireikus nustato dalyvaujančių byloje asmenų proces</text:span><text:span text:style-name="T544">inę padėtį ir imasi priemonių procesinių dokumentų trūkumams pašalinti.</text:span></text:p>
      <text:p text:style-name="P545"/>
      <text:p text:style-name="P546"><text:span text:style-name="T547">12</text:span><text:span text:style-name="T548">3</text:span><text:span text:style-name="T549"><text:s/>straipsnis.<text:s/></text:span><text:span text:style-name="T550">Vaiko įkurdinimas Lietuvos Respublikoje</text:span></text:p>
      <text:p text:style-name="P551"><text:span text:style-name="T552">Prašymas dėl Reglamento (ES) 2019/1111 82 straipsnio 1 dalyje nurodyto sutikimo įkurdinti vaiką Lietuvos Respublikoje<text:s/></text:span><text:span text:style-name="T553">paduodamas Valstybės vaiko teisių apsaugos ir įvaikinimo tarnybai. Prašymo padavimo ir nagrinėjimo tvarką nustato Valstybės vaiko teisių apsaugos ir įvaikinimo tarnybos direktorius.</text:span></text:p>
      <text:p text:style-name="P554">Skirsnio pakeitimai:</text:p>
      <text:p text:style-name="P555"><text:span text:style-name="T556">Nr.<text:s/></text:span><text:a xlink:href="https://www.e-tar.lt/portal/legalAct.html?documentId=946f74904de311ec862fdcbc8b3e3e05" office:target-frame-name="_top" xlink:show="replace"><text:span text:style-name="T557">XIV-673</text:span></text:a><text:span text:style-name="T558">, 2021-11-18, paskelbta TAR 2021-11-25, i. k. 2021-24271</text:span></text:p>
      <text:p text:style-name="Normal"/>
      <text:p text:style-name="P559"><text:span text:style-name="T560">SEPTINTASIS SKIRSNIS</text:span></text:p>
      <text:p text:style-name="P561">2004 M. BALANDŽIO 21 D. EUROPOS PARLAMENTO IR TARYBOS REGLAMENTO (EB) NR. 805/2004, SUKURIANČIO NEGINČYTINŲ REIKALAVIMŲ EUROPOS VYKDOMĄJĮ RAŠTĄ, ĮGYVENDINIMAS</text:p>
      <text:p text:style-name="P562"/>
      <text:p text:style-name="P563"><text:span text:style-name="T564">13</text:span><text:s/><text:span text:style-name="T565">straipsnis. Europos vykdomasis raštas</text:span></text:p>
      <text:p text:style-name="P566">1. Europos vykdomasis raštas yra vykdomasis dokumentas.</text:p>
      <text:p text:style-name="P567">2. Europos vykdomojo rašto turiniui netaikomi Lietuvos Respublikos civilinio proceso kodekso 648 straipsnyje nustatyti reikalavimai.</text:p>
      <text:p text:style-name="P568">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569">4. Europos vykdomasis raštas ar jo kopija vykdyti Lietuvos Respublikoje pateikiami išversti į lietuvių kalbą ir vykdomi netaikant šio įstatymo 4 straipsnio nuostatų.</text:p>
      <text:p text:style-name="P570"/>
      <text:p text:style-name="P571"><text:span text:style-name="T572">14</text:span><text:s/><text:span text:style-name="T573">straipsnis. Procesinių dokumentų įteikimas</text:span></text:p>
      <text:p text:style-name="P574">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57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text:s/>būdais.</text:p>
      <text:p text:style-name="P576"/>
      <text:p text:style-name="P577"><text:span text:style-name="T578">15</text:span><text:s/><text:span text:style-name="T579">straipsnis. Autentiški dokumentai</text:span></text:p>
      <text:p text:style-name="P580"><text:span text:style-name="T581">1</text:span><text:span text:style-name="T582">. Autentiški dokumentai yra notaro užprotestuoti ar neprotestuotini vekseliai, čekiai, hipotekos (įkeitimo) sandoriai, kuriuose padaryti notaro vykdomieji įrašai.<text:s/></text:span></text:p>
      <text:p text:style-name="P583">Straipsnio dalies pakeitimai:</text:p>
      <text:p text:style-name="P584"><text:span text:style-name="T585">Nr.<text:s/></text:span><text:a xlink:href="https://www.e-tar.lt/portal/legalAct.html?documentId=dc408d40e63511e39ea8c7e1dfdc4b5c" office:target-frame-name="_top" xlink:show="replace"><text:span text:style-name="T586">XII-890</text:span></text:a><text:span text:style-name="T587">, 2014-05-15, paskelbta TAR 2014-05-28, i. k. 2014-05780</text:span></text:p>
      <text:p text:style-name="Normal"/>
      <text:p text:style-name="P588">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589"/>
      <text:p text:style-name="P590"><text:span text:style-name="T591">16</text:span><text:s/><text:span text:style-name="T592">straipsnis. Europos vykdomojo rašto taisymas arba<text:s/></text:span><text:span text:style-name="T593">panaikinimas</text:span></text:p>
      <text:p text:style-name="P594">1. Kai dėl rašybos ar kitokios klaidos Europos vykdomasis raštas neatitinka teismo sprendimo ar autentiško dokumento, taisant Europos vykdomąjį raštą<text:s/><text:span text:style-name="T595">mutatis mutandis<text:s/></text:span>taikomos Lietuvos Respublikos civilinio proceso kodekso 648 straipsnio 6 dalies nuostatos.</text:p>
      <text:p text:style-name="P596">2. Teismas, išdavęs Europos vykdomąjį raštą, Reglamento (EB) Nr. 805/2004 10 straipsnio 1 dalies b punkte nurodytu atveju nutartimi panaikina arba atsisako panaikinti Europos vykdomąjį raštą.</text:p>
      <text:p text:style-name="P597">3. Šiame straipsnyje nurodytais klausimais pateikti bylos šalių prašymai žyminiu mokesčiu neapmokestinami.</text:p>
      <text:p text:style-name="P598">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599"/>
      <text:p text:style-name="P600"><text:span text:style-name="T601">17</text:span><text:s/><text:span text:style-name="T602">straipsnis. Atsisakymas vykdyti teismo sprendimą</text:span></text:p>
      <text:p text:style-name="P603">1. Lietuvos apeliacinis teismas Reglamento (EB) Nr. 805/2004 21 straipsnyje nurodytą skolininko prašymą išsprendžia priimdamas nutartį rašytinio proceso tvarka.</text:p>
      <text:p text:style-name="P604">2. Šio straipsnio 1 dalyje nurodytas prašymas žyminiu mokesčiu neapmokestinamas.</text:p>
      <text:p text:style-name="P605"/>
      <text:p text:style-name="P606"><text:span text:style-name="T607">18</text:span><text:s/><text:span text:style-name="T608">straipsnis. Teismų sprendimų vykdymo atidėjimas arba apribojimas</text:span></text:p>
      <text:p text:style-name="P609">1. Reglamento (EB) Nr. 805/2004 23 straipsnio 1 dalies a punkte nurodytus sprendimus pagal kompetenciją priima teismo sprendimo, patvirtintos taikos sutarties ar autentiško dokumento vykdymo vietos apylinkės teismas arba antstolis.</text:p>
      <text:p text:style-name="P610">2. Reglamento (EB) Nr. 805/2004 23 straipsnio 1 dalies b punkte nurodytus sprendimus priima teismo sprendimo, patvirtintos taikos sutarties ar autentiško dokumento vykdymo vietos apylinkės teismas.</text:p>
      <text:p text:style-name="P611">3. Reglamento (EB) Nr. 805/2004 23 straipsnio 1 dalies c punkte nurodytus sprendimus pagal kompetenciją priima teismo sprendimo ar autentiško dokumento vykdymo vietos antstolis.</text:p>
      <text:p text:style-name="P612">4. Teismas šio straipsnio 1 ir 2 dalyse nurodytais klausimais pateiktus bylos šalių prašymus nagrinėja<text:s/><text:span text:style-name="T613">mutatis mutandis<text:s/></text:span>taikydamas Lietuvos Respublikos civilinio proceso kodekso 593 straipsnio nuostatas.</text:p>
      <text:p text:style-name="P614"/>
      <text:p text:style-name="P615"><text:span text:style-name="T616">AŠTUNTASIS SKIRSNIS</text:span></text:p>
      <text:p text:style-name="P617">2006 M. GRUODŽIO 12 D. EUROPOS PARLAMENTO IR TARYBOS REGLAMENTO (EB) NR. 1896/2006, NUSTATANČIO EUROPOS MOKĖJIMO ĮSAKYMO PROCEDŪRĄ, ĮGYVENDINIMAS</text:p>
      <text:p text:style-name="P618"/>
      <text:p text:style-name="P619"><text:span text:style-name="T620">19</text:span><text:s/><text:span text:style-name="T621">straipsnis. Proceso ypatumai</text:span></text:p>
      <text:p text:style-name="P622">Tiek, kiek nustato 2006 m. gruodžio 12 d. Europos Parlamento ir Tarybos<text:s/>reglamentas (EB) Nr. 1896/2006, nustatantis Europos mokėjimo įsakymo procedūrą (toliau šiame skirsnyje – Reglamentas (EB) Nr. 1896/2006), prašymai dėl Europos mokėjimo įsakymo išdavimo nagrinėjami pagal Lietuvos Respublikos civilinio proceso kodekso XXIII<text:s/>skyriuje nustatytas taisykles, išskyrus šiame įstatyme nurodytas išimtis.</text:p>
      <text:p text:style-name="P623"/>
      <text:p text:style-name="P624"><text:span text:style-name="T625">20</text:span><text:s/><text:span text:style-name="T626">straipsnis. Bylų teismingumas</text:span></text:p>
      <text:p text:style-name="P627">Prašymai dėl Europos mokėjimo įsakymo išdavimo paduodami pagal Lietuvos Respublikos civilinio proceso kodekse nustatytas teismingumo taisykles.</text:p>
      <text:p text:style-name="P628"/>
      <text:p text:style-name="P629"><text:span text:style-name="T630">21</text:span><text:s/><text:span text:style-name="T631">straipsnis. Žyminis mokestis</text:span></text:p>
      <text:p text:style-name="P632">Bylose dėl Europos mokėjimo įsakymo išdavimo taikomos Lietuvos Respublikos civilinio proceso kodekso 434 straipsnio 1–3 dalyse nustatytos žyminio mokesčio apskaičiavimo ir mokėjimo taisyklės.</text:p>
      <text:p text:style-name="P633"/>
      <text:p text:style-name="P634"><text:span text:style-name="T635">22</text:span><text:s/><text:span text:style-name="T636">straipsnis. Bylų nagrinėj</text:span><text:span text:style-name="T637">imas pagal nacionalinę proceso teisę</text:span></text:p>
      <text:p text:style-name="P638">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39"><text:span text:style-name="T640">2</text:span><text:span text:style-name="T641">. Reglamento (EB) Nr. 1896/2006 17 straipsnio 1 dalyje nurodytais atvejais</text:span><text:span text:style-name="T642"><text:s/></text:span><text:span text:style-name="T643">teismo procesas tęsiamas<text:s/></text:span><text:span text:style-name="T644">mutatis mutandis</text:span><text:span text:style-name="T645"><text:s/>taikant</text:span><text:span text:style-name="T646"><text:s/></text:span><text:span text:style-name="T647">Li</text:span><text:span text:style-name="T648">etuvos Respublikos civilinio proceso kodekso 439 straipsnio 3, 5 ir 6 dalių nuostatas.</text:span></text:p>
      <text:p text:style-name="P649">Straipsnio dalies pakeitimai:</text:p>
      <text:p text:style-name="P650"><text:span text:style-name="T651">Nr.<text:s/></text:span><text:a xlink:href="https://www.e-tar.lt/portal/legalAct.html?documentId=53d7b100abdf11e6b844f0f29024f5ac" office:target-frame-name="_top" xlink:show="replace"><text:span text:style-name="T652">XII-2750</text:span></text:a><text:span text:style-name="T653">, 2016-11-08, paskelbta TAR 2</text:span><text:span text:style-name="T654">016-11-16, i. k. 2016-26872</text:span></text:p>
      <text:p text:style-name="Normal"/>
      <text:p text:style-name="P655"><text:span text:style-name="T656">23</text:span><text:s/><text:span text:style-name="T657">straipsnis. Europos mokėjimo įsakymo peržiūra</text:span></text:p>
      <text:p text:style-name="P658">1. Europos mokėjimo įsakymą Reglamento (EB) Nr. 1896/2006 20 straipsnio 1 ir 2 dalyse nurodytais pagrindais peržiūri Europos mokėjimo įsakymą priėmęs teismas.</text:p>
      <text:p text:style-name="P659">2. Priėmęs<text:s/>prašymą dėl Europos mokėjimo įsakymo peržiūrėjimo, teismas persiunčia prašymo ir jo priedų kopijas ieškovui ir informuoja, kad šis per keturiolika dienų nuo prašymo išsiuntimo privalo raštu pateikti atsiliepimą į prašymą.</text:p>
      <text:p text:style-name="P660">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661"/>
      <text:p text:style-name="P662"><text:span text:style-name="T663">24</text:span><text:s/><text:span text:style-name="T664">straipsnis. Europos mokėjimo įsakymo vykdymas</text:span></text:p>
      <text:p text:style-name="P665">1. Europos mokėjimo įsakymas, patvirtintas Reglamento (EB) Nr. 1896/2006 VII priede pateikta standartine G forma, laikomas vykdomuoju dokumentu.</text:p>
      <text:p text:style-name="P666">2. Reglamento (EB) Nr. 1896/2006 22<text:s/>straipsnio 1 dalyje nurodytus prašymus dėl atsisakymo vykdyti Europos mokėjimo įsakymą nagrinėja Lietuvos apeliacinis teismas. Šie prašymai nagrinėjami<text:s/><text:span text:style-name="T667">mutatis mutandis<text:s/></text:span>taikant šio įstatymo 4 straipsnio 4, 5 ir 6 dalių nuostatas.</text:p>
      <text:p text:style-name="P668">3. Reglamento (EB) Nr. 1896/2006 23 straipsnyje nurodytus prašymus dėl Europos mokėjimo įsakymo vykdymo sustabdymo ar apribojimo nagrinėja vykdymo vietos apylinkės teismas.</text:p>
      <text:p text:style-name="P669"/>
      <text:p text:style-name="P670"><text:span text:style-name="T671">DEVINTASIS SKIRSNIS</text:span></text:p>
      <text:p text:style-name="P672">2007 M. LIEPOS 11 D. EUROPOS PARLAMENTO IR TARYBOS REGLAMENTO (EB) NR. 861/2007,<text:s/>NUSTATANČIO EUROPOS IEŠKINIŲ DĖL NEDIDELIŲ SUMŲ NAGRINĖJIMO PROCEDŪRĄ, ĮGYVENDINIMAS</text:p>
      <text:p text:style-name="P673"/>
      <text:p text:style-name="P674"><text:span text:style-name="T675">25</text:span><text:s/><text:span text:style-name="T676">straipsnis. Proceso ypatumai</text:span></text:p>
      <text:p text:style-name="P677">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678"/>
      <text:p text:style-name="P679"><text:span text:style-name="T680">26</text:span><text:s/><text:span text:style-name="T681">straipsnis. B</text:span><text:span text:style-name="T682">ylų teismingumas</text:span></text:p>
      <text:p text:style-name="P683">Bylas dėl Europos ieškinių dėl nedidelių sumų nagrinėja apylinkės teismai pagal Lietuvos Respublikos civilinio proceso kodekse nustatytas teritorinio teismingumo taisykles.</text:p>
      <text:p text:style-name="P684"/>
      <text:p text:style-name="P685"><text:span text:style-name="T686">27</text:span><text:s/><text:span text:style-name="T687">straipsnis. Žyminio mokesčio dydis</text:span></text:p>
      <text:p text:style-name="P688">Europos ieškiniai dėl nedidelių sumų apmokami Lietuvos Respublikos civilinio proceso kodekso 80 straipsnio 1 dalies 1 punkte nustatyto dydžio žyminiu mokesčiu.</text:p>
      <text:p text:style-name="P689"/>
      <text:p text:style-name="P690"><text:span text:style-name="T691">27</text:span><text:span text:style-name="T692">1</text:span><text:span text:style-name="T693"><text:s/>straipsnis.<text:s/></text:span><text:span text:style-name="T694">Praktinė pagalba ir informacija proceso šalims</text:span></text:p>
      <text:p text:style-name="P695"><text:span text:style-name="T696">Reglamento (EB) Nr. 861/2007 11 straipsnio 1 dalyje</text:span><text:span text:style-name="T697"><text:s/>nurodytą praktinę pagalbą ir informaciją proceso šalims teikia pirminę valstybės garantuojamą teisinę pagalbą teikiantys subjektai.</text:span></text:p>
      <text:p text:style-name="P698">Papildyta straipsniu:</text:p>
      <text:p text:style-name="P699"><text:span text:style-name="T700">Nr.<text:s/></text:span><text:a xlink:href="https://www.e-tar.lt/portal/legalAct.html?documentId=53d7b100abdf11e6b844f0f29024f5ac" office:target-frame-name="_top" xlink:show="replace"><text:span text:style-name="T701">XII-2750</text:span></text:a><text:span text:style-name="T702">, 2016-11-08, paskelbta TAR 2016-11-16, i. k. 2016-26872</text:span></text:p>
      <text:p text:style-name="Normal"/>
      <text:p text:style-name="P703"><text:span text:style-name="T704">28</text:span><text:s/><text:span text:style-name="T705">straipsnis. Bylų nagrinėjimas pagal nacionalinę proceso teisę</text:span></text:p>
      <text:p text:style-name="P706">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707">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708"/>
      <text:p text:style-name="P709"><text:span text:style-name="T710">29</text:span><text:s/><text:span text:style-name="T711">straipsnis. Sprendimų apskundimas</text:span></text:p>
      <text:p text:style-name="P712">Teismų sprendimai, priimti pagal Europos ieškinių dėl nedidelių sumų nagrinėjimo procedūrą, gali būti skundžiami apeliacine tvarka.</text:p>
      <text:p text:style-name="P713"/>
      <text:p text:style-name="P714"><text:span text:style-name="T715">30</text:span><text:s/><text:span text:style-name="T716">straipsnis. Sprendimų peržiūra</text:span></text:p>
      <text:p text:style-name="P717">1. Teismo sprendimą, priimtą pagal Europos ieškinių dėl nedidelių sumų nagrinėjimo procedūrą, Reglamento (EB) Nr. 861/2007 18 straipsnio 1 dalyje nurodytais atvejais peržiūri sprendimą priėmęs teismas.</text:p>
      <text:p text:style-name="P718">2. Priėmęs prašymą dėl sprendimo peržiūrėjimo, teismas persiunčia prašymo ir jo priedų kopijas ieškovui ir informuoja, kad šis per keturiolika dienų nuo prašymo išsiuntimo privalo raštu pateikti atsiliepimą į prašymą.</text:p>
      <text:p text:style-name="P719"><text:span text:style-name="T720">3</text:span><text:span text:style-name="T721">. Paduotą prašymą dėl sprendimo p</text:span><text:span text:style-name="T722">eržiūrėjimo teismas rašytinio proceso tvarka išnagrinėja ne vėliau kaip per keturiolika dienų nuo termino atsiliepimui į prašymą pateikti pabaigos dienos ir priima nutartį dėl vieno iš Reglamento (EB) Nr. 861/2007 18 straipsnio 3 dalyje nurodytų sprendimų.</text:span></text:p>
      <text:p text:style-name="P723">Straipsnio dalies pakeitimai:</text:p>
      <text:p text:style-name="P724"><text:span text:style-name="T725">Nr.<text:s/></text:span><text:a xlink:href="https://www.e-tar.lt/portal/legalAct.html?documentId=53d7b100abdf11e6b844f0f29024f5ac" office:target-frame-name="_top" xlink:show="replace"><text:span text:style-name="T726">XII-2750</text:span></text:a><text:span text:style-name="T727">, 2016-11-08, paskelbta TAR 2016-11-16, i. k. 2016-26872</text:span></text:p>
      <text:p text:style-name="Normal"/>
      <text:p text:style-name="P728">4. Jeigu toje pačioje byloje dėl Europos ieškinių dėl nedidelių sumų paduodamas apeliacinis skundas ir prašymas dėl sprendimo peržiūrėjimo, pirmiausia turi būti išnagrinėtas apeliacinis skundas.</text:p>
      <text:p text:style-name="P729"/>
      <text:p text:style-name="P730"><text:span text:style-name="T731">31</text:span><text:s/><text:span text:style-name="T732">straipsnis. Sprendimų vykdymas</text:span></text:p>
      <text:p text:style-name="P733">1. Teismo sprendimas, priimtas pagal Europos ieškinių dėl nedidelių sumų nagrinėjimo procedūrą ir patvirtintas Reglamento (EB) Nr. 861/2007 IV priede išdėstyta standartine D forma, laikomas vykdomuoju dokumentu.</text:p>
      <text:p text:style-name="P734">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35">mutatis mutandis<text:s/></text:span>taikant šio įstatymo 4 straipsnio 4, 5 ir 6 dalių nuostatas.</text:p>
      <text:p text:style-name="P736">3. Reglamento (EB) Nr. 861/2007 23 straipsnyje<text:s/>nurodytus prašymus dėl sprendimų, priimtų pagal Europos ieškinių dėl nedidelių sumų nagrinėjimo procedūrą, vykdymo sustabdymo ar apribojimo nagrinėja vykdymo vietos apylinkės teismas.</text:p>
      <text:p text:style-name="P737"/>
      <text:p text:style-name="P738"><text:span text:style-name="T739">DEVINTASIS</text:span><text:span text:style-name="T740">1</text:span><text:span text:style-name="T741"><text:s/>SKIRSNIS</text:span></text:p>
      <text:p text:style-name="P742"><text:span text:style-name="T743">2008 M. GRUODŽIO 18 D. TARYBOS REGLAMENTO<text:s/></text:span><text:span text:style-name="T744">(EB) Nr. 4/2009 DĖL JURISDIKCIJOS, TAIKYTINOS TEISĖS, TEISMO SPRENDIMŲ PRIPAŽINIMO IR VYKDYMO BEI BENDRADARBIAVIMO IŠLAIKYMO PRIEVOLIŲ SRITYJE ĮGYVENDINIMAS</text:span></text:p>
      <text:p text:style-name="P745"/>
      <text:p text:style-name="P746"><text:span text:style-name="T747">31</text:span><text:span text:style-name="T748">1</text:span><text:span text:style-name="T749"><text:s/>straipsnis.<text:s/></text:span><text:span text:style-name="T750">Su išlaikymo prievolėmis susijusių bylų nagrinėjimas</text:span></text:p>
      <text:p text:style-name="P751"><text:span text:style-name="T752">1</text:span><text:span text:style-name="T753">. Su išlaikymo priev</text:span><text:span text:style-name="T754">olėmis susijusios bylos nagrinėjamos Lietuvos Respublikos civilinio proceso kodekso nustatyta tvarka tiek, kiek 2008 m. gruodžio 18 d. Tarybos reglamentas (EB) Nr. 4/2009 dėl jurisdikcijos, taikytinos teisės, teismo sprendimų pripažinimo ir vykdymo bei ben</text:span><text:span text:style-name="T755">dradarbiavimo išlaikymo prievolių srityje (toliau šiame skirsnyje – Reglamentas (EB) Nr. 4/2009) ir šis įstatymas nenustato kitaip.</text:span></text:p>
      <text:p text:style-name="P756"><text:span text:style-name="T757">2</text:span><text:span text:style-name="T758">. Šio įstatymo 31</text:span><text:span text:style-name="T759">2</text:span><text:span text:style-name="T760">, 31</text:span><text:span text:style-name="T761">3</text:span><text:span text:style-name="T762"><text:s/>straipsniai taikomi tik teismo sprendimams, priimtiems valstybėje narėje, kuriai privalomas 200</text:span><text:span text:style-name="T763">7 m. lapkričio 23 d. Hagos protokolas dėl išlaikymo prievolėms taikytinos teisės.</text:span></text:p>
      <text:p text:style-name="P764"><text:span text:style-name="T765">3</text:span><text:span text:style-name="T766">. Šio įstatymo 31</text:span><text:span text:style-name="T767">4</text:span><text:span text:style-name="T768"><text:s/>straipsnis taikomas tik teismo sprendimams, priimtiems valstybėje narėje, kuriai neprivalomas 2007 m. lapkričio 23 d. Hagos protokolas dėl išlaikymo p</text:span><text:span text:style-name="T769">rievolėms taikytinos teisės.</text:span></text:p>
      <text:p text:style-name="P770"/>
      <text:p text:style-name="P771"><text:span text:style-name="T772">31</text:span><text:span text:style-name="T773">2</text:span><text:span text:style-name="T774"><text:s/>straipsnis.<text:s/></text:span><text:span text:style-name="T775">Teismo sprendimų peržiūra</text:span></text:p>
      <text:p text:style-name="P776"><text:span text:style-name="T777">1</text:span><text:span text:style-name="T778">. Teismo procese dėl išlaikymo prievolių nedalyvavęs atsakovas turi teisę kreiptis dėl Lietuvos Respublikoje priimto teismo sprendimo dėl išlaikymo prievolių peržiūros,<text:s/></text:span><text:span text:style-name="T779">jeigu yra Reglamento (EB) Nr. 4/2009 19 straipsnio 1 dalyje nustatyti pagrindai. Teismo sprendimą dėl išlaikymo prievolių peržiūri šį sprendimą priėmęs teismas.</text:span></text:p>
      <text:p text:style-name="P780"><text:span text:style-name="T781">2</text:span><text:span text:style-name="T782">. Priėmęs prašymą peržiūrėti teismo sprendimą dėl išlaikymo prievolių, teismas šio prašymo</text:span><text:span text:style-name="T783"><text:s/>ir jo priedų kopijas persiunčia ieškovui ir informuoja, kad šis per keturiolika dienų nuo prašymo išsiuntimo privalo raštu pateikti atsiliepimą į prašymą.</text:span></text:p>
      <text:p text:style-name="P784"><text:span text:style-name="T785">3</text:span><text:span text:style-name="T786">. Prašymą peržiūrėti teismo sprendimą dėl išlaikymo prievolių teismas nagrinėja rašytinio<text:s/></text:span><text:span text:style-name="T787">proceso tvarka. Teismas, nusprendęs, kad tai yra būtina, paskiria žodinį prašymo peržiūrėti teismo sprendimą dėl išlaikymo prievolių nagrinėjimą. Paduotą prašymą peržiūrėti teismo sprendimą dėl išlaikymo prievolių teismas išnagrinėja ne vėliau kaip per ket</text:span><text:span text:style-name="T788">uriolika dienų nuo termino pateikti atsiliepimą į prašymą pabaigos dienos ir priima nutartį dėl vieno iš Reglamento (EB) Nr. 4/2009 19 straipsnio 3 dalyje nurodytų sprendimų.</text:span></text:p>
      <text:p text:style-name="P789"/>
      <text:p text:style-name="P790"><text:span text:style-name="T791">31</text:span><text:span text:style-name="T792">3</text:span><text:span text:style-name="T793"><text:s/></text:span><text:span text:style-name="T794">straipsnis.<text:s/></text:span><text:span text:style-name="T795">Teismo sprendimų, priimtų valstybėje narėje, kuriai prival</text:span><text:span text:style-name="T796">omas 2007 m. lapkričio 23 d. Hagos protokolas dėl išlaikymo prievolėms taikytinos teisės, vykdymo tvarka</text:span></text:p>
      <text:p text:style-name="P797"><text:span text:style-name="T798">1</text:span><text:span text:style-name="T799">. Reglamento (EB) Nr. 4/2009 21 straipsnio 2 dalyje nurodytus prašymus dėl atsisakymo visiškai arba iš dalies vykdyti kilmės teismo sprendimą dėl<text:s/></text:span><text:span text:style-name="T800">išlaikymo prievolių nagrinėja Lietuvos apeliacinis teismas. Šie prašymai nagrinėjami<text:s/></text:span><text:span text:style-name="T801">mutatis mutandis</text:span><text:span text:style-name="T802"><text:s/>taikant šio įstatymo 4 straipsnio 4, 5 ir 6 dalių nuostatas.</text:span></text:p>
      <text:p text:style-name="P803"><text:span text:style-name="T804">2</text:span><text:span text:style-name="T805">. Reglamento (EB) Nr. 4/2009 21 straipsnio 3 dalyje nurodytus prašymus dėl kilmės teismo</text:span><text:span text:style-name="T806"><text:s/>sprendimo dėl išlaikymo prievolių vykdymo sustabdymo visiškai arba iš dalies nagrinėja vykdymo vietos apylinkės teismas.</text:span></text:p>
      <text:p text:style-name="P807"/>
      <text:p text:style-name="P808"><text:span text:style-name="T809">31</text:span><text:span text:style-name="T810">4</text:span><text:span text:style-name="T811"><text:s/>straipsnis.<text:s/></text:span><text:span text:style-name="T812">Teismo sprendimų, priimtų valstybėje narėje, kuriai neprivalomas 2007 m. lapkričio 23 d. Hagos protokolas dėl i</text:span><text:span text:style-name="T813">šlaikymo prievolėms taikytinos teisės, vykdymo tvarka</text:span></text:p>
      <text:p text:style-name="P814"><text:span text:style-name="T815">1</text:span><text:span text:style-name="T816">. Prašymus paskelbti teismo sprendimą vykdytinu pagal Reglamento (EB) Nr. 4/2009 27 straipsnio 1 dalį ir skundus dėl teismo sprendimų dėl tokių prašymų pagal Reglamento (EB) Nr. 4/2009 32 straipsni</text:span><text:span text:style-name="T817">o 2 dalį nagrinėja Lietuvos apeliacinis teismas. Šie prašymai ir skundai nagrinėjami<text:s/></text:span><text:span text:style-name="T818">mutatis mutandis</text:span><text:span text:style-name="T819"><text:s/>taikant šio įstatymo 4 straipsnio 4, 5 ir 6 dalių nuostatas. Lietuvos apeliacinis teismas, nusprendęs, kad tai yra būtina, paskiria žodinį prašymo paskelb</text:span><text:span text:style-name="T820">ti teismo sprendimą vykdytinu pagal Reglamento (EB) Nr. 4/2009 27 straipsnio 1 dalį nagrinėjimą.</text:span></text:p>
      <text:p text:style-name="P821"><text:span text:style-name="T822">2</text:span><text:span text:style-name="T823">. Jeigu Lietuvos apeliacinis teismas nustato Reglamento (EB) Nr. 4/2009 28 straipsnio 1 dalies b punkte nurodyto išrašo pateikimo terminą (Reglamento (EB)</text:span><text:span text:style-name="T824"><text:s/>Nr. 4/2009 29 straipsnio 1 dalis), šis terminas negali būti trumpesnis kaip septynios dienos.</text:span></text:p>
      <text:p text:style-name="P825"><text:span text:style-name="T826">3</text:span><text:span text:style-name="T827">. Lietuvos apeliacinio teismo nutartis, kurią Lietuvos apeliacinis teismas priima išnagrinėjęs skundą dėl sprendimo dėl prašymo paskelbti teismo sprendimą v</text:span><text:span text:style-name="T828">ykdytinu, gali būti skundžiama kasaciniu skundu Lietuvos Aukščiausiajam Teismui. Šiems skundams nagrinėti Lietuvos Respublikos civilinio proceso kodekse nustatytos bylų proceso kasaciniame teisme taisyklės taikomos tiek, kiek Reglamentas (EB) Nr. 4/2009 ir</text:span><text:span text:style-name="T829"><text:s/>šis įstatymas nenustato kitaip. Priimtas kasacinis skundas prioriteto tvarka įrašomas į Lietuvos Aukščiausiojo Teismo kasacine tvarka nagrinėtinų bylų sąrašą. Lietuvos Aukščiausiasis Teismas nustato ne ilgesnį kaip keturiolikos dienų terminą atsiliepimams</text:span><text:span text:style-name="T830"><text:s/>į kasacinį skundą pateikti. Pranešime apie kasacinio skundo įrašymą į Lietuvos Aukščiausiojo Teismo kasacine tvarka nagrinėtinų bylų sąrašą (Lietuvos Respublikos civilinio proceso kodekso 350 straipsnio 7 dalis) Lietuvos Aukščiausiasis Teismas praneša šal</text:span><text:span text:style-name="T831">ims ir kitiems byloje dalyvaujantiems asmenims apie nustatytą terminą atsiliepimams į kasacinį skundą pateikti. Atsiliepimus į kasacinį skundą šalys privalo, o kiti byloje dalyvaujantys asmenys turi teisę raštu pateikti per Lietuvos Aukščiausiojo Teismo nu</text:span><text:span text:style-name="T832">statytą terminą. Šis terminas skaičiuojamas nuo skundo įrašymo į Lietuvos Aukščiausiojo Teismo kasacine tvarka nagrinėtinų bylų sąrašą.</text:span></text:p>
      <text:p text:style-name="P833"/>
      <text:p text:style-name="P834"><text:span text:style-name="T835">31</text:span><text:span text:style-name="T836">5</text:span><text:span text:style-name="T837"><text:s/>straipsnis.<text:s/></text:span><text:span text:style-name="T838">Centrinė institucija ir kitos kompetentingos institucijos</text:span></text:p>
      <text:p text:style-name="P839"><text:span text:style-name="T840">1</text:span><text:span text:style-name="T841">. Centrinė institucija Reglamente<text:s/></text:span><text:span text:style-name="T842">(EB) Nr. 4/2009 nustatytoms funkcijoms atlikti vadovaujantis Reglamento (EB) Nr. 4/2009 49 straipsnio 1 dalimi yra Valstybės</text:span><text:span text:style-name="T843"><text:s/></text:span><text:span text:style-name="T844">garantuojamos teisinės pagalbos tarnyba.</text:span></text:p>
      <text:p text:style-name="P845"><text:span text:style-name="T846">2</text:span><text:span text:style-name="T847">.<text:s/></text:span><text:span text:style-name="T848">Kai pareiškėjų prašymai yra susiję su jaunesnių kaip 21 metų asmenų išlaikymo prievolėmis, atsirandančiomis dėl tėvų ir vaikų santykių, Reglamento (EB) Nr. 4/2009 51 straipsnyje nurodytas centrinės institucijos funkcijas atlieka<text:s/></text:span><text:span text:style-name="T849">Valstybinio socialinio drau</text:span><text:span text:style-name="T850">dimo fondo valdyba</text:span><text:span text:style-name="T851"><text:s/>prie Socialinės apsaugos ir darbo ministerijos</text:span><text:span text:style-name="T852">.</text:span></text:p>
      <text:p text:style-name="P853"><text:span text:style-name="T854">3</text:span><text:span text:style-name="T855">.<text:s/></text:span><text:span text:style-name="T856">Valstybės garantuojamos teisinės pagalbos tarnyba, gavusi šio straipsnio 2 dalyje numatytą prašymą, jį nedelsdama perduoda<text:s/></text:span><text:span text:style-name="T857">Valstybinio socialinio draudimo fondo valdybai</text:span><text:span text:style-name="T858"><text:s/>prie Sociali</text:span><text:span text:style-name="T859">nės apsaugos ir darbo ministerijos.<text:s/></text:span><text:span text:style-name="T860">Valstybinio socialinio draudimo fondo valdyba</text:span><text:span text:style-name="T861"><text:s/>prie Socialinės apsaugos ir darbo ministerijos teikia informaciją prašančiajai centrinei institucijai tiesiogiai Reglamento (EB) Nr. 4/2009 58 straipsnyje nustatyta tvarka, t</text:span><text:span text:style-name="T862">aip pat atlieka kitas Reglamento (EB) Nr. 4/2009 58 straipsnio 3–9 dalyse nurodytas funkcijas.</text:span><text:span text:style-name="T863"><text:s/></text:span></text:p>
      <text:p text:style-name="P864"><text:span text:style-name="T865">4</text:span><text:span text:style-name="T866">. Kai aplinkybės reikalauja, valstybės garantuojamos teisinės pagalbos teikimas dėl Reglamento (EB) Nr. 4/2009 56 straipsnyje nurodytų prašymų užtikrinamas</text:span><text:span text:style-name="T867"><text:s/>Lietuvos Respublikos valstybės garantuojamos teisinės pagalbos įstatymo nustatyta tvarka tiek, kiek šis įstatymas ir Reglamentas (EB) Nr. 4/2009 nenustato kitaip. Kai nagrinėjant Reglamento (EB) Nr. 4/2009 56 straipsnyje nurodytus prašymus paaiškėja, kad<text:s/></text:span><text:span text:style-name="T868">pareiškėjui reikalinga valstybės garantuojama teisinė pagalba, šio straipsnio 1 ir 2 dalyse nurodytos institucijos perduoda pareiškėjo prašymą suteikti valstybės garantuojamą teisinę pagalbą tiesiogiai kompetentingoms valstybės garantuojamą teisinę pagalbą</text:span><text:span text:style-name="T869"><text:s/>organizuojančioms institucijoms. Sprendimas dėl valstybės garantuojamos teisinės pagalbos teikimo gali būti priimamas ir pagal šio straipsnio 1 ir 2 dalyse nurodytų institucijų kreipimąsi, nors nėra atskiro pareiškėjo prašymo suteikti valstybės garantuoja</text:span><text:span text:style-name="T870">mą teisinę pagalbą, kai iš Reglamento (EB) Nr. 4/2009 56 straipsnyje nurodytų prašymų yra aiški reikalingos valstybės garantuojamos teisinės pagalbos apimtis ir šiuose prašymuose yra pateikta visa informacija, reikalinga sprendimui dėl valstybės garantuoja</text:span><text:span text:style-name="T871">mos teisinės pagalbos teikimo priimti.</text:span></text:p>
      <text:p text:style-name="P872"><text:span text:style-name="T873">5</text:span><text:span text:style-name="T874">.</text:span><text:span text:style-name="T875"><text:s/>Atlikdamos Reglamente (EB) Nr. 4/2009 nustatytas centrinės institucijos funkcijas, Valstybės</text:span><text:span text:style-name="T876"><text:s/></text:span><text:span text:style-name="T877">garantuojamos teisinės pagalbos tarnyba ir<text:s/></text:span><text:span text:style-name="T878">Valstybinio socialinio draudimo fondo valdyba</text:span><text:span text:style-name="T879"><text:s/></text:span><text:span text:style-name="T880">prie Socialinės apsaugos ir<text:s/></text:span><text:span text:style-name="T881">darbo ministerijos turi teisę neatlygintinai gauti iš Valstybinės mokesčių inspekcijos prie Lietuvos Respublikos finansų ministerijos, kitų valstybės ir savivaldybių institucijų ir įstaigų, bankų ir kitų kredito bei finansų įstaigų, valstybės registrų (kad</text:span><text:span text:style-name="T882">astrų), žinybinių registrų, valstybės informacinių sistemų ir kitų informacinių sistemų, įsteigtų valstybės institucijų, valstybės įstaigų, valstybės įmonių, viešųjų įstaigų, finansuojamų iš valstybės biudžeto, Valstybinio socialinio draudimo fondo biudžet</text:span><text:span text:style-name="T883">o, Privalomojo sveikatos draudimo fondo biudžeto ir kitų valstybės pinigų fondų ir</text:span><text:span text:style-name="T884"><text:s/></text:span><text:span text:style-name="T885">Lietuvos Respublikos viešojo administravimo įstatymo nustatyta tvarka įgaliotų atlikti viešąjį administravimą, duomenis, reikalingus Reglamente (EB) Nr. 4/2009 nustatytoms f</text:span><text:span text:style-name="T886">unkcijoms atlikti, kad ir kokia būtų jų pateikimo forma ir būdas, apie asmens turtą, sąskaitas, lėšas, pajamas, išlaidas ir veiklą, taip pat kitus duomenis, reikalingus Reglamente (EB) Nr. 4/2009 nustatytoms funkcijoms atlikti. Valstybės garantuojamos teis</text:span><text:span text:style-name="T887">inės pagalbos tarnyba ir<text:s/></text:span><text:span text:style-name="T888">Valstybinio socialinio draudimo fondo valdyba<text:s/></text:span><text:span text:style-name="T889">prie Socialinės apsaugos ir darbo ministerijos gautus duomenis privalo naudoti tik Reglamente (EB) Nr. 4/2009 nustatytoms funkcijoms atlikti, nepažeisdamos Reglamento (EB) Nr. 4/2009, y</text:span><text:span text:style-name="T890">pač šio reglamento 53, 61, 62, 63 straipsnių, nuostatų, taip pat privalo laikytis Lietuvos Respublikos teisės aktų, reglamentuojančių prieigą prie asmens duomenų, jų naudojimą ir perdavimą, reikalavimų</text:span><text:span text:style-name="T891">.</text:span><text:s/></text:p>
      <text:p text:style-name="P892">Straipsnio pakeitimai:</text:p>
      <text:p text:style-name="P893"><text:span text:style-name="T894">Nr.<text:s/></text:span><text:a xlink:href="https://www.e-tar.lt/portal/legalAct.html?documentId=fb09086021b111e6ad34b874fec21bdb" office:target-frame-name="_top" xlink:show="replace"><text:span text:style-name="T895">XII-2338</text:span></text:a><text:span text:style-name="T896">, 2016-05-12, paskelbta TAR 2016-05-24, i. k. 2016-13904</text:span></text:p>
      <text:p text:style-name="P897"><text:span text:style-name="T898">Nr.<text:s/></text:span><text:a xlink:href="https://www.e-tar.lt/portal/legalAct.html?documentId=baf3ca40e59011e7acd7ea182930b17f" office:target-frame-name="_top" xlink:show="replace"><text:span text:style-name="T899">XIII-880</text:span></text:a><text:span text:style-name="T900">, 2017-12-12, paskelbta TAR 2017-12-20, i. k. 2017-20566</text:span></text:p>
      <text:p text:style-name="Normal"/>
      <text:p text:style-name="P901"><text:span text:style-name="T902">31</text:span><text:span text:style-name="T903">6</text:span><text:span text:style-name="T904"><text:s/>straipsnis.<text:s/></text:span><text:span text:style-name="T905">Kalbos</text:span></text:p>
      <text:p text:style-name="P906"><text:span text:style-name="T907">Lietuvos Respublikoje priimtinos kalbos pagal Reglamento (EB) Nr.</text:span><text:span text:style-name="T908"><text:s/>4/2009 28 straipsnio 1 dalies c punktą, 40 straipsnio 3 dalį ir 59 straipsnio 1 dalį yra lietuvių kalba ir anglų kalba.</text:span><text:s/></text:p>
      <text:p text:style-name="P909">Papildyta skirsniu:</text:p>
      <text:p text:style-name="P910"><text:span text:style-name="T911">Nr.<text:s/></text:span><text:a xlink:href="https://www.e-tar.lt/portal/legalAct.html?documentId=TAR.2D3CD0E3D9D3" office:target-frame-name="_top" xlink:show="replace"><text:span text:style-name="T912">XI-2081</text:span></text:a><text:span text:style-name="T913">, 2012-06-19, Žin</text:span><text:span text:style-name="T914">., 2012, Nr. 76-3928 (2012-06-30), i. k. 1121010ISTA0XI-2081</text:span></text:p>
      <text:p text:style-name="Normal"/>
      <text:p text:style-name="P915"><text:span text:style-name="T916">DEVINTASIS</text:span><text:span text:style-name="T917">2</text:span><text:span text:style-name="T918"><text:s/>SKIRSNIS</text:span></text:p>
      <text:p text:style-name="P919"><text:span text:style-name="T920">2011 m. BIRŽELIO 9 d. TARYBOS SPRENDIMO Nr. 2011/432/ES DĖL 2007 m. LAPKRIČIO 23 d. HAGOS KONVENCIJOS DĖL TARPTAUTINIO VAIKŲ IR KITOKIŲ ŠEIMOS IŠLAIKYMO IŠMOKŲ IŠIEŠKOJI</text:span><text:span text:style-name="T921">MO PATVIRTINIMO EUROPOS SĄJUNGOS VARDU IR 2007 m. LAPKRIČIO 23 d. HAGOS KONVENCIJOS DĖL TARPTAUTINIO VAIKŲ IR KITOKIŲ ŠEIMOS IŠLAIKYMO IŠMOKŲ IŠIEŠKOJIMO ĮGYVENDINIMAS</text:span></text:p>
      <text:p text:style-name="P922"/>
      <text:p text:style-name="P923"><text:span text:style-name="T924">31</text:span><text:span text:style-name="T925">7</text:span><text:span text:style-name="T926"><text:s/>straipsnis.<text:s/></text:span><text:span text:style-name="T927">Su išlaikymo prievolėmis susijusių bylų nagrinėjimas</text:span></text:p>
      <text:p text:style-name="P928"><text:span text:style-name="T929">Su išlaikymo</text:span><text:span text:style-name="T930"><text:s/>prievolėmis susijusios bylos nagrinėjamos Lietuvos Respublikos civilinio proceso kodekso nustatyta tvarka tiek, kiek 2007 m. lapkričio 23 d. Hagos konvencija dėl tarptautinio vaikų ir kitokių šeimos išlaikymo išmokų išieškojimo (toliau – Konvencija) ir ši</text:span><text:span text:style-name="T931">s įstatymas nenustato kitaip.</text:span></text:p>
      <text:p text:style-name="P932"/>
      <text:p text:style-name="P933"><text:span text:style-name="T934">31</text:span><text:span text:style-name="T935">8</text:span><text:span text:style-name="T936"><text:s/>straipsnis.<text:s/></text:span><text:span text:style-name="T937">Sprendimų dėl išlaikymo prievolių pripažinimo ir vykdymo tvarka</text:span></text:p>
      <text:p text:style-name="P938"><text:span text:style-name="T939">1</text:span><text:span text:style-name="T940">. Prašymus pripažinti ir vykdyti sprendimus dėl išlaikymo prievolių pagal Konvencijos 23 straipsnio 2 ir 3 dalis ir skundus dėl sprend</text:span><text:span text:style-name="T941">imų dėl šių prašymų pagal Konvencijos 23 straipsnio 6 dalį nagrinėja Lietuvos apeliacinis teismas. Šie prašymai ir skundai nagrinėjami<text:s/></text:span><text:span text:style-name="T942">mutatis mutandis</text:span><text:span text:style-name="T943"><text:s/>taikant šio įstatymo 4 straipsnio 4, 5 ir 6 dalių nuostatas. Lietuvos apeliacinis teismas, nusprendęs, k</text:span><text:span text:style-name="T944">ad tai yra būtina, paskiria žodinį prašymo pripažinti ir vykdyti sprendimą dėl išlaikymo prievolių nagrinėjimą. Lietuvos apeliacinio teismo nutartis, priimta dėl prašymo pripažinti ir vykdyti sprendimą dėl išlaikymo prievolių, įsiteisėja pasibaigus Konvenc</text:span><text:span text:style-name="T945">ijos 23 straipsnio 6 dalyje nustatytam skundo dėl teismo nutarties, priimtos dėl prašymo pripažinti ir vykdyti sprendimą, padavimo terminui, jeigu nutartis nėra apskųsta.</text:span><text:span text:style-name="T946"><text:s/></text:span></text:p>
      <text:p text:style-name="P947"><text:span text:style-name="T948">2</text:span><text:span text:style-name="T949">. Lietuvos apeliacinio teismo nutartis, kurią šis teismas priima išnagrinėjęs s</text:span><text:span text:style-name="T950">kundą dėl sprendimo dėl prašymo pripažinti ir vykdyti sprendimą dėl išlaikymo prievolių, gali būti skundžiama kasaciniu skundu Lietuvos Aukščiausiajam Teismui. Šiems skundams nagrinėti Lietuvos Respublikos civilinio proceso kodekse nustatytos bylų proceso<text:s/></text:span><text:span text:style-name="T951">kasaciniame teisme taisyklės taikomos tiek, kiek Konvencija ir šis įstatymas nenustato kitaip. Priimtas kasacinis skundas prioriteto tvarka įrašomas į Lietuvos Aukščiausiojo Teismo kasacine tvarka nagrinėtinų bylų sąrašą. Lietuvos Aukščiausiasis Teismas nu</text:span><text:span text:style-name="T952">stato ne ilgesnį kaip keturiolikos dienų terminą atsiliepimams į kasacinį skundą pateikti. Pranešime apie kasacinio skundo įrašymą į Lietuvos Aukščiausiojo Teismo kasacine tvarka nagrinėtinų bylų sąrašą (Lietuvos Respublikos civilinio proceso kodekso 350 s</text:span><text:span text:style-name="T953">traipsnio 7 dalis) Lietuvos Aukščiausiasis Teismas praneša šalims ir kitiems byloje dalyvaujantiems asmenims apie nustatytą terminą atsiliepimams į kasacinį skundą pateikti. Atsiliepimus į kasacinį skundą šalys privalo, o kiti byloje dalyvaujantys asmenys<text:s/></text:span><text:span text:style-name="T954">turi teisę raštu pateikti per Lietuvos Aukščiausiojo Teismo nustatytą terminą. Šis terminas skaičiuojamas nuo skundo įrašymo į Lietuvos Aukščiausiojo Teismo kasacine tvarka nagrinėtinų bylų sąrašą.</text:span></text:p>
      <text:p text:style-name="P955"><text:span text:style-name="T956">3</text:span><text:span text:style-name="T957">. Pagal šio straipsnio nuostatas taip pat pripažįstam</text:span><text:span text:style-name="T958">i ir vykdomi Konvencijos 30 straipsnyje numatyti susitarimai dėl išlaikymo, kurie atitinka Konvencijos 30 straipsnio 1 dalyje nustatytą sąlygą.<text:s/></text:span></text:p>
      <text:p text:style-name="P959"/>
      <text:p text:style-name="P960"><text:span text:style-name="T961">31</text:span><text:span text:style-name="T962">9</text:span><text:span text:style-name="T963"><text:s/>straipsnis.<text:s/></text:span><text:span text:style-name="T964">Centrinė institucija ir kitos kompetentingos institucijos</text:span></text:p>
      <text:p text:style-name="P965"><text:span text:style-name="T966">1</text:span><text:span text:style-name="T967">. Centrinė institucija Ko</text:span><text:span text:style-name="T968">nvencijoje nustatytoms funkcijoms atlikti, paskirta pagal Konvencijos 4 straipsnio 1 dalį, yra Valstybės garantuojamos teisinės pagalbos tarnyba.</text:span></text:p>
      <text:p text:style-name="P969"><text:span text:style-name="T970">2</text:span><text:span text:style-name="T971">.<text:s/></text:span><text:span text:style-name="T972">Kai pareiškėjų prašymai yra susiję su jaunesnių kaip 21 metų asmenų išlaikymo prievolėmis, atsirandančiomis dėl tėvų ir vaikų santykių, Konvencijos 6 straipsnyje nurodytas centrinės institucijos funkcijas atlieka<text:s/></text:span><text:span text:style-name="T973">Valstybinio socialinio draudimo fondo valdy</text:span><text:span text:style-name="T974">ba<text:s/></text:span><text:span text:style-name="T975">prie Socialinės apsaugos ir darbo ministerijos</text:span><text:span text:style-name="T976">.<text:s/></text:span></text:p>
      <text:p text:style-name="P977"><text:span text:style-name="T978">3</text:span><text:span text:style-name="T979">.<text:s/></text:span><text:span text:style-name="T980">Valstybės garantuojamos teisinės pagalbos tarnyba, gavusi šio straipsnio 2 dalyje numatytą prašymą, jį nedelsdama perduoda<text:s/></text:span><text:span text:style-name="T981">Valstybinio socialinio draudimo fondo valdybai<text:s/></text:span><text:span text:style-name="T982">prie Socialinės apsaugos ir darbo ministerijos.<text:s/></text:span><text:span text:style-name="T983">Valstybinio socialinio draudimo fondo valdyba</text:span><text:span text:style-name="T984"><text:s/>prie Socialinės apsaugos ir darbo ministerijos teikia informaciją prašančiajai centrinei institucijai tiesiogiai Konvencijos 12 straipsnyje nustatyta tvarka, taip</text:span><text:span text:style-name="T985"><text:s/>pat atlieka kitas Konvencijos 12 straipsnio 3–9 dalyse nurodytas funkcijas.</text:span></text:p>
      <text:p text:style-name="P986"><text:span text:style-name="T987">4</text:span><text:span text:style-name="T988">. Kai aplinkybės reikalauja, valstybės garantuojamos teisinės pagalbos teikimas dėl Konvencijos 10 straipsnyje nurodytų prašymų užtikrinamas Lietuvos Respublikos valstybės ga</text:span><text:span text:style-name="T989">rantuojamos teisinės pagalbos įstatymo nustatyta tvarka tiek, kiek šis įstatymas ir Konvencija nenustato kitaip. Kai nagrinėjant Konvencijos 10 straipsnyje nurodytus prašymus paaiškėja, kad pareiškėjui reikalinga valstybės garantuojama teisinė pagalba, šio</text:span><text:span text:style-name="T990"><text:s/>straipsnio 1 ir 2 dalyse nurodytos institucijos perduoda pareiškėjo prašymą suteikti valstybės garantuojamą teisinę pagalbą tiesiogiai kompetentingoms valstybės garantuojamą teisinę pagalbą organizuojančioms institucijoms. Prašymas suteikti valstybės gara</text:span><text:span text:style-name="T991">ntuojamą teisinę pagalbą pateikiamas naudojant 1980 m. spalio 25 d. Konvencijoje dėl tarptautinės teisės kreiptis į teismą nustatytą teisinės pagalbos prašymo formą. Sprendimas dėl valstybės garantuojamos teisinės pagalbos teikimo gali būti priimamas ir pa</text:span><text:span text:style-name="T992">gal šio straipsnio 1 ir 2 dalyse nurodytų institucijų kreipimąsi, nors nėra atskiro pareiškėjo prašymo suteikti valstybės garantuojamą teisinę pagalbą, kai iš Konvencijos 10 straipsnyje nurodytų prašymų yra aiški reikalingos valstybės garantuojamos teisinė</text:span><text:span text:style-name="T993">s pagalbos apimtis ir šiuose prašymuose yra pateikta visa informacija, reikalinga sprendimui dėl valstybės garantuojamos teisinės pagalbos teikimo priimti. Kai pagal Lietuvos Respublikos valstybės garantuojamos teisinės pagalbos įstatymą teikiama valstybės</text:span><text:span text:style-name="T994"><text:s/>garantuojama teisinė pagalba neapima vertimo išlaidų, pareiškėjas, vadovaudamasis Konvencijos 45 straipsnio 3 dalies nuostatomis, turi atlyginti šio straipsnio 1 ir 2 dalyse nurodytoms institucijoms jų patirtas pareiškėjo prašymo ir kitų susijusių dokumen</text:span><text:span text:style-name="T995">tų vertimo išlaidas.<text:s/></text:span></text:p>
      <text:p text:style-name="P996"><text:span text:style-name="T997">5</text:span><text:span text:style-name="T998">.<text:s/></text:span><text:span text:style-name="T999">Atlikdamos Konvencijoje nustatytas centrinės institucijos funkcijas, Valstybės garantuojamos teisinės pagalbos tarnyba ir<text:s/></text:span><text:span text:style-name="T1000">Valstybinio socialinio draudimo fondo valdyba</text:span><text:span text:style-name="T1001"><text:s/>prie Socialinės apsaugos ir darbo ministerijos</text:span><text:span text:style-name="T1002"><text:s/></text:span><text:span text:style-name="T1003">turi teisę n</text:span><text:span text:style-name="T1004">eatlygintinai gauti iš Valstybinės mokesčių inspekcijos prie Lietuvos Respublikos finansų ministerijos, kitų valstybės ir savivaldybių institucijų ir įstaigų, bankų ir kitų kredito bei finansų įstaigų, valstybės registrų (kadastrų), žinybinių registrų, val</text:span><text:span text:style-name="T1005">stybės informacinių sistemų ir kitų informacinių sistemų, įsteigtų valstybės institucijų, valstybės įstaigų, valstybės įmonių, viešųjų įstaigų, finansuojamų iš valstybės biudžeto, Valstybinio socialinio draudimo fondo biudžeto, Privalomojo sveikatos draudi</text:span><text:span text:style-name="T1006">mo fondo biudžeto ir kitų valstybės pinigų fondų ir</text:span><text:span text:style-name="T1007"><text:s/></text:span><text:span text:style-name="T1008">Lietuvos Respublikos viešojo administravimo įstatymo nustatyta tvarka įgaliotų atlikti viešąjį administravimą, duomenis, reikalingus Konvencijoje nustatytoms funkcijoms atlikti, kad ir kokia būtų jų patei</text:span><text:span text:style-name="T1009">kimo forma ir būdas, apie asmens turtą, sąskaitas, lėšas, pajamas, išlaidas ir veiklą, taip pat kitus duomenis, reikalingus Konvencijoje nustatytoms funkcijoms atlikti. Valstybės garantuojamos teisinės pagalbos tarnyba ir<text:s/></text:span><text:span text:style-name="T1010">Valstybinio socialinio draudimo fo</text:span><text:span text:style-name="T1011">ndo valdyba<text:s/></text:span><text:span text:style-name="T1012">prie Socialinės apsaugos ir darbo ministerijos gautus duomenis privalo naudoti tik Konvencijoje nustatytoms funkcijoms atlikti, nepažeisdamos Konvencijos, ypač šios konvencijos 38, 39, 40 straipsnių, nuostatų, taip pat privalo laikytis Lietuvos</text:span><text:span text:style-name="T1013"><text:s/>Respublikos teisės aktų, reglamentuojančių asmens duomenų tvarkymą, reikalavimų.</text:span><text:s/></text:p>
      <text:p text:style-name="P1014">Straipsnio pakeitimai:</text:p>
      <text:p text:style-name="P1015"><text:span text:style-name="T1016">Nr.<text:s/></text:span><text:a xlink:href="https://www.e-tar.lt/portal/legalAct.html?documentId=fb09086021b111e6ad34b874fec21bdb" office:target-frame-name="_top" xlink:show="replace"><text:span text:style-name="T1017">XII-2338</text:span></text:a><text:span text:style-name="T1018">, 2016-05-12, paskelbta TAR 2016-05-24</text:span><text:span text:style-name="T1019">, i. k. 2016-13904</text:span></text:p>
      <text:p text:style-name="P1020"><text:span text:style-name="T1021">Nr.<text:s/></text:span><text:a xlink:href="https://www.e-tar.lt/portal/legalAct.html?documentId=baf3ca40e59011e7acd7ea182930b17f" office:target-frame-name="_top" xlink:show="replace"><text:span text:style-name="T1022">XIII-880</text:span></text:a><text:span text:style-name="T1023">, 2017-12-12, paskelbta TAR 2017-12-20, i. k. 2017-20566</text:span></text:p>
      <text:p text:style-name="Normal"/>
      <text:p text:style-name="P1024"><text:span text:style-name="T1025">31</text:span><text:span text:style-name="T1026">10</text:span><text:span text:style-name="T1027"><text:s/>straipsnis.<text:s/></text:span><text:span text:style-name="T1028">Tiesioginiai prašymai kompetentingiems<text:s/></text:span><text:span text:style-name="T1029">subjektams</text:span></text:p>
      <text:p text:style-name="P1030"><text:span text:style-name="T1031">Kai asmuo (pareiškėjas), vadovaudamasis Konvencijos 37 straipsnio 1 dalimi, Konvencijos reglamentuojamais klausimais tiesiogiai kreipiasi į Lietuvos Respublikos kompetentingą subjektą, sprendžiant su šio asmens (pareiškėjo) kreipimusi susijusi</text:span><text:span text:style-name="T1032">us klausimus taip pat taikomos šio skyriaus nuostatos.<text:s/></text:span></text:p>
      <text:p text:style-name="P1033"/>
      <text:p text:style-name="P1034"><text:span text:style-name="T1035">31</text:span><text:span text:style-name="T1036">11</text:span><text:span text:style-name="T1037"><text:s/>straipsnis.<text:s/></text:span><text:span text:style-name="T1038">Kalbos</text:span></text:p>
      <text:p text:style-name="P1039"><text:span text:style-name="T1040">Lietuvos Respublikoje priimtinos kalbos pagal Konvencijos 44 straipsnio 1 ir 3 dalis yra lietuvių kalba ir anglų kalba.</text:span></text:p>
      <text:p text:style-name="P1041">Papildyta skirsniu:</text:p>
      <text:p text:style-name="P1042"><text:span text:style-name="T1043">Nr.<text:s/></text:span><text:a xlink:href="https://www.e-tar.lt/portal/legalAct.html?documentId=TAR.DCFE3B79ADBA" office:target-frame-name="_top" xlink:show="replace"><text:span text:style-name="T1044">XII-392</text:span></text:a><text:span text:style-name="T1045">, 2013-06-18, Žin., 2013, Nr. 68-3419 (2013-06-28), i. k. 1131010ISTA0XII-392</text:span></text:p>
      <text:p text:style-name="Normal"/>
      <text:p text:style-name="P1046"><text:span text:style-name="T1047">DEVINTASIS</text:span><text:span text:style-name="T1048">3</text:span><text:span text:style-name="T1049"><text:s/>SKIRSNIS</text:span></text:p>
      <text:p text:style-name="P1050"><text:span text:style-name="T1051">2012 M. LIEPOS 4 D. EUROPOS PARLAMENTO IR TARYBOS REGLAMENTO (ES) NR. 650/2012 DĖL</text:span><text:span text:style-name="T1052"><text:s/>JURISDIKCIJOS, TAIKYTINOS TEISĖS, TEISMO SPRENDIMŲ PAVELDĖJIMO KLAUSIMAIS PRIPAŽINIMO IR VYKDYMO BEI AUTENTIŠKŲ DOKUMENTŲ PAVELDĖJIMO KLAUSIMAIS PRIĖMIMO IR VYKDYMO BEI DĖL EUROPOS PAVELDĖJIMO PAŽYMĖJIMO SUKŪRIMO ĮGYVENDINIMAS</text:span></text:p>
      <text:p text:style-name="P1053"/>
      <text:p text:style-name="P1054"><text:span text:style-name="T1055">31</text:span><text:span text:style-name="T1056">12</text:span><text:span text:style-name="T1057"><text:s/>straipsnis.<text:s/></text:span><text:span text:style-name="T1058">Europos paveldėjimo pažymėjimo išdavimas</text:span></text:p>
      <text:p text:style-name="P1059"><text:span text:style-name="T1060">Institucija, kuri, vadovaujantis<text:s/></text:span><text:span text:style-name="T1061">2012 m. liepos 4 d. Europos Parlamento ir Tarybos reglamento (ES) Nr. 650/2012 dėl jurisdikcijos, taikytinos teisės, teismo sprendimų paveldėjimo klausimais pripažinimo ir vykdymo<text:s/></text:span><text:span text:style-name="T1062">bei autentiškų dokumentų paveldėjimo klausimais priėmimo ir vykdymo bei dėl Europos paveldėjimo pažymėjimo sukūrimo<text:s/></text:span><text:span text:style-name="T1063">64 straipsnio b punkto nuostatomis, išduoda Europos paveldėjimo pažymėjimą, yra palikimo atsiradimo vietos notaras.<text:s/></text:span></text:p>
      <text:p text:style-name="P1064">Papildyta skirsniu:</text:p>
      <text:p text:style-name="P1065"><text:span text:style-name="T1066">Nr.<text:s/></text:span><text:a xlink:href="https://www.e-tar.lt/portal/legalAct.html?documentId=dc408d40e63511e39ea8c7e1dfdc4b5c" office:target-frame-name="_top" xlink:show="replace"><text:span text:style-name="T1067">XII-890</text:span></text:a><text:span text:style-name="T1068">, 2014-05-15, paskelbta TAR 2014-05-28, i. k. 2014-05780</text:span></text:p>
      <text:p text:style-name="Normal"/>
      <text:p text:style-name="P1069"><text:span text:style-name="T1070">DEVINTASIS</text:span><text:span text:style-name="T1071">4</text:span><text:span text:style-name="T1072"><text:s/>SKIRSNIS</text:span></text:p>
      <text:p text:style-name="P1073"><text:span text:style-name="T1074">2013 M. BIRŽELIO 12 D. EUROPOS PARLAMENTO IR TARYBOS REGLAMENTO</text:span><text:span text:style-name="T1075"><text:s/>(ES) NR. 606/2013 DĖL APSAUGOS PRIEMONIŲ TARPUSAVIO PRIPAŽINIMO CIVILINĖSE BYLOSE ĮGYVENDINIMAS</text:span></text:p>
      <text:p text:style-name="P1076"/>
      <text:p text:style-name="P1077"><text:span text:style-name="T1078">31</text:span><text:span text:style-name="T1079">13</text:span><text:span text:style-name="T1080"><text:s/>straipsnis.<text:s/></text:span><text:span text:style-name="T1081">Pažymos išdavimas, pranešimas apie pažymos išdavimą, išduotos pažymos taisymas ar panaikinimas</text:span></text:p>
      <text:p text:style-name="P1082"><text:span text:style-name="T1083">1</text:span><text:span text:style-name="T1084">.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1085">augos priemonę paskyręs teismas.<text:s/></text:span></text:p>
      <text:p text:style-name="P1086"><text:span text:style-name="T1087">2</text:span><text:span text:style-name="T1088">. Kai šio straipsnio 1 dalyje nurodytą pažymą išduoda Lietuvos Respublikos teismas ir pavojų keliančio asmens adresas nėra žinomas arba šis asmuo atsisako patvirtinti Reglamento (ES) Nr. 606/2013 8 straipsnio 1 dalyje</text:span><text:span text:style-name="T1089"><text:s/>nurodyto pranešimo gavimą, taikomos teismo procesinių dokumentų įteikimo taisyklės.<text:s/></text:span></text:p>
      <text:p text:style-name="P1090"><text:span text:style-name="T1091">3</text:span><text:span text:style-name="T1092">. Reglamento (ES) Nr. 606/2013 9 straipsnyje numatytais atvejais pažymą ištaiso ar ją panaikina pažymą išdavęs teismas. Pažymos ištaisymo ar panaikinimo klausimas iš</text:span><text:span text:style-name="T1093">sprendžiamas<text:s/></text:span><text:span text:style-name="T1094">mutatis mutandis</text:span><text:span text:style-name="T1095"><text:s/>taikant Lietuvos Respublikos civilinio proceso kodekso nuostatas dėl rašymo apsirikimų ir aiškių aritmetinių klaidų sprendime ištaisymo.<text:s/></text:span></text:p>
      <text:p text:style-name="P1096"/>
      <text:p text:style-name="P1097"><text:span text:style-name="T1098">31</text:span><text:span text:style-name="T1099">14</text:span><text:span text:style-name="T1100"><text:s/></text:span><text:span text:style-name="T1101">straipsnis.<text:s/></text:span><text:span text:style-name="T1102">Apsaugos priemonių vykdymas</text:span></text:p>
      <text:p text:style-name="P1103"><text:span text:style-name="T1104">Kitoje Europos Sąjungos valstybėje</text:span><text:span text:style-name="T1105"><text:s/>narėje vadovaujantis Reglamento (ES) Nr. 606/2013 5 ir 14 straipsnių nuostatomis išduotos pažymos yra vykdomieji dokumentai, vykdomi pagal Lietuvos Respublikos civilinio proceso kodekso VI dalyje išdėstytas taisykles.<text:s/></text:span></text:p>
      <text:p text:style-name="P1106"/>
      <text:p text:style-name="P1107"><text:span text:style-name="T1108">31</text:span><text:span text:style-name="T1109">15</text:span><text:span text:style-name="T1110"><text:s/></text:span><text:span text:style-name="T1111">straipsnis.<text:s/></text:span><text:span text:style-name="T1112">Apsaugos pri</text:span><text:span text:style-name="T1113">emonių patikslinimas</text:span></text:p>
      <text:p text:style-name="P1114"><text:span text:style-name="T1115">1</text:span><text:span text:style-name="T1116">. Reglamento (ES) Nr. 606/2013 11 straipsnyje numatytais atvejais faktinius apsaugos priemonės elementus patikslina antstolis Lietuvos Respublikos civilinio proceso kodekso nustatyta tvarka priimdamas motyvuotą patvarkymą.</text:span></text:p>
      <text:p text:style-name="P1117"><text:span text:style-name="T1118">2</text:span><text:span text:style-name="T1119">.<text:s/></text:span><text:span text:style-name="T1120">Reglamento (ES) Nr. 606/2013 11 straipsnio 4 dalyje numatytas pranešimas apie apsaugos priemonės patikslinimą tais atvejais, kai pavojų keliančio asmens adresas nėra žinomas arba kai šis asmuo atsisako patvirtinti pranešimo gavimą, skelbiamas specialioje i</text:span><text:span text:style-name="T1121">nterneto svetainėje Sprendimų vykdymo instrukcijoje nustatyta tvarka. Pranešimo paskelbimo šioje dalyje nurodytu būdu diena laikoma pranešimo įteikimo diena.<text:s/></text:span></text:p>
      <text:p text:style-name="P1122"/>
      <text:p text:style-name="P1123"><text:span text:style-name="T1124">31</text:span><text:span text:style-name="T1125">16</text:span><text:span text:style-name="T1126"><text:s/></text:span><text:span text:style-name="T1127">straipsnis.<text:s/></text:span><text:span text:style-name="T1128">Prašymų atsisakyti pripažinti ar vykdyti apsaugos priemonę nagrinėjimo tv</text:span><text:span text:style-name="T1129">arka</text:span></text:p>
      <text:p text:style-name="P1130"><text:span text:style-name="T1131">1</text:span><text:span text:style-name="T1132">. Prašymus atsisakyti pripažinti ar vykdyti apsaugos priemonę pagal Reglamento (ES) Nr. 606/2013 13 straipsnį nagrinėja Lietuvos apeliacinis teismas. Šie prašymai nagrinėjami<text:s/></text:span><text:span text:style-name="T1133">mutatis mutandis</text:span><text:span text:style-name="T1134"><text:s/>taikant šio įstatymo 4 straipsnio 4, 5 ir 6 dalių nuostatas.</text:span></text:p>
      <text:p text:style-name="P1135"><text:span text:style-name="T1136">2</text:span><text:span text:style-name="T1137">. Prašymas peržiūrėti Lietuvos apeliacinio teismo nutartį, priimtą dėl šio straipsnio 1 dalyje nurodyto prašymo, gali būti paduotas per trisdešimt dienų nuo nutarties įteikimo šaliai<text:s/></text:span><text:span text:style-name="T1138">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139">ir jis skaičiuojamas nuo nutarties įteikimo šiai šaliai asmeniškai arba pristatymo į jos gyvenamąją vietą dienos.</text:span></text:p>
      <text:p text:style-name="P1140"><text:span text:style-name="T1141">3</text:span><text:span text:style-name="T1142">. Lietuvos apeliacinio teismo nutartis, kurią šis teismas priima išnagrinėjęs skundą dėl sprendimo dėl prašymo atsisakyti pripažinti ar v</text:span><text:span text:style-name="T1143">ykdyti apsaugos priemonę, gali būti skundžiama kasaciniu skundu Lietuvos Aukščiausiajam Teismui. Šiems skundams nagrinėti Lietuvos Respublikos civilinio proceso kodekse nustatytos bylų proceso kasaciniame teisme taisyklės taikomos tiek, kiek šis įstatymas<text:s/></text:span><text:span text:style-name="T1144">nenustato kitaip. Priimtas kasacinis skundas prioriteto tvarka įrašomas į Lietuvos Aukščiausiojo Teismo kasacine tvarka nagrinėtinų bylų sąrašą. Lietuvos Aukščiausiasis Teismas nustato ne ilgesnį kaip keturiolikos dienų terminą atsiliepimams į kasacinį sku</text:span><text:span text:style-name="T1145">ndą pateikti. Pranešime apie kasacinio skundo įrašymą į Lietuvos Aukščiausiojo Teismo kasacine tvarka nagrinėtinų bylų sąrašą (Lietuvos Respublikos civilinio proceso kodekso 350 straipsnio 7 dalis) Lietuvos Aukščiausiasis Teismas nurodo šalims ir kitiems b</text:span><text:span text:style-name="T1146">yloje dalyvaujantiems asmenims nustatytą terminą atsiliepimams į kasacinį skundą pateikti. Atsiliepimus į kasacinį skundą šalys privalo, o kiti byloje dalyvaujantys asmenys turi teisę raštu pateikti per Lietuvos Aukščiausiojo Teismo nustatytą terminą. Šis<text:s/></text:span><text:span text:style-name="T1147">terminas skaičiuojamas nuo skundo įrašymo į Lietuvos Aukščiausiojo Teismo kasacine tvarka nagrinėtinų bylų sąrašą.<text:s/></text:span></text:p>
      <text:p text:style-name="P1148">Papildyta skirsniu:</text:p>
      <text:p text:style-name="P1149"><text:span text:style-name="T1150">Nr.<text:s/></text:span><text:a xlink:href="https://www.e-tar.lt/portal/legalAct.html?documentId=6db1e62089ec11e4a98a9f2247652cf4" office:target-frame-name="_top" xlink:show="replace"><text:span text:style-name="T1151">XII-1412</text:span></text:a><text:span text:style-name="T1152">, 2014</text:span><text:span text:style-name="T1153">-12-11, paskelbta TAR 2014-12-23, i. k. 2014-20541</text:span></text:p>
      <text:p text:style-name="Normal"/>
      <text:p text:style-name="P1154"><text:span text:style-name="T1155">DEVINTASIS</text:span><text:span text:style-name="T1156">5</text:span><text:span text:style-name="T1157"><text:s/>SKIRSNIS</text:span></text:p>
      <text:p text:style-name="P1158"><text:span text:style-name="T1159">2014 M. GEGUŽĖS 15 D. EUROPOS PARLAMENTO IR TARYBOS REGLAMENTO (ES) NR. 655/2014, KURIUO NUSTATOMA EUROPINIO SĄSKAITOS BLOKAVIMO ĮSAKYMO PROCEDŪRA, SIEKIANT PALENGVINTI TARPVALSTY</text:span><text:span text:style-name="T1160">BINĮ SKOLŲ IŠIEŠKOJIMĄ CIVILINĖSE IR KOMERCINĖSE BYLOSE,</text:span><text:span text:style-name="T1161"><text:s/>ĮGYVENDINIMAS</text:span></text:p>
      <text:p text:style-name="P1162"/>
      <text:p text:style-name="P1163"><text:span text:style-name="T1164">31</text:span><text:span text:style-name="T1165">17</text:span><text:span text:style-name="T1166"><text:s/>straipsnis.<text:s/></text:span><text:span text:style-name="T1167">Proceso ypatumai</text:span></text:p>
      <text:p text:style-name="P1168"><text:span text:style-name="T1169">Europinio sąskaitos blokavimo įsakymo procedūrai taikomos Lietuvos Respublikos civilinio proceso kodekse nustatytos taisyklės tiek, kiek 2014 m.</text:span><text:span text:style-name="T1170"><text:s/>gegužės 15 d. Europos Parlamento ir Tarybos reglamentas (ES) Nr. 655/2014, kuriuo nustatoma europinio sąskaitos blokavimo įsakymo procedūra, siekiant palengvinti tarpvalstybinį skolų išieškojimą civilinėse ir komercinėse bylose (toliau šiame skirsnyje – R</text:span><text:span text:style-name="T1171">eglamentas (ES) Nr. 655/2014), ir šis įstatymas nenustato kitaip.</text:span></text:p>
      <text:p text:style-name="P1172"/>
      <text:p text:style-name="P1173"><text:span text:style-name="T1174">31</text:span><text:span text:style-name="T1175">18</text:span><text:span text:style-name="T1176"><text:s/>straipsnis.<text:s/></text:span><text:span text:style-name="T1177">Teismingumas</text:span></text:p>
      <text:p text:style-name="P1178"><text:span text:style-name="T1179">1</text:span><text:span text:style-name="T1180">. Išskyrus šio straipsnio 2 dalyje nurodytą atvejį, Reglamento (ES) Nr. 655/2014 6 straipsnio 1 ir 2 dalyse nurodytais atvejais prašymas dėl europin</text:span><text:span text:style-name="T1181">io sąskaitos blokavimo įsakymo išdavimo paduodamas pirmosios instancijos teismui, kuriam teisminga byla dėl ginčo esmės.</text:span></text:p>
      <text:p text:style-name="P1182"><text:span text:style-name="T1183">2</text:span><text:span text:style-name="T1184">. Reglamento (ES) Nr. 655/2014 6 straipsnio 2 dalyje nurodytu atveju, kai byla dėl ginčo esmės yra teisminga ne Lietuvos Respublik</text:span><text:span text:style-name="T1185">os teismui, prašymas dėl europinio sąskaitos blokavimo įsakymo išdavimo paduodamas vartotojo nuolatinės gyvenamosios vietos apylinkės teismui.</text:span></text:p>
      <text:p text:style-name="P1186"><text:span text:style-name="T1187">3</text:span><text:span text:style-name="T1188">. Reglamento (ES) Nr. 655/2014 6 straipsnio 3 dalyje nurodytu atveju prašymas dėl europinio sąskaitos blokav</text:span><text:span text:style-name="T1189">imo įsakymo išdavimo paduodamas pirmosios instancijos teismui, kuris išnagrinėjo bylą iš esmės ar patvirtino taikos sutartį.</text:span></text:p>
      <text:p text:style-name="P1190"><text:span text:style-name="T1191">4</text:span><text:span text:style-name="T1192">. Šio straipsnio 1 ir 3 dalyse nurodytos teismingumo taisyklės taikomos ir tais atvejais, kai byla dėl ginčo esmės yra nagrinė</text:span><text:span text:style-name="T1193">jama ar jau išnagrinėta apeliacinės instancijos ar kasaciniame teisme.</text:span></text:p>
      <text:p text:style-name="P1194"><text:span text:style-name="T1195">5</text:span><text:span text:style-name="T1196">. Reglamento (ES) Nr. 655/2014 6 straipsnio 4 dalyje nurodytu atveju prašymas dėl europinio sąskaitos blokavimo įsakymo išdavimo paduodamas autentišką dokumentą išdavusios instituc</text:span><text:span text:style-name="T1197">ijos buveinės vietos apylinkės teismui.</text:span></text:p>
      <text:p text:style-name="P1198"/>
      <text:p text:style-name="P1199"/>
      <text:p text:style-name="P1200"><text:span text:style-name="T1201">31</text:span><text:span text:style-name="T1202">19</text:span><text:span text:style-name="T1203"><text:s/>straipsnis.<text:s/></text:span><text:span text:style-name="T1204">Žyminis mokestis</text:span></text:p>
      <text:p text:style-name="P1205"><text:span text:style-name="T1206">Paduodant prašymą dėl europinio sąskaitos blokavimo įsakymo išdavimo, taip pat taikant Reglamento (ES) Nr. 655/2014 4 skyriuje nurodytas teisių gynimo priemones, kai kreipi</text:span><text:span text:style-name="T1207">ama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208"/>
      <text:p text:style-name="P1209"><text:span text:style-name="T1210">31</text:span><text:span text:style-name="T1211">20</text:span><text:span text:style-name="T1212"><text:s/>straipsnis.<text:s/></text:span><text:span text:style-name="T1213">Informavimo institucija</text:span></text:p>
      <text:p text:style-name="P1214"><text:span text:style-name="T1215">Reglamento (ES) Nr. 655/2014 14 straipsnyje nurodytą informaciją teismui, nagrinėjančiam prašymą dėl europinio sąskaitos blokavimo įsakymo išdavimo, teikia Lietuvos Respublikos Vyriausybės įgaliota institucija.</text:span></text:p>
      <text:p text:style-name="P1216"/>
      <text:p text:style-name="P1217"><text:span text:style-name="T1218">3</text:span><text:span text:style-name="T1219">1</text:span><text:span text:style-name="T1220">21</text:span><text:span text:style-name="T1221"><text:s/>straipsnis.<text:s/></text:span><text:span text:style-name="T1222">Vykdymo proceso ypatumai</text:span></text:p>
      <text:p text:style-name="P1223"><text:span text:style-name="T1224">1</text:span><text:span text:style-name="T1225">. Europinis sąskaitos blokavimo įsakymas yra vykdomasis dokumentas.</text:span></text:p>
      <text:p text:style-name="P1226"><text:span text:style-name="T1227">2</text:span><text:span text:style-name="T1228">. Europinio sąskaitos blokavimo įsakymo turiniui netaikomi Lietuvos Respublikos civilinio proceso kodekso 648 straipsnyje nustatyti rei</text:span><text:span text:style-name="T1229">kalavimai.</text:span></text:p>
      <text:p text:style-name="P1230"><text:span text:style-name="T1231">3</text:span><text:span text:style-name="T1232">. Europinį sąskaitos blokavimo įsakymą vykdo antstolis. Antstolis atlieka Reglamento (ES) Nr. 655/2014 4 straipsnio 14 punkte nurodytus procesinių dokumentų priėmimo, perdavimo ir įteikimo veiksmus, taip pat Reglamento (ES) Nr. 655/2014 24<text:s/></text:span><text:span text:style-name="T1233">straipsnio 4 dalyje, 25 straipsnio 1, 2 ir 4 dalyse nurodytus veiksmus.</text:span></text:p>
      <text:p text:style-name="P1234"/>
      <text:p text:style-name="P1235"><text:span text:style-name="T1236">31</text:span><text:span text:style-name="T1237">22</text:span><text:span text:style-name="T1238"><text:s/>straipsnis.<text:s/></text:span><text:span text:style-name="T1239">Teisių gynimo priemonės</text:span></text:p>
      <text:p text:style-name="P1240"><text:span text:style-name="T1241">1</text:span><text:span text:style-name="T1242">. Reglamento (ES) Nr. 655/2014 21 straipsnio 1 dalyje nurodytu atveju gali būti duodamas atskirasis skundas.</text:span></text:p>
      <text:p text:style-name="P1243"><text:span text:style-name="T1244">2</text:span><text:span text:style-name="T1245">. Dėl Reglamento<text:s/></text:span><text:span text:style-name="T1246">(ES) Nr. 655/2014 33 ir 35 straipsniuose nurodytų teisių gynimo priemonių, kurios taikomos kilmės Europos Sąjungos valstybėje narėje, kreipiamasi į europinį sąskaitos blokavimo įsakymą išdavusį teismą. Šio teismo nutartis dėl teisių gynimo priemonių gali b</text:span><text:span text:style-name="T1247">ūti skundžiama atskiruoju skundu.</text:span></text:p>
      <text:p text:style-name="P1248"><text:span text:style-name="T1249">3</text:span><text:span text:style-name="T1250">. Dėl Reglamento (ES) Nr. 655/2014 34 ir 35 straipsniuose, išskyrus šio reglamento 34 straipsnio 1 dalies a punktą ir 35 straipsnio 3 dalį, nurodytų teisių gynimo priemonių, kurios taikomos vykdymo Europos Sąjungos va</text:span><text:span text:style-name="T1251">lstybėje narėje, kreipiamasi į europinį sąskaitos blokavimo įsakymą vykdančio ar įvykdžiusio antstolio kontoros buveinės vietos apylinkės teismą. Šio teismo nutartis dėl teisių gynimo priemonių gali būti skundžiama atskiruoju skundu.</text:span></text:p>
      <text:p text:style-name="P1252"><text:span text:style-name="T1253">4</text:span><text:span text:style-name="T1254">. Šio straipsnio<text:s/></text:span><text:span text:style-name="T1255">1, 2 ir 3 dalyse nurodytais atvejais apeliacinės instancijos teismo nutartys, priimtos išnagrinėjus atskiruosius skundus, kasacine tvarka neskundžiamos.</text:span></text:p>
      <text:p text:style-name="P1256"><text:span text:style-name="T1257">5</text:span><text:span text:style-name="T1258">. Dėl Reglamento (ES) Nr. 655/2014 34 straipsnio 1 dalies a punkte ir 35 straipsnio 3 dalyje nurod</text:span><text:span text:style-name="T1259">ytų teisių gynimo priemonių, kurios taikomos vykdymo Europos Sąjungos valstybėje narėje, kreipiamasi į europinį sąskaitos blokavimo įsakymą vykdantį ar įvykdžiusį antstolį. Antstolio veiksmai gali būti skundžiami teismui. Paduodant ir nagrinėjant tokį skun</text:span><text:span text:style-name="T1260">dą<text:s/></text:span><text:span text:style-name="T1261">mutatis mutandis</text:span><text:span text:style-name="T1262"><text:s/>taikomos Lietuvos Respublikos civilinio proceso kodekso 593 straipsnio 1–4 dalyse nustatytos taisyklės. Teismo nutartis dėl antstolio veiksmų atskiruoju skundu neskundžiama.</text:span></text:p>
      <text:p text:style-name="P1263"><text:span text:style-name="T1264">6</text:span><text:span text:style-name="T1265">. Reglamento (ES) Nr. 655/2014 38 straipsnio 1 dalies b p</text:span><text:span text:style-name="T1266">unkte nurodytas prašymas paduodamas europinį sąskaitos blokavimo įsakymą vykdančiam ar įvykdžiusiam antstoliui.</text:span></text:p>
      <text:p text:style-name="P1267"><text:span text:style-name="T1268">7</text:span><text:span text:style-name="T1269">. Reglamento (ES) Nr. 655/2014 39 straipsnio 3 dalies a punkte nurodytu atveju kreipiamasi į europinį sąskaitos blokavimo įsakymą išdavusį<text:s/></text:span><text:span text:style-name="T1270">teismą.</text:span></text:p>
      <text:p text:style-name="P1271"><text:span text:style-name="T1272">8</text:span><text:span text:style-name="T1273">. Reglamento (ES) Nr. 655/2014 39 straipsnio 3 dalies b punkte nurodytu atveju kreipiamasi į europinį sąskaitos blokavimo įsakymą vykdantį ar įvykdžiusį antstolį.</text:span></text:p>
      <text:p text:style-name="P1274"/>
      <text:p text:style-name="P1275"><text:span text:style-name="T1276">31</text:span><text:span text:style-name="T1277">23</text:span><text:span text:style-name="T1278"><text:s/>straipsnis.<text:s/></text:span><text:span text:style-name="T1279">Procesinių dokumentų įteikimo ypatumai</text:span></text:p>
      <text:p text:style-name="P1280"><text:span text:style-name="T1281">Reglamento (ES)</text:span><text:span text:style-name="T1282"><text:s/>Nr. 655/2014 28 straipsnio 3 dalyje nurodytu atveju, kai skolininko gyvenamoji vieta (buveinė) yra Lietuvos Respublikoje ir Lietuvos Respublika nėra vykdymo Europos Sąjungos valstybė narė, procesiniai dokumentai skolininkui įteikiami šio įstatymo 3 straip</text:span><text:span text:style-name="T1283">snyje ir 3</text:span><text:span text:style-name="T1284">3</text:span><text:span text:style-name="T1285"><text:s/>straipsnio 2 ir 4 dalyse nustatyta tvarka.</text:span></text:p>
      <text:p text:style-name="P1286">Papildyta skirsniu:</text:p>
      <text:p text:style-name="P1287"><text:span text:style-name="T1288">Nr.<text:s/></text:span><text:a xlink:href="https://www.e-tar.lt/portal/legalAct.html?documentId=fb09086021b111e6ad34b874fec21bdb" office:target-frame-name="_top" xlink:show="replace"><text:span text:style-name="T1289">XII-2338</text:span></text:a><text:span text:style-name="T1290">, 2016-05-12, paskelbta TAR 2016-05-24, i. k. 2016-13904</text:span></text:p>
      <text:p text:style-name="Normal"/>
      <text:p text:style-name="P1291"><text:span text:style-name="T1292">DEŠIMTASIS SKIRSNIS<text:s/></text:span></text:p>
      <text:p text:style-name="P1293">BAIGIAMOSIOS NUOSTATOS</text:p>
      <text:p text:style-name="P1294"/>
      <text:p text:style-name="P1295"><text:span text:style-name="T1296">32</text:span><text:s/><text:span text:style-name="T1297">straipsnis. Įstatymo taikymas</text:span></text:p>
      <text:p text:style-name="P1298">1. Šis įstatymas yra taikomas ieškiniams (prašymams, pareiškimams), kurie pareikšti po šio įstatymo įsigaliojimo.</text:p>
      <text:p text:style-name="P1299">2. Ieškiniai (prašymai, pareiškimai), pareikšti iki šio<text:s/>įstatymo įsigaliojimo, nagrinėjami pagal iki šio įstatymo įsigaliojimo galiojusias nuostatas.</text:p>
      <text:p text:style-name="P1300"/>
      <text:p text:style-name="P1301"><text:span text:style-name="T1302">33</text:span><text:s/><text:span text:style-name="T1303">straipsnis. Teisės aktų pripažinimas netekusiais galios</text:span></text:p>
      <text:p text:style-name="P1304">Įsigaliojus šiam įstatymui, netenka galios:</text:p>
      <text:p text:style-name="P1305">1) Lietuvos Respublikos įstatymo „Dėl Konvencijos dėl<text:s/>tarptautinio vaikų grobimo civilinių aspektų ratifikavimo“ (Žin., 2002, Nr. 51-1928) 3 straipsnis;</text:p>
      <text:p text:style-name="P1306">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307">3) Lietuvos Respublikos įstatymas „Dėl 2004 m. balandžio 21 d. Europos Parlamento ir Tarybos reglamento (EB) Nr. 805/2004, sukuriančio neginčytinų reikalavimų Europos vykdomąjį raštą, įgyvendinimo“ (Žin., 2005, Nr. 58-2005).</text:p>
      <text:p text:style-name="P1308"/>
      <text:p text:style-name="P1309">Skelbiu šį Lietuvos Respublikos Seimo priimtą įstatymą.</text:p>
      <text:p text:style-name="P1310"/>
      <text:p text:style-name="P1311"/>
      <text:p text:style-name="P1312"/>
      <text:p text:style-name="P1313">RESPUBLIKOS PREZIDENTAS<text:s/><text:tab/>VALDAS ADAMKUS</text:p>
      <text:p text:style-name="P1314"/>
      <text:p text:style-name="P1315">Lietuvos Respublikos<text:s/></text:p>
      <text:p text:style-name="P1316">civilinį procesą<text:s/></text:p>
      <text:p text:style-name="P1317">reglamentuojančių Europos Sąjungos<text:s/></text:p>
      <text:p text:style-name="P1318">ir tarptautinės teisės aktų<text:s/></text:p>
      <text:p text:style-name="P1319">įgyvendinimo įstatymo</text:p>
      <text:p text:style-name="P1320">priedas</text:p>
      <text:p text:style-name="P1321"/>
      <text:p text:style-name="P1322"><text:span text:style-name="T1323">ĮGYVENDINAMI EUROPOS SĄJUNGOS TEISĖS AKTAI</text:span></text:p>
      <text:p text:style-name="P1324"/>
      <text:p text:style-name="P1325"><text:span text:style-name="T1326">1</text:span><text:span text:style-name="T1327">. 2004 m. balandžio 21 d. Europos Parlamento ir Tarybos reglamentas (EB) Nr. 805/2004,</text:span><text:span text:style-name="T1328"><text:s/>sukuriantis neginčytinų reikalavimų Europos vykdomąjį raštą, su pakeitimais, padarytais 2005 m. lapkričio 16 d. Komisijos reglamentu (EB) Nr. 1869/2005.</text:span></text:p>
      <text:p text:style-name="P1329"><text:span text:style-name="T1330">2</text:span><text:span text:style-name="T1331">. 2006 m. gruodžio 12 d. Europos Parlamento ir Tarybos reglamentas (EB) Nr. 1896/2006, nustatanti</text:span><text:span text:style-name="T1332">s Europos mokėjimo įsakymo procedūrą, su paskutiniais pakeitimais, padarytais 2017 m. birželio 19 d. Komisijos deleguotuoju reglamentu (ES) 2017/1260.</text:span></text:p>
      <text:p text:style-name="P1333"><text:span text:style-name="T1334">3</text:span><text:span text:style-name="T1335">. 2007 m. liepos 11 d. Europos Parlamento ir Tarybos reglamentas (EB) Nr. 861/2007, nustatantis Euro</text:span><text:span text:style-name="T1336">pos ieškinių dėl nedidelių sumų nagrinėjimo procedūrą, su paskutiniais pakeitimais, padarytais 2017 m. birželio 19 d. Komisijos deleguotuoju reglamentu (ES) 2017/1259.</text:span></text:p>
      <text:p text:style-name="P1337"><text:span text:style-name="T1338">4</text:span><text:span text:style-name="T1339">. 2008 m. gruodžio 18 d. Tarybos reglamentas (EB) Nr. 4/2009 dėl jurisdikcijos, tai</text:span><text:span text:style-name="T1340">kytinos teisės, teismo sprendimų pripažinimo ir vykdymo bei bendradarbiavimo išlaikymo prievolių srityje su paskutiniais pakeitimais, padarytais 2018 m. gruodžio 10 d. Komisijos įgyvendinimo reglamentu (ES) 2018/1937.</text:span></text:p>
      <text:p text:style-name="P1341"><text:span text:style-name="T1342">5</text:span><text:span text:style-name="T1343">. 2011 m. birželio 9 d. Tarybos s</text:span><text:span text:style-name="T1344">prendimas Nr. 2011/432/ES dėl 2007 m. lapkričio 23 d. Hagos konvencijos dėl tarptautinio vaikų ir kitokių šeimos išlaikymo išmokų išieškojimo patvirtinimo Europos Sąjungos vardu<text:s/></text:span><text:span text:style-name="T1345">su pakeitimais, padarytais 2014 m. balandžio 9 d. Tarybos sprendimu</text:span><text:span text:style-name="T1346"><text:s/>2014/218/E</text:span><text:span text:style-name="T1347">S.</text:span></text:p>
      <text:p text:style-name="P1348"><text:span text:style-name="T1349">6</text:span><text:span text:style-name="T1350">. 2012 m. liepos 4 d. Europos Parlamento ir Tarybos reglamentas (ES) Nr. 650/2012 dėl jurisdikcijos, taikytinos teisės, teismo sprendimų paveldėjimo klausimais pripažinimo ir vykdymo bei autentiškų dokumentų paveldėjimo klausimais priėmimo ir vykdy</text:span><text:span text:style-name="T1351">mo bei dėl Europos paveldėjimo pažymėjimo sukūrimo.</text:span></text:p>
      <text:p text:style-name="P1352"><text:span text:style-name="T1353">7</text:span><text:span text:style-name="T1354">. 2012 m. gruodžio 12 d. Europos Parlamento ir Tarybos reglamentas (EB) Nr. 1215/2012 dėl jurisdikcijos ir teismo sprendimų civilinėse ir komercinėse bylose pripažinimo ir vykdymo (nauja redakcija) s</text:span><text:span text:style-name="T1355">u paskutiniais pakeitimais, padarytais 2014 m. lapkričio 26 d. Komisijos deleguotuoju reglamentu (ES) 2015/281.</text:span></text:p>
      <text:p text:style-name="P1356"><text:span text:style-name="T1357">8</text:span><text:span text:style-name="T1358">. 2013 m. birželio 12 d. Europos Parlamento ir Tarybos reglamentas (ES) Nr. 606/2013 dėl apsaugos priemonių tarpusavio pripažinimo civilinė</text:span><text:span text:style-name="T1359">se bylose.</text:span></text:p>
      <text:p text:style-name="P1360"><text:span text:style-name="T1361">9</text:span><text:span text:style-name="T1362">. 2014 m. gegužės 15 d. Europos Parlamento ir Tarybos reglamentas (ES) Nr. 655/2014, kuriuo nustatoma europinio sąskaitos blokavimo įsakymo procedūra, siekiant palengvinti tarpvalstybinį skolų išieškojimą civilinėse ir komercinėse bylose.</text:span></text:p>
      <text:p text:style-name="P1363"><text:span text:style-name="T1364">10</text:span><text:span text:style-name="T1365">. 2019 m. birželio 25 d. Tarybos reglamentas (ES) 2019/1111 dėl jurisdikcijos ir sprendimų, susijusių su santuoka ir tėvų pareigomis bei tarptautiniu vaikų grobimu, pripažinimo ir vykdymo.</text:span></text:p>
      <text:p text:style-name="P1366"><text:span text:style-name="T1367">11</text:span><text:span text:style-name="T1368">. 2020 m. lapkričio 25 d. Europos Parlamento ir Tarybos<text:s/></text:span><text:span text:style-name="T1369">reglamentas (ES) 2020/1783 dėl valstybių narių teismų bendradarbiavimo renkant įrodymus civilinėse ar komercinėse bylose (įrodymų rinkimas) (nauja redakcija).</text:span></text:p>
      <text:p text:style-name="P1370"><text:span text:style-name="T1371">12</text:span><text:span text:style-name="T1372">. 2020 m. lapkričio 25 d. Europos Parlamento ir Tarybos reglamentas (ES) 2020/1784 dėl teis</text:span><text:span text:style-name="T1373">minių ir neteisminių dokumentų civilinėse arba komercinėse bylose įteikimo valstybėse narėse (dokumentų įteikimas) (nauja redakcija).</text:span></text:p>
      <text:p text:style-name="P1374">Priedo pakeitimai:</text:p>
      <text:p text:style-name="P1375"><text:span text:style-name="T1376">Nr.<text:s/></text:span><text:a xlink:href="https://www.e-tar.lt/portal/legalAct.html?documentId=946f74904de311ec862fdcbc8b3e3e05" office:target-frame-name="_top" xlink:show="replace"><text:span text:style-name="T1377">XIV-673</text:span></text:a><text:span text:style-name="T1378">, 2021-11-18, paskelbta TAR 2021-11-25, i. k. 2021-24271</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TAR.2D3CD0E3D9D3" office:target-frame-name="_top" xlink:show="replace"><text:span text:style-name="T1390">XI-2081</text:span></text:a><text:span text:style-name="T1391">, 2012-06-19, Žin., 2012, Nr. 76-3928 (2</text:span><text:span text:style-name="T1392">012-06-30), i. k. 1121010ISTA0XI-2081</text:span></text:p>
      <text:p text:style-name="P1393"><text:span text:style-name="T1394">Lietuvos Respublikos civilinį procesą reglamentuojančių Europos Sąjungos ir tarptautinės teisės aktų įgyvendinimo Įstatymo papildymo devintuoju-1 skirsniu ir Įstatymo priedo papildymo įstatymas</text:span></text:p>
      <text:p text:style-name="P1395"/>
      <text:p text:style-name="P1396"><text:span text:style-name="T1397">2.</text:span></text:p>
      <text:p text:style-name="P1398"><text:span text:style-name="T1399">Lietuvos Respublikos</text:span><text:span text:style-name="T1400"><text:s/>Seimas, Įstatymas</text:span></text:p>
      <text:p text:style-name="P1401"><text:span text:style-name="T1402">Nr.<text:s/></text:span><text:a xlink:href="https://www.e-tar.lt/portal/legalAct.html?documentId=TAR.DCFE3B79ADBA" office:target-frame-name="_top" xlink:show="replace"><text:span text:style-name="T1403">XII-392</text:span></text:a><text:span text:style-name="T1404">, 2013-06-18, Žin., 2013, Nr. 68-3419 (2013-06-28), i. k. 1131010ISTA0XII-392</text:span></text:p>
      <text:p text:style-name="P1405"><text:span text:style-name="T1406">Lietuvos Respublikos civilinį procesą reglamentuojančių Europos Są</text:span><text:span text:style-name="T1407">jungos ir tarptautinės teisės aktų įgyvendinimo įstatymo 31-5 straipsnio pakeitimo, Įstatymo papildymo devintuoju-2 skirsniu ir Įstatymo priedo papildy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dc408d40e63511e39ea8c7e1dfdc4b5c" office:target-frame-name="_top" xlink:show="replace"><text:span text:style-name="T1415">XII-890</text:span></text:a><text:span text:style-name="T1416">, 2014-05-15, paskelbta TAR 2014-05-28, i. k. 2014-05780</text:span></text:p>
      <text:p text:style-name="P1417"><text:span text:style-name="T1418">Lietuvos Respublikos civilinį procesą reglamentuojančių Europos Sąjungos ir tarptautinės teisės aktų įgyvendinimo įstatymo Nr. X-1809 ketvi</text:span><text:span text:style-name="T1419">rtojo skirsnio pavadinimo, 4, 15 straipsnių ir priedo pakeitimo ir Įstatymo papildymo ketvirtuoju-1 ir devintuoju-3 skirsniais įstatymas</text:span></text:p>
      <text:p text:style-name="P1420"/>
      <text:p text:style-name="P1421"><text:span text:style-name="T1422">4.</text:span></text:p>
      <text:p text:style-name="P1423"><text:span text:style-name="T1424">Lietuvos Respublikos Seimas, Įstatymas</text:span></text:p>
      <text:p text:style-name="P1425"><text:span text:style-name="T1426">Nr.<text:s/></text:span><text:a xlink:href="https://www.e-tar.lt/portal/legalAct.html?documentId=6db1e62089ec11e4a98a9f2247652cf4" office:target-frame-name="_top" xlink:show="replace"><text:span text:style-name="T1427">XII-1412</text:span></text:a><text:span text:style-name="T1428">, 2014-12-11, paskelbta TAR 2014-12-23, i. k. 2014-20541</text:span></text:p>
      <text:p text:style-name="P1429"><text:span text:style-name="T1430">Lietuvos Respublikos civilinį procesą reglamentuojančių Europos Sąjungos ir tarptautinės teisės aktų įgyvendinimo įstatymo Nr. X-1809 papildymo devintuoju-4 skirsniu</text:span><text:span text:style-name="T1431"><text:s/>ir Įstatymo priedo pakeitimo įstatymas</text:span></text:p>
      <text:p text:style-name="P1432"/>
      <text:p text:style-name="P1433"><text:span text:style-name="T1434">5.</text:span></text:p>
      <text:p text:style-name="P1435"><text:span text:style-name="T1436">Lietuvos Respublikos Seimas, Įstatymas</text:span></text:p>
      <text:p text:style-name="P1437"><text:span text:style-name="T1438">Nr.<text:s/></text:span><text:a xlink:href="https://www.e-tar.lt/portal/legalAct.html?documentId=cac9fdc089ec11e4a98a9f2247652cf4" office:target-frame-name="_top" xlink:show="replace"><text:span text:style-name="T1439">XII-1413</text:span></text:a><text:span text:style-name="T1440">, 2014-12-11, paskelbta TAR 2014-12-23, i. k. 2014-20545</text:span></text:p>
      <text:p text:style-name="P1441"><text:span text:style-name="T1442">Lietuv</text:span><text:span text:style-name="T1443">os Respublikos civilinį procesą reglamentuojančių Europos Sąjungos ir tarptautinės teisės aktų įgyvendinimo įstatymo Nr. X-1809 šeštojo skirsnio pavadinimo pakeitimo ir Įstatymo papildymo 12-1 ir 12-2 straipsniais įstatymas</text:span></text:p>
      <text:p text:style-name="P1444"/>
      <text:p text:style-name="P1445"><text:span text:style-name="T1446">6.</text:span></text:p>
      <text:p text:style-name="P1447"><text:span text:style-name="T1448">Lietuvos Respublikos Seimas,</text:span><text:span text:style-name="T1449"><text:s/>Įstatymas</text:span></text:p>
      <text:p text:style-name="P1450"><text:span text:style-name="T1451">Nr.<text:s/></text:span><text:a xlink:href="https://www.e-tar.lt/portal/legalAct.html?documentId=201086e0ae3211e5b12fbb7dc920ee2c" office:target-frame-name="_top" xlink:show="replace"><text:span text:style-name="T1452">XII-2197</text:span></text:a><text:span text:style-name="T1453">, 2015-12-17, paskelbta TAR 2015-12-29, i. k. 2015-20895</text:span></text:p>
      <text:p text:style-name="P1454"><text:span text:style-name="T1455">Lietuvos Respublikos civilinį procesą reglamentuojančių Europos Sąjungos ir ta</text:span><text:span text:style-name="T1456">rptautinės teisės aktų įgyvendinimo įstatymo Nr. X-1809 trečiojo skirsnio pakeitimo įstatymas</text:span></text:p>
      <text:p text:style-name="P1457"/>
      <text:p text:style-name="P1458"><text:span text:style-name="T1459">7.</text:span></text:p>
      <text:p text:style-name="P1460"><text:span text:style-name="T1461">Lietuvos Respublikos Seimas, Įstatymas</text:span></text:p>
      <text:p text:style-name="P1462"><text:span text:style-name="T1463">Nr.<text:s/></text:span><text:a xlink:href="https://www.e-tar.lt/portal/legalAct.html?documentId=fb09086021b111e6ad34b874fec21bdb" office:target-frame-name="_top" xlink:show="replace"><text:span text:style-name="T1464">XII-2338</text:span></text:a><text:span text:style-name="T1465">, 2016-05</text:span><text:span text:style-name="T1466">-12, paskelbta TAR 2016-05-24, i. k. 2016-13904</text:span></text:p>
      <text:p text:style-name="P1467"><text:span text:style-name="T1468">Lietuvos Respublikos civilinį procesą reglamentuojančių Europos Sąjungos ir tarptautinės teisės aktų įgyvendinimo įstatymo Nr. X-1809 31-5, 31-9 straipsnių ir priedo pakeitimo ir Įstatymo papildymo<text:s/></text:span><text:span text:style-name="T1469">devintuoju-5 skirsniu įstatymas</text:span></text:p>
      <text:p text:style-name="P1470"/>
      <text:p text:style-name="P1471"><text:span text:style-name="T1472">8.</text:span></text:p>
      <text:p text:style-name="P1473"><text:span text:style-name="T1474">Lietuvos Respublikos Seimas, Įstatymas</text:span></text:p>
      <text:p text:style-name="P1475"><text:span text:style-name="T1476">Nr.<text:s/></text:span><text:a xlink:href="https://www.e-tar.lt/portal/legalAct.html?documentId=53d7b100abdf11e6b844f0f29024f5ac" office:target-frame-name="_top" xlink:show="replace"><text:span text:style-name="T1477">XII-2750</text:span></text:a><text:span text:style-name="T1478">, 2016-11-08, paskelbta TAR 2016-11-16, i. k. 2016-26872</text:span></text:p>
      <text:p text:style-name="P1479"><text:span text:style-name="T1480">Lietuvos Respu</text:span><text:span text:style-name="T1481">blikos civilinį procesą reglamentuojančių Europos Sąjungos ir tarptautinės teisės aktų įgyvendinimo įstatymo Nr. X-1809 antrojo skirsnio, 22, 30 straipsnių ir priedo pakeitimo ir Įstatymo papildymo 27-1 straipsniu įstatymas</text:span></text:p>
      <text:p text:style-name="P1482"/>
      <text:p text:style-name="P1483"><text:span text:style-name="T1484">9.</text:span></text:p>
      <text:p text:style-name="P1485"><text:span text:style-name="T1486">Lietuvos Respublikos Seimas,</text:span><text:span text:style-name="T1487"><text:s/>Įstatymas</text:span></text:p>
      <text:p text:style-name="P1488"><text:span text:style-name="T1489">Nr.<text:s/></text:span><text:a xlink:href="https://www.e-tar.lt/portal/legalAct.html?documentId=baf3ca40e59011e7acd7ea182930b17f" office:target-frame-name="_top" xlink:show="replace"><text:span text:style-name="T1490">XIII-880</text:span></text:a><text:span text:style-name="T1491">, 2017-12-12, paskelbta TAR 2017-12-20, i. k. 2017-20566</text:span></text:p>
      <text:p text:style-name="P1492"><text:span text:style-name="T1493">Lietuvos Respublikos civilinį procesą reglamentuojančių Europos Sąjungos ir ta</text:span><text:span text:style-name="T1494">rptautinės teisės aktų įgyvendinimo įstatymo Nr. X-1809 31-5 ir 31-9 straipsnių pakeitimo įstatymas</text:span></text:p>
      <text:p text:style-name="P1495"/>
      <text:p text:style-name="P1496"><text:span text:style-name="T1497">10.</text:span></text:p>
      <text:p text:style-name="P1498"><text:span text:style-name="T1499">Lietuvos Respublikos Seimas, Įstatymas</text:span></text:p>
      <text:p text:style-name="P1500"><text:span text:style-name="T1501">Nr.<text:s/></text:span><text:a xlink:href="https://www.e-tar.lt/portal/legalAct.html?documentId=946f74904de311ec862fdcbc8b3e3e05" office:target-frame-name="_top" xlink:show="replace"><text:span text:style-name="T1502">XIV-673</text:span></text:a><text:span text:style-name="T1503">,<text:s/></text:span><text:span text:style-name="T1504">2021-11-18, paskelbta TAR 2021-11-25, i. k. 2021-24271</text:span></text:p>
      <text:p text:style-name="P1505"><text:span text:style-name="T1506">Lietuvos Respublikos civilinį procesą reglamentuojančių Europos Sąjungos ir tarptautinės teisės aktų įgyvendinimo įstatymo Nr. X-1809 trečiojo, penktojo, šeštojo skirsnių ir priedo pakeitimo įstatymas</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472" meta:word-count="10464" meta:character-count="82616" meta:row-count="1815" meta:non-whitespace-character-count="72624"/>
  </office:meta>
</office:document-meta>
</file>