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tab-stops>
          <style:tab-stop style:type="left" style:position="0.5194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5194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194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justify" fo:text-indent="0.3937in"/>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tab-stops>
          <style:tab-stop style:type="left" style:position="0.5194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justify" fo:text-indent="0.3937in"/>
      <style:text-properties fo:font-weight="bold" style:font-weight-asian="bold"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ext-properties fo:font-weight="bold" style:font-weight-asian="bold" style:font-weight-complex="bold"/>
    </style:style>
    <style:style style:name="P485" style:parent-style-name="Normal" style:family="paragraph">
      <style:paragraph-properties fo:text-align="justify" fo:text-indent="0.3937in"/>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text-position="super 66.6%"/>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text-position="super 66.6%"/>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text-position="super 66.6%"/>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text-position="super 66.6%"/>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per 66.6%"/>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together="always" fo:widows="0" fo:orphans="0" fo:margin-left="1.5in" fo:text-indent="-1.1062in">
        <style:tab-stops/>
      </style:paragraph-properties>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text-position="super 66.6%"/>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style:font-size-complex="12pt" style:language-asian="lt" style:country-asian="LT"/>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8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text-indent="0.3937in">
        <style:tab-stops>
          <style:tab-stop style:type="left" style:position="0.4923in"/>
        </style:tab-stops>
      </style:paragraph-properties>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4923in"/>
        </style:tab-stops>
      </style:paragraph-properties>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492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3937in"/>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text-position="super 66.6%"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797" style:parent-style-name="Normal" style:family="paragraph">
      <style:paragraph-properties fo:text-align="justify" fo:text-indent="0.3937in">
        <style:tab-stops>
          <style:tab-stop style:type="left" style:position="0.5194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3937in">
        <style:tab-stops>
          <style:tab-stop style:type="left" style:position="0.5194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ab-stops>
          <style:tab-stop style:type="left" style:position="0.4923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5in"/>
      <style:text-properties fo:font-weight="bold" style:font-weight-asian="bold" style:font-size-complex="12pt" style:language-asian="lt" style:country-asian="LT"/>
    </style:style>
    <style:style style:name="P821" style:parent-style-name="Normal" style:family="paragraph">
      <style:paragraph-properties fo:text-align="justify" fo:margin-left="1.6736in" fo:text-indent="-1.2798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text-position="super 66.6%"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text-position="super 66.6%" style:font-size-complex="12pt" style:language-asian="lt" style:country-asian="LT"/>
    </style:style>
    <style:style style:name="T844" style:parent-style-name="DefaultParagraphFont" style:family="text">
      <style:text-properties fo:font-weight="bold" style:font-weight-asian="bold" style:font-weight-complex="bold" style:text-position="super 66.6%"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text-position="super 66.6%" style:font-size-complex="12pt" style:language-asian="lt" style:country-asian="LT"/>
    </style:style>
    <style:style style:name="T854" style:parent-style-name="DefaultParagraphFont" style:family="text">
      <style:text-properties fo:font-weight="bold" style:font-weight-asian="bold" style:font-weight-complex="bold" style:text-position="super 66.6%"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in"/>
    </style:style>
    <style:style style:name="P866" style:parent-style-name="Normal" style:family="paragraph">
      <style:paragraph-properties fo:text-align="justify" fo:margin-left="1.7722in" fo:text-indent="-1.3784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text-position="super 66.6%" style:font-size-complex="12pt" style:language-asian="lt" style:country-asian="LT"/>
    </style:style>
    <style:style style:name="T869" style:parent-style-name="DefaultParagraphFont" style:family="text">
      <style:text-properties fo:font-weight="bold" style:font-weight-asian="bold" style:font-weight-complex="bold" style:text-position="super 66.6%"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text-position="super 66.6%"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text-position="super 66.6%"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3937in">
        <style:tab-stops>
          <style:tab-stop style:type="left" style:position="0.4923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3937in">
        <style:tab-stops>
          <style:tab-stop style:type="left" style:position="0.4923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3937in">
        <style:tab-stops>
          <style:tab-stop style:type="left" style:position="0.4923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3937in">
        <style:tab-stops>
          <style:tab-stop style:type="left" style:position="0.4923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3937in">
        <style:tab-stops>
          <style:tab-stop style:type="left" style:position="0.4923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941" style:parent-style-name="Normal" style:family="paragraph">
      <style:paragraph-properties fo:text-align="justify" fo:text-indent="0.3937in">
        <style:tab-stops>
          <style:tab-stop style:type="left" style:position="0.4923in"/>
        </style:tab-stops>
      </style:paragraph-properties>
    </style:style>
    <style:style style:name="P942" style:parent-style-name="Normal" style:family="paragraph">
      <style:paragraph-properties fo:text-align="justify" fo:text-indent="0.3937in">
        <style:tab-stops>
          <style:tab-stop style:type="left" style:position="0.4923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text-position="super 66.6%"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3937in">
        <style:tab-stops>
          <style:tab-stop style:type="left" style:position="0.4923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3937in">
        <style:tab-stops>
          <style:tab-stop style:type="left" style:position="0.4923in"/>
        </style:tab-stops>
      </style:paragraph-properties>
    </style:style>
    <style:style style:name="P951" style:parent-style-name="Normal" style:family="paragraph">
      <style:paragraph-properties fo:text-align="justify" fo:text-indent="0.3937in">
        <style:tab-stops>
          <style:tab-stop style:type="left" style:position="0.4923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text-position="super 66.6%"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3937in">
        <style:tab-stops>
          <style:tab-stop style:type="left" style:position="0.4923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P960" style:parent-style-name="Normal" style:family="paragraph">
      <style:paragraph-properties fo:text-align="justify" fo:text-indent="0.3937in">
        <style:tab-stops>
          <style:tab-stop style:type="left" style:position="0.4923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text-position="super 66.6%"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3937in">
        <style:tab-stops>
          <style:tab-stop style:type="left" style:position="0.4923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3937in">
        <style:tab-stops>
          <style:tab-stop style:type="left" style:position="0.4923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3937in">
        <style:tab-stops>
          <style:tab-stop style:type="left" style:position="0.4923in"/>
        </style:tab-stops>
      </style:paragraph-properties>
    </style:style>
    <style:style style:name="P978" style:parent-style-name="Normal" style:family="paragraph">
      <style:paragraph-properties fo:text-align="justify" fo:text-indent="0.3937in">
        <style:tab-stops>
          <style:tab-stop style:type="left" style:position="0.4923in"/>
        </style:tab-stops>
      </style:paragraph-properties>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text-position="super 66.6%"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4923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4923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3937in">
        <style:tab-stops>
          <style:tab-stop style:type="left" style:position="0.4923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3937in">
        <style:tab-stops>
          <style:tab-stop style:type="left" style:position="0.4923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3937in">
        <style:tab-stops>
          <style:tab-stop style:type="left" style:position="0.4923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font-style="italic" style:font-style-asian="italic"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3937in">
        <style:tab-stops>
          <style:tab-stop style:type="left" style:position="0.4923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text-indent="0.3937in">
        <style:tab-stops>
          <style:tab-stop style:type="left" style:position="0.4923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3937in">
        <style:tab-stops>
          <style:tab-stop style:type="left" style:position="0.4923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3937in">
        <style:tab-stops>
          <style:tab-stop style:type="left" style:position="0.4923in"/>
        </style:tab-stops>
      </style:paragraph-properties>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text-position="super 66.6%"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text-indent="0.3937in">
        <style:tab-stops>
          <style:tab-stop style:type="left" style:position="0.4923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text-position="super 66.6%"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justify" fo:text-indent="0.3937in"/>
      <style:text-properties fo:font-weight="bold" style:font-weight-asian="bold" style:font-weight-complex="bold"/>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ext-properties fo:font-style="italic" style:font-style-asian="italic" style:font-style-complex="italic"/>
    </style:style>
    <style:style style:name="P1053" style:parent-style-name="Normal" style:family="paragraph">
      <style:paragraph-properties fo:text-align="justify" fo:text-indent="0.3937in"/>
      <style:text-properties style:font-style-complex="italic"/>
    </style:style>
    <style:style style:name="P1054" style:parent-style-name="Normal" style:family="paragraph">
      <style:paragraph-properties fo:text-align="justify" fo:text-indent="0.3937in"/>
      <style:text-properties style:font-style-complex="italic"/>
    </style:style>
    <style:style style:name="P1055" style:parent-style-name="Normal" style:family="paragraph">
      <style:paragraph-properties fo:text-align="justify" fo:text-indent="0.3937in"/>
      <style:text-properties style:font-style-complex="italic"/>
    </style:style>
    <style:style style:name="P1056" style:parent-style-name="Normal" style:family="paragraph">
      <style:paragraph-properties fo:text-align="justify">
        <style:tab-stops>
          <style:tab-stop style:type="right" style:position="6.299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justify" fo:text-indent="0.3937in"/>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ab-stops>
          <style:tab-stop style:type="left" style:position="0.519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text-align="justify" fo:text-indent="0.3937in"/>
    </style:style>
    <style:style style:name="T1080" style:parent-style-name="DefaultParagraphFont" style:family="text">
      <style:text-properties fo:font-style="italic" style:font-style-asian="italic" style:font-style-complex="italic"/>
    </style:style>
    <style:style style:name="P1081" style:parent-style-name="Normal" style:family="paragraph">
      <style:paragraph-properties fo:text-align="justify" fo:text-indent="0.3937in"/>
    </style:style>
    <style:style style:name="T1082" style:parent-style-name="DefaultParagraphFont" style:family="text">
      <style:text-properties fo:font-style="italic" style:font-style-asian="italic" style:font-style-complex="italic"/>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ab-stops>
          <style:tab-stop style:type="left" style:position="0.5194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2">Suvestinė redakcija nuo 2017-01-18 iki 2017-07-13</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 ministerijos pateikti išvadą dėl jurisdikcijos perėmimo ar jurisdikcijos perdavimo tikslingum</text:span><text:span text:style-name="T357">o. Lietuvos apeliacinis teismas nustato šioje dalyje nurodytos išvados pateikimo terminą.</text:span></text:p>
      <text:p text:style-name="P358"><text:span text:style-name="T359">5</text:span><text:span text:style-name="T360">. Šio straipsnio 1 dalyje nurodytus prašymus nagrinėja vienas Lietuvos apeliacinio teismo teisėjas. Teismas, nustatęs, kad prašymas paduotas nesilaikant Reglamen</text:span><text:span text:style-name="T361">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2">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3">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4">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5">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6">žsienio valstybės teismui išsprendžia priimdamas nutartį rašytinio proceso tvarka. Lietuvos apeliacinio teismo nutartys, priimtos dėl šio straipsnio 1 dalyje nurodytų prašymų, yra neskundžiamos.<text:s/></text:span></text:p>
      <text:p text:style-name="P367"><text:span text:style-name="T368">6</text:span><text:span text:style-name="T369">. Prašymas Lietuvos apeliaciniame teisme turi būti išnagrinėtas ne vėliau kaip per šešias savaites nuo prašymo priėmimo teisme dienos.<text:s/></text:span></text:p>
      <text:p text:style-name="P370"><text:span text:style-name="T371">7</text:span><text:span text:style-name="T372">. Lietuvos apeliacinis teismas, išnagrinėjęs prašymą dėl jurisdikcijos perėmimo iš užsienio valstybės teismo ir pri</text:span><text:span text:style-name="T373">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4">mui nagrinėti iš esmės. Šiuo atveju<text:s/></text:span><text:span text:style-name="T375">mutatis mutandis</text:span><text:span text:style-name="T376"><text:s/>taikomos Lietuvos Respublikos civilinio proceso kodekso 35 straipsnio nuostatos ir bylos nagrinėjimas tęsiamas kompetentingame Lietuvos Respublikos teisme.</text:span><text:span text:style-name="T377"><text:s/>K</text:span><text:span text:style-name="T378">ompetentingas Lietuvos Respublikos teismas pri</text:span><text:span text:style-name="T379">reikus nustato dalyvaujančių byloje asmenų procesinę padėtį ir imasi priemonių procesinių dokumentų trūkumams pašalinti.</text:span></text:p>
      <text:p text:style-name="P380">Papildyta straipsniu:</text:p>
      <text:p text:style-name="P381"><text:span text:style-name="T382">Nr.<text:s/></text:span><text:a xlink:href="https://www.e-tar.lt/portal/legalAct.html?documentId=cac9fdc089ec11e4a98a9f2247652cf4" office:target-frame-name="_top" xlink:show="replace"><text:span text:style-name="T383">XII-1413</text:span></text:a><text:span text:style-name="T384">,</text:span><text:span text:style-name="T385"><text:s/>2014-12-11, paskelbta TAR 2014-12-23, i. k. 2014-20545</text:span></text:p>
      <text:p text:style-name="Normal"/>
      <text:p text:style-name="P386"><text:span text:style-name="T387">SEPTINTASIS SKIRSNIS</text:span></text:p>
      <text:p text:style-name="P388">2004 M. BALANDŽIO 21 D. EUROPOS PARLAMENTO IR TARYBOS REGLAMENTO (EB) NR. 805/2004, SUKURIANČIO NEGINČYTINŲ REIKALAVIMŲ EUROPOS VYKDOMĄJĮ RAŠTĄ, ĮGYVENDINIMAS</text:p>
      <text:p text:style-name="P389"/>
      <text:p text:style-name="P390"><text:span text:style-name="T391">13</text:span><text:s/><text:span text:style-name="T392">straipsnis.</text:span><text:span text:style-name="T393"><text:s/>Europos vykdomasis raštas</text:span></text:p>
      <text:p text:style-name="P394">1. Europos vykdomasis raštas yra vykdomasis dokumentas.</text:p>
      <text:p text:style-name="P395">2. Europos vykdomojo rašto turiniui netaikomi Lietuvos Respublikos civilinio proceso kodekso 648 straipsnyje nustatyti reikalavimai.</text:p>
      <text:p text:style-name="P396">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7">4. Europos vykdomasis raštas ar jo kopija vykdyti Lietuvos Respublikoje pateikiami išversti į lietuvių kalbą ir vykdomi netaikant šio įstatymo 4 straipsnio nuostatų.</text:p>
      <text:p text:style-name="P398"/>
      <text:p text:style-name="P399"><text:span text:style-name="T400">14</text:span><text:s/><text:span text:style-name="T401">straipsnis. Procesinių dokumentų įteikimas</text:span></text:p>
      <text:p text:style-name="P402">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3">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4"/>
      <text:p text:style-name="P405"><text:span text:style-name="T406">15</text:span><text:s/><text:span text:style-name="T407">straipsnis. Autentiški dokumentai</text:span></text:p>
      <text:p text:style-name="P408"><text:span text:style-name="T409">1</text:span><text:span text:style-name="T410">. Autentiški dokumentai yra notaro užprotestuoti ar neprotestuotini vekseliai, čekiai, hipotekos (įkeitimo) sandoriai, kuriuose padaryti notaro vykdomieji įrašai.<text:s/></text:span></text:p>
      <text:p text:style-name="P411">Straipsnio dalies pakeitimai:</text:p>
      <text:p text:style-name="P412"><text:span text:style-name="T413">Nr.<text:s/></text:span><text:a xlink:href="https://www.e-tar.lt/portal/legalAct.html?documentId=dc408d40e63511e39ea8c7e1dfdc4b5c" office:target-frame-name="_top" xlink:show="replace"><text:span text:style-name="T414">XII-890</text:span></text:a><text:span text:style-name="T415">, 2014-05-15, paskelbta TAR 2014-05-28, i. k. 2014-05780</text:span></text:p>
      <text:p text:style-name="Normal"/>
      <text:p text:style-name="P416">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7"/>
      <text:p text:style-name="P418"><text:span text:style-name="T419">16</text:span><text:s/><text:span text:style-name="T420">straipsnis. Europos vykdomojo rašto taisymas arba panaikinimas</text:span></text:p>
      <text:p text:style-name="P421">1. Kai dėl rašybos ar kitokios klaidos Europos vykdomasis raštas neatitinka teismo sprendimo ar autentiško dokumento, taisant Europos vykdomąjį raštą<text:s/><text:span text:style-name="T422">mutatis mutandis<text:s/></text:span>taikomos Lietuvos Respublikos civilinio proceso kodekso 648 straipsnio 6 dalies nuostatos.</text:p>
      <text:p text:style-name="P423">2. Teismas, išdavęs Europos vykdomąjį<text:s/>raštą, Reglamento (EB) Nr. 805/2004 10 straipsnio 1 dalies b punkte nurodytu atveju nutartimi panaikina arba atsisako panaikinti Europos vykdomąjį raštą.</text:p>
      <text:p text:style-name="P424">3. Šiame straipsnyje nurodytais klausimais pateikti bylos šalių prašymai žyminiu mokesčiu neapmokestinami.</text:p>
      <text:p text:style-name="P425">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6"/>
      <text:p text:style-name="P427"><text:span text:style-name="T428">17</text:span><text:s/><text:span text:style-name="T429">straipsnis. Atsisakymas vykdyti teismo sprendimą</text:span></text:p>
      <text:p text:style-name="P430">1. Lietuvos apeliacinis teismas Reglamento (EB) Nr. 805/2004 21 straipsnyje nurodytą skolininko prašymą išsprendžia priimdamas nutartį rašytinio proceso tvarka.</text:p>
      <text:p text:style-name="P431">2. Šio straipsnio 1 dalyje nurodytas prašymas žyminiu mokesčiu neapmokestinamas.</text:p>
      <text:p text:style-name="P432"/>
      <text:p text:style-name="P433"><text:span text:style-name="T434">18</text:span><text:s/><text:span text:style-name="T435">straipsnis. Teismų sprendimų vykdymo atidėjimas arba apribojimas</text:span></text:p>
      <text:p text:style-name="P436">1. Reglamento (EB) Nr. 805/2004 23 straipsnio 1 dalies a punkte nurodytus sprendimus pagal kompetenciją priima teismo sprendimo, patvirtintos taikos sutarties ar autentiško dokumento vykdymo vietos apylinkės teismas arba antstolis.</text:p>
      <text:p text:style-name="P437">2. Reglamento (EB) Nr. 805/2004 23 straipsnio 1 dalies b punkte nurodytus sprendimus priima teismo sprendimo, patvirtintos taikos sutarties ar autentiško dokumento vykdymo vietos apylinkės teismas.</text:p>
      <text:p text:style-name="P438">3. Reglamento (EB) Nr. 805/2004 23 straipsnio 1 dalies c punkte nurodytus sprendimus pagal kompetenciją priima teismo sprendimo ar autentiško dokumento vykdymo vietos antstolis.</text:p>
      <text:p text:style-name="P439">4. Teismas šio straipsnio 1 ir 2<text:s/>dalyse nurodytais klausimais pateiktus bylos šalių prašymus nagrinėja<text:s/><text:span text:style-name="T440">mutatis mutandis<text:s/></text:span>taikydamas Lietuvos Respublikos civilinio proceso kodekso 593 straipsnio nuostatas.</text:p>
      <text:p text:style-name="P441"/>
      <text:p text:style-name="P442"><text:span text:style-name="T443">AŠTUNTASIS SKIRSNIS</text:span></text:p>
      <text:p text:style-name="P444">2006 M. GRUODŽIO 12 D. EUROPOS PARLAMENTO IR TARYBOS<text:s/>REGLAMENTO (EB) NR. 1896/2006, NUSTATANČIO EUROPOS MOKĖJIMO ĮSAKYMO PROCEDŪRĄ, ĮGYVENDINIMAS</text:p>
      <text:p text:style-name="P445"/>
      <text:p text:style-name="P446"><text:span text:style-name="T447">19</text:span><text:s/><text:span text:style-name="T448">straipsnis. Proceso ypatumai</text:span></text:p>
      <text:p text:style-name="P449">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0"/>
      <text:p text:style-name="P451"><text:span text:style-name="T452">20</text:span><text:s/><text:span text:style-name="T453">straipsnis. Bylų teismingumas</text:span></text:p>
      <text:p text:style-name="P454">Prašymai dėl Europos mokėjimo įsakymo išdavimo paduodami pagal Lietuvos Respublikos civilinio proceso kodekse nustatytas teismingumo taisykles.</text:p>
      <text:p text:style-name="P455"/>
      <text:p text:style-name="P456"><text:span text:style-name="T457">21</text:span><text:s/><text:span text:style-name="T458">straipsnis. Žyminis mokestis</text:span></text:p>
      <text:p text:style-name="P459">Bylose dėl Europos<text:s/>mokėjimo įsakymo išdavimo taikomos Lietuvos Respublikos civilinio proceso kodekso 434 straipsnio 1–3 dalyse nustatytos žyminio mokesčio apskaičiavimo ir mokėjimo taisyklės.</text:p>
      <text:p text:style-name="P460"/>
      <text:p text:style-name="P461"><text:span text:style-name="T462">22</text:span><text:s/><text:span text:style-name="T463">straipsnis. Bylų nagrinėjimas pagal nacionalinę proceso teisę</text:span></text:p>
      <text:p text:style-name="P46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5">2. Reglamento (EB) Nr. 1896/2006 17 straipsnio 1 dalyje nurodytu atveju teismo procesas tęsiamas Lietuvos Respublikos civilinio proceso kodekso 439 straipsnio 3, 5 ir 6 dalyse nustatyta tvarka.</text:p>
      <text:p text:style-name="P466"/>
      <text:p text:style-name="P467"><text:span text:style-name="T468">23</text:span><text:s/><text:span text:style-name="T469">straipsnis. Europos mokėjimo įsakymo peržiūra</text:span></text:p>
      <text:p text:style-name="P470">1. Europos mokėjimo įsakymą Reglamento (EB) Nr. 1896/2006 20 straipsnio 1 ir 2 dalyse nurodytais pagrindais peržiūri Europos mokėjimo įsakymą priėmęs teismas.</text:p>
      <text:p text:style-name="P471">2. Priėmęs prašymą dėl Europos mokėjimo įsakymo peržiūrėjimo, teismas persiunčia prašymo ir jo priedų kopijas ieškovui ir informuoja, kad šis per keturiolika dienų nuo prašymo išsiuntimo privalo raštu pateikti atsiliepimą į prašymą.</text:p>
      <text:p text:style-name="P472">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3"/>
      <text:p text:style-name="P474"><text:span text:style-name="T475">24</text:span><text:s/><text:span text:style-name="T476">straipsnis. Europos mokėjimo įsakymo vykdymas</text:span></text:p>
      <text:p text:style-name="P477">1. Europos mokėjimo įsakymas, patvirtintas Reglamento (EB) Nr. 1896/2006 VII priede pateikta standartine G forma, laikomas vykdomuoju dokumentu.</text:p>
      <text:p text:style-name="P478">2. Reglamento (EB) Nr. 1896/2006 22 straipsnio 1 dalyje nurodytus prašymus dėl atsisakymo vykdyti Europos mokėjimo įsakymą nagrinėja Lietuvos apeliacinis teismas. Šie prašymai nagrinėjami<text:s/><text:span text:style-name="T479">mutatis mutandis<text:s/></text:span>taikant šio įstatymo 4 straipsnio 4, 5 ir 6 dalių nuostatas.</text:p>
      <text:p text:style-name="P480">3. Reglamento (EB) Nr. 1896/2006 23 straipsnyje nurodytus prašymus dėl Europos mokėjimo įsakymo vykdymo sustabdymo ar apribojimo nagrinėja vykdymo vietos apylinkės teismas.</text:p>
      <text:p text:style-name="P481"/>
      <text:p text:style-name="P482"><text:span text:style-name="T483">DEVINTASIS SKIRSNIS</text:span></text:p>
      <text:p text:style-name="P484">2007 M. LIEPOS 11 D. EUROPOS PARLAMENTO IR TARYBOS REGLAMENTO (EB) NR. 861/2007, NUSTATANČIO EUROPOS IEŠKINIŲ DĖL NEDIDELIŲ SUMŲ NAGRINĖJIMO PROCEDŪRĄ, ĮGYVENDINIMAS</text:p>
      <text:p text:style-name="P485"/>
      <text:p text:style-name="P486"><text:span text:style-name="T487">25</text:span><text:s/><text:span text:style-name="T488">straipsnis. Proceso ypatumai</text:span></text:p>
      <text:p text:style-name="P48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0"/>
      <text:p text:style-name="P491"><text:span text:style-name="T492">26</text:span><text:s/><text:span text:style-name="T493">straipsnis. Bylų teismingumas</text:span></text:p>
      <text:p text:style-name="P494">Bylas dėl Europos ieškinių dėl nedidelių sumų nagrinėja apylinkės teismai pagal Lietuvos Respublikos civilinio proceso kodekse nustatytas teritorinio teismingumo taisykles.</text:p>
      <text:p text:style-name="P495"/>
      <text:p text:style-name="P496"><text:span text:style-name="T497">27</text:span><text:s/><text:span text:style-name="T498">straipsnis. Žyminio mokesčio dydis</text:span></text:p>
      <text:p text:style-name="P499">Europos ieškiniai dėl nedidelių sumų<text:s/>apmokami Lietuvos Respublikos civilinio proceso kodekso 80 straipsnio 1 dalies 1 punkte nustatyto dydžio žyminiu mokesčiu.</text:p>
      <text:p text:style-name="P500"/>
      <text:p text:style-name="P501"><text:span text:style-name="T502">28</text:span><text:s/><text:span text:style-name="T503">straipsnis. Bylų nagrinėjimas pagal nacionalinę proceso teisę</text:span></text:p>
      <text:p text:style-name="P504">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5">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6"/>
      <text:p text:style-name="P507"><text:span text:style-name="T508">29</text:span><text:s/><text:span text:style-name="T509">straipsnis. Sprendimų apskundimas</text:span></text:p>
      <text:p text:style-name="P510">Teismų sprendimai, priimti pagal Europos ieškinių dėl nedidelių sumų nagrinėjimo procedūrą, gali būti skundžiami apeliacine tvarka.</text:p>
      <text:p text:style-name="P511"/>
      <text:p text:style-name="P512"><text:span text:style-name="T513">30</text:span><text:s/><text:span text:style-name="T514">straipsnis.</text:span><text:span text:style-name="T515"><text:s/>Sprendimų peržiūra</text:span></text:p>
      <text:p text:style-name="P516">1. Teismo sprendimą, priimtą pagal Europos ieškinių dėl nedidelių sumų nagrinėjimo procedūrą, Reglamento (EB) Nr. 861/2007 18 straipsnio 1 dalyje nurodytais atvejais peržiūri sprendimą priėmęs teismas.</text:p>
      <text:p text:style-name="P517">2. Priėmęs prašymą dėl sprendimo<text:s/>peržiūrėjimo, teismas persiunčia prašymo ir jo priedų kopijas ieškovui ir informuoja, kad šis per keturiolika dienų nuo prašymo išsiuntimo privalo raštu pateikti atsiliepimą į prašymą.</text:p>
      <text:p text:style-name="P51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19">4. Jeigu toje pačioje byloje dėl Europos ieškinių dėl nedidelių sumų paduodamas apeliacinis skundas ir prašymas dėl sprendimo peržiūrėjimo, pirmiausia turi būti išnagrinėtas apeliacinis skundas.</text:p>
      <text:p text:style-name="P520"/>
      <text:p text:style-name="P521"><text:span text:style-name="T522">31</text:span><text:s/><text:span text:style-name="T523">straipsnis. Sprendimų vykdymas</text:span></text:p>
      <text:p text:style-name="P524">1. Teismo sprendimas, priimtas pagal Europos ieškinių<text:s/>dėl nedidelių sumų nagrinėjimo procedūrą ir patvirtintas Reglamento (EB) Nr. 861/2007 IV priede išdėstyta standartine D forma, laikomas vykdomuoju dokumentu.</text:p>
      <text:p text:style-name="P52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6">mutatis mutandis<text:s/></text:span>taikant šio įstatymo 4 straipsnio 4, 5 ir 6 dalių nuostatas.</text:p>
      <text:p text:style-name="P527">3. Reglamento (EB) Nr.<text:s/>861/2007 23 straipsnyje nurodytus prašymus dėl sprendimų, priimtų pagal Europos ieškinių dėl nedidelių sumų nagrinėjimo procedūrą, vykdymo sustabdymo ar apribojimo nagrinėja vykdymo vietos apylinkės teismas.</text:p>
      <text:p text:style-name="P528"/>
      <text:p text:style-name="P529"><text:span text:style-name="T530">DEVINTASIS</text:span><text:span text:style-name="T531">1</text:span><text:span text:style-name="T532"><text:s/>SKIRSNIS</text:span></text:p>
      <text:p text:style-name="P533"><text:span text:style-name="T534">2008 M. GRUODŽIO 1</text:span><text:span text:style-name="T535">8 D. TARYBOS REGLAMENTO (EB) Nr. 4/2009 DĖL JURISDIKCIJOS, TAIKYTINOS TEISĖS, TEISMO SPRENDIMŲ PRIPAŽINIMO IR VYKDYMO BEI BENDRADARBIAVIMO IŠLAIKYMO PRIEVOLIŲ SRITYJE ĮGYVENDINIMAS</text:span></text:p>
      <text:p text:style-name="P536"/>
      <text:p text:style-name="P537"><text:span text:style-name="T538">31</text:span><text:span text:style-name="T539">1</text:span><text:span text:style-name="T540"><text:s/>straipsnis.<text:s/></text:span><text:span text:style-name="T541">Su išlaikymo prievolėmis susijusių bylų nagrinėjimas</text:span></text:p>
      <text:p text:style-name="P542"><text:span text:style-name="T543">1</text:span><text:span text:style-name="T544">.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5">inimo ir vykdymo bei bendradarbiavimo išlaikymo prievolių srityje (toliau šiame skirsnyje – Reglamentas (EB) Nr. 4/2009) ir šis įstatymas nenustato kitaip.</text:span></text:p>
      <text:p text:style-name="P546"><text:span text:style-name="T547">2</text:span><text:span text:style-name="T548">. Šio įstatymo 31</text:span><text:span text:style-name="T549">2</text:span><text:span text:style-name="T550">, 31</text:span><text:span text:style-name="T551">3</text:span><text:span text:style-name="T552"><text:s/>straipsniai taikomi tik teismo sprendimams, priimtiems valstybėje narėj</text:span><text:span text:style-name="T553">e, kuriai privalomas 2007 m. lapkričio 23 d. Hagos protokolas dėl išlaikymo prievolėms taikytinos teisės.</text:span></text:p>
      <text:p text:style-name="P554"><text:span text:style-name="T555">3</text:span><text:span text:style-name="T556">. Šio įstatymo 31</text:span><text:span text:style-name="T557">4</text:span><text:span text:style-name="T558"><text:s/>straipsnis taikomas tik teismo sprendimams, priimtiems valstybėje narėje, kuriai neprivalomas 2007 m. lapkričio 23 d. Hagos pr</text:span><text:span text:style-name="T559">otokolas dėl išlaikymo prievolėms taikytinos teisės.</text:span></text:p>
      <text:p text:style-name="P560"/>
      <text:p text:style-name="P561"><text:span text:style-name="T562">31</text:span><text:span text:style-name="T563">2</text:span><text:span text:style-name="T564"><text:s/>straipsnis.<text:s/></text:span><text:span text:style-name="T565">Teismo sprendimų peržiūra</text:span></text:p>
      <text:p text:style-name="P566"><text:span text:style-name="T567">1</text:span><text:span text:style-name="T568">. Teismo procese dėl išlaikymo prievolių nedalyvavęs atsakovas turi teisę kreiptis dėl Lietuvos Respublikoje priimto teismo sprendimo dėl išlaikymo<text:s/></text:span><text:span text:style-name="T569">prievolių peržiūros, jeigu yra Reglamento (EB) Nr. 4/2009 19 straipsnio 1 dalyje nustatyti pagrindai. Teismo sprendimą dėl išlaikymo prievolių peržiūri šį sprendimą priėmęs teismas.</text:span></text:p>
      <text:p text:style-name="P570"><text:span text:style-name="T571">2</text:span><text:span text:style-name="T572">. Priėmęs prašymą peržiūrėti teismo sprendimą dėl išlaikymo prievolių</text:span><text:span text:style-name="T573">, teismas šio prašymo ir jo priedų kopijas persiunčia ieškovui ir informuoja, kad šis per keturiolika dienų nuo prašymo išsiuntimo privalo raštu pateikti atsiliepimą į prašymą.</text:span></text:p>
      <text:p text:style-name="P574"><text:span text:style-name="T575">3</text:span><text:span text:style-name="T576">. Prašymą peržiūrėti teismo sprendimą dėl išlaikymo prievolių teismas nagr</text:span><text:span text:style-name="T577">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8">iau kaip per keturiolika dienų nuo termino pateikti atsiliepimą į prašymą pabaigos dienos ir priima nutartį dėl vieno iš Reglamento (EB) Nr. 4/2009 19 straipsnio 3 dalyje nurodytų sprendimų.</text:span></text:p>
      <text:p text:style-name="P579"/>
      <text:p text:style-name="P580"><text:span text:style-name="T581">31</text:span><text:span text:style-name="T582">3</text:span><text:span text:style-name="T583"><text:s/></text:span><text:span text:style-name="T584">straipsnis.<text:s/></text:span><text:span text:style-name="T585">Teismo sprendimų, priimtų valstybėje narėj</text:span><text:span text:style-name="T586">e, kuriai privalomas 2007 m. lapkričio 23 d. Hagos protokolas dėl išlaikymo prievolėms taikytinos teisės, vykdymo tvarka</text:span></text:p>
      <text:p text:style-name="P587"><text:span text:style-name="T588">1</text:span><text:span text:style-name="T589">. Reglamento (EB) Nr. 4/2009 21 straipsnio 2 dalyje nurodytus prašymus dėl atsisakymo visiškai arba iš dalies vykdyti kilmės teism</text:span><text:span text:style-name="T590">o sprendimą dėl išlaikymo prievolių nagrinėja Lietuvos apeliacinis teismas. Šie prašymai nagrinėjami<text:s/></text:span><text:span text:style-name="T591">mutatis mutandis</text:span><text:span text:style-name="T592"><text:s/>taikant šio įstatymo 4 straipsnio 4, 5 ir 6 dalių nuostatas.</text:span></text:p>
      <text:p text:style-name="P593"><text:span text:style-name="T594">2</text:span><text:span text:style-name="T595">. Reglamento (EB) Nr. 4/2009 21 straipsnio 3 dalyje nurodytus prašymus d</text:span><text:span text:style-name="T596">ėl kilmės teismo sprendimo dėl išlaikymo prievolių vykdymo sustabdymo visiškai arba iš dalies nagrinėja vykdymo vietos apylinkės teismas.</text:span></text:p>
      <text:p text:style-name="P597"/>
      <text:p text:style-name="P598"><text:span text:style-name="T599">31</text:span><text:span text:style-name="T600">4</text:span><text:span text:style-name="T601"><text:s/>straipsnis.<text:s/></text:span><text:span text:style-name="T602">Teismo sprendimų, priimtų valstybėje narėje, kuriai neprivalomas 2007 m. lapkričio 23 d. Hagos<text:s/></text:span><text:span text:style-name="T603">protokolas dėl išlaikymo prievolėms taikytinos teisės, vykdymo tvarka</text:span></text:p>
      <text:p text:style-name="P604"><text:span text:style-name="T605">1</text:span><text:span text:style-name="T606">.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7">ai ir skundai nagrinėjami<text:s/></text:span><text:span text:style-name="T608">mutatis mutandis</text:span><text:span text:style-name="T609"><text:s/>taikant šio įstatymo 4 straipsnio 4, 5 ir 6 dalių nuostatas. Lietuvos apeliacinis teismas, nusprendęs, kad tai yra būtina, paskiria žodinį prašymo paskelbti teismo sprendimą vykdytinu pagal Reglamento (EB) Nr. 4/2</text:span><text:span text:style-name="T610">009 27 straipsnio 1 dalį nagrinėjimą.</text:span></text:p>
      <text:p text:style-name="P611"><text:span text:style-name="T612">2</text:span><text:span text:style-name="T613">. Jeigu Lietuvos apeliacinis teismas nustato Reglamento (EB) Nr. 4/2009 28 straipsnio 1 dalies b punkte nurodyto išrašo pateikimo terminą (Reglamento (EB) Nr. 4/2009 29 straipsnio 1 dalis), šis terminas negali būt</text:span><text:span text:style-name="T614">i trumpesnis kaip septynios dienos.</text:span></text:p>
      <text:p text:style-name="P615"><text:span text:style-name="T616">3</text:span><text:span text:style-name="T617">. Lietuvos apeliacinio teismo nutartis, kurią Lietuvos apeliacinis teismas priima išnagrinėjęs skundą dėl sprendimo dėl prašymo paskelbti teismo sprendimą vykdytinu, gali būti skundžiama kasaciniu skundu Lietuvos Au</text:span><text:span text:style-name="T618">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19"><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0">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1">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2">ymo į Lietuvos Aukščiausiojo Teismo kasacine tvarka nagrinėtinų bylų sąrašą.</text:span></text:p>
      <text:p text:style-name="P623"/>
      <text:p text:style-name="P624"><text:span text:style-name="T625">31</text:span><text:span text:style-name="T626">5</text:span><text:span text:style-name="T627"><text:s/>straipsnis.<text:s/></text:span><text:span text:style-name="T628">Centrinė institucija ir kitos kompetentingos institucijos</text:span></text:p>
      <text:p text:style-name="P629"><text:span text:style-name="T630">1</text:span><text:span text:style-name="T631">. Centrinė institucija Reglamente (EB) Nr. 4/2009 nustatytoms funkcijoms atlikti vadovaujanti</text:span><text:span text:style-name="T632">s Reglamento (EB) Nr. 4/2009 49 straipsnio 1 dalimi yra Valstybės</text:span><text:span text:style-name="T633"><text:s/></text:span><text:span text:style-name="T634">garantuojamos teisinės pagalbos tarnyba.</text:span></text:p>
      <text:p text:style-name="P635"><text:span text:style-name="T636">2</text:span><text:span text:style-name="T637">. Kai pareiškėjų prašymai yra susiję su jaunesnių kaip 21 metų asmenų išlaikymo prievolėmis, atsirandančiomis dėl tėvų ir vaikų santykių, Reglam</text:span><text:span text:style-name="T638">ento (EB) Nr. 4/2009 51 straipsnyje nurodytas centrinės institucijos funkcijas atlieka Vaikų išlaikymo fondo administracija prie Socialinės apsaugos ir darbo ministerijos.</text:span></text:p>
      <text:p text:style-name="P639"><text:span text:style-name="T640">3</text:span><text:span text:style-name="T641">. Valstybės garantuojamos teisinės pagalbos tarnyba, gavusi šio straipsnio 2 da</text:span><text:span text:style-name="T642">lyje numatytą prašymą, jį nedelsdama perduoda Vaikų išlaikymo fondo administracijai prie Socialinės apsaugos ir darbo ministerijos. Vaikų išlaikymo fondo administracija prie Socialinės apsaugos ir darbo ministerijos teikia informaciją prašančiajai centrine</text:span><text:span text:style-name="T643">i institucijai tiesiogiai Reglamento (EB) Nr. 4/2009 58 straipsnyje nustatyta tvarka, taip pat atlieka kitas Reglamento (EB) Nr. 4/2009 58 straipsnio 3–9 dalyse nurodytas funkcijas.</text:span></text:p>
      <text:p text:style-name="P644"><text:span text:style-name="T645">4</text:span><text:span text:style-name="T646">. Kai aplinkybės reikalauja, valstybės garantuojamos teisinės<text:s/></text:span><text:span text:style-name="T647">pagalbos teikimas dėl Reglamento (EB) Nr. 4/2009 56 straipsnyje nurodytų prašymų užtikrinamas Lietuvos Respublikos valstybės garantuojamos teisinės pagalbos įstatymo nustatyta tvarka tiek, kiek šis įstatymas ir Reglamentas (EB) Nr. 4/2009 nenustato kitaip.</text:span><text:span text:style-name="T648"><text:s/>Kai nagrinėjant Reglamento (EB) Nr. 4/2009 56 straipsnyje nurodytus prašymus paaiškėja, kad pareiškėjui reikalinga valstybės garantuojama teisinė pagalba, šio straipsnio 1 ir 2 dalyse nurodytos institucijos perduoda pareiškėjo prašymą suteikti valstybės g</text:span><text:span text:style-name="T649">arantuojamą teisinę pagalbą tiesiogiai kompetentingoms valstybės garantuojamą teisinę pagalbą organizuojančioms institucijoms. Sprendimas dėl valstybės garantuojamos teisinės pagalbos teikimo gali būti priimamas ir pagal šio straipsnio 1 ir 2 dalyse nurody</text:span><text:span text:style-name="T650">tų institucijų kreipimąsi, nors nėra atskiro pareiškėjo prašymo suteikti valstybės garantuojamą teisinę pagalbą, kai iš Reglamento (EB) Nr. 4/2009 56 straipsnyje nurodytų prašymų yra aiški reikalingos valstybės garantuojamos teisinės pagalbos apimtis ir ši</text:span><text:span text:style-name="T651">uose prašymuose yra pateikta visa informacija, reikalinga sprendimui dėl valstybės garantuojamos teisinės pagalbos teikimo priimti.</text:span></text:p>
      <text:p text:style-name="P652"><text:span text:style-name="T653">5</text:span><text:span text:style-name="T654">. Atlikdamos Reglamente (EB) Nr. 4/2009 nustatytas centrinės institucijos funkcijas, Valstybės</text:span><text:span text:style-name="T655"><text:s/></text:span><text:span text:style-name="T656">garantuojamos teisinės p</text:span><text:span text:style-name="T657">agalbos tarnyba ir Vaikų išlaikymo fondo administracija prie Socialinės apsaugos ir darbo ministerijos turi teisę neatlygintinai gauti iš Valstybinės mokesčių inspekcijos prie Lietuvos Respublikos finansų ministerijos, Valstybinio socialinio draudimo fondo</text:span><text:span text:style-name="T658"><text:s/>administravimo įstaigų, kitų valstybės ir savivaldybių institucijų ir įstaigų, bankų ir kitų kredito bei finansų įstaigų, kadastrų ir registrų duomenis, reikalingus Reglamente (EB) Nr. 4/2009 nustatytoms funkcijoms atlikti, kad ir kokia būtų jų pateikimo<text:s/></text:span><text:span text:style-name="T659">forma ir būdas, apie asmens turtą, sąskaitas, lėšas, pajamas, išlaidas ir veiklą, taip pat kitus duomenis, reikalingus Reglamente (EB) Nr. 4/2009 nustatytoms funkcijoms atlikti. Valstybės garantuojamos teisinės pagalbos tarnyba ir Vaikų išlaikymo fondo adm</text:span><text:span text:style-name="T660">inistracija prie Socialinės apsaugos ir darbo ministerijos gautus duomenis privalo naudoti tik Reglamente (EB) Nr. 4/2009 nustatytoms funkcijoms atlikti, nepažeisdamos Reglamento (EB) Nr. 4/2009, ypač šio reglamento 53, 61, 62, 63 straipsnių, nuostatų, tai</text:span><text:span text:style-name="T661">p pat privalo laikytis Lietuvos Respublikos teisės aktų, reglamentuojančių prieigą prie asmens duomenų, jų naudojimą ir perdavimą, reikalavimų.</text:span></text:p>
      <text:p text:style-name="P662">Straipsnio pakeitimai:</text:p>
      <text:p text:style-name="P663"><text:span text:style-name="T664">Nr.<text:s/></text:span><text:a xlink:href="https://www.e-tar.lt/portal/legalAct.html?documentId=fb09086021b111e6ad34b874fec21bdb" office:target-frame-name="_top" xlink:show="replace"><text:span text:style-name="T665">XII-2338</text:span></text:a><text:span text:style-name="T666">, 2016-05-12, paskelbta TAR 2016-05-24, i. k. 2016-13904</text:span></text:p>
      <text:p text:style-name="Normal"/>
      <text:p text:style-name="P667"><text:span text:style-name="T668">31</text:span><text:span text:style-name="T669">6</text:span><text:span text:style-name="T670"><text:s/>straipsnis.<text:s/></text:span><text:span text:style-name="T671">Kalbos</text:span></text:p>
      <text:p text:style-name="P672"><text:span text:style-name="T673">Lietuvos Respublikoje priimtinos kalbos pagal Reglamento (EB) Nr.</text:span><text:span text:style-name="T674"><text:s/>4/2009 28 straipsnio 1 dalies c punktą, 40 straipsnio 3 dalį ir 59 straipsnio 1 dalį yra lietuvių kalba ir anglų kalba.</text:span><text:s/></text:p>
      <text:p text:style-name="P675">Papildyta skirsniu:</text:p>
      <text:p text:style-name="P676"><text:span text:style-name="T677">Nr.<text:s/></text:span><text:a xlink:href="https://www.e-tar.lt/portal/legalAct.html?documentId=TAR.2D3CD0E3D9D3" office:target-frame-name="_top" xlink:show="replace"><text:span text:style-name="T678">XI-2081</text:span></text:a><text:span text:style-name="T679">, 2012-06-19, Žin</text:span><text:span text:style-name="T680">., 2012, Nr. 76-3928 (2012-06-30), i. k. 1121010ISTA0XI-2081</text:span></text:p>
      <text:p text:style-name="Normal"/>
      <text:p text:style-name="P681"><text:span text:style-name="T682">DEVINTASIS</text:span><text:span text:style-name="T683">2</text:span><text:span text:style-name="T684"><text:s/>SKIRSNIS</text:span></text:p>
      <text:p text:style-name="P685"><text:span text:style-name="T686">2011 m. BIRŽELIO 9 d. TARYBOS SPRENDIMO Nr. 2011/432/ES DĖL 2007 m. LAPKRIČIO 23 d. HAGOS KONVENCIJOS DĖL TARPTAUTINIO VAIKŲ IR KITOKIŲ ŠEIMOS IŠLAIKYMO IŠMOKŲ IŠIEŠKOJI</text:span><text:span text:style-name="T687">MO PATVIRTINIMO EUROPOS SĄJUNGOS VARDU IR 2007 m. LAPKRIČIO 23 d. HAGOS KONVENCIJOS DĖL TARPTAUTINIO VAIKŲ IR KITOKIŲ ŠEIMOS IŠLAIKYMO IŠMOKŲ IŠIEŠKOJIMO ĮGYVENDINIMAS</text:span></text:p>
      <text:p text:style-name="P688"/>
      <text:p text:style-name="P689"><text:span text:style-name="T690">31</text:span><text:span text:style-name="T691">7</text:span><text:span text:style-name="T692"><text:s/>straipsnis.<text:s/></text:span><text:span text:style-name="T693">Su išlaikymo prievolėmis susijusių bylų nagrinėjimas</text:span></text:p>
      <text:p text:style-name="P694"><text:span text:style-name="T695">Su išlaikymo</text:span><text:span text:style-name="T696"><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697">s įstatymas nenustato kitaip.</text:span></text:p>
      <text:p text:style-name="P698"/>
      <text:p text:style-name="P699"><text:span text:style-name="T700">31</text:span><text:span text:style-name="T701">8</text:span><text:span text:style-name="T702"><text:s/>straipsnis.<text:s/></text:span><text:span text:style-name="T703">Sprendimų dėl išlaikymo prievolių pripažinimo ir vykdymo tvarka</text:span></text:p>
      <text:p text:style-name="P704"><text:span text:style-name="T705">1</text:span><text:span text:style-name="T706">. Prašymus pripažinti ir vykdyti sprendimus dėl išlaikymo prievolių pagal Konvencijos 23 straipsnio 2 ir 3 dalis ir skundus dėl sprend</text:span><text:span text:style-name="T707">imų dėl šių prašymų pagal Konvencijos 23 straipsnio 6 dalį nagrinėja Lietuvos apeliacinis teismas. Šie prašymai ir skundai nagrinėjami<text:s/></text:span><text:span text:style-name="T708">mutatis mutandis</text:span><text:span text:style-name="T709"><text:s/>taikant šio įstatymo 4 straipsnio 4, 5 ir 6 dalių nuostatas. Lietuvos apeliacinis teismas, nusprendęs, k</text:span><text:span text:style-name="T710">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711">ijos 23 straipsnio 6 dalyje nustatytam skundo dėl teismo nutarties, priimtos dėl prašymo pripažinti ir vykdyti sprendimą, padavimo terminui, jeigu nutartis nėra apskųsta.</text:span><text:span text:style-name="T712"><text:s/></text:span></text:p>
      <text:p text:style-name="P713"><text:span text:style-name="T714">2</text:span><text:span text:style-name="T715">. Lietuvos apeliacinio teismo nutartis, kurią šis teismas priima išnagrinėjęs s</text:span><text:span text:style-name="T716">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717">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718">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719">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720">turi teisę raštu pateikti per Lietuvos Aukščiausiojo Teismo nustatytą terminą. Šis terminas skaičiuojamas nuo skundo įrašymo į Lietuvos Aukščiausiojo Teismo kasacine tvarka nagrinėtinų bylų sąrašą.</text:span></text:p>
      <text:p text:style-name="P721"><text:span text:style-name="T722">3</text:span><text:span text:style-name="T723">. Pagal šio straipsnio nuostatas taip pat pripažįstam</text:span><text:span text:style-name="T724">i ir vykdomi Konvencijos 30 straipsnyje numatyti susitarimai dėl išlaikymo, kurie atitinka Konvencijos 30 straipsnio 1 dalyje nustatytą sąlygą.<text:s/></text:span></text:p>
      <text:p text:style-name="P725"/>
      <text:p text:style-name="P726"><text:span text:style-name="T727">31</text:span><text:span text:style-name="T728">9</text:span><text:span text:style-name="T729"><text:s/>straipsnis.<text:s/></text:span><text:span text:style-name="T730">Centrinė institucija ir kitos kompetentingos institucijos</text:span></text:p>
      <text:p text:style-name="P731"><text:span text:style-name="T732">1</text:span><text:span text:style-name="T733">. Centrinė institucija<text:s/></text:span><text:span text:style-name="T734">Konvencijoje nustatytoms funkcijoms atlikti, paskirta pagal Konvencijos 4 straipsnio 1 dalį, yra Valstybės garantuojamos teisinės pagalbos tarnyba.</text:span></text:p>
      <text:p text:style-name="P735"><text:span text:style-name="T736">2</text:span><text:span text:style-name="T737">. Kai pareiškėjų prašymai yra susiję su jaunesnių kaip 21 metų asmenų išlaikymo prievolėmis, atsirandan</text:span><text:span text:style-name="T738">čiomis dėl tėvų ir vaikų santykių, Konvencijos 6 straipsnyje nurodytas centrinės institucijos funkcijas atlieka Vaikų išlaikymo fondo administracija prie Socialinės apsaugos ir darbo ministerijos.</text:span></text:p>
      <text:p text:style-name="P739"><text:span text:style-name="T740">3</text:span><text:span text:style-name="T741">. Valstybės garantuojamos teisinės pagalbos tarnyba, g</text:span><text:span text:style-name="T742">avusi šio straipsnio 2 dalyje numatytą prašymą, jį nedelsdama perduoda Vaikų išlaikymo fondo administracijai prie Socialinės apsaugos ir darbo ministerijos. Vaikų išlaikymo fondo administracija prie Socialinės apsaugos ir darbo ministerijos teikia informac</text:span><text:span text:style-name="T743">iją prašančiajai centrinei institucijai tiesiogiai Konvencijos 12 straipsnyje nustatyta tvarka, taip pat atlieka kitas Konvencijos 12 straipsnio 3–9 dalyse nurodytas funkcijas.</text:span></text:p>
      <text:p text:style-name="P744"><text:span text:style-name="T745">4</text:span><text:span text:style-name="T746">. Kai aplinkybės reikalauja, valstybės garantuojamos teisinės pagalbos tei</text:span><text:span text:style-name="T747">kimas dėl Konvencijos 10 straipsnyje nurodytų prašymų užtikrinamas Lietuvos Respublikos valstybės garantuojamos teisinės pagalbos įstatymo nustatyta tvarka tiek, kiek šis įstatymas ir Konvencija nenustato kitaip. Kai nagrinėjant Konvencijos 10 straipsnyje<text:s/></text:span><text:span text:style-name="T748">nurodytus prašymus paaiškėja, kad pareiškėjui reikalinga valstybės garantuojama teisinė pagalba, šio straipsnio 1 ir 2 dalyse nurodytos institucijos perduoda pareiškėjo prašymą suteikti valstybės garantuojamą teisinę pagalbą tiesiogiai kompetentingoms vals</text:span><text:span text:style-name="T749">tybės garantuojamą teisinę pagalbą organizuojančioms institucijoms. Prašymas suteikti valstybės garantuojamą teisinę pagalbą pateikiamas naudojant 1980 m. spalio 25 d. Konvencijoje dėl tarptautinės teisės kreiptis į teismą nustatytą teisinės pagalbos prašy</text:span><text:span text:style-name="T750">mo formą. Sprendimas dėl valstybės garantuojamos teisinės pagalbos teikimo gali būti priimamas ir pagal šio straipsnio 1 ir 2 dalyse nurodytų institucijų kreipimąsi, nors nėra atskiro pareiškėjo prašymo suteikti valstybės garantuojamą teisinę pagalbą, kai<text:s/></text:span><text:span text:style-name="T751">iš Konvencijos 10 straipsnyje nurodytų prašymų yra aiški reikalingos valstybės garantuojamos teisinės pagalbos apimtis ir šiuose prašymuose yra pateikta visa informacija, reikalinga sprendimui dėl valstybės garantuojamos teisinės pagalbos teikimo priimti.<text:s/></text:span><text:span text:style-name="T752">Kai pagal Lietuvos Respublikos valstybės garantuojamos teisinės pagalbos įstatymą teikiama valstybės garantuojama teisinė pagalba neapima vertimo išlaidų, pareiškėjas, vadovaudamasis Konvencijos 45 straipsnio 3 dalies nuostatomis, turi atlyginti šio straip</text:span><text:span text:style-name="T753">snio 1 ir 2 dalyse nurodytoms institucijoms jų patirtas pareiškėjo prašymo ir kitų susijusių dokumentų vertimo išlaidas.<text:s/></text:span></text:p>
      <text:p text:style-name="P754"><text:span text:style-name="T755">5</text:span><text:span text:style-name="T756">. Atlikdamos Konvencijoje nustatytas centrinės institucijos funkcijas, Valstybės garantuojamos teisinės pagalbos tarnyba ir Vaikų</text:span><text:span text:style-name="T757"><text:s/>išlaikymo fondo administracija prie Socialinės apsaugos ir darbo ministerijos turi teisę neatlygintinai gauti iš Valstybinės mokesčių inspekcijos prie Lietuvos Respublikos finansų ministerijos, Valstybinio socialinio draudimo fondo administravimo įstaigų,</text:span><text:span text:style-name="T758"><text:s/>kitų valstybės ir savivaldybių institucijų ir įstaigų, bankų ir kitų kredito bei finansų įstaigų, kadastrų ir registrų duomenis, reikalingus Konvencijoje nustatytoms funkcijoms atlikti, kad ir kokia būtų jų pateikimo forma ir būdas, apie asmens turtą, sąs</text:span><text:span text:style-name="T759">kaitas, lėšas, pajamas, išlaidas ir veiklą, taip pat kitus duomenis, reikalingus Konvencijoje nustatytoms funkcijoms atlikti. Valstybės garantuojamos teisinės pagalbos tarnyba ir Vaikų išlaikymo fondo administracija prie Socialinės apsaugos ir darbo minist</text:span><text:span text:style-name="T760">erijos gautus duomenis privalo naudoti tik Konvencijoje nustatytoms funkcijoms atlikti, nepažeisdamos Konvencijos, ypač šios konvencijos 38, 39, 40 straipsnių, nuostatų, taip pat privalo laikytis Lietuvos Respublikos teisės aktų, reglamentuojančių asmens d</text:span><text:span text:style-name="T761">uomenų tvarkymą, reikalavimų.</text:span></text:p>
      <text:p text:style-name="P762">Straipsnio pakeitimai:</text:p>
      <text:p text:style-name="P763"><text:span text:style-name="T764">Nr.<text:s/></text:span><text:a xlink:href="https://www.e-tar.lt/portal/legalAct.html?documentId=fb09086021b111e6ad34b874fec21bdb" office:target-frame-name="_top" xlink:show="replace"><text:span text:style-name="T765">XII-2338</text:span></text:a><text:span text:style-name="T766">, 2016-05-12, paskelbta TAR 2016-05-24, i. k. 2016-13904</text:span></text:p>
      <text:p text:style-name="Normal"/>
      <text:p text:style-name="P767"><text:span text:style-name="T768">31</text:span><text:span text:style-name="T769">10</text:span><text:span text:style-name="T770"><text:s/>straipsnis.<text:s/></text:span><text:span text:style-name="T771">Tiesioginiai</text:span><text:span text:style-name="T772"><text:s/>prašymai kompetentingiems subjektams</text:span></text:p>
      <text:p text:style-name="P773"><text:span text:style-name="T774">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775">taip pat taikomos šio skyriaus nuostatos.<text:s/></text:span></text:p>
      <text:p text:style-name="P776"/>
      <text:p text:style-name="P777"><text:span text:style-name="T778">31</text:span><text:span text:style-name="T779">11</text:span><text:span text:style-name="T780"><text:s/>straipsnis.<text:s/></text:span><text:span text:style-name="T781">Kalbos</text:span></text:p>
      <text:p text:style-name="P782"><text:span text:style-name="T783">Lietuvos Respublikoje priimtinos kalbos pagal Konvencijos 44 straipsnio 1 ir 3 dalis yra lietuvių kalba ir anglų kalba.</text:span></text:p>
      <text:p text:style-name="P784">Papildyta skirsniu:</text:p>
      <text:p text:style-name="P785"><text:span text:style-name="T786">Nr.<text:s/></text:span><text:a xlink:href="https://www.e-tar.lt/portal/legalAct.html?documentId=TAR.DCFE3B79ADBA" office:target-frame-name="_top" xlink:show="replace"><text:span text:style-name="T787">XII-392</text:span></text:a><text:span text:style-name="T788">, 2013-06-18, Žin., 2013, Nr. 68-3419 (2013-06-28), i. k. 1131010ISTA0XII-392</text:span></text:p>
      <text:p text:style-name="Normal"/>
      <text:p text:style-name="P789"><text:span text:style-name="T790">DEVINTASIS</text:span><text:span text:style-name="T791">3</text:span><text:span text:style-name="T792"><text:s/>SKIRSNIS</text:span></text:p>
      <text:p text:style-name="P793"><text:span text:style-name="T794">2012 M. LIEPOS 4 D. EUROPOS PARLAMENTO IR TARYBOS REGLAMENTO (ES) NR. 650/2012 DĖL JURISDIKCIJO</text:span><text:span text:style-name="T795">S, TAIKYTINOS TEISĖS, TEISMO SPRENDIMŲ PAVELDĖJIMO KLAUSIMAIS PRIPAŽINIMO IR VYKDYMO BEI AUTENTIŠKŲ DOKUMENTŲ PAVELDĖJIMO KLAUSIMAIS PRIĖMIMO IR VYKDYMO BEI DĖL EUROPOS PAVELDĖJIMO PAŽYMĖJIMO SUKŪRIMO ĮGYVENDINIMAS</text:span></text:p>
      <text:p text:style-name="P796"/>
      <text:p text:style-name="P797"><text:span text:style-name="T798">31</text:span><text:span text:style-name="T799">12</text:span><text:span text:style-name="T800"><text:s/>straipsnis.<text:s/></text:span><text:span text:style-name="T801">Europos paveldėjimo</text:span><text:span text:style-name="T802"><text:s/>pažymėjimo išdavimas</text:span></text:p>
      <text:p text:style-name="P803"><text:span text:style-name="T804">Institucija, kuri, vadovaujantis<text:s/></text:span><text:span text:style-name="T805">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806">Europos paveldėjimo pažymėjimo sukūrimo<text:s/></text:span><text:span text:style-name="T807">64 straipsnio b punkto nuostatomis, išduoda Europos paveldėjimo pažymėjimą, yra palikimo atsiradimo vietos notaras.<text:s/></text:span></text:p>
      <text:p text:style-name="P808">Papildyta skirsniu:</text:p>
      <text:p text:style-name="P809"><text:span text:style-name="T810">Nr.<text:s/></text:span><text:a xlink:href="https://www.e-tar.lt/portal/legalAct.html?documentId=dc408d40e63511e39ea8c7e1dfdc4b5c" office:target-frame-name="_top" xlink:show="replace"><text:span text:style-name="T811">XII-890</text:span></text:a><text:span text:style-name="T812">, 2014-05-15, paskelbta TAR 2014-05-28, i. k. 2014-05780</text:span></text:p>
      <text:p text:style-name="Normal"/>
      <text:p text:style-name="P813"><text:span text:style-name="T814">DEVINTASIS</text:span><text:span text:style-name="T815">4</text:span><text:span text:style-name="T816"><text:s/>SKIRSNIS</text:span></text:p>
      <text:p text:style-name="P817"><text:span text:style-name="T818">2013 M. BIRŽELIO 12 D. EUROPOS PARLAMENTO IR TARYBOS REGLAMENTO (ES) NR. 606/2013 DĖL APSAUGOS PRIEMONIŲ TARPUSAVIO PRIPAŽINIMO CIVILINĖSE<text:s/></text:span><text:span text:style-name="T819">BYLOSE ĮGYVENDINIMAS</text:span></text:p>
      <text:p text:style-name="P820"/>
      <text:p text:style-name="P821"><text:span text:style-name="T822">31</text:span><text:span text:style-name="T823">13</text:span><text:span text:style-name="T824"><text:s/>straipsnis.<text:s/></text:span><text:span text:style-name="T825">Pažymos išdavimas, pranešimas apie pažymos išdavimą, išduotos pažymos taisymas ar panaikinimas</text:span></text:p>
      <text:p text:style-name="P826"><text:span text:style-name="T827">1</text:span><text:span text:style-name="T828">.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29">augos priemonę paskyręs teismas.<text:s/></text:span></text:p>
      <text:p text:style-name="P830"><text:span text:style-name="T831">2</text:span><text:span text:style-name="T832">. Kai šio straipsnio 1 dalyje nurodytą pažymą išduoda Lietuvos Respublikos teismas ir pavojų keliančio asmens adresas nėra žinomas arba šis asmuo atsisako patvirtinti Reglamento (ES) Nr. 606/2013 8 straipsnio 1 dalyje</text:span><text:span text:style-name="T833"><text:s/>nurodyto pranešimo gavimą, taikomos teismo procesinių dokumentų įteikimo taisyklės.<text:s/></text:span></text:p>
      <text:p text:style-name="P834"><text:span text:style-name="T835">3</text:span><text:span text:style-name="T836">. Reglamento (ES) Nr. 606/2013 9 straipsnyje numatytais atvejais pažymą ištaiso ar ją panaikina pažymą išdavęs teismas. Pažymos ištaisymo ar panaikinimo klausimas iš</text:span><text:span text:style-name="T837">sprendžiamas<text:s/></text:span><text:span text:style-name="T838">mutatis mutandis</text:span><text:span text:style-name="T839"><text:s/>taikant Lietuvos Respublikos civilinio proceso kodekso nuostatas dėl rašymo apsirikimų ir aiškių aritmetinių klaidų sprendime ištaisymo.<text:s/></text:span></text:p>
      <text:p text:style-name="P840"/>
      <text:p text:style-name="P841"><text:span text:style-name="T842">31</text:span><text:span text:style-name="T843">14</text:span><text:span text:style-name="T844"><text:s/></text:span><text:span text:style-name="T845">straipsnis.<text:s/></text:span><text:span text:style-name="T846">Apsaugos priemonių vykdymas</text:span></text:p>
      <text:p text:style-name="P847"><text:span text:style-name="T848">Kitoje Europos Sąjungos valstybėje</text:span><text:span text:style-name="T849"><text:s/>narėje vadovaujantis Reglamento (ES) Nr. 606/2013 5 ir 14 straipsnių nuostatomis išduotos pažymos yra vykdomieji dokumentai, vykdomi pagal Lietuvos Respublikos civilinio proceso kodekso VI dalyje išdėstytas taisykles.<text:s/></text:span></text:p>
      <text:p text:style-name="P850"/>
      <text:p text:style-name="P851"><text:span text:style-name="T852">31</text:span><text:span text:style-name="T853">15</text:span><text:span text:style-name="T854"><text:s/></text:span><text:span text:style-name="T855">straipsnis.<text:s/></text:span><text:span text:style-name="T856">Apsaugos pri</text:span><text:span text:style-name="T857">emonių patikslinimas</text:span></text:p>
      <text:p text:style-name="P858"><text:span text:style-name="T859">1</text:span><text:span text:style-name="T860">. Reglamento (ES) Nr. 606/2013 11 straipsnyje numatytais atvejais faktinius apsaugos priemonės elementus patikslina antstolis Lietuvos Respublikos civilinio proceso kodekso nustatyta tvarka priimdamas motyvuotą patvarkymą.</text:span></text:p>
      <text:p text:style-name="P861"><text:span text:style-name="T862">2</text:span><text:span text:style-name="T863">.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864"><text:s/>interneto svetainėje Sprendimų vykdymo instrukcijoje nustatyta tvarka. Pranešimo paskelbimo šioje dalyje nurodytu būdu diena laikoma pranešimo įteikimo diena.<text:s/></text:span></text:p>
      <text:p text:style-name="P865"/>
      <text:p text:style-name="P866"><text:span text:style-name="T867">31</text:span><text:span text:style-name="T868">16</text:span><text:span text:style-name="T869"><text:s/></text:span><text:span text:style-name="T870">straipsnis.<text:s/></text:span><text:span text:style-name="T871">Prašymų atsisakyti pripažinti ar vykdyti apsaugos priemonę nagrinėjimo<text:s/></text:span><text:span text:style-name="T872">tvarka</text:span></text:p>
      <text:p text:style-name="P873"><text:span text:style-name="T874">1</text:span><text:span text:style-name="T875">. Prašymus atsisakyti pripažinti ar vykdyti apsaugos priemonę pagal Reglamento (ES) Nr. 606/2013 13 straipsnį nagrinėja Lietuvos apeliacinis teismas. Šie prašymai nagrinėjami<text:s/></text:span><text:span text:style-name="T876">mutatis mutandis</text:span><text:span text:style-name="T877"><text:s/>taikant šio įstatymo 4 straipsnio 4, 5 ir 6 dalių nu</text:span><text:span text:style-name="T878">ostatas.</text:span></text:p>
      <text:p text:style-name="P879"><text:span text:style-name="T880">2</text:span><text:span text:style-name="T881">. Prašymas peržiūrėti Lietuvos apeliacinio teismo nutartį, priimtą dėl šio straipsnio 1 dalyje nurodyto prašymo, gali būti paduotas per trisdešimt dienų nuo nutarties įteikimo šaliai dienos. Jeigu šalies, kuri turi teisę paduoti prašymą<text:s/></text:span><text:span text:style-name="T882">peržiūrėti Lietuvos apeliacinio teismo nutartį, nuolatinė gyvenamoji vieta yra ne Lietuvos Respublikoje, prašymo peržiūrėti Lietuvos apeliacinio teismo nutartį pateikimo terminas yra šešiasdešimt dienų ir jis skaičiuojamas nuo nutarties įteikimo šiai šalia</text:span><text:span text:style-name="T883">i asmeniškai arba pristatymo į jos gyvenamąją vietą dienos.</text:span></text:p>
      <text:p text:style-name="P884"><text:span text:style-name="T885">3</text:span><text:span text:style-name="T886">. Lietuvos apeliacinio teismo nutartis, kurią šis teismas priima išnagrinėjęs skundą dėl sprendimo dėl prašymo atsisakyti pripažinti ar vykdyti apsaugos priemonę, gali būti skundžiama kasacin</text:span><text:span text:style-name="T887">iu skundu Lietuvos Aukščiausiajam Teismui. Šiems skundams nagrinėti Lietuvos Respublikos civilinio proceso kodekse nustatytos bylų proceso kasaciniame teisme taisyklės taikomos tiek, kiek šis įstatymas nenustato kitaip. Priimtas kasacinis skundas prioritet</text:span><text:span text:style-name="T888">o tvarka įrašomas į Lietuvos Aukščiausiojo Teismo kasacine tvarka nagrinėtinų bylų sąrašą. Lietuvos Aukščiausiasis Teismas nustato ne ilgesnį kaip keturiolikos dienų terminą atsiliepimams į kasacinį skundą pateikti. Pranešime apie kasacinio skundo įrašymą<text:s/></text:span><text:span text:style-name="T889">į Lietuvos Aukščiausiojo Teismo kasacine tvarka nagrinėtinų bylų sąrašą (Lietuvos Respublikos civilinio proceso kodekso 350 straipsnio 7 dalis) Lietuvos Aukščiausiasis Teismas nurodo šalims ir kitiems byloje dalyvaujantiems asmenims nustatytą terminą atsil</text:span><text:span text:style-name="T890">iepimams į kasacinį skundą pateikti. Atsiliepimus į kasacinį skundą šalys privalo, o kiti byloje dalyvaujantys asmenys turi teisę raštu pateikti per Lietuvos Aukščiausiojo Teismo nustatytą terminą. Šis terminas skaičiuojamas nuo skundo įrašymo į Lietuvos A</text:span><text:span text:style-name="T891">ukščiausiojo Teismo kasacine tvarka nagrinėtinų bylų sąrašą.<text:s/></text:span></text:p>
      <text:p text:style-name="P892">Papildyta skirsniu:</text:p>
      <text:p text:style-name="P893"><text:span text:style-name="T894">Nr.<text:s/></text:span><text:a xlink:href="https://www.e-tar.lt/portal/legalAct.html?documentId=6db1e62089ec11e4a98a9f2247652cf4" office:target-frame-name="_top" xlink:show="replace"><text:span text:style-name="T895">XII-1412</text:span></text:a><text:span text:style-name="T896">, 2014-12-11, paskelbta TAR 2014-12-23, i. k. 2014-20541</text:span></text:p>
      <text:p text:style-name="Normal"/>
      <text:p text:style-name="P897"><text:span text:style-name="T898">DEVINTASIS</text:span><text:span text:style-name="T899">5</text:span><text:span text:style-name="T900"><text:s/>SKIRSNIS</text:span></text:p>
      <text:p text:style-name="P901"><text:span text:style-name="T902">2014 M. GEGUŽĖS 15 D. EUROPOS PARLAMENTO IR TARYBOS REGLAMENTO (ES) NR. 655/2014, KURIUO NUSTATOMA EUROPINIO SĄSKAITOS BLOKAVIMO ĮSAKYMO PROCEDŪRA, SIEKIANT PALENGVINTI TARPVALSTYBINĮ SKOLŲ IŠIEŠKOJIMĄ CIVILINĖSE IR KOMERCINĖSE BYLOS</text:span><text:span text:style-name="T903">E,</text:span><text:span text:style-name="T904"><text:s/>ĮGYVENDINIMAS</text:span></text:p>
      <text:p text:style-name="P905"/>
      <text:p text:style-name="P906"><text:span text:style-name="T907">31</text:span><text:span text:style-name="T908">17</text:span><text:span text:style-name="T909"><text:s/>straipsnis.<text:s/></text:span><text:span text:style-name="T910">Proceso ypatumai</text:span></text:p>
      <text:p text:style-name="P911"><text:span text:style-name="T912">Europinio sąskaitos blokavimo įsakymo procedūrai taikomos Lietuvos Respublikos civilinio proceso kodekse nustatytos taisyklės tiek, kiek 2014 m. gegužės 15 d. Europos Parlamento ir Tarybos reglament</text:span><text:span text:style-name="T913">as (ES) Nr. 655/2014, kuriuo nustatoma europinio sąskaitos blokavimo įsakymo procedūra, siekiant palengvinti tarpvalstybinį skolų išieškojimą civilinėse ir komercinėse bylose (toliau šiame skirsnyje – Reglamentas (ES) Nr. 655/2014), ir šis įstatymas nenust</text:span><text:span text:style-name="T914">ato kitaip.</text:span></text:p>
      <text:p text:style-name="P915"/>
      <text:p text:style-name="P916"><text:span text:style-name="T917">31</text:span><text:span text:style-name="T918">18</text:span><text:span text:style-name="T919"><text:s/>straipsnis.<text:s/></text:span><text:span text:style-name="T920">Teismingumas</text:span></text:p>
      <text:p text:style-name="P921"><text:span text:style-name="T922">1</text:span><text:span text:style-name="T923">. Išskyrus šio straipsnio 2 dalyje nurodytą atvejį, Reglamento (ES) Nr. 655/2014 6 straipsnio 1 ir 2 dalyse nurodytais atvejais prašymas dėl europinio sąskaitos blokavimo įsakymo išdavimo paduodamas<text:s/></text:span><text:span text:style-name="T924">pirmosios instancijos teismui, kuriam teisminga byla dėl ginčo esmės.</text:span></text:p>
      <text:p text:style-name="P925"><text:span text:style-name="T926">2</text:span><text:span text:style-name="T927">. Reglamento (ES) Nr. 655/2014 6 straipsnio 2 dalyje nurodytu atveju, kai byla dėl ginčo esmės yra teisminga ne Lietuvos Respublikos teismui, prašymas dėl europinio sąskaitos blokav</text:span><text:span text:style-name="T928">imo įsakymo išdavimo paduodamas vartotojo nuolatinės gyvenamosios vietos apylinkės teismui.</text:span></text:p>
      <text:p text:style-name="P929"><text:span text:style-name="T930">3</text:span><text:span text:style-name="T931">. Reglamento (ES) Nr. 655/2014 6 straipsnio 3 dalyje nurodytu atveju prašymas dėl europinio sąskaitos blokavimo įsakymo išdavimo paduodamas pirmosios instancij</text:span><text:span text:style-name="T932">os teismui, kuris išnagrinėjo bylą iš esmės ar patvirtino taikos sutartį.</text:span></text:p>
      <text:p text:style-name="P933"><text:span text:style-name="T934">4</text:span><text:span text:style-name="T935">. Šio straipsnio 1 ir 3 dalyse nurodytos teismingumo taisyklės taikomos ir tais atvejais, kai byla dėl ginčo esmės yra nagrinėjama ar jau išnagrinėta apeliacinės instancijos ar<text:s/></text:span><text:span text:style-name="T936">kasaciniame teisme.</text:span></text:p>
      <text:p text:style-name="P937"><text:span text:style-name="T938">5</text:span><text:span text:style-name="T939">. Reglamento (ES) Nr. 655/2014 6 straipsnio 4 dalyje nurodytu atveju prašymas dėl europinio sąskaitos blokavimo įsakymo išdavimo paduodamas autentišką dokumentą išdavusios institucijos buveinės vietos apylinkės teismui.</text:span></text:p>
      <text:p text:style-name="P940"/>
      <text:p text:style-name="P941"/>
      <text:p text:style-name="P942"><text:span text:style-name="T943">31</text:span><text:span text:style-name="T944">19</text:span><text:span text:style-name="T945"><text:s/>straipsnis.<text:s/></text:span><text:span text:style-name="T946">Žyminis mokestis</text:span></text:p>
      <text:p text:style-name="P947"><text:span text:style-name="T948">Paduodant prašymą dėl europinio sąskaitos blokavimo įsakymo išdavimo, taip pat taikant Reglamento (ES) Nr. 655/2014 4 skyriuje nurodytas teisių gynimo priemones, kai kreipiamasi į teismą, mokamas žyminis mokestis, lygus ati</text:span><text:span text:style-name="T949">tinkamai už prašymus dėl laikinųjų apsaugos priemonių ar už atskiruosius skundus dėl nutarčių dėl laikinųjų apsaugos priemonių mokėtinam žyminiam mokesčiui, jei toks yra nustatytas.</text:span></text:p>
      <text:p text:style-name="P950"/>
      <text:p text:style-name="P951"><text:span text:style-name="T952">31</text:span><text:span text:style-name="T953">20</text:span><text:span text:style-name="T954"><text:s/>straipsnis.<text:s/></text:span><text:span text:style-name="T955">Informavimo institucija</text:span></text:p>
      <text:p text:style-name="P956"><text:span text:style-name="T957">Reglamento (ES) Nr. 655/</text:span><text:span text:style-name="T958">2014 14 straipsnyje nurodytą informaciją teismui, nagrinėjančiam prašymą dėl europinio sąskaitos blokavimo įsakymo išdavimo, teikia Lietuvos Respublikos Vyriausybės įgaliota institucija.</text:span></text:p>
      <text:p text:style-name="P959"/>
      <text:p text:style-name="P960"><text:span text:style-name="T961">31</text:span><text:span text:style-name="T962">21</text:span><text:span text:style-name="T963"><text:s/>straipsnis.<text:s/></text:span><text:span text:style-name="T964">Vykdymo proceso ypatumai</text:span></text:p>
      <text:p text:style-name="P965"><text:span text:style-name="T966">1</text:span><text:span text:style-name="T967">. Europinis sąs</text:span><text:span text:style-name="T968">kaitos blokavimo įsakymas yra vykdomasis dokumentas.</text:span></text:p>
      <text:p text:style-name="P969"><text:span text:style-name="T970">2</text:span><text:span text:style-name="T971">. Europinio sąskaitos blokavimo įsakymo turiniui netaikomi Lietuvos Respublikos civilinio proceso kodekso 648 straipsnyje nustatyti reikalavimai.</text:span></text:p>
      <text:p text:style-name="P972"><text:span text:style-name="T973">3</text:span><text:span text:style-name="T974">. Europinį sąskaitos blokavimo įsakymą vykdo an</text:span><text:span text:style-name="T975">tstolis. Antstolis atlieka Reglamento (ES) Nr. 655/2014 4 straipsnio 14 punkte nurodytus procesinių dokumentų priėmimo, perdavimo ir įteikimo veiksmus, taip pat Reglamento (ES) Nr. 655/2014 24 straipsnio 4 dalyje, 25 straipsnio 1, 2 ir 4 dalyse nurodytus v</text:span><text:span text:style-name="T976">eiksmus.</text:span></text:p>
      <text:p text:style-name="P977"/>
      <text:p text:style-name="P978"><text:span text:style-name="T979">31</text:span><text:span text:style-name="T980">22</text:span><text:span text:style-name="T981"><text:s/>straipsnis.<text:s/></text:span><text:span text:style-name="T982">Teisių gynimo priemonės</text:span></text:p>
      <text:p text:style-name="P983"><text:span text:style-name="T984">1</text:span><text:span text:style-name="T985">. Reglamento (ES) Nr. 655/2014 21 straipsnio 1 dalyje nurodytu atveju gali būti duodamas atskirasis skundas.</text:span></text:p>
      <text:p text:style-name="P986"><text:span text:style-name="T987">2</text:span><text:span text:style-name="T988">. Dėl Reglamento (ES) Nr. 655/2014 33 ir 35 straipsniuose nurodytų teisių gynimo</text:span><text:span text:style-name="T989"><text:s/>priemonių, kurios taikomos kilmės Europos Sąjungos valstybėje narėje, kreipiamasi į europinį sąskaitos blokavimo įsakymą išdavusį teismą. Šio teismo nutartis dėl teisių gynimo priemonių gali būti skundžiama atskiruoju skundu.</text:span></text:p>
      <text:p text:style-name="P990"><text:span text:style-name="T991">3</text:span><text:span text:style-name="T992">. Dėl Reglamento (ES) Nr</text:span><text:span text:style-name="T993">. 655/2014 34 ir 35 straipsniuose, išskyrus šio reglamento 34 straipsnio 1 dalies a punktą ir 35 straipsnio 3 dalį, nurodytų teisių gynimo priemonių, kurios taikomos vykdymo Europos Sąjungos valstybėje narėje, kreipiamasi į europinį sąskaitos blokavimo įsa</text:span><text:span text:style-name="T994">kymą vykdančio ar įvykdžiusio antstolio kontoros buveinės vietos apylinkės teismą. Šio teismo nutartis dėl teisių gynimo priemonių gali būti skundžiama atskiruoju skundu.</text:span></text:p>
      <text:p text:style-name="P995"><text:span text:style-name="T996">4</text:span><text:span text:style-name="T997">. Šio straipsnio 1, 2 ir 3 dalyse nurodytais atvejais apeliacinės instancijos te</text:span><text:span text:style-name="T998">ismo nutartys, priimtos išnagrinėjus atskiruosius skundus, kasacine tvarka neskundžiamos.</text:span></text:p>
      <text:p text:style-name="P999"><text:span text:style-name="T1000">5</text:span><text:span text:style-name="T1001">. Dėl Reglamento (ES) Nr. 655/2014 34 straipsnio 1 dalies a punkte ir 35 straipsnio 3 dalyje nurodytų teisių gynimo priemonių, kurios taikomos vykdymo Europos Są</text:span><text:span text:style-name="T1002">jungos valstybėje narėje, kreipiamasi į europinį sąskaitos blokavimo įsakymą vykdantį ar įvykdžiusį antstolį. Antstolio veiksmai gali būti skundžiami teismui. Paduodant ir nagrinėjant tokį skundą<text:s/></text:span><text:span text:style-name="T1003">mutatis mutandis</text:span><text:span text:style-name="T1004"><text:s/>taikomos Lietuvos Respublikos civilinio pro</text:span><text:span text:style-name="T1005">ceso kodekso 593 straipsnio 1–4 dalyse nustatytos taisyklės. Teismo nutartis dėl antstolio veiksmų atskiruoju skundu neskundžiama.</text:span></text:p>
      <text:p text:style-name="P1006"><text:span text:style-name="T1007">6</text:span><text:span text:style-name="T1008">. Reglamento (ES) Nr. 655/2014 38 straipsnio 1 dalies b punkte nurodytas prašymas paduodamas europinį sąskaitos blokavim</text:span><text:span text:style-name="T1009">o įsakymą vykdančiam ar įvykdžiusiam antstoliui.</text:span></text:p>
      <text:p text:style-name="P1010"><text:span text:style-name="T1011">7</text:span><text:span text:style-name="T1012">. Reglamento (ES) Nr. 655/2014 39 straipsnio 3 dalies a punkte nurodytu atveju kreipiamasi į europinį sąskaitos blokavimo įsakymą išdavusį teismą.</text:span></text:p>
      <text:p text:style-name="P1013"><text:span text:style-name="T1014">8</text:span><text:span text:style-name="T1015">. Reglamento (ES) Nr. 655/2014 39 straipsnio 3 dal</text:span><text:span text:style-name="T1016">ies b punkte nurodytu atveju kreipiamasi į europinį sąskaitos blokavimo įsakymą vykdantį ar įvykdžiusį antstolį.</text:span></text:p>
      <text:p text:style-name="P1017"/>
      <text:p text:style-name="P1018"><text:span text:style-name="T1019">31</text:span><text:span text:style-name="T1020">23</text:span><text:span text:style-name="T1021"><text:s/>straipsnis.<text:s/></text:span><text:span text:style-name="T1022">Procesinių dokumentų įteikimo ypatumai</text:span></text:p>
      <text:p text:style-name="P1023"><text:span text:style-name="T1024">Reglamento (ES) Nr. 655/2014 28 straipsnio 3 dalyje nurodytu atveju, kai skoli</text:span><text:span text:style-name="T1025">ninko gyvenamoji vieta (buveinė) yra Lietuvos Respublikoje ir Lietuvos Respublika nėra vykdymo Europos Sąjungos valstybė narė, procesiniai dokumentai skolininkui įteikiami šio įstatymo 3 straipsnyje ir 3</text:span><text:span text:style-name="T1026">3</text:span><text:span text:style-name="T1027"><text:s/>straipsnio 2 ir 4 dalyse nustatyta tvarka.</text:span></text:p>
      <text:p text:style-name="P1028">Papildyta skirsniu:</text:p>
      <text:p text:style-name="P1029"><text:span text:style-name="T1030">Nr.<text:s/></text:span><text:a xlink:href="https://www.e-tar.lt/portal/legalAct.html?documentId=fb09086021b111e6ad34b874fec21bdb" office:target-frame-name="_top" xlink:show="replace"><text:span text:style-name="T1031">XII-2338</text:span></text:a><text:span text:style-name="T1032">, 2016-05-12, paskelbta TAR 2016-05-24, i. k. 2016-13904</text:span></text:p>
      <text:p text:style-name="Normal"/>
      <text:p text:style-name="P1033"><text:span text:style-name="T1034">DEŠIMTASIS SKIRSNIS<text:s/></text:span></text:p>
      <text:p text:style-name="P1035">BAIGIAMOSIOS NUOSTATOS</text:p>
      <text:p text:style-name="P1036"/>
      <text:p text:style-name="P1037"><text:span text:style-name="T1038">32</text:span><text:s/><text:span text:style-name="T1039">straipsnis. Įstatymo<text:s/></text:span><text:span text:style-name="T1040">taikymas</text:span></text:p>
      <text:p text:style-name="P1041">1. Šis įstatymas yra taikomas ieškiniams (prašymams, pareiškimams), kurie pareikšti po šio įstatymo įsigaliojimo.</text:p>
      <text:p text:style-name="P1042">2. Ieškiniai (prašymai, pareiškimai), pareikšti iki šio įstatymo įsigaliojimo, nagrinėjami pagal iki šio įstatymo įsigaliojimo galiojusias nuostatas.</text:p>
      <text:p text:style-name="P1043"/>
      <text:p text:style-name="P1044"><text:span text:style-name="T1045">33</text:span><text:s/><text:span text:style-name="T1046">straipsnis. Teisės aktų pripažinimas netekusiais galios</text:span></text:p>
      <text:p text:style-name="P1047">Įsigaliojus šiam įstatymui, netenka galios:</text:p>
      <text:p text:style-name="P1048">1) Lietuvos Respublikos įstatymo „Dėl Konvencijos dėl tarptautinio vaikų grobimo civilinių aspektų ratifikavimo“ (Žin., 2002, Nr.<text:s/>51-1928) 3 straipsnis;</text:p>
      <text:p text:style-name="P1049">2) Lietuvos Respublikos įstatymas „Dėl 2003 m. lapkričio 27 d. Tarybos reglamento (EB) Nr. 2201/2003 dėl jurisdikcijos ir teismo sprendimų, susijusių su santuoka ir tėvų pareigomis, pripažinimo bei vykdymo, panaikinančio Reglamentą<text:s/>(EB) Nr. 1347/ 2000, įgyvendinimo“ (Žin., 2005, Nr. 58-2004);</text:p>
      <text:p text:style-name="P1050">3) Lietuvos Respublikos įstatymas „Dėl 2004 m. balandžio 21 d. Europos Parlamento ir Tarybos reglamento (EB) Nr. 805/2004, sukuriančio neginčytinų reikalavimų Europos vykdomąjį raštą, įgyvendinimo“ (Žin., 2005, Nr. 58-2005).</text:p>
      <text:p text:style-name="P1051"/>
      <text:p text:style-name="P1052">Skelbiu šį Lietuvos Respublikos Seimo priimtą įstatymą.</text:p>
      <text:p text:style-name="P1053"/>
      <text:p text:style-name="P1054"/>
      <text:p text:style-name="P1055"/>
      <text:p text:style-name="P1056">RESPUBLIKOS PREZIDENTAS<text:s/><text:tab/>VALDAS ADAMKUS</text:p>
      <text:p text:style-name="P1057"/>
      <text:p text:style-name="P1058">Lietuvos Respublikos</text:p>
      <text:p text:style-name="P1059">civilinį procesą reglamentuojančių</text:p>
      <text:p text:style-name="P1060">Europos Sąjungos ir tarptautinės</text:p>
      <text:p text:style-name="P1061">teisės aktų įgyvendinimo<text:s/>įstatymo</text:p>
      <text:p text:style-name="P1062">priedas</text:p>
      <text:p text:style-name="P1063"/>
      <text:p text:style-name="P1064">ĮGYVENDINAMI EUROPOS SĄJUNGOS TEISĖS AKTAI</text:p>
      <text:p text:style-name="P1065"/>
      <text:p text:style-name="P1066"><text:span text:style-name="T1067">1</text:span><text:span text:style-name="T1068">.</text:span><text:span text:style-name="T1069"><text:s/></text:span><text:span text:style-name="T1070">2012 m. gruodžio 12 d. Europos Parlamento ir Tarybos reglamentas (EB) Nr. 1215/2012 dėl jurisdikcijos ir teismo sprendimų civilinėse ir komercinėse bylose pripažinimo ir vykdymo (nauja reda</text:span><text:span text:style-name="T1071">kcija) (OL 2012 L 351, p. 1).</text:span><text:s/></text:p>
      <text:p text:style-name="P1072">Punkto pakeitimai:</text:p>
      <text:p text:style-name="P1073"><text:span text:style-name="T1074">Nr.<text:s/></text:span><text:a xlink:href="https://www.e-tar.lt/portal/legalAct.html?documentId=dc408d40e63511e39ea8c7e1dfdc4b5c" office:target-frame-name="_top" xlink:show="replace"><text:span text:style-name="T1075">XII-890</text:span></text:a><text:span text:style-name="T1076">, 2014-05-15, paskelbta TAR 2014-05-28, i. k. 2014-05780</text:span></text:p>
      <text:p text:style-name="Normal"/>
      <text:p text:style-name="P1077">2. 2001 m. gegužės 28 d. Tarybos reglamentas (EB) Nr. 1206/2001 dėl valstybių narių teismų tarpusavio bendradarbiavimo renkant įrodymus civilinėse ar komercinėse bylose (OL<text:s/><text:span text:style-name="T1078">2004 m. specialusis leidimas,<text:s/></text:span>19 skyrius, 4 tomas, p. 121).</text:p>
      <text:p text:style-name="P1079">3. 2003 m. lapkričio<text:s/>27 d. Tarybos reglamentas (EB) Nr. 2201/2003 dėl jurisdikcijos ir teismo sprendimų, susijusių su santuoka ir tėvų pareigomis, pripažinimo bei vykdymo, panaikinantis Reglamentą (EB) Nr. 1347/2000 (OL<text:s/><text:span text:style-name="T1080">2004 m. specialusis leidimas,<text:s/></text:span>19 skyrius, 6 tomas, p. 243).</text:p>
      <text:p text:style-name="P1081">4. 2004 m. balandžio 21 d. Europos Parlamento ir Tarybos reglamentas (EB) Nr. 805/2004, sukuriantis neginčytinų reikalavimų Europos vykdomąjį raštą (OL<text:s/><text:span text:style-name="T1082">2004 m. specialusis leidimas,<text:s/></text:span>19 skyrius, 7 tomas, p. 38).</text:p>
      <text:p text:style-name="P1083">5. 2006 m. gruodžio 12 d. Europos Parlamento ir Tarybos reglamentas (EB) Nr. 1896/2006, nustatantis Europos mokėjimo įsakymo procedūrą (OL 2006 L 399, p. 1).</text:p>
      <text:p text:style-name="P1084">6. 2007 m. liepos 11 d. Europos Parlamento ir Tarybos reglamentas (EB) Nr. 861/2007, nustatantis Europos ieškinių dėl nedidelių sumų nagrinėjimo procedūrą (OL 2007 L 199, p. 1).</text:p>
      <text:p text:style-name="P1085">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1086"><text:span text:style-name="T1087">8</text:span><text:span text:style-name="T1088">. 2008 m. gruodžio 18 d. Tarybos reglamentas (EB) Nr. 4/2009 dėl jurisdikcijos, taikytinos teisės, teismo sprendimų pripažinimo ir vykdymo bei bendradarbiavimo išlaikymo</text:span><text:span text:style-name="T1089"><text:s/>prievolių srityje (OL 2009 L 7, p. 1).</text:span></text:p>
      <text:p text:style-name="P1090">Papildyta straipsnio dalimi:</text:p>
      <text:p text:style-name="P1091"><text:span text:style-name="T1092">Nr.<text:s/></text:span><text:a xlink:href="https://www.e-tar.lt/portal/legalAct.html?documentId=TAR.2D3CD0E3D9D3" office:target-frame-name="_top" xlink:show="replace"><text:span text:style-name="T1093">XI-2081</text:span></text:a><text:span text:style-name="T1094">, 2012-06-19, Žin., 2012, Nr. 76-3928 (2012-06-30), i. k. 1121010ISTA0XI-2081</text:span></text:p>
      <text:p text:style-name="Normal"/>
      <text:p text:style-name="P1095"><text:span text:style-name="T1096">9</text:span><text:span text:style-name="T1097">. 2011 m.<text:s/></text:span><text:span text:style-name="T1098">birželio 9 d. Tarybos sprendimas Nr. 2011/432/ES dėl 2007 m. lapkričio 23 d. Hagos konvencijos dėl tarptautinio vaikų ir kitokių šeimos išlaikymo išmokų išieškojimo patvirtinimo Europos Sąjungos vardu (OL 2011 L 192, p. 39).</text:span></text:p>
      <text:p text:style-name="P1099">Papildyta straipsnio dalimi:</text:p>
      <text:p text:style-name="P1100"><text:span text:style-name="T1101">Nr</text:span><text:span text:style-name="T1102">.<text:s/></text:span><text:a xlink:href="https://www.e-tar.lt/portal/legalAct.html?documentId=TAR.DCFE3B79ADBA" office:target-frame-name="_top" xlink:show="replace"><text:span text:style-name="T1103">XII-392</text:span></text:a><text:span text:style-name="T1104">, 2013-06-18, Žin., 2013, Nr. 68-3419 (2013-06-28), i. k. 1131010ISTA0XII-392</text:span></text:p>
      <text:p text:style-name="Normal"/>
      <text:p text:style-name="P1105"><text:span text:style-name="T1106">10</text:span><text:span text:style-name="T1107">.<text:s/></text:span><text:span text:style-name="T1108">2012 m. liepos 4 d. Europos Parlamento ir Tarybos reglamentas (ES)<text:s/></text:span><text:span text:style-name="T1109">Nr. 650/2012 dėl jurisdikcijos, taikytinos teisės, teismo sprendimų paveldėjimo klausimais pripažinimo ir vykdymo bei autentiškų dokumentų paveldėjimo klausimais priėmimo ir vykdymo bei dėl Europos paveldėjimo pažymėjimo sukūrimo</text:span><text:span text:style-name="T1110"><text:s/></text:span><text:span text:style-name="T1111">(OL 2012 L 201, p. 107).</text:span></text:p>
      <text:p text:style-name="P1112">Papildyta straipsnio dalimi:</text:p>
      <text:p text:style-name="P1113"><text:span text:style-name="T1114">Nr.<text:s/></text:span><text:a xlink:href="https://www.e-tar.lt/portal/legalAct.html?documentId=dc408d40e63511e39ea8c7e1dfdc4b5c" office:target-frame-name="_top" xlink:show="replace"><text:span text:style-name="T1115">XII-890</text:span></text:a><text:span text:style-name="T1116">, 2014-05-15, paskelbta TAR 2014-05-28, i. k. 2014-05780</text:span></text:p>
      <text:p text:style-name="Normal"/>
      <text:p text:style-name="P1117"><text:span text:style-name="T1118">11</text:span><text:span text:style-name="T1119">. 2013 m. birželio 12 d. Europos Parlamento ir Tarybos<text:s/></text:span><text:span text:style-name="T1120">reglamentas (ES) Nr. 606/2013 dėl apsaugos priemonių tarpusavio pripažinimo civilinėse bylose (OL 2013 L 181, p. 4).</text:span></text:p>
      <text:p text:style-name="P1121">Papildyta punktu:</text:p>
      <text:p text:style-name="P1122"><text:span text:style-name="T1123">Nr.<text:s/></text:span><text:a xlink:href="https://www.e-tar.lt/portal/legalAct.html?documentId=6db1e62089ec11e4a98a9f2247652cf4" office:target-frame-name="_top" xlink:show="replace"><text:span text:style-name="T1124">XII-1412</text:span></text:a><text:span text:style-name="T1125">, 2014-12-1</text:span><text:span text:style-name="T1126">1, paskelbta TAR 2014-12-23, i. k. 2014-20541</text:span></text:p>
      <text:p text:style-name="Normal"/>
      <text:p text:style-name="P1127"><text:span text:style-name="T1128">12</text:span><text:span text:style-name="T1129">.<text:s/></text:span><text:span text:style-name="T1130">2014 m. gegužės 15 d. Europos Parlamento ir Tarybos reglamentas (ES) Nr. 655/2014, kuriuo nustatoma europinio sąskaitos blokavimo įsakymo procedūra, siekiant palengvinti tarpvalstybinį skolų išieškojim</text:span><text:span text:style-name="T1131">ą civilinėse ir komercinėse bylose</text:span><text:span text:style-name="T1132"><text:s/>(OL 2014 L 189, p. 59).</text:span></text:p>
      <text:p text:style-name="P1133">Papildyta punktu:</text:p>
      <text:p text:style-name="P1134"><text:span text:style-name="T1135">Nr.<text:s/></text:span><text:a xlink:href="https://www.e-tar.lt/portal/legalAct.html?documentId=fb09086021b111e6ad34b874fec21bdb" office:target-frame-name="_top" xlink:show="replace"><text:span text:style-name="T1136">XII-2338</text:span></text:a><text:span text:style-name="T1137">, 2016-05-12, paskelbta TAR 2016-05-24, i. k. 2016-13904</text:span></text:p>
      <text:p text:style-name="Normal"/>
      <text:p text:style-name="P1138"/>
      <text:p text:style-name="P1139"/>
      <text:p text:style-name="P1140"/>
      <text:p text:style-name="P1141"><text:span text:style-name="T1142">Pakeit</text:span><text:span text:style-name="T1143">imai:</text:span></text:p>
      <text:p text:style-name="P1144"/>
      <text:p text:style-name="P1145"><text:span text:style-name="T1146">1.</text:span></text:p>
      <text:p text:style-name="P1147"><text:span text:style-name="T1148">Lietuvos Respublikos Seimas, Įstatymas</text:span></text:p>
      <text:p text:style-name="P1149"><text:span text:style-name="T1150">Nr.<text:s/></text:span><text:a xlink:href="https://www.e-tar.lt/portal/legalAct.html?documentId=TAR.2D3CD0E3D9D3" office:target-frame-name="_top" xlink:show="replace"><text:span text:style-name="T1151">XI-2081</text:span></text:a><text:span text:style-name="T1152">, 2012-06-19, Žin., 2012, Nr. 76-3928 (2012-06-30), i. k. 1121010ISTA0XI-2081</text:span></text:p>
      <text:p text:style-name="P1153"><text:span text:style-name="T1154">Lietuvos Respublikos civilinį<text:s/></text:span><text:span text:style-name="T1155">procesą reglamentuojančių Europos Sąjungos ir tarptautinės teisės aktų įgyvendinimo Įstatymo papildymo devintuoju-1 skirsniu ir Įstatymo priedo papildy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DCFE3B79ADBA" office:target-frame-name="_top" xlink:show="replace"><text:span text:style-name="T1163">XII-392</text:span></text:a><text:span text:style-name="T1164">, 2013-06-18, Žin., 2013, Nr. 68-3419 (2013-06-28), i. k. 1131010ISTA0XII-392</text:span></text:p>
      <text:p text:style-name="P1165"><text:span text:style-name="T1166">Lietuvos Respublikos civilinį procesą reglamentuojančių Europos Sąjungos ir tarptautinės teisės aktų įgyvendinimo įstatymo 31-5<text:s/></text:span><text:span text:style-name="T1167">straipsnio pakeitimo, Įstatymo papildymo devintuoju-2 skirsniu ir Įstatymo priedo papildy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dc408d40e63511e39ea8c7e1dfdc4b5c" office:target-frame-name="_top" xlink:show="replace"><text:span text:style-name="T1175">XII-890</text:span></text:a><text:span text:style-name="T1176">,<text:s/></text:span><text:span text:style-name="T1177">2014-05-15, paskelbta TAR 2014-05-28, i. k. 2014-05780</text:span></text:p>
      <text:p text:style-name="P1178"><text:span text:style-name="T1179">Lietuvos Respublikos civilinį procesą reglamentuojančių Europos Sąjungos ir tarptautinės teisės aktų įgyvendinimo įstatymo Nr. X-1809 ketvirtojo skirsnio pavadinimo, 4, 15 straipsnių ir priedo pakeitim</text:span><text:span text:style-name="T1180">o ir Įstatymo papildymo ketvirtuoju-1 ir devintuoju-3 skirsniais įstatymas</text:span></text:p>
      <text:p text:style-name="P1181"/>
      <text:p text:style-name="P1182"><text:span text:style-name="T1183">4.</text:span></text:p>
      <text:p text:style-name="P1184"><text:span text:style-name="T1185">Lietuvos Respublikos Seimas, Įstatymas</text:span></text:p>
      <text:p text:style-name="P1186"><text:span text:style-name="T1187">Nr.<text:s/></text:span><text:a xlink:href="https://www.e-tar.lt/portal/legalAct.html?documentId=6db1e62089ec11e4a98a9f2247652cf4" office:target-frame-name="_top" xlink:show="replace"><text:span text:style-name="T1188">XII-1412</text:span></text:a><text:span text:style-name="T1189">, 2014-12-11, paskelbta TAR<text:s/></text:span><text:span text:style-name="T1190">2014-12-23, i. k. 2014-20541</text:span></text:p>
      <text:p text:style-name="P1191"><text:span text:style-name="T1192">Lietuvos Respublikos civilinį procesą reglamentuojančių Europos Sąjungos ir tarptautinės teisės aktų įgyvendinimo įstatymo Nr. X-1809 papildymo devintuoju-4 skirsniu ir Įstatymo priedo pakeitimo įstatymas</text:span></text:p>
      <text:p text:style-name="P1193"/>
      <text:p text:style-name="P1194"><text:span text:style-name="T1195">5.</text:span></text:p>
      <text:p text:style-name="P1196"><text:span text:style-name="T1197">Lietuvos Respublik</text:span><text:span text:style-name="T1198">os Seimas, Įstatymas</text:span></text:p>
      <text:p text:style-name="P1199"><text:span text:style-name="T1200">Nr.<text:s/></text:span><text:a xlink:href="https://www.e-tar.lt/portal/legalAct.html?documentId=cac9fdc089ec11e4a98a9f2247652cf4" office:target-frame-name="_top" xlink:show="replace"><text:span text:style-name="T1201">XII-1413</text:span></text:a><text:span text:style-name="T1202">, 2014-12-11, paskelbta TAR 2014-12-23, i. k. 2014-20545</text:span></text:p>
      <text:p text:style-name="P1203"><text:span text:style-name="T1204">Lietuvos Respublikos civilinį procesą reglamentuojančių Europos Sąju</text:span><text:span text:style-name="T1205">ngos ir tarptautinės teisės aktų įgyvendinimo įstatymo Nr. X-1809 šeštojo skirsnio pavadinimo pakeitimo ir Įstatymo papildymo 12-1 ir 12-2 straipsniais įstatymas</text:span></text:p>
      <text:p text:style-name="P1206"/>
      <text:p text:style-name="P1207"><text:span text:style-name="T1208">6.</text:span></text:p>
      <text:p text:style-name="P1209"><text:span text:style-name="T1210">Lietuvos Respublikos Seimas, Įstatymas</text:span></text:p>
      <text:p text:style-name="P1211"><text:span text:style-name="T1212">Nr.<text:s/></text:span><text:a xlink:href="https://www.e-tar.lt/portal/legalAct.html?documentId=201086e0ae3211e5b12fbb7dc920ee2c" office:target-frame-name="_top" xlink:show="replace"><text:span text:style-name="T1213">XII-2197</text:span></text:a><text:span text:style-name="T1214">, 2015-12-17, paskelbta TAR 2015-12-29, i. k. 2015-20895</text:span></text:p>
      <text:p text:style-name="P1215"><text:span text:style-name="T1216">Lietuvos Respublikos civilinį procesą reglamentuojančių Europos Sąjungos ir tarptautinės teisės aktų įgyvendinimo įstatymo Nr. X-1809 trečio</text:span><text:span text:style-name="T1217">jo skirsnio pakeitimo įstatymas</text:span></text:p>
      <text:p text:style-name="P1218"/>
      <text:p text:style-name="P1219"><text:span text:style-name="T1220">7.</text:span></text:p>
      <text:p text:style-name="P1221"><text:span text:style-name="T1222">Lietuvos Respublikos Seimas, Įstatymas</text:span></text:p>
      <text:p text:style-name="P1223"><text:span text:style-name="T1224">Nr.<text:s/></text:span><text:a xlink:href="https://www.e-tar.lt/portal/legalAct.html?documentId=fb09086021b111e6ad34b874fec21bdb" office:target-frame-name="_top" xlink:show="replace"><text:span text:style-name="T1225">XII-2338</text:span></text:a><text:span text:style-name="T1226">, 2016-05-12, paskelbta TAR 2016-05-24, i. k. 2016-13904</text:span></text:p>
      <text:p text:style-name="P1227"><text:span text:style-name="T1228">Lietuvos<text:s/></text:span><text:span text:style-name="T1229">Respublikos civilinį procesą reglamentuojančių Europos Sąjungos ir tarptautinės teisės aktų įgyvendinimo įstatymo Nr. X-1809 31-5, 31-9 straipsnių ir priedo pakeitimo ir Įstatymo papildymo devintuoju-5 skirsniu įstatymas</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423" meta:word-count="9668" meta:character-count="76248" meta:row-count="1634" meta:non-whitespace-character-count="67003"/>
  </office:meta>
</office:document-meta>
</file>