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6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7" style:parent-style-name="DataNrVilnius" style:family="paragraph">
      <style:paragraph-properties fo:margin-top="0.1944in" fo:line-height="100%" fo:text-indent="0in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6" style:parent-style-name="DokParasas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54" style:parent-style-name="Pareigos" style:family="paragraph">
      <style:text-properties style:font-name="Times New Roman" fo:font-weight="bold" style:font-weight-asian="bold" fo:font-size="11pt" style:font-size-asian="11pt" style:font-size-complex="11pt"/>
    </style:style>
    <style:style style:name="P55" style:parent-style-name="Pareigos" style:family="paragraph">
      <style:text-properties style:font-name="Times New Roman" fo:font-size="11pt" style:font-size-asian="11pt" style:font-size-complex="11pt"/>
    </style:style>
    <style:style style:name="S2" style:family="section">
      <style:section-properties fo:margin-left="0.0666in" fo:margin-right="0.0118in" style:writing-mode="lr-tb"/>
    </style:style>
    <style:style style:name="P56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7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style:text-autospace="none"/>
    </style:style>
    <style:style style:name="T59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6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6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6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68" style:parent-style-name="Normal" style:family="paragraph">
      <style:paragraph-properties style:text-autospace="none" fo:text-align="center"/>
      <style:text-properties style:font-name="Times New Roman" fo:font-size="10pt" style:font-size-asian="10pt" fo:language="lt" fo:country="LT"/>
    </style:style>
    <style:style style:name="P6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0" style:parent-style-name="Normal" style:family="paragraph">
      <style:paragraph-properties style:text-autospace="none"/>
      <style:text-properties style:font-name="Times New Roman" fo:font-weight="bold" style:font-weight-asian="bold" fo:font-size="10pt" style:font-size-asian="10pt" fo:language="lt" fo:country="LT"/>
    </style:style>
    <style:style style:name="P7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" style:parent-style-name="Normal" style:family="paragraph">
      <style:paragraph-properties style:text-autospace="none"/>
    </style:style>
    <style:style style:name="T75" style:parent-style-name="DefaultParagraphFont" style:family="text">
      <style:text-properties style:font-name="Times New Roman" fo:font-size="10pt" style:font-size-asian="10pt" fo:language="lt" fo:country="LT"/>
    </style:style>
    <style:style style:name="T76" style:parent-style-name="Hyperlink" style:family="text">
      <style:text-properties style:font-name="Times New Roman" fo:font-size="10pt" style:font-size-asian="10pt" fo:language="lt" fo:country="LT"/>
    </style:style>
    <style:style style:name="T77" style:parent-style-name="DefaultParagraphFont" style:family="text">
      <style:text-properties style:font-name="Times New Roman" fo:font-size="10pt" style:font-size-asian="10pt" fo:language="lt" fo:country="LT"/>
    </style:style>
    <style:style style:name="P7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8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84" style:parent-style-name="Normal" style:family="paragraph">
      <style:text-properties style:font-name="Times New Roman" fo:font-size="10pt" style:font-size-asian="10pt" fo:language="lt" fo:country="LT"/>
    </style:style>
    <style:style style:name="P85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1549" office:target-frame-name="_top" xlink:show="replace"><text:span text:style-name="T6">137-5390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LIETUVOS RESPUBLIKOS SEIMO DELEGACIJOS<text:s/></text:span><text:span text:style-name="T16"><text:line-break/>BALTIJOS ASAMBLĖJOJE</text:span></text:p>
      <text:p text:style-name="P17"><text:span text:style-name="T18">2008</text:span><text:span text:style-name="T19"><text:s/>m.<text:s/></text:span><text:span text:style-name="T20">lapkričio</text:span><text:span text:style-name="T21"><text:s/></text:span><text:span text:style-name="T22">25</text:span><text:span text:style-name="T23"><text:s/>d. Nr.<text:s/></text:span><text:span text:style-name="T24">XI-25</text:span><text:span text:style-name="T25"><text:line-break/>Vilnius</text:span></text:p>
      <text:section text:name="Sect1" text:style-name="S1">
        <text:p text:style-name="P26">Lietuvos Respublikos Seimas, vadovaudamasis Seimo statuto 81 straipsnio<text:s/><text:line-break/>1 dalimi ir Baltijos Asamblėjos statuto 2 straipsniu, n u t a r i a :</text:p>
        <text:p text:style-name="P27">1 straipsnis.</text:p>
        <text:p text:style-name="P28">Sudaryti šią Lietuvos Respublikos Seimo delegaciją Baltijos Asamblėjoje:</text:p>
        <text:p text:style-name="P29">1) Saulius BUCEVIČIUS;</text:p>
        <text:p text:style-name="P30"><text:span text:style-name="T31">2) Stanislovas GIEDRAITIS;</text:span></text:p>
        <text:p text:style-name="P32"><text:span text:style-name="T33">3) Egidijus KLUMBYS;</text:span></text:p>
        <text:p text:style-name="P34"><text:span text:style-name="T35">4) Rytas KUPČINSKAS;</text:span></text:p>
        <text:p text:style-name="P36"><text:span text:style-name="T37">5) Gediminas NAVAITIS;</text:span></text:p>
        <text:p text:style-name="P38"><text:span text:style-name="T39">6) Bronius PAUŽA;</text:span></text:p>
        <text:p text:style-name="P40">7) Liudvikas SABUTIS;</text:p>
        <text:p text:style-name="P41">8) Paulius SAUDARGAS;</text:p>
        <text:p text:style-name="P42"><text:s/>9) Valerijus SIMULIK;</text:p>
        <text:p text:style-name="P43">10) Gintaras SONGAILA;</text:p>
        <text:p text:style-name="P44">11) Jonas STANEVIČIUS;</text:p>
        <text:p text:style-name="P45">12) Saulius STOMA;</text:p>
        <text:p text:style-name="P46">13) Irena ŠIAULIENĖ;</text:p>
        <text:p text:style-name="P47">14) Raimondas ŠUKYS.</text:p>
        <text:p text:style-name="P48">Straipsnio pakeitimas:</text:p>
        <text:p text:style-name="P49"><text:span text:style-name="T50">Nr.<text:s/></text:span><text:a xlink:href="http://www3.lrs.lt/cgi-bin/preps2?a=383354&amp;b=" office:target-frame-name="_top" xlink:show="replace"><text:span text:style-name="T51">XI-1067</text:span></text:a><text:span text:style-name="T52">, 2010-10-14, Žin., 2010, Nr. 123-6267 (2010-10-18)</text:span></text:p>
        <text:p text:style-name="P53"/>
        <text:p text:style-name="P54">2 straipsnis.</text:p>
        <text:p text:style-name="P55">Nutarimas įsigalioja nuo priėmimo.</text:p>
      </text:section>
      <text:section text:name="Sect2" text:style-name="S2">
        <text:p text:style-name="P56"/>
        <text:p text:style-name="P57"/>
        <text:p text:style-name="P58"><text:span text:style-name="T59">Seimo Pirminink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Arūnas Valinskas</text:span></text:p>
        <text:p text:style-name="P67"/>
        <text:p text:style-name="P68">______________</text:p>
        <text:p text:style-name="P69"/>
        <text:p text:style-name="P70">Pakeitimai:</text:p>
        <text:p text:style-name="P71"/>
        <text:p text:style-name="P72">1.</text:p>
        <text:p text:style-name="P73">Lietuvos Respublikos Seimas, Nutarimas</text:p>
        <text:p text:style-name="P74"><text:span text:style-name="T75">Nr.<text:s/></text:span><text:a xlink:href="http://www3.lrs.lt/cgi-bin/preps2?a=383354&amp;b=" office:target-frame-name="_top" xlink:show="replace"><text:span text:style-name="T76">XI-1067</text:span></text:a><text:span text:style-name="T77">, 2010-10-14, Žin., 2010, Nr. 123-6267 (2010-10-18)</text:span></text:p>
        <text:p text:style-name="P78">DĖL SEIMO NUTARIMO "DĖL LIETUVOS RESPUBLIKOS SEIMO DELEGACIJOS BALTIJOS ASAMBLĖJOJE" 1 STRAIPSNIO PAKEITIMO</text:p>
        <text:p text:style-name="P79"/>
        <text:p text:style-name="P80">*** Pabaiga ***</text:p>
        <text:p text:style-name="P81"/>
        <text:p text:style-name="P82"/>
        <text:p text:style-name="P83">Redagavo Aušrinė Trapinskienė (2010-10-19)</text:p>
        <text:p text:style-name="P84"><text:s text:c="18"/>autrap@lrs.lt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10T22:55:00Z</meta:creation-date>
    <dc:date>2015-08-10T22:55:00Z</dc:date>
    <meta:print-date>2004-11-18T12:15:00Z</meta:print-date>
    <meta:template xlink:href="TA_CENTR.dot" xlink:type="simple"/>
    <meta:editing-cycles>2</meta:editing-cycles>
    <meta:editing-duration>PT0S</meta:editing-duration>
    <meta:document-statistic meta:page-count="1" meta:paragraph-count="21" meta:word-count="209" meta:character-count="1586" meta:row-count="42" meta:non-whitespace-character-count="1398"/>
  </office:meta>
</office:document-meta>
</file>