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widows="0" fo:orphans="0" fo:margin-left="1.3333in" fo:text-indent="-0.9395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margin-left="1.3333in" fo:text-indent="-0.9395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margin-left="1.3333in" fo:text-indent="-0.9395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margin-left="1.3333in" fo:text-indent="-0.9395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1.3333in" fo:text-indent="-0.93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widows="0" fo:orphans="0" fo:margin-left="1.3333in" fo:text-indent="-0.9395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margin-left="1.3333in" fo:text-indent="-0.9395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margin-left="1.3333in" fo:text-indent="-0.9395in">
        <style:tab-stops/>
      </style:paragraph-properties>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fo:text-indent="0.3937in"/>
      <style:text-properties style:font-size-complex="12pt" style:language-asian="lt" style:country-asian="LT"/>
    </style:style>
    <style:style style:name="P6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text-indent="0.5in"/>
    </style:style>
    <style:style style:name="P687" style:parent-style-name="Normal" style:family="paragraph">
      <style:paragraph-properties fo:text-indent="0.5in"/>
      <style:text-properties fo:font-style="italic" style:font-style-asian="italic"/>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widows="0" fo:orphans="0" fo:margin-left="3.1493in">
        <style:tab-stops/>
      </style:paragraph-properties>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6">Suvestinė redakcija nuo 2019-07-01</text:span></text:p>
      <text:p text:style-name="P7"/>
      <text:p text:style-name="P8"><text:span text:style-name="T9">Įstatymas paskelbtas: Žin. 1996, Nr.<text:s/></text:span><text:a xlink:href="https://www.e-tar.lt/portal/legalAct.html?documentId=TAR.D00D08A48D5D" office:target-frame-name="_top" xlink:show="replace"><text:span text:style-name="T10">116-2696</text:span></text:a><text:span text:style-name="T11">, i. k. 0961010ISTA00I-1626</text:span></text:p>
      <text:p text:style-name="P12"/>
      <text:p text:style-name="P13">Nauja redakcija nuo 2014-01-01:</text:p>
      <text:p text:style-name="Normal"><text:span text:style-name="T14">Nr.<text:s/></text:span><text:a xlink:href="https://www.e-tar.lt/portal/legalAct.html?documentId=TAR.0D9127CAF254" office:target-frame-name="_top" xlink:show="replace"><text:span text:style-name="T15">XII-593</text:span></text:a><text:span text:style-name="T16">, 2013-11-14, Žin. 2013, Nr. 120-6057 (2013-11-23), i. k. 1131010ISTA0XII-593</text:span></text:p>
      <text:p text:style-name="P17"/>
      <text:p text:style-name="P18">LIETUVOS RESPUBLIKOS<text:line-break/>ŽMOGAUS AUDINIŲ, LĄSTELIŲ, ORGANŲ DONORYSTĖS IR TRANSPLANTACIJOS<text:line-break/>ĮSTATYMAS</text:p>
      <text:p text:style-name="P19"/>
      <text:p text:style-name="P20">1996 m. lapkričio 19 d. Nr. I-1626</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 paskirtis – užtikrinti ir plėtoti žmogaus audinių, ląstelių, organų donorystės ir transplantacijos<text:s/></text:span><text:span text:style-name="T36">proceso saugą ir kokybę.</text:span></text:p>
      <text:p text:style-name="P37"><text:span text:style-name="T38">2</text:span><text:span text:style-name="T39">. Šis įstatymas nustato žmogaus audinių, ląstelių, organų donorystės ir transplantacijos proceso sąlygas ir tvarką.</text:span></text:p>
      <text:p text:style-name="P40"><text:span text:style-name="T41">3</text:span><text:span text:style-name="T42">. Žmogaus audiniams ir ląstelėms, kurie naudojami žmonėms skirtiems preparatams gaminti, taikomos žmogaus</text:span><text:span text:style-name="T43"><text:s/>audinių ir ląstelių donorystę, paėmimą ir ištyrimą reglamentuojančios šio įstatymo nuostatos, o tokių žmogaus audinių ir ląstelių apdorojimą, konservavimą, laikymą, paskirstymą reglamentuoja Lietuvos Respublikos farmacijos įstatymo ir 2007 m. lapkričio 13</text:span><text:span text:style-name="T44"> d. Europos Parlamento ir Tarybos reglamento Nr. 1394/2007 dėl pažangiosios terapijos vaistinių preparatų, iš dalies keičiančio Direktyvą 2001/83/EB ir Reglamentą Nr. 726/2004 (OL 2007 L 324, p.121), nuostatos.</text:span></text:p>
      <text:p text:style-name="P45"><text:span text:style-name="T46">4</text:span><text:span text:style-name="T47">. Šis įstatymas nereglamentuoja žmogaus<text:s/></text:span><text:span text:style-name="T48">audinių, ląstelių, organų paėmimo ar ištyrimo žmogaus patologinės anatomijos, teismo medicininių ir biomedicininių tyrimų atvejais; žmogaus audinių, ląstelių, kurie yra naudojami kaip autologiniai transplantatai tos pačios chirurginės procedūros metu ir ku</text:span><text:span text:style-name="T49">rių nebuvo audinių banke; spermos, kiaušialąsčių, embrionų ar embriono ląstelių, vaisiaus ląstelių ar audinių (išskyrus amniono membraną po gimdymo) donorystės; kraujo ar kraujo komponentų (išskyrus kraujodaros kamienines ląsteles, išgaunamas iš žmogaus pe</text:span><text:span text:style-name="T50">riferinio kraujo, kaulų čiulpų arba virkštelės kraujo gimus vaikui) donorystės ir transplantacijos proceso.</text:span></text:p>
      <text:p text:style-name="P51"><text:span text:style-name="T52">5</text:span><text:span text:style-name="T53">. Šiuo įstatymu įgyvendinami Europos Sąjungos teisės aktai, nurodyti šio įstatymo priede.</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pan><text:span text:style-name="T62"><text:s/>Atsekamumas</text:span><text:span text:style-name="T63"> – galimybė bet kuriame donorystės ir transplantacijos proceso etape rasti ir identifikuoti donoro audinį, ląsteles, organą, donorą, recipientą bei visą svarbią informaciją apie medžiagas, turėjusias ryšį su donoro audiniu, ląstelėmis, o</text:span><text:span text:style-name="T64">rganu.</text:span></text:p>
      <text:p text:style-name="P65"><text:span text:style-name="T66">2</text:span><text:span text:style-name="T67">.</text:span><text:span text:style-name="T68"><text:s/>Audinys</text:span><text:span text:style-name="T69"> – žmogaus organizmo sudėtinė dalis, susidedanti iš ląstelių.</text:span></text:p>
      <text:p text:style-name="P70"><text:span text:style-name="T71">3</text:span><text:span text:style-name="T72">.<text:s/></text:span><text:span text:style-name="T73">Audinių bankas </text:span><text:span text:style-name="T74">– asmens sveikatos priežiūros įstaiga, teikianti žmogaus audinių, ląstelių paėmimo, apdorojimo, konservavimo, laikymo ir paskirstymo paslaugas, atlieka</text:span><text:span text:style-name="T75">nti kitas teisės aktų nustatytas funkcijas.</text:span></text:p>
      <text:p text:style-name="P76"><text:span text:style-name="T77">4</text:span><text:span text:style-name="T78">.</text:span><text:span text:style-name="T79"><text:s/>Audinių, ląstelių, organų apdorojimas</text:span><text:span text:style-name="T80"><text:s/>(toliau –<text:s/></text:span><text:span text:style-name="T81">apdorojimas</text:span><text:span text:style-name="T82">) – donorų audinių, ląstelių, organų paruošimas, tvarkymas ir pakavimas.</text:span></text:p>
      <text:p text:style-name="P83"><text:span text:style-name="T84">5</text:span><text:span text:style-name="T85">.<text:s/></text:span><text:span text:style-name="T86">Audinių, ląstelių, organų donorystė</text:span><text:span text:style-name="T87"><text:s/>(toliau –<text:s/></text:span><text:span text:style-name="T88">donorystė</text:span><text:span text:style-name="T89">) – žmogaus</text:span><text:span text:style-name="T90"><text:s/>audinių, ląstelių, organų savanoriškas ir neatlyginamas atidavimas transplantuoti.</text:span></text:p>
      <text:p text:style-name="P91"><text:span text:style-name="T92">6</text:span><text:span text:style-name="T93">.<text:s/></text:span><text:span text:style-name="T94">Audinių, ląstelių, organų ištyrimas</text:span><text:span text:style-name="T95"><text:s/>(toliau –<text:s/></text:span><text:span text:style-name="T96">ištyrimas</text:span><text:span text:style-name="T97">) – žmogaus audinių, ląstelių, organų tinkamumo transplantuoti įvertinimas.</text:span></text:p>
      <text:p text:style-name="P98"><text:span text:style-name="T99">7</text:span><text:span text:style-name="T100">.<text:s/></text:span><text:span text:style-name="T101">Audinių, ląstelių, organų<text:s/></text:span><text:span text:style-name="T102">konservavimas</text:span><text:span text:style-name="T103"><text:s/>(toliau –<text:s/></text:span><text:span text:style-name="T104">konservavimas</text:span><text:span text:style-name="T105">) – cheminių medžiagų<text:s/></text:span><text:soft-page-break/><text:span text:style-name="T106">naudojimas, terpės sąlygų pakeitimas ar kiti veiksmai, kuriais siekiama sustabdyti ar sulėtinti biologinį ar fizinį donorų audinių, ląstelių, organų irimą.</text:span></text:p>
      <text:p text:style-name="P107"><text:span text:style-name="T108">8</text:span><text:span text:style-name="T109">.</text:span><text:span text:style-name="T110"><text:s/>Audinių, ląstelių, organų naudojim</text:span><text:span text:style-name="T111">as žmogui</text:span><text:span text:style-name="T112"> – išorinis arba vidinis donorų audinių, ląstelių arba vidinis organų naudojimas recipientui.</text:span></text:p>
      <text:p text:style-name="P113"><text:span text:style-name="T114">9</text:span><text:span text:style-name="T115">.</text:span><text:span text:style-name="T116"><text:s/>Audinių, ląstelių, organų paėmimas</text:span><text:span text:style-name="T117"><text:s/>(toliau –<text:s/></text:span><text:span text:style-name="T118">paėmimas</text:span><text:span text:style-name="T119">) – donorų audinių, ląstelių, organų paėmimas nustatyta tvarka atliekant operacijas.</text:span></text:p>
      <text:p text:style-name="P120"><text:span text:style-name="T121">10</text:span><text:span text:style-name="T122">.</text:span><text:span text:style-name="T123"><text:s/></text:span><text:span text:style-name="T124">Audinių, ląstelių, organų parinkimas</text:span><text:span text:style-name="T125"><text:s/>(toliau –<text:s/></text:span><text:span text:style-name="T126">parinkimas</text:span><text:span text:style-name="T127">)</text:span><text:span text:style-name="T128"> </text:span><text:span text:style-name="T129">– donorų audinių, ląstelių, organų tinkamas paskyrimas recipientams, vadovaujantis donoro ir recipiento poros atrankos medicininiais bei kitais kriterijais ir reikalavimais, kuriuos nustato sveikat</text:span><text:span text:style-name="T130">os apsaugos ministras.</text:span></text:p>
      <text:p text:style-name="P131"><text:span text:style-name="T132">11</text:span><text:span text:style-name="T133">.<text:s/></text:span><text:span text:style-name="T134">Audinių, ląstelių, organų paskirstymas</text:span><text:span text:style-name="T135"><text:s/>(toliau –<text:s/></text:span><text:span text:style-name="T136">paskirstymas</text:span><text:span text:style-name="T137">)</text:span><text:span text:style-name="T138"> </text:span><text:span text:style-name="T139">–</text:span><text:span text:style-name="T140"><text:s/></text:span><text:span text:style-name="T141">donorų audinių, ląstelių, organų, skirtų naudoti žmonėms, transportavimas ir pristatymas į paskirtą asmens sveikatos priežiūros įstaigą.</text:span></text:p>
      <text:p text:style-name="P142"><text:span text:style-name="T143">12</text:span><text:span text:style-name="T144">.<text:s/></text:span><text:span text:style-name="T145">Audinių, ląstel</text:span><text:span text:style-name="T146">ių, organų šalinimas</text:span><text:span text:style-name="T147"><text:s/>(toliau –<text:s/></text:span><text:span text:style-name="T148">šalinimas</text:span><text:span text:style-name="T149">) – transplantuoti nepanaudotų (arba dėl atmetimo reakcijos neprigijusių) audinių, ląstelių, organų sunaikinimas.</text:span></text:p>
      <text:p text:style-name="P150"><text:span text:style-name="T151">13</text:span><text:span text:style-name="T152">.<text:s/></text:span><text:span text:style-name="T153">Audinių, ląstelių, organų transplantacija</text:span><text:span text:style-name="T154"><text:s/>(toliau –<text:s/></text:span><text:span text:style-name="T155">transplantacija</text:span><text:span text:style-name="T156">) – donorų audinių, ląsteli</text:span><text:span text:style-name="T157">ų, organų persodinimas recipientams gydymo tikslu.</text:span></text:p>
      <text:p text:style-name="P158"><text:span text:style-name="T159">14</text:span><text:span text:style-name="T160">.</text:span><text:span text:style-name="T161"><text:s/>Donoras</text:span><text:span text:style-name="T162"> – gyvas žmogus, atiduodantis transplantuoti audinius, ląsteles, organus, arba miręs žmogus, iš kurio jie imami.</text:span></text:p>
      <text:p text:style-name="P163"><text:span text:style-name="T164">15</text:span><text:span text:style-name="T165">.</text:span><text:span text:style-name="T166"><text:s/>Donorystės ir transplantacijos procesas<text:s/></text:span><text:span text:style-name="T167">– procesas, kuriuo siekiama<text:s/></text:span><text:span text:style-name="T168">užtikrinti tinkamą žmogaus audinių, ląstelių, organų paėmimą ir persodinimą žmogui ir kurį sudaro tarpusavyje susiję donorystės, paėmimo, ištyrimo, apdorojimo, konservavimo, laikymo, parinkimo, paskirstymo ir transplantacijos etapai.</text:span></text:p>
      <text:p text:style-name="P169"><text:span text:style-name="T170">16</text:span><text:span text:style-name="T171">.</text:span><text:span text:style-name="T172"><text:s/>Donoro charakt</text:span><text:span text:style-name="T173">eristika</text:span><text:span text:style-name="T174"> – svarbių duomenų apie donoro savybes rinkinys, reikalingas tinkamumui būti donoru įvertinti siekiant atlikti tinkamą rizikos vertinimą, sumažinti riziką recipientui ir optimizuoti audinių, ląstelių, organų paskirstymą.</text:span></text:p>
      <text:p text:style-name="P175"><text:span text:style-name="T176">17</text:span><text:span text:style-name="T177">.</text:span><text:span text:style-name="T178"><text:s/>Ląstelė</text:span><text:span text:style-name="T179"> – pagrindin</text:span><text:span text:style-name="T180">is gyvo žmogaus organizmo struktūrinis elementas, nesujungtas jokiu jungiamuoju audiniu.</text:span></text:p>
      <text:p text:style-name="P181"><text:span text:style-name="T182">18</text:span><text:span text:style-name="T183">.</text:span><text:span text:style-name="T184"><text:s/>Organas</text:span><text:span text:style-name="T185"> – gana autonomiška žmogaus kūno dalis, sudaryta iš skirtingų audinių, turinti savo struktūrą, kraujagyslių sistemą, atliekanti fiziologines funkcijas.<text:s/></text:span><text:span text:style-name="T186">Organu taip pat vadinama organo dalis, jeigu ji atlieka viso organo funkciją ir atitinka jo struktūrą ir kraujagyslių sistemą.</text:span></text:p>
      <text:p text:style-name="P187"><text:span text:style-name="T188">19</text:span><text:span text:style-name="T189">.</text:span><text:span text:style-name="T190"><text:s/>Organo charakteristika </text:span><text:span text:style-name="T191">– svarbios informacijos apie reikiamas donoro organo savybes rinkinys, reikalingas tinkamumui tran</text:span><text:span text:style-name="T192">splantuoti įvertinti siekiant atlikti tinkamą rizikos vertinimą, sumažinti riziką recipientui ir optimizuoti organų parinkimą.</text:span></text:p>
      <text:p text:style-name="P193"><text:span text:style-name="T194">20</text:span><text:span text:style-name="T195">.</text:span><text:span text:style-name="T196"><text:s/>Pavojinga nepageidaujama reakcija </text:span><text:span text:style-name="T197">–</text:span><text:span text:style-name="T198"><text:s/></text:span><text:span text:style-name="T199">nenumatytas gyvo donoro arba recipiento organizmo atsakas, įskaitant užkrečiamąsias l</text:span><text:span text:style-name="T200">igas, susijęs su audinių, ląstelių, organų paėmimu arba naudojimu žmogui, kai šis atsakas sukelia pavojų gyvybei, neįgalumą, darbingumo praradimą, mirtį, lemia arba pailgina ligos ar hospitalizavimo trukmę.</text:span></text:p>
      <text:p text:style-name="P201"><text:span text:style-name="T202">21</text:span><text:span text:style-name="T203">.</text:span><text:span text:style-name="T204"><text:s/>Pavojingas nepageidaujamas reiškinys </text:span><text:span text:style-name="T205">–</text:span><text:span text:style-name="T206"><text:s/></text:span><text:span text:style-name="T207">be</text:span><text:span text:style-name="T208">t koks nenumatytas nepalankus reiškinys, susijęs su audinių, ląstelių, organų paėmimu, ištyrimu, apdorojimu, laikymu, parinkimu, paskirstymu ir transplantacija, kuris gali sukelti užkrečiamąją ligą, pavojų gyvybei, neįgalumą, darbingumo praradimą, mirtį, l</text:span><text:span text:style-name="T209">emti arba pailginti ligos ar hospitalizavimo trukmę.</text:span></text:p>
      <text:p text:style-name="P210"><text:span text:style-name="T211">22</text:span><text:span text:style-name="T212">.</text:span><text:span text:style-name="T213"><text:s/>Porinė donorystė</text:span><text:span text:style-name="T214"> – dviejų porų pasikeitimas donoriniais organais, kai vienos tarpusavyje nesuderinamos poros, susijusios santuokiniu ar artimos giminystės ryšiu, donoro organas tinka kitos tarpus</text:span><text:span text:style-name="T215">avyje nesuderinamos poros, susijusios santuokiniu ar artimos giminystės ryšiu, recipientui, o antrosios poros donoro organas tinka pirmosios poros recipientui.</text:span></text:p>
      <text:p text:style-name="P216"><text:span text:style-name="T217">23</text:span><text:span text:style-name="T218">.</text:span><text:span text:style-name="T219"><text:s/>Recipientas</text:span><text:span text:style-name="T220"> –</text:span><text:span text:style-name="T221"><text:s/></text:span><text:span text:style-name="T222">pacientas, kuriam reikia transplantuoti audinį (audinius), ląsteles ar org</text:span><text:span text:style-name="T223">aną (organus) ir kuris teisės aktų nustatyta tvarka užregistruotas Žmogaus audinių, ląstelių ir organų donorų bei recipientų registre.</text:span></text:p>
      <text:p text:style-name="P224"><text:span text:style-name="T225">24</text:span><text:span text:style-name="T226">.</text:span><text:span text:style-name="T227"><text:s/>Regeneruojantis audinys</text:span><text:span text:style-name="T228"> – gyvo žmogaus audinys, kuris, jį sužeidus ar dalį jo paėmus, savaime atsinaujina.</text:span></text:p>
      <text:p text:style-name="P229"><text:span text:style-name="T230">25</text:span><text:span text:style-name="T231">.<text:s/></text:span><text:span text:style-name="T232">Užsienio subjektas</text:span><text:span text:style-name="T233"> – užsienio valstybėje pagal jos teisės aktus registruotas ir veiklą su žmogaus audiniais, ląstelėmis, organais vykdantis juridinis asmuo ar jo padalinys.</text:span></text:p>
      <text:p text:style-name="P234"/>
      <text:p text:style-name="P235"><text:span text:style-name="T236">II</text:span><text:span text:style-name="T237"><text:s/>SKYRIUS</text:span></text:p>
      <text:p text:style-name="P238"><text:span text:style-name="T239">ŽMOGAUS AUDINIŲ, LĄSTELIŲ, ORGANŲ DONORYSTĖS IR TRANSPLANTACI</text:span><text:span text:style-name="T240">JOS <text:s/>PROCESO PRINCIPAI, ĮGYVENDINIMO TVARKA</text:span></text:p>
      <text:p text:style-name="P241"/>
      <text:p text:style-name="P242"><text:span text:style-name="T243">3</text:span><text:span text:style-name="T244"> straipsnis.<text:s/></text:span><text:span text:style-name="T245">Žmogaus audinių, ląstelių, organų donorystės ir transplantacijos proceso principai</text:span></text:p>
      <text:p text:style-name="P246"><text:span text:style-name="T247">Žmogaus audinių, ląstelių, organų donorystės ir transplantacijos procesas vyksta vadovaujantis<text:s/></text:span><text:span text:style-name="T248">savanoriškumo, neatlygintinumo, anonimiškumo, konfidencialumo, pagarbos žmogaus orumui, didesnės tikėtinos terapinės naudos už galimą riziką donoro ar recipiento sveikatai principais.</text:span></text:p>
      <text:p text:style-name="P249"/>
      <text:p text:style-name="P250"><text:span text:style-name="T251">4</text:span><text:span text:style-name="T252"> straipsnis.<text:s/></text:span><text:span text:style-name="T253">Žmogaus audinių, ląstelių, organų donorystės ir tra</text:span><text:span text:style-name="T254">nsplantacijos proceso įgyvendinimo tvarka</text:span></text:p>
      <text:p text:style-name="P255"><text:span text:style-name="T256">1</text:span><text:span text:style-name="T257">. Donoru gali būti kiekvienas veiksnus asmuo sveikatos apsaugos ministro nustatyta tvarka išreiškęs sutikimą, kad jo audiniai, ląstelės, organai būtų atiduoti transplantacijai. Regeneruojančių audinių ir ląste</text:span><text:span text:style-name="T258">lių donorais gali būti nepilnamečiai asmenys šio įstatymo 6 straipsnio 5 dalyje nustatyta tvarka.</text:span></text:p>
      <text:p text:style-name="P259"><text:span text:style-name="T260">2</text:span><text:span text:style-name="T261">. Kiekvienas veiksnus asmuo sveikatos apsaugos ministro nustatyta tvarka turi teisę pareikšti nesutikimą, kad jo audiniai, organai po mirties būtų atiduo</text:span><text:span text:style-name="T262">ti transplantacijai.</text:span></text:p>
      <text:p text:style-name="P263"><text:span text:style-name="T264">3</text:span><text:span text:style-name="T265">. Prieš duodamas sutikimą asmuo sveikatos apsaugos ministro nustatyta tvarka turi būti supažindintas su donorystės sąlygomis, tvarka ir informuotas apie galimybę bet kada pakeisti savo sprendimą atiduoti savo audinius, ląsteles, o</text:span><text:span text:style-name="T266">rganus.</text:span></text:p>
      <text:p text:style-name="P267"><text:span text:style-name="T268">4</text:span><text:span text:style-name="T269">. Draudžiama imti audinius, ląsteles ar organus iš pilnamečio neveiksnaus ar ribotai veiksnaus donoro.</text:span></text:p>
      <text:p text:style-name="P270"><text:span text:style-name="T271">5</text:span><text:span text:style-name="T272">. Draudžiama imti gyvo nepilnamečio asmens neregeneruojančius audinius ir organus.</text:span></text:p>
      <text:p text:style-name="P273"/>
      <text:p text:style-name="P274"><text:span text:style-name="T275">5</text:span><text:span text:style-name="T276"> straipsnis.<text:s/></text:span><text:span text:style-name="T277">Mirusio žmogaus audinių, organų</text:span><text:span text:style-name="T278"><text:s/>donorystės ir transplantacijos proceso įgyvendinimo tvarka ir sąlygos</text:span></text:p>
      <text:p text:style-name="P279"><text:span text:style-name="T280">1</text:span><text:span text:style-name="T281">. Mirusio žmogaus audiniai, organai gali būti transplantuojami tik recipientui gydyti.</text:span></text:p>
      <text:p text:style-name="P282"><text:span text:style-name="T283">2</text:span><text:span text:style-name="T284">. Mirusio asmens, kuris būdamas gyvas neišreiškė savo valios šio įstatymo 4 straipsnio<text:s/></text:span><text:span text:style-name="T285">1 ir 2 dalyse nustatyta tvarka, audinius, organus galima paimti ir atiduoti transplantacijai, jeigu jo artimieji sveikatos apsaugos ministro nustatyta tvarka sutinka su mirusio asmens audinių, organų donoryste. Be mirusiojo artimųjų sutikimo mirusio asmens</text:span><text:span text:style-name="T286"><text:s/>audinius, organus paimti ir panaudoti transplantacijai draudžiama, išskyrus šio straipsnio 4 dalyje numatytą atvejį.</text:span></text:p>
      <text:p text:style-name="P287"><text:span text:style-name="T288">3</text:span><text:span text:style-name="T289">. Šio straipsnio 2 dalyje numatytu atveju mirusiojo artimųjų atsiklausiama tokia pirmumo tvarka: sutuoktinio, pilnamečių vaikų (įvaik</text:span><text:span text:style-name="T290">ių), tėvų (įtėvių), brolių (seserų). Gavus vieno iš šių asmenų sutikimą nustatyta pirmumo tvarka, kitų mirusiojo artimųjų sutikimo neklausiama. Gavus vieno iš šių asmenų nesutikimą nustatyta pirmumo tvarka, mirusio asmens audinius, organus paimti ir atiduo</text:span><text:span text:style-name="T291">ti transplantacijai draudžiama.</text:span></text:p>
      <text:p text:style-name="P292"><text:span text:style-name="T293">4</text:span><text:span text:style-name="T294">. Jeigu miręs asmuo būdamas gyvas šio įstatymo 4 straipsnio 1 ir 2 dalyse nustatyta tvarka nepareiškė savo valios dėl audinių, organų donorystės, neturi šio straipsnio 3 dalyje nurodytų artimųjų, sveikatos apsaugos mini</text:span><text:span text:style-name="T295">stro nustatyta tvarka sprendimą atiduoti mirusiojo audinius, organus transplantacijai priima asmens sveikatos priežiūros įstaigos gydytojų konsiliumas praėjus 6 valandoms po šio asmens mirties fakto nustatymo. Gydytojų konsiliumą sudaro šios asmens sveikat</text:span><text:span text:style-name="T296">os priežiūros įstaigos medicinos etikos komisijos atstovas, mirusį asmenį gydęs gydytojas, skyriaus, kuriame buvo gydomas asmuo, vedėjas ar kitas administracijos atstovas.</text:span></text:p>
      <text:p text:style-name="P297"><text:span text:style-name="T298">5</text:span><text:span text:style-name="T299">. Priimant sprendimą mirusio asmens audinius, organus paimti ir atiduoti transp</text:span><text:span text:style-name="T300">lantacijai, kai yra tenkinamos šio straipsnio 4 dalyje išvardytos sąlygos, neturi teisės dalyvauti asmenys, dėl kurios nors priežasties suinteresuoti to asmens audinių, organų transplantacija.</text:span></text:p>
      <text:p text:style-name="P301"><text:span text:style-name="T302">6</text:span><text:span text:style-name="T303">. Mirties momento ir fakto nustatymo tvarka nustatyta Liet</text:span><text:span text:style-name="T304">uvos Respublikos žmogaus mirties nustatymo ir kritinių būklių įstatyme, kituose teisės aktuose.</text:span></text:p>
      <text:p text:style-name="P305"><text:span text:style-name="T306">7</text:span><text:span text:style-name="T307">. Prieš paimant mirusio asmens audinius, organus transplantacijai, turi būti surinkta donoro ir jo organų charakteristikoms sudaryti reikalinga informacija</text:span><text:span text:style-name="T308"><text:s/>sveikatos apsaugos ministro nustatyta tvarka.</text:span></text:p>
      <text:p text:style-name="P309"><text:span text:style-name="T310">8</text:span><text:span text:style-name="T311">. Žmogaus audinių, ląstelių ir organų donorų bei recipientų registre kaip mirusio donoro audinių, organų recipientai registruojami tik asmenys, apdrausti privalomuoju sveikatos draudimu, ir asmenys, kurie</text:span><text:span text:style-name="T312">ms turi būti taikomas šis įstatymas vadovaujantis Europos Sąjungos socialinės apsaugos sistemų koordinavimo reglamentais.</text:span></text:p>
      <text:p text:style-name="P313"><text:span text:style-name="T314">9</text:span><text:span text:style-name="T315">. Mirusio žmogaus audinių, organų donorystės ir transplantacijos proceso įgyvendinimo asmens sveikatos priežiūros įstaigose tvark</text:span><text:span text:style-name="T316">ą nustato sveikatos apsaugos ministras.</text:span></text:p>
      <text:p text:style-name="P317"/>
      <text:p text:style-name="P318"><text:span text:style-name="T319">6</text:span><text:span text:style-name="T320"> straipsnis.<text:s/></text:span><text:span text:style-name="T321">Gyvo žmogaus audinių, ląstelių, organų donorystės ir transplantacijos proceso įgyvendinimo tvarka ir sąlygos</text:span></text:p>
      <text:p text:style-name="P322"><text:span text:style-name="T323">1</text:span><text:span text:style-name="T324">. Gyvo žmogaus audiniai, ląstelės, organai gali būti atiduodami transplantacijai<text:s/></text:span><text:span text:style-name="T325">tik recipientui gydyti.</text:span></text:p>
      <text:p text:style-name="P326"><text:span text:style-name="T327">2</text:span><text:span text:style-name="T328">. Gyvas veiksnus asmuo gali atiduoti neregeneruojančius audinius, organus transplantacijai, kai yra tenkinamos visos šios sąlygos (išskyrus amniono membranos po gimdymo, kaulinių ir raumeninių audinių donorystės atvejus):</text:span></text:p>
      <text:p text:style-name="P329"><text:span text:style-name="T330">1</text:span><text:span text:style-name="T331">)<text:s/></text:span><text:span text:style-name="T332">asmuo pasirašo sveikatos apsaugos ministro nustatytos formos sutikimą, kad jo neregeneruojantys audiniai, organai būtų atiduoti transplantacijai;</text:span></text:p>
      <text:p text:style-name="P333"><text:span text:style-name="T334">2</text:span><text:span text:style-name="T335">) neregeneruojantys audiniai, organai transplantuojami tik donoro sutuoktiniui ar giminystės ryšiu su don</text:span><text:span text:style-name="T336">oru susijusiam recipientui arba porinės donorystės tvarka.</text:span></text:p>
      <text:p text:style-name="P337"><text:span text:style-name="T338">3</text:span><text:span text:style-name="T339">. Gyvas veiksnus asmuo gali atiduoti neregeneruojančius audinius, organus transplantacijai porinės donorystės atveju, kai yra tenkinamos visos šios sąlygos:</text:span></text:p>
      <text:p text:style-name="P340"><text:span text:style-name="T341">1</text:span><text:span text:style-name="T342">) asmuo pasirašo sveikatos<text:s/></text:span><text:span text:style-name="T343">apsaugos ministro nustatytos formos sutikimą, kad jo neregeneruojantys audiniai, organai būtų atiduoti transplantacijai;</text:span></text:p>
      <text:p text:style-name="P344"><text:span text:style-name="T345">2</text:span><text:span text:style-name="T346">) tarpusavyje nesuderinama pora yra sutuoktiniai arba juos sieja artimos giminystės ryšys;</text:span></text:p>
      <text:p text:style-name="P347"><text:span text:style-name="T348">3</text:span><text:span text:style-name="T349">) vienos tarpusavyje nesuderinamos</text:span><text:span text:style-name="T350"><text:s/>poros donoro audinys, organas tinka kitos tarpusavyje nesuderinamos poros recipientui ir analogiškai antrosios tarpusavyje nesuderinamos poros donoro audinys, organas tinka pirmosios poros recipientui.</text:span></text:p>
      <text:p text:style-name="P351"><text:span text:style-name="T352">4</text:span><text:span text:style-name="T353">. Gyvo veiksnaus asmens amniono membraną po gi</text:span><text:span text:style-name="T354">mdymo, kaulinius ir raumeninius audinius galima paimti ir atiduoti transplantacijai, kai yra tenkinamos visos šios sąlygos:</text:span></text:p>
      <text:p text:style-name="P355"><text:span text:style-name="T356">1</text:span><text:span text:style-name="T357">) asmuo pasirašo sveikatos apsaugos ministro nustatytos formos sutikimą atiduoti šiuos audinius transplantacijai;</text:span></text:p>
      <text:p text:style-name="P358"><text:span text:style-name="T359">2</text:span><text:span text:style-name="T360">) audiniai</text:span><text:span text:style-name="T361"><text:s/>paimami šio straipsnio 9 dalyje nustatyta tvarka.</text:span></text:p>
      <text:p text:style-name="P362"><text:span text:style-name="T363">5</text:span><text:span text:style-name="T364">. Gyvo nepilnamečio asmens regeneruojančius audinius ir ląsteles galima paimti ir atiduoti transplantacijai, kai yra tenkinamos visos šios sąlygos:</text:span></text:p>
      <text:p text:style-name="P365"><text:span text:style-name="T366">1</text:span><text:span text:style-name="T367">) nėra tinkamo suaugusio regeneruojančių audini</text:span><text:span text:style-name="T368">ų ir ląstelių donoro;</text:span></text:p>
      <text:p text:style-name="P369"><text:span text:style-name="T370">2</text:span><text:span text:style-name="T371">) nepilnamečio asmens (išskyrus asmenis, kurie dar iki 18 metų yra įgiję visišką veiksnumą) tėvai (įtėviai) arba globėjai, rūpintojai, iki asmeniui sukaks 18 metų, pasirašo sutikimą atiduoti donorystei ir transplantacijai nepilna</text:span><text:span text:style-name="T372">mečio asmens regeneruojančius audinius ir ląsteles;</text:span></text:p>
      <text:p text:style-name="P373"><text:span text:style-name="T374">3</text:span><text:span text:style-name="T375">) vyresnis kaip 14 metų nepilnametis asmuo pasirašo sutikimą, kad jo regeneruojantys audiniai ir ląstelės būtų atiduoti transplantacijai;</text:span></text:p>
      <text:p text:style-name="P376"><text:span text:style-name="T377">4</text:span><text:span text:style-name="T378">) audiniai ir ląstelės transplantuojami donoro artimajam</text:span><text:span text:style-name="T379"><text:s/>giminaičiui gydyti.</text:span></text:p>
      <text:p text:style-name="P380"><text:span text:style-name="T381">6</text:span><text:span text:style-name="T382">. Gyvas veiksnus asmuo regeneruojančius audinius ir ląsteles gali atiduoti transplantacijai tik pasirašęs sutikimą šio straipsnio 9 dalyje nustatyta tvarka.</text:span></text:p>
      <text:p text:style-name="P383"><text:span text:style-name="T384">7</text:span><text:span text:style-name="T385">. Gyvas donoras (jeigu gyvas donoras yra nepilnametis, – ir jo tėv</text:span><text:span text:style-name="T386">ai (įtėviai) arba globėjai, rūpintojai, iki asmeniui sukaks 18 metų) turi būti informuotas apie galimas jo audinių, ląstelių, organų paėmimo pasekmes sveikatai. Sąlygas, kada draudžiama paimti gyvo asmens audinius, ląsteles, organus, nustato sveikatos apsa</text:span><text:span text:style-name="T387">ugos ministras.</text:span></text:p>
      <text:p text:style-name="P388"><text:span text:style-name="T389">8</text:span><text:span text:style-name="T390">. Prieš paimant gyvo asmens audinius, ląsteles, organus transplantacijai, turi būti surinkta donoro ir jo organų charakteristikoms parengti reikalinga informacija, nustatyta sveikatos apsaugos ministro patvirtintame Gyvo žmogaus audini</text:span><text:span text:style-name="T391">ų, ląstelių, organų donorystės ir transplantacijos<text:s/></text:span><text:soft-page-break/><text:span text:style-name="T392">proceso įgyvendinimo tvarkos apraše.</text:span></text:p>
      <text:p text:style-name="P393"><text:span text:style-name="T394">9</text:span><text:span text:style-name="T395">. Gyvo žmogaus audinių, ląstelių, organų donorystės ir transplantacijos proceso vykdymo asmens sveikatos priežiūros įstaigose tvarką nustato sveikatos apsaugos min</text:span><text:span text:style-name="T396">istras.</text:span></text:p>
      <text:p text:style-name="P397"/>
      <text:p text:style-name="P398"><text:span text:style-name="T399">7</text:span><text:span text:style-name="T400"> straipsnis.<text:s/></text:span><text:span text:style-name="T401">Žmogaus audinių, ląstelių ir organų donorų bei recipientų registras</text:span></text:p>
      <text:p text:style-name="P402"><text:span text:style-name="T403">1</text:span><text:span text:style-name="T404">. Žmogaus audinių, ląstelių ir organų donorų bei recipientų registras (toliau – registras) yra valstybės registras, kurį steigia ir kurio nuostatus<text:s/></text:span><text:span text:style-name="T405">tvirtina Lietuvos Respublikos Vyriausybė.</text:span></text:p>
      <text:p text:style-name="P406"><text:span text:style-name="T407">2</text:span><text:span text:style-name="T408">. Registro objektai yra šie:</text:span></text:p>
      <text:p text:style-name="P409"><text:span text:style-name="T410">1</text:span><text:span text:style-name="T411">) asmenys, pareiškę sutikimą (nesutikimą), kad jų audiniai, organai po jų mirties būtų atiduoti transplantacijai;</text:span></text:p>
      <text:p text:style-name="P412"><text:span text:style-name="T413">2</text:span><text:span text:style-name="T414">) gyvi donorai;</text:span></text:p>
      <text:p text:style-name="P415"><text:span text:style-name="T416">3</text:span><text:span text:style-name="T417">) mirę donorai;</text:span></text:p>
      <text:p text:style-name="P418"><text:span text:style-name="T419">4</text:span><text:span text:style-name="T420">) recipientai;</text:span></text:p>
      <text:p text:style-name="P421"><text:span text:style-name="T422">5</text:span><text:span text:style-name="T423">) su žmogaus audiniais, ląstelėmis (įskaitant žmogaus lytines ląsteles), organais atliekami veiksmai.</text:span></text:p>
      <text:p text:style-name="P424">Straipsnio punkto pakeitimai:</text:p>
      <text:p text:style-name="P425"><text:span text:style-name="T426">Nr.<text:s/></text:span><text:a xlink:href="https://www.e-tar.lt/portal/legalAct.html?documentId=5a9b34708b7b11e9ae2e9d61b1f977b3" office:target-frame-name="_top" xlink:show="replace"><text:span text:style-name="T427">XIII-2154</text:span></text:a><text:span text:style-name="T428">,<text:s/></text:span><text:span text:style-name="T429">2019-05-30, paskelbta TAR 2019-06-10, i. k. 2019-09406</text:span></text:p>
      <text:p text:style-name="Normal"/>
      <text:p text:style-name="P430"><text:span text:style-name="T431">3</text:span><text:span text:style-name="T432">. Registro objektai registruojami Žmogaus audinių, ląstelių ir organų donorų bei recipientų registro nuostatuose (toliau – Registro nuostatai) nustatyta tvarka.</text:span></text:p>
      <text:p text:style-name="P433"><text:span text:style-name="T434">4</text:span><text:span text:style-name="T435">. Registro valdytoja yra Li</text:span><text:span text:style-name="T436">etuvos Respublikos sveikatos apsaugos ministerija (toliau – Sveikatos apsaugos ministerija).</text:span></text:p>
      <text:p text:style-name="P437"><text:span text:style-name="T438">5</text:span><text:span text:style-name="T439">. Registro tvarkytojas yra Nacionalinis transplantacijos biuras prie Sveikatos apsaugos ministerijos.</text:span></text:p>
      <text:p text:style-name="P440"><text:span text:style-name="T441">6</text:span><text:span text:style-name="T442">. Registro duomenų teikėjai ir gavėjai yra Registro</text:span><text:span text:style-name="T443"><text:s/>nuostatuose nurodyti subjektai, registro tvarkytojui teikiantys ir iš jo gaunantys teisės aktuose nustatytus duomenis, informaciją ir dokumentus Registro nuostatuose nustatyta tvarka.</text:span></text:p>
      <text:p text:style-name="P444"><text:span text:style-name="T445">7</text:span><text:span text:style-name="T446">. Registro duomenų teikėjų ir gavėjų teisės ir pareigos reglamentu</text:span><text:span text:style-name="T447">otos Lietuvos Respublikos valstybės informacinių išteklių valdymo įstatyme, Registro nuostatuose ir kituose teisės aktuose.</text:span></text:p>
      <text:p text:style-name="P448"><text:span text:style-name="T449">8</text:span><text:span text:style-name="T450">. Teikėjai privalo užtikrinti, kad jų teikiami duomenys, informacija ir dokumentai būtų tinkamai surašyti, pateikti laiku ir at</text:span><text:span text:style-name="T451">itiktų susijusių registrų duomenis.</text:span></text:p>
      <text:p text:style-name="P452"><text:span text:style-name="T453">9</text:span><text:span text:style-name="T454">. Registre saugomi duomenys yra konfidencialūs ir teikiami Lietuvos Respublikos asmens duomenų teisinės apsaugos įstatyme ir kituose teisės aktuose nustatyta tvarka.</text:span></text:p>
      <text:p text:style-name="P455"><text:span text:style-name="T456">10</text:span><text:span text:style-name="T457">. Registro duomenų konfidencialumą užtikrin</text:span><text:span text:style-name="T458">a visi fiziniai ir juridiniai asmenys, kurie naudojasi šio registro duomenimis.</text:span></text:p>
      <text:p text:style-name="P459"><text:span text:style-name="T460">11</text:span><text:span text:style-name="T461">. Turi būti užtikrintas registre tvarkomų duomenų atsekamumas.</text:span></text:p>
      <text:p text:style-name="P462"/>
      <text:p text:style-name="P463"><text:span text:style-name="T464">III</text:span><text:span text:style-name="T465"><text:s/>SKYRIUS</text:span></text:p>
      <text:p text:style-name="P466"><text:span text:style-name="T467">ŽMOGAUS AUDINIŲ, LĄSTELIŲ, ORGANŲ DONORYSTĖS IR TRANSPLANTACIJOS PROCESO VALSTYBINIS V</text:span><text:span text:style-name="T468">ALDYMAS</text:span></text:p>
      <text:p text:style-name="P469"/>
      <text:p text:style-name="P470"><text:span text:style-name="T471">8</text:span><text:span text:style-name="T472"> straipsnis.<text:s/></text:span><text:span text:style-name="T473">Žmogaus audinių, ląstelių, organų donorystės ir transplantacijos proceso valstybinio valdymo subjektų kompetencija</text:span></text:p>
      <text:p text:style-name="P474"><text:span text:style-name="T475">1</text:span><text:span text:style-name="T476">. Sveikatos apsaugos ministerija formuoja valstybės politiką žmogaus audinių, ląstelių, organų donorystės ir<text:s/></text:span><text:span text:style-name="T477">transplantacijos proceso srityje, organizuoja, koordinuoja ir kontroliuoja jos įgyvendinimą.</text:span></text:p>
      <text:p text:style-name="P478"><text:span text:style-name="T479">2</text:span><text:span text:style-name="T480">. Nacionalinis transplantacijos biuras prie Sveikatos apsaugos ministerijos šiame ir kituose įstatymuose bei teisės aktuose nustatyta tvarka įgyvendina valsty</text:span><text:span text:style-name="T481">bės politiką žmogaus audinių, ląstelių, organų donorystės ir transplantacijos proceso srityje ir prižiūri, kaip formuojama ir įgyvendinama ši politika.</text:span></text:p>
      <text:p text:style-name="P482"><text:span text:style-name="T483">3</text:span><text:span text:style-name="T484">. Valstybinė akreditavimo sveikatos priežiūros veiklai tarnyba prie Sveikatos apsaugos ministerijos</text:span><text:span text:style-name="T485"><text:s/>teisės aktų nustatyta tvarka licencijuoja įstaigas, ketinančias teikti žmogaus audinių, ląstelių, organų donorystės ir transplantacijos proceso paslaugas, ir vykdo licencijos sąlygų<text:s/></text:span><text:soft-page-break/><text:span text:style-name="T486">laikymosi priežiūrą.</text:span></text:p>
      <text:p text:style-name="P487"><text:span text:style-name="T488">4</text:span><text:span text:style-name="T489">. Valstybinė ligonių kasa prie Sveikatos<text:s/></text:span><text:span text:style-name="T490">apsaugos ministerijos teisės aktų nustatyta tvarka vykdo išlaidų už suteiktas žmogaus audinių, ląstelių, organų donorystės ir transplantacijos proceso paslaugas kompensavimą ir priežiūrą.</text:span></text:p>
      <text:p text:style-name="Normal"/>
      <text:p text:style-name="P491"><text:span text:style-name="T492">9</text:span><text:span text:style-name="T493"> straipsnis.<text:s/></text:span><text:span text:style-name="T494">Nacionalinis transplantacijos biuras prie Sveik</text:span><text:span text:style-name="T495">atos apsaugos ministerijos</text:span></text:p>
      <text:p text:style-name="P496"><text:span text:style-name="T497">Nacionalinis transplantacijos biuras prie Sveikatos apsaugos ministerijos:</text:span></text:p>
      <text:p text:style-name="P498"><text:span text:style-name="T499">1</text:span><text:span text:style-name="T500">) koordinuoja ir organizuoja žmogaus audinių, ląstelių, organų donorystės ir transplantacijos procesą nuo paėmimo iki paskirstymo;</text:span></text:p>
      <text:p text:style-name="P501"><text:span text:style-name="T502">2</text:span><text:span text:style-name="T503">) Lietuvos Re</text:span><text:span text:style-name="T504">spublikos viešojo administravimo įstatyme (toliau – Viešojo administravimo įstatymas) nustatyta tvarka atlieka asmens sveikatos priežiūros įstaigų, teikiančių donorystės ir transplantacijos proceso paslaugas, veiklos priežiūrą;</text:span></text:p>
      <text:p text:style-name="P505"><text:span text:style-name="T506">3</text:span><text:span text:style-name="T507">) formuoja teigiamą<text:s/></text:span><text:span text:style-name="T508">visuomenės požiūrį į donorystę;</text:span></text:p>
      <text:p text:style-name="P509"><text:span text:style-name="T510">4</text:span><text:span text:style-name="T511">) įgyvendina registro tvarkytojo funkcijas teisės aktų nustatyta tvarka;</text:span></text:p>
      <text:p text:style-name="P512"><text:span text:style-name="T513">5</text:span><text:span text:style-name="T514">) atlieka kitas jam pavestas funkcijas.</text:span></text:p>
      <text:p text:style-name="Normal"/>
      <text:p text:style-name="P515"><text:span text:style-name="T516">10</text:span><text:span text:style-name="T517"> straipsnis.<text:s/></text:span><text:span text:style-name="T518">Nacionalinio transplantacijos biuro prie Sveikatos apsaugos ministerijos pare</text:span><text:span text:style-name="T519">igūnų teisės ir pareigos</text:span></text:p>
      <text:p text:style-name="P520"><text:span text:style-name="T521">1</text:span><text:span text:style-name="T522">. Nacionalinio transplantacijos biuro prie Sveikatos apsaugos ministerijos pareigūnai, atlikdami asmens sveikatos priežiūros įstaigų, teikiančių žmogaus audinių, ląstelių, organų donorystės ir transplantacijos proceso paslauga</text:span><text:span text:style-name="T523">s, veiklos priežiūrą, vadovaujasi Viešojo administravimo įstatymu ir turi teisę:</text:span></text:p>
      <text:p text:style-name="P524"><text:span text:style-name="T525">1</text:span><text:span text:style-name="T526">) pateikę tarnybinį pažymėjimą ir Nacionalinio transplantacijos biuro prie Sveikatos apsaugos ministerijos vadovo ar jo įgalioto asmens išduotą pavedimą, įeiti į asmens sve</text:span><text:span text:style-name="T527">ikatos priežiūros įstaigų, kurių atžvilgiu atliekami veiklos priežiūros veiksmai, patalpas;</text:span></text:p>
      <text:p text:style-name="P528"><text:span text:style-name="T529">2</text:span><text:span text:style-name="T530">) reikalauti parodyti, laikinai iki 30 dienų paimti patikrinimui atlikti reikalingus dokumentus ir gauti padarytas jų kopijas, gauti kitą veiklos priežiūros ve</text:span><text:span text:style-name="T531">iksmams atlikti reikalingą informaciją iš asmens sveikatos priežiūros įstaigų, kurių veiklos priežiūra yra atliekama;</text:span></text:p>
      <text:p text:style-name="P532"><text:span text:style-name="T533">3</text:span><text:span text:style-name="T534">) kviesti sveikatos priežiūros specialistus ir kitus specialistus dalyvauti atliekant veiklos priežiūros veiksmus;</text:span></text:p>
      <text:p text:style-name="P535"><text:span text:style-name="T536">4</text:span><text:span text:style-name="T537">) duoti asmen</text:span><text:span text:style-name="T538">s sveikatos priežiūros įstaigų, kurių veiklos priežiūra yra atliekama, įgaliotiems asmenims privalomus vykdyti nurodymus, kad būtų užtikrintas įstatymų ir kitų teisės aktų, reglamentuojančių žmogaus audinių, ląstelių, organų donorystę, paėmimą, ištyrimą, a</text:span><text:span text:style-name="T539">pdorojimą, konservavimą, laikymą, paskirstymą ir transplantaciją, tinkamas įgyvendinimas, reikalauti iš asmens sveikatos priežiūros įstaigų, kurių veiklos priežiūra yra atliekama, įgaliotų asmenų pašalinti aplinkybes ir sąlygas, trukdančias atlikti veiklos</text:span><text:span text:style-name="T540"><text:s/>priežiūros veiksmus, įspėti asmens sveikatos priežiūros įstaigų, kurių veiklos priežiūra yra atliekama, įgaliotus asmenis dėl nustatytų trūkumų bei pažeidimų ir nustatyti jų pašalinimo terminus iki 60 dienų;</text:span></text:p>
      <text:p text:style-name="P541"><text:span text:style-name="T542">5)</text:span><text:span text:style-name="T543"><text:s/>Neteko galios nuo 2017-01-01</text:span></text:p>
      <text:p text:style-name="P544">Straipsnio<text:s/>punkto naikinimas:</text:p>
      <text:p text:style-name="P545"><text:span text:style-name="T546">Nr.<text:s/></text:span><text:a xlink:href="https://www.e-tar.lt/portal/legalAct.html?documentId=8e0bf63021b311e6ad34b874fec21bdb" office:target-frame-name="_top" xlink:show="replace"><text:span text:style-name="T547">XII-2344</text:span></text:a><text:span text:style-name="T548">, 2016-05-12, paskelbta TAR 2016-05-24, i. k. 2016-13911</text:span></text:p>
      <text:p text:style-name="Normal"/>
      <text:p text:style-name="P549"><text:span text:style-name="T550">6</text:span><text:span text:style-name="T551">) naudotis kitomis įstatymų ir kitų teisės aktų nustatytomis tei</text:span><text:span text:style-name="T552">sėmis.</text:span></text:p>
      <text:p text:style-name="P553"><text:span text:style-name="T554">2</text:span><text:span text:style-name="T555">. Nacionalinio transplantacijos biuro prie Sveikatos apsaugos ministerijos pareigūnai, atlikdami asmens sveikatos priežiūros įstaigų, teikiančių donorystės ir transplantacijos proceso paslaugas, veiklos priežiūros veiksmus ir gavę informacijo</text:span><text:span text:style-name="T556">s apie daromą ar padarytą nusikalstamą veiką ar kitą teisės pažeidimą, privalo apie tai informuoti teisėsaugos ir kitas kompetentingas institucijas.</text:span></text:p>
      <text:p text:style-name="P557"><text:span text:style-name="T558">3</text:span><text:span text:style-name="T559">. Sveikatos apsaugos ministras nustato Nacionalinio transplantacijos biuro prie Sveikatos apsaugos min</text:span><text:span text:style-name="T560">isterijos atliekamų veiklos priežiūros veiksmų tvarką.</text:span></text:p>
      <text:p text:style-name="P561"/>
      <text:p text:style-name="P562"><text:span text:style-name="T563">IV</text:span><text:span text:style-name="T564"><text:s/>SKYRIUS</text:span></text:p>
      <text:p text:style-name="P565"><text:span text:style-name="T566">ŽMOGAUS AUDINIŲ, LĄSTELIŲ, ORGANŲ DONORYSTĖS IR TRANSPLANTACIJOS<text:s/></text:span><text:soft-page-break/><text:span text:style-name="T567">PASLAUGŲ <text:s/>IR (AR) AUDINIŲ BANKO PASLAUGŲ TEIKIMAS</text:span></text:p>
      <text:p text:style-name="P568"/>
      <text:p text:style-name="P569"><text:span text:style-name="T570">11</text:span><text:span text:style-name="T571"> straipsnis.<text:s/></text:span><text:span text:style-name="T572">Veiklos, susijusios su žmogaus audinių, ląstelių, organų donorystės ir transplantacijos paslaugų <text:s/>ir (ar) audinių banko paslaugų teikimu, licencijavimas</text:span></text:p>
      <text:p text:style-name="P573"><text:span text:style-name="T574">1</text:span><text:span text:style-name="T575">. Žmogaus audinių, ląstelių, organų donorystės ir transplantacijos paslaugas ir (ar) audinių banko</text:span><text:span text:style-name="T576"><text:s/>paslaugas gali teikti tik juridiniai asmenys, Lietuvos Respublikos sveikatos priežiūros įstaigų įstatyme (toliau – Sveikatos priežiūros įstaigų įstatymas) nustatyta tvarka gavę asmens sveikatos priežiūros licenciją šiai veiklai.</text:span></text:p>
      <text:p text:style-name="P577"><text:span text:style-name="T578">2</text:span><text:span text:style-name="T579">. Juridiniai asmenys,</text:span><text:span text:style-name="T580"><text:s/>siekiantys gauti asmens sveikatos priežiūros licenciją audinių banko veiklai, privalo atitikti Sveikatos priežiūros įstaigų įstatyme nustatytus reikalavimus asmens sveikatos priežiūros licencijai gauti ir šias sąlygas:</text:span></text:p>
      <text:p text:style-name="P581"><text:span text:style-name="T582">1</text:span><text:span text:style-name="T583">) juridinio asmens nuosavybės tei</text:span><text:span text:style-name="T584">se ar kitais teisėtais pagrindais valdomos įrengtos patalpos, įranga ir medžiagos, naudojamos atliekant audinių banko paslaugų procedūras, atitinka audinių banko paslaugų teikimo reikalavimus, nustatytus sveikatos apsaugos ministro;</text:span></text:p>
      <text:p text:style-name="P585"><text:span text:style-name="T586">2</text:span><text:span text:style-name="T587">) juridinio asmens</text:span><text:span text:style-name="T588"><text:s/>darbuotojai, kurie tiesiogiai dalyvauja teikiant audinių banko paslaugas, turi sveikatos apsaugos ministro nustatytą kvalifikaciją ir yra išklausę mokymo kursus, kurių programas ir išklausytų kursų pripažinimo tvarką nustato sveikatos apsaugos ministras;</text:span></text:p>
      <text:p text:style-name="P589"><text:span text:style-name="T590">3</text:span><text:span text:style-name="T591">) žmogaus audinių, ląstelių paėmimo, apdorojimo, konservavimo, laikymo ir paskirstymo organizavimas ir valdymas atitinka audinių banko paslaugų teikimo reikalavimus, nustatytus sveikatos apsaugos ministro;</text:span></text:p>
      <text:p text:style-name="P592"><text:span text:style-name="T593">4</text:span><text:span text:style-name="T594">) įdiegta žmogaus audinių, ląstelių paėm</text:span><text:span text:style-name="T595">imo, apdorojimo, konservavimo, laikymo ir paskirstymo sistema užtikrina atsekamumą.</text:span></text:p>
      <text:p text:style-name="P596"><text:span text:style-name="T597">3</text:span><text:span text:style-name="T598">. Žmogaus audinių, ląstelių, organų donorystės ir transplantacijos paslaugų ir (ar) audinių banko paslaugų asmens sveikatos priežiūros licencijos galiojimo sustabdym</text:span><text:span text:style-name="T599">as, licencijos galiojimo sustabdymo panaikinimas, licencijos galiojimo panaikinimo pagrindai ir terminai nustatyti Sveikatos priežiūros įstaigų įstatyme.</text:span></text:p>
      <text:p text:style-name="P600"><text:span text:style-name="T601">4</text:span><text:span text:style-name="T602">. Juridinių asmenų, siekiančių gauti asmens sveikatos priežiūros licenciją žmogaus audinių, ląste</text:span><text:span text:style-name="T603">lių, organų donorystės ir transplantacijos paslaugoms teikti, darbuotojai, tiesiogiai dalyvaujantys donorystės ir transplantacijos procese, turi turėti sveikatos apsaugos ministro nustatytą kvalifikaciją ir turi būti išklausę mokymo kursus, kurių programas</text:span><text:span text:style-name="T604"><text:s/>ir išklausytų kursų pripažinimo tvarką nustato sveikatos apsaugos ministras.</text:span></text:p>
      <text:p text:style-name="P605"/>
      <text:p text:style-name="P606"><text:span text:style-name="T607">12</text:span><text:span text:style-name="T608"> straipsnis.<text:s/></text:span><text:span text:style-name="T609">Pranešimas apie pavojingus nepageidaujamus reiškinius ir pavojingas nepageidaujamas reakcijas</text:span></text:p>
      <text:p text:style-name="P610"><text:span text:style-name="T611">Asmens sveikatos priežiūros įstaigos, teikiančios žmogaus au</text:span><text:span text:style-name="T612">dinių, ląstelių, organų donorystės ir transplantacijos paslaugas ir (ar) audinių banko paslaugas, sveikatos apsaugos ministro nustatyta tvarka privalo registruoti, tirti ir pranešti Nacionaliniam transplantacijos biurui prie Sveikatos apsaugos ministerijos</text:span><text:span text:style-name="T613"><text:s/>apie kiekvieną pavojingą nepageidaujamą reiškinį ir pavojingą nepageidaujamą reakciją.</text:span></text:p>
      <text:p text:style-name="P614"/>
      <text:p text:style-name="P615"><text:span text:style-name="T616">V</text:span><text:span text:style-name="T617"><text:s/>SKYRIUS</text:span></text:p>
      <text:p text:style-name="P618"><text:span text:style-name="T619">KOMERCINIŲ SANDORIŲ UŽDRAUDIMAS</text:span></text:p>
      <text:p text:style-name="P620"/>
      <text:p text:style-name="P621"><text:span text:style-name="T622">13</text:span><text:span text:style-name="T623"> straipsnis.<text:s/></text:span><text:span text:style-name="T624">Komercinių sandorių uždraudimas</text:span></text:p>
      <text:p text:style-name="P625"><text:span text:style-name="T626">Gyvo ar mirusio žmogaus audiniai, ląstelės, organai negali būti</text:span><text:span text:style-name="T627"><text:s/>komercinių sandorių objektas. Taip pat draudžiama skelbti apie žmogaus audinių, ląstelių, organų poreikį arba jų prieinamumą, siekiant finansinės arba panašios naudos.</text:span></text:p>
      <text:p text:style-name="P628"/>
      <text:p text:style-name="P629"><text:span text:style-name="T630">VI</text:span><text:span text:style-name="T631"><text:s/>SKYRIUS</text:span></text:p>
      <text:p text:style-name="P632"><text:span text:style-name="T633">ASMENS SVEIKATOS PRIEŽIŪROS ĮSTAIGŲ IŠLAIDŲ KOMPENSAVIMAS</text:span></text:p>
      <text:p text:style-name="P634"/>
      <text:p text:style-name="P635"><text:span text:style-name="T636">14</text:span><text:span text:style-name="T637"> s</text:span><text:span text:style-name="T638">traipsnis.<text:s/></text:span><text:span text:style-name="T639">Išlaidų kompensavimo tvarka</text:span></text:p>
      <text:p text:style-name="P640"><text:span text:style-name="T641">Asmens sveikatos priežiūros įstaigų išlaidos už suteiktas žmogaus audinių, ląstelių, organų donorystės ir transplantacijos proceso paslaugas kompensuojamos iš Privalomojo sveikatos draudimo fondo biudžeto arba valst</text:span><text:span text:style-name="T642">ybės biudžeto lėšų teisės aktų nustatyta tvarka.</text:span></text:p>
      <text:p text:style-name="P643"/>
      <text:p text:style-name="P644"><text:span text:style-name="T645">VII</text:span><text:span text:style-name="T646"><text:s/>SKYRIUS</text:span></text:p>
      <text:p text:style-name="P647"><text:span text:style-name="T648">TRANSPLANTACIJAI SKIRTŲ ŽMOGAUS AUDINIŲ, LĄSTELIŲ, ORGANŲ ĮVEŽIMAS <text:s/>IR IŠVEŽIMAS BEI MAINAI SU UŽSIENIO SUBJEKTAIS</text:span></text:p>
      <text:p text:style-name="P649"/>
      <text:p text:style-name="P650"><text:span text:style-name="T651">15</text:span><text:span text:style-name="T652"> straipsnis.<text:s/></text:span><text:span text:style-name="T653">Transplantacijai skirtų žmogaus audinių, ląstelių, organų įvežimas ir išvežimas bei mainai su <text:s/>užsienio subjektais</text:span></text:p>
      <text:p text:style-name="P654"><text:span text:style-name="T655">1</text:span><text:span text:style-name="T656">. Transplantacijai skirtų žmogaus organų įvežimas ir išvežimas vykdomas su užsienio subjektais sudarytų sutarčių ir susitarimų, kurie su</text:span><text:span text:style-name="T657">daromi šio straipsnio 4 dalyje nustatyta tvarka, pagrindu.</text:span></text:p>
      <text:p text:style-name="P658"><text:span text:style-name="T659">2</text:span><text:span text:style-name="T660">. Transplantacijai skirtų žmogaus audinių, ląstelių įvežimas ir išvežimas vykdomas su užsienio subjektais sudarytų sutarčių ir susitarimų, kurie sudaromi šio straipsnio 4 dalyje nustatyta tvar</text:span><text:span text:style-name="T661">ka, pagrindu, išskyrus tam tikrų žmogaus audinių, ląstelių skubaus poreikio tiesiogiai paskirstant recipientams atvejus, kai leidimus įvežti ir išvežti tokius žmogaus audinius, ląsteles tiesiogiai išduoda Nacionalinis transplantacijos biuras prie Sveikatos</text:span><text:span text:style-name="T662"><text:s/>apsaugos ministerijos. Nacionalinio transplantacijos biuro prie Sveikatos apsaugos ministerijos leidimų išdavimo tvarką nustato sveikatos apsaugos ministras.</text:span></text:p>
      <text:p text:style-name="P663"><text:span text:style-name="T664">3</text:span><text:span text:style-name="T665">. Transplantacijai skirtus žmogaus audinius, ląsteles, organus galima įvežti į Lietuvos Resp</text:span><text:span text:style-name="T666">ubliką, jeigu juos teikiančio užsienio subjekto kokybės ir saugumo reikalavimai, keliami žmogaus audiniams, ląstelėms, organams įvežti, atitinka galiojančių Europos Sąjungos valstybių narių bei Lietuvos Respublikos teisės aktų reikalavimus ir jeigu garantu</text:span><text:span text:style-name="T667">ojamas įvežamų audinių, ląstelių, organų atsekamumas.</text:span></text:p>
      <text:p text:style-name="P668"><text:span text:style-name="T669">4</text:span><text:span text:style-name="T670">. Transplantacijai skirtų žmogaus audinių, ląstelių, organų įvežimo ir išvežimo bei leidimų skubaus poreikio tiesiogiai paskirstant recipientams atveju išdavimo tvarką nustato sveikatos apsaugos mi</text:span><text:span text:style-name="T671">nistras.</text:span></text:p>
      <text:p text:style-name="P672"/>
      <text:p text:style-name="P673"><text:span text:style-name="T674">VIII</text:span><text:span text:style-name="T675"><text:s/>SKYRIUS</text:span></text:p>
      <text:p text:style-name="P676"><text:span text:style-name="T677">BAIGIAMOSIOS NUOSTATOS</text:span></text:p>
      <text:p text:style-name="P678"/>
      <text:p text:style-name="P679"><text:span text:style-name="T680">16</text:span><text:span text:style-name="T681"> straipsnis.<text:s/></text:span><text:span text:style-name="T682">Atsakomybė</text:span></text:p>
      <text:p text:style-name="P683"><text:span text:style-name="T684">Asmenys, pažeidę šio įstatymo reikalavimus, atsako Lietuvos Respublikos įstatymų nustatyta tvarka.</text:span></text:p>
      <text:p text:style-name="P685"/>
      <text:p text:style-name="P686"/>
      <text:p text:style-name="P687">Skelbiu šį Lietuvos Respublikos Seimo priimtą įstatymą.</text:p>
      <text:p text:style-name="P688"/>
      <text:p text:style-name="P689"/>
      <text:p text:style-name="P690"/>
      <text:p text:style-name="P691">RESPUBLIKOS PREZIDENTAS<text:tab/>ALGIRDAS BRAZAUSKAS</text:p>
      <text:p text:style-name="P692"/>
      <text:p text:style-name="P693"/>
      <text:p text:style-name="Normal"/>
      <text:p text:style-name="P694"><text:span text:style-name="T695">Lietuvos Respublikos</text:span></text:p>
      <text:p text:style-name="P696">žmogaus audinių, ląstelių, organų</text:p>
      <text:p text:style-name="P697">donorystės ir transplantacijos</text:p>
      <text:p text:style-name="P698">įstatymo</text:p>
      <text:p text:style-name="P699">priedas</text:p>
      <text:p text:style-name="P700"/>
      <text:p text:style-name="P701"><text:span text:style-name="T702">ĮGYVENDINAMI EUROPOS SĄJUNGOS TEISĖS AKTAI</text:span></text:p>
      <text:p text:style-name="P703"/>
      <text:p text:style-name="P704"><text:span text:style-name="T705">1</text:span><text:span text:style-name="T706">. 2004 m. kovo 31 d. Europos Parlamento ir Tarybos<text:s/></text:span><text:span text:style-name="T707">direktyva 2004/23/EB, nustatanti žmogaus audinių ir ląstelių donorystės, įsigijimo, ištyrimo, apdorojimo, konservavimo, laikymo bei paskirstymo kokybės ir saugos standartus (OL 2004 L 102, p. 48–58).</text:span></text:p>
      <text:p text:style-name="P708"><text:span text:style-name="T709">2</text:span><text:span text:style-name="T710">. 2010 m. liepos 7 d. Europos Parlamento ir Tarybos</text:span><text:span text:style-name="T711"><text:s/>direktyva 2010/53/ES dėl transplantacijai skirtų žmogaus organų kokybės ir saugos standartų nustatymo (OL 2010 L 207, p. 14).</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Seimas, Įstatymas</text:span></text:p>
      <text:p text:style-name="P721"><text:span text:style-name="T722">Nr.<text:s/></text:span><text:a xlink:href="https://www.e-tar.lt/portal/legalAct.html?documentId=TAR.64D350375144" office:target-frame-name="_top" xlink:show="replace"><text:span text:style-name="T723">VIII-1484</text:span></text:a><text:span text:style-name="T724">, 1999-12-21, Žin., 2000, Nr. 1-2 (2000-01-05), i. k. 0991010ISTAIII-1484</text:span></text:p>
      <text:p text:style-name="P725"><text:span text:style-name="T726">Lietuvos Respublikos žmogaus audinių ir organų donorystės ir transplantacijos įstatymo pakeit</text:span><text:span text:style-name="T727">imo įstatymas</text:span></text:p>
      <text:p text:style-name="P728"/>
      <text:p text:style-name="P729"><text:span text:style-name="T730">2.</text:span></text:p>
      <text:p text:style-name="P731"><text:span text:style-name="T732">Lietuvos Respublikos Seimas, Įstatymas</text:span></text:p>
      <text:p text:style-name="P733"><text:span text:style-name="T734">Nr.<text:s/></text:span><text:a xlink:href="https://www.e-tar.lt/portal/legalAct.html?documentId=TAR.EB4154A2AE87" office:target-frame-name="_top" xlink:show="replace"><text:span text:style-name="T735">VIII-1985</text:span></text:a><text:span text:style-name="T736">, 2000-10-10, Žin., 2000, Nr. 89-2749 (2000-10-25), i. k. 1001010ISTAIII-1985</text:span></text:p>
      <text:p text:style-name="P737"><text:span text:style-name="T738">Lietuvos Respublikos žmoga</text:span><text:span text:style-name="T739">us audinių ir organų donorystės ir transplantacijos įstatymo 10 straipsnio pakeitimo įstatymas</text:span></text:p>
      <text:p text:style-name="P740"/>
      <text:p text:style-name="P741"><text:span text:style-name="T742">3.</text:span></text:p>
      <text:p text:style-name="P743"><text:span text:style-name="T744">Lietuvos Respublikos Seimas, Įstatymas</text:span></text:p>
      <text:p text:style-name="P745"><text:span text:style-name="T746">Nr.<text:s/></text:span><text:a xlink:href="https://www.e-tar.lt/portal/legalAct.html?documentId=TAR.0E8B707878C3" office:target-frame-name="_top" xlink:show="replace"><text:span text:style-name="T747">IX-2078</text:span></text:a><text:span text:style-name="T748">, 2004-03-25, Žin., 2004,</text:span><text:span text:style-name="T749"><text:s/>Nr. 55-1886 (2004-04-16), i. k. 1041010ISTA0IX-2078</text:span></text:p>
      <text:p text:style-name="P750"><text:span text:style-name="T751">Lietuvos Respublikos žmogaus audinių ir organų donorystės ir transplantacijos įstatymo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TAR.0EF1DD03BA53" office:target-frame-name="_top" xlink:show="replace"><text:span text:style-name="T759">X-867</text:span></text:a><text:span text:style-name="T760">, 2006-10-19, Žin., 2006, Nr. 119-4545 (2006-11-07), i. k. 1061010ISTA000X-867</text:span></text:p>
      <text:p text:style-name="P761"><text:span text:style-name="T762">Lietuvos Respublikos žmogaus audinių, ląstelių ir organų donorystės ir transplantacijos įstatymo 1, 2, 3, 4, 9, 10, 11 straipsnių pakeitimo</text:span><text:span text:style-name="T763"><text:s/>ir įstatymo papildymo 21, 51 straipsniais ir priedu įstatymas</text:span></text:p>
      <text:p text:style-name="P764"/>
      <text:p text:style-name="P765"><text:span text:style-name="T766">5.</text:span></text:p>
      <text:p text:style-name="P767"><text:span text:style-name="T768">Lietuvos Respublikos Seimas, Įstatymas</text:span></text:p>
      <text:p text:style-name="P769"><text:span text:style-name="T770">Nr.<text:s/></text:span><text:a xlink:href="https://www.e-tar.lt/portal/legalAct.html?documentId=TAR.0D9127CAF254" office:target-frame-name="_top" xlink:show="replace"><text:span text:style-name="T771">XII-593</text:span></text:a><text:span text:style-name="T772">, 2013-11-14, Žin., 2013, Nr. 120-6057 (2013-11-23), i. k</text:span><text:span text:style-name="T773">. 1131010ISTA0XII-593</text:span></text:p>
      <text:p text:style-name="P774"><text:span text:style-name="T775">Lietuvos Respublikos žmogaus audinių, ląstelių ir organų donorystės ir transplantacijos įstatymo pakeitimo įstatymas</text:span></text:p>
      <text:p text:style-name="P776"/>
      <text:p text:style-name="P777"><text:span text:style-name="T778">6.</text:span></text:p>
      <text:p text:style-name="P779"><text:span text:style-name="T780">Lietuvos Respublikos Seimas, Įstatymas</text:span></text:p>
      <text:p text:style-name="P781"><text:span text:style-name="T782">Nr.<text:s/></text:span><text:a xlink:href="https://www.e-tar.lt/portal/legalAct.html?documentId=8e0bf63021b311e6ad34b874fec21bdb" office:target-frame-name="_top" xlink:show="replace"><text:span text:style-name="T783">XII-2344</text:span></text:a><text:span text:style-name="T784">, 2016-05-12, paskelbta TAR 2016-05-24, i. k. 2016-13911</text:span></text:p>
      <text:p text:style-name="P785"><text:span text:style-name="T786">Lietuvos Respublikos žmogaus audinių, ląstelių, organų donorystės ir transplantacijos įstatymo<text:s/></text:span><text:span text:style-name="T787">Nr. I-1626 10 straipsnio pakeitimo įstatymas</text:span></text:p>
      <text:p text:style-name="P788"/>
      <text:p text:style-name="P789"><text:span text:style-name="T790">7.</text:span></text:p>
      <text:p text:style-name="P791"><text:span text:style-name="T792">Lietuvos Respublikos Seimas, Įstatymas</text:span></text:p>
      <text:p text:style-name="P793"><text:span text:style-name="T794">Nr.<text:s/></text:span><text:a xlink:href="https://www.e-tar.lt/portal/legalAct.html?documentId=5a9b34708b7b11e9ae2e9d61b1f977b3" office:target-frame-name="_top" xlink:show="replace"><text:span text:style-name="T795">XIII-2154</text:span></text:a><text:span text:style-name="T796">, 2019-05-30, paskelbta TAR 2019-06-10, i. k. 2019-09406</text:span></text:p>
      <text:p text:style-name="P797"><text:span text:style-name="T798">Lietuvos Respublikos žmogaus audinių, ląstelių, organų donorystės ir transplantacijos įstatymo Nr. I-1626 7 straipsnio pakeitimo įstatymas</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2T12:01:00Z</meta:creation-date>
    <dc:date>2019-06-12T12:01:00Z</dc:date>
    <meta:template xlink:href="Normal.dotm" xlink:type="simple"/>
    <meta:editing-cycles>2</meta:editing-cycles>
    <meta:editing-duration>PT0S</meta:editing-duration>
    <meta:document-statistic meta:page-count="9" meta:paragraph-count="301" meta:word-count="4036" meta:character-count="31025" meta:row-count="974" meta:non-whitespace-character-count="27290"/>
  </office:meta>
</office:document-meta>
</file>