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P144" style:parent-style-name="Normal" style:family="paragraph">
      <style:paragraph-properties fo:text-align="justify" fo:text-indent="0.3937in"/>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2">Suvestinė redakcija nuo 2010-03-14 iki 2021-03-08</text:span></text:p>
      <text:p text:style-name="P3"/>
      <text:p text:style-name="P4"><text:span text:style-name="T5">Įsakymas paskelbtas: Žin. 2008, Nr.<text:s/></text:span><text:a xlink:href="https://www.e-tar.lt/portal/legalAct.html?documentId=TAR.C08A393C0A4F" office:target-frame-name="_top" xlink:show="replace"><text:span text:style-name="T6">134-5211</text:span></text:a><text:span text:style-name="T7">, i. k. 1082080ISAK00ĮV-556</text:span></text:p>
      <text:p text:style-name="P8"/>
      <text:p text:style-name="P9">LIETUVOS RESPUBLIKOS KULTŪROS MINISTRO<text:s/></text:p>
      <text:p text:style-name="P10">ĮSAKYMAS</text:p>
      <text:p text:style-name="P11"/>
      <text:p text:style-name="P12"><text:span text:style-name="T13">DĖL KILNOJAMŲJŲ KULTŪROS VERTYBIŲ IŠVEŽIMO TARYBOS NUOSTATŲ PATVIRTINIMO</text:span></text:p>
      <text:p text:style-name="P14"/>
      <text:p text:style-name="P15">2008 m. lapkričio 13 d. Nr. ĮV-556</text:p>
      <text:p text:style-name="P16">Vilnius</text:p>
      <text:p text:style-name="P17"/>
      <text:p text:style-name="P18">Vadovaudamasis Lietuvos Respublikos kilnojamųjų kultūros vertybių apsaugos įstatymo (Žin., 1996, Nr.<text:s/><text:a xlink:href="https://www.e-tar.lt/portal/lt/legalAct/TAR.C5DA698A4015" office:target-frame-name="_blank" xlink:show="new"><text:span text:style-name="T19">14-352</text:span></text:a>; 2008, Nr.<text:s/><text:a xlink:href="https://www.e-tar.lt/portal/lt/legalAct/TAR.28A969701E59" office:target-frame-name="_blank" xlink:show="new"><text:span text:style-name="T20">81-3183</text:span></text:a>) 4 straipsnio 2 dalies 5 punktu:</text:p>
      <text:p text:style-name="P21">1.<text:s/><text:span text:style-name="T22">Tvirtinu</text:span><text:s/>Kilnojamųjų kultūros vertybių išvežimo tarybos nuostatus (pridedama).</text:p>
      <text:p text:style-name="P23">2.<text:s/><text:span text:style-name="T24">Pripažįstu</text:span><text:s/>netekusiu galios Lietuvos Respublikos kultūros ministro 2005 m. vasario 7 d. įsakymą Nr. ĮV-45 „Dėl Kilnojamųjų kultūros vertybių<text:s/>išvežimo ekspertų tarybos darbo reglamento patvirtinimo“ (Žin., 2005, Nr.<text:s/><text:a xlink:href="https://www.e-tar.lt/portal/lt/legalAct/TAR.AB8A0FE94996" office:target-frame-name="_blank" xlink:show="new"><text:span text:style-name="T25">22-693</text:span></text:a>).</text:p>
      <text:p text:style-name="P26">3.<text:s/><text:span text:style-name="T27">Nustata</text:span>u, kad šis įsakymas įsigalioja 2009 m. liepos 1 d.</text:p>
      <text:p text:style-name="P28"/>
      <text:p text:style-name="P29"/>
      <text:p text:style-name="P30">KULTŪROS MINISTRAS<text:s/><text:tab/>JONAS JUČAS</text:p>
      <text:p text:style-name="P31"/>
      <text:p text:style-name="P32">PATVIRTINTA</text:p>
      <text:p text:style-name="P33">Lietuvos Respublikos kultūros ministro<text:s/></text:p>
      <text:p text:style-name="P34">2005 m. vasario 7 d.<text:s/></text:p>
      <text:p text:style-name="P35">įsakymu Nr. ĮV-45 (Lietuvos<text:s/></text:p>
      <text:p text:style-name="P36">Respublikos kultūros ministro<text:s/></text:p>
      <text:p text:style-name="P37">2008 m. lapkričio 13 d.<text:s/></text:p>
      <text:p text:style-name="P38">įsakymo Nr. ĮV-556 redakcija)</text:p>
      <text:p text:style-name="P39"/>
      <text:p text:style-name="P40"><text:span text:style-name="T41">KILNOJAMŲJŲ KULTŪROS<text:s/></text:span><text:span text:style-name="T42">VERTYBIŲ IŠVEŽIMO TARYBOS</text:span></text:p>
      <text:p text:style-name="P43"><text:span text:style-name="T44">NUOSTATAI</text:span></text:p>
      <text:p text:style-name="P45"/>
      <text:p text:style-name="P46"><text:span text:style-name="T47">I</text:span><text:span text:style-name="T48">.<text:s/></text:span><text:span text:style-name="T49">BENDROSIOS NUOSTATOS</text:span></text:p>
      <text:p text:style-name="P50"/>
      <text:p text:style-name="P51">1. Šie nuostatai nustato Kilnojamųjų kultūros vertybių išvežimo tarybos (toliau – Taryba) darbo tvarką.</text:p>
      <text:p text:style-name="P52">2. Tarybos nuostatus ir jos sudėtį tvirtina kultūros ministras.</text:p>
      <text:p text:style-name="P53">3. Taryba<text:s/>savo veikloje vadovaujasi Lietuvos Respublikos įstatymais, kitais teisės aktais ir šiais nuostatais.</text:p>
      <text:p text:style-name="P54">4. Taryba atsakinga ir atskaitinga kultūros ministrui.</text:p>
      <text:p text:style-name="P55"/>
      <text:p text:style-name="P56"><text:span text:style-name="T57">II</text:span><text:span text:style-name="T58">.<text:s/></text:span><text:span text:style-name="T59">TARYBOS FUNKCIJOS</text:span></text:p>
      <text:p text:style-name="P60"/>
      <text:p text:style-name="P61">5. Taryba atlieka šias funkcijas:</text:p>
      <text:p text:style-name="P62">5.1. įkainoja norimas išvežti iš Lietuvos Respublikos kilnojamąsias kultūros vertybes (išskyrus vertybes, įtrauktas į muziejų ir bibliotekų kilnojamųjų kultūros vertybių apskaitos dokumentus) ir antikvarinius daiktus;</text:p>
      <text:p text:style-name="P63">5.2. nustato norimų išvežti iš Lietuvos Respublikos antikvarinių daiktų kultūrinę vertę;</text:p>
      <text:p text:style-name="P64">5.3. teikia išvadas Kultūros paveldo departamentui prie Kultūros ministerijos (toliau – Departamentas) dėl leidimų išvežti iš Lietuvos Respublikos kilnojamąsias kultūros vertybes ir antikvarinius daiktus išdavimo.</text:p>
      <text:p text:style-name="P65"/>
      <text:p text:style-name="P66"><text:span text:style-name="T67">III</text:span><text:span text:style-name="T68">.</text:span><text:s/><text:span text:style-name="T69">TARYBOS TEISĖS</text:span></text:p>
      <text:p text:style-name="P70"/>
      <text:p text:style-name="P71">6. Taryba turi teisę:</text:p>
      <text:p text:style-name="P72">6.1. gauti iš Kultūros ministerijos, Departamento ir jo struktūrinių padalinių, valstybinių saugyklų (muziejų, bibliotekų) informaciją, reikalingą šių nuostatų 5.1–5.3 punktuose nurodytoms Tarybos funkcijoms vykdyti;</text:p>
      <text:p text:style-name="P73">6.2. kviesti į posėdžius kitus specialistus, galinčius pateikti išvadas dėl svarstomų klausimų;</text:p>
      <text:p text:style-name="P74">6.3. kreiptis su pasiūlymais į Kultūros ministeriją dėl darbo organizavimo;</text:p>
      <text:p text:style-name="P75">6.4. teikti informaciją visuomenės informavimo priemonėmis<text:s/>apie savo veiklą.</text:p>
      <text:p text:style-name="P76"/>
      <text:p text:style-name="P77"><text:span text:style-name="T78">IV</text:span><text:span text:style-name="T79">.</text:span><text:s/><text:span text:style-name="T80">TARYBOS SUDĖTIS</text:span></text:p>
      <text:p text:style-name="P81"/>
      <text:p text:style-name="P82">7. Tarybą sudaro 22 nariai, iš kurių 3 deleguoja Departamentas, 19 narių – kviečiami kilnojamųjų kultūros vertybių specialistai (restauratoriai, dailės istorikai, tiksliųjų mokslų specialistai ir kt.).</text:p>
      <text:p text:style-name="P83"><text:span text:style-name="T84">8</text:span><text:span text:style-name="T85">. Tarybos personalinę sudėtį, jos pirmininką ir pirmininko pavaduotoją trejų metų laikotarpiui tvirtina kultūros ministras</text:span><text:s/></text:p>
      <text:soft-page-break/>
      <text:p text:style-name="P86">Punkto pakeitimai:</text:p>
      <text:p text:style-name="P87"><text:span text:style-name="T88">Nr.<text:s/></text:span><text:a xlink:href="https://www.e-tar.lt/portal/legalAct.html?documentId=TAR.F5466F639B6E" office:target-frame-name="_top" xlink:show="replace"><text:span text:style-name="T89">ĮV-145</text:span></text:a><text:span text:style-name="T90">, 2010-03-05, Žin.</text:span><text:span text:style-name="T91">, 2010, Nr. 29-1357 (2010-03-13), i. k. 1102080ISAK00ĮV-145</text:span></text:p>
      <text:p text:style-name="Normal"/>
      <text:p text:style-name="P92">9. Tarybos nariai iš šių pareigų gali būti atleidžiami jų rašytiniu prašymu arba kai negali eiti šių pareigų. Nauji nariai skiriami iki Tarybos kadencijos pabaigos.</text:p>
      <text:p text:style-name="P93"/>
      <text:p text:style-name="P94"><text:span text:style-name="T95">V</text:span><text:span text:style-name="T96">.<text:s/></text:span><text:span text:style-name="T97">TARYBOS<text:s/></text:span><text:span text:style-name="T98">POSĖDŽIAI</text:span></text:p>
      <text:p text:style-name="P99"/>
      <text:p text:style-name="P100">10.Tarybai vadovauja ir jos darbą organizuoja Tarybos pirmininkas, jo nesant – pavaduotojas.</text:p>
      <text:p text:style-name="P101">11. Tarybos pirmininkas:</text:p>
      <text:p text:style-name="P102">11.1. vadovauja Tarybos darbui ir atsako už jai pavestų funkcijų vykdymą;</text:p>
      <text:p text:style-name="P103">11.2. šaukia Tarybos posėdžius, tvirtina jų laiką, posėdžių darbotvarkes, pirmininkauja posėdžiams;</text:p>
      <text:p text:style-name="P104">11.3. pasirašo Tarybos posėdžių protokolus, kitus dokumentus, susijusius su Tarybos veikla;</text:p>
      <text:p text:style-name="P105">11.4. prireikus duoda rašytinius ir žodinius pavedimus kitiems Tarybos nariams dėl nagrinėjamų<text:s/>klausimų;</text:p>
      <text:p text:style-name="P106">11.5. prireikus kviečia į posėdžius kitus specialistus, galinčius pateikti išvadas dėl svarstomų klausimų;</text:p>
      <text:p text:style-name="P107">11.6. pasirašo posėdžių apskaitos dokumentus (dėl Tarybos narių, kurie nėra valstybės tarnautojai, suteiktų paslaugų) ir teikia juos Departamento Buhalterinės apskaitos ir atskaitomybės skyriui apmokėti;</text:p>
      <text:p text:style-name="P108">11.7. atstovauja Tarybai.</text:p>
      <text:p text:style-name="P109">12. Tarybos pirmininko pavaduotojas:</text:p>
      <text:p text:style-name="P110">12.1. nesant Tarybos pirmininko jį pavaduoja;</text:p>
      <text:p text:style-name="P111">12.2. surašo ir teikia Tarybos pirmininkui pasirašyti<text:s/>posėdžių apskaitos dokumentus. Nesant pirmininko pavaduotojo, posėdžių apskaitos dokumentus surašo ir pasirašo Tarybos pirmininkas;</text:p>
      <text:p text:style-name="P112">12.3. kaupia ir sistemina posėdžių protokolus bei kitą su Tarybos veikla susijusią medžiagą.</text:p>
      <text:p text:style-name="P113">13. Taryba iš savo narių išsirenka sekretorių, kuris:</text:p>
      <text:p text:style-name="P114">13.1. rengia medžiagą Tarybos posėdžiams;</text:p>
      <text:p text:style-name="P115">13.2. protokoluoja Tarybos posėdžius;</text:p>
      <text:p text:style-name="P116">13.3. tvarko kitą raštvedybą, susijusią su Tarybos posėdžių organizavimu;</text:p>
      <text:p text:style-name="P117">13.4. vykdo kitus rašytinius ir žodinius Tarybos pirmininko pavedimus, susijusius su Tarybos veikla.</text:p>
      <text:p text:style-name="P118">14. Pagrindinė Tarybos darbo forma – posėdžiai. Jie šaukiami prireikus.</text:p>
      <text:p text:style-name="P119">15. Tarybos posėdis laikomas teisėtu, jeigu jame dalyvauja Tarybos pirmininkas (jo nesant – pavaduotojas), Departamento atstovas<text:s/>ir vienas atitinkamos srities specialistas – Tarybos narys, kviečiamas atsižvelgiant į pateiktų kilnojamųjų kultūros vertybių ar antikvarinių daiktų rūšį. Tarybos nutarimai priimami atviru balsavimu, paprasta posėdyje dalyvaujančių Tarybos narių balsų dauguma.</text:p>
      <text:p text:style-name="P120">16. Tarybos narys negali balsuoti svarstomu klausimu, jeigu jis yra asmeniškai suinteresuotas Tarybos nutarimo rezultatais bei priimtas nutarimas gali turėti jam materialinę ar kitokią asmeninę naudą. Paaiškėjus tokioms aplinkybėms, jis privalo apie tai informuoti posėdžio dalyvius ir nusišalinti nuo klausimo svarstymo.</text:p>
      <text:p text:style-name="P121">17. Jeigu dėl Tarybos posėdžio metu priimto nutarimo Tarybos narys (nariai) pareiškia atskirąją nuomonę, ji įrašoma posėdžio protokole.</text:p>
      <text:p text:style-name="P122">18. Tarybos pirmininko sprendimu į Tarybos posėdžius pakviesti kiti specialistai gali dalyvauti tik svarstant tą posėdžio klausimą, kurį svarstyti jie yra pakviesti.</text:p>
      <text:p text:style-name="P123"/>
      <text:p text:style-name="P124"><text:span text:style-name="T125">VI</text:span><text:span text:style-name="T126">.<text:s/></text:span><text:span text:style-name="T127">TARYBOS NUTARIMŲ ĮFORMINIMAS</text:span></text:p>
      <text:p text:style-name="P128"/>
      <text:p text:style-name="P129">19. Tarybos nutarimai įforminami posėdžio protokolu, kurį pasirašo Tarybos pirmininkas, sekretorius ir visi posėdyje dalyvavę Tarybos nariai. Protokole nurodoma posėdžio data, protokolo eilės numeris, posėdžio dalyviai, svarstomų klausimų pavadinimai, svarstymo eiga ir svarstyti dokumentai bei priimti nutarimai. Prie protokolo pridedami visi svarstyti dokumentai. Tarybos nariai turi teisę teikti pastabas ir pasiūlymus dėl protokolo.</text:p>
      <text:p text:style-name="P130"/>
      <text:p text:style-name="P131"><text:span text:style-name="T132">VII</text:span><text:span text:style-name="T133">.<text:s/></text:span><text:span text:style-name="T134">BAIGIAMOSIOS NUOSTATOS</text:span></text:p>
      <text:p text:style-name="P135"/>
      <text:p text:style-name="P136">20. Tarybą techniškai aptarnauja Departamentas.</text:p>
      <text:p text:style-name="P137">21. Tarybos narių paslaugos apmokamos vadovaujantis Kultūros paveldo departamento prie Kultūros ministerijos komisijų ir tarybų ekspertų teikiamų nematerialaus pobūdžio (intelektinių) paslaugų apmokėjimo taisyklėmis, patvirtintomis Departamento direktoriaus 2004-12-31 įsakymu Nr. 538 „Dėl Kultūros paveldo departamento<text:s/>prie Kultūros ministerijos komisijų ir tarybų ekspertų teikiamų nematerialaus pobūdžio (intelektinių) paslaugų apmokėjimo taisyklių patvirtinimo“ (Žin., 2005, Nr.<text:s/><text:a xlink:href="https://www.e-tar.lt/portal/lt/legalAct/TAR.8D87972B4501" office:target-frame-name="_blank" xlink:show="new"><text:span text:style-name="T138">14-459</text:span></text:a>;<text:s/>2008, Nr.<text:s/><text:a xlink:href="https://www.e-tar.lt/portal/lt/legalAct/TAR.34D1988788D3" office:target-frame-name="_blank" xlink:show="new"><text:span text:style-name="T139">41-1538</text:span></text:a>).</text:p>
      <text:p text:style-name="P140">22. Tarybos veiklos dokumentai (posėdžių protokolai ir kiti dokumentai) saugomi Departamente Lietuvos Respublikos dokumentų ir archyvų įstatymo (Žin., 1995, Nr.<text:s/><text:a xlink:href="https://www.e-tar.lt/portal/lt/legalAct/TAR.1FEF229DA7C6" office:target-frame-name="_blank" xlink:show="new"><text:span text:style-name="T141">107-2389</text:span></text:a>; 2004, Nr. 57-1982) nustatyta tvarka.</text:p>
      <text:p text:style-name="P142"/>
      <text:p text:style-name="P143">_________________</text:p>
      <text:p text:style-name="P144"/>
      <text:p text:style-name="Normal"/>
      <text:p text:style-name="P145"/>
      <text:p text:style-name="P146"/>
      <text:p text:style-name="P147"><text:span text:style-name="T148">Pakeitimai:</text:span></text:p>
      <text:p text:style-name="P149"/>
      <text:soft-page-break/>
      <text:p text:style-name="P150"><text:span text:style-name="T151">1.</text:span></text:p>
      <text:p text:style-name="P152"><text:span text:style-name="T153">Lietuvos Respublikos kultūros ministerija, Įsakymas</text:span></text:p>
      <text:p text:style-name="P154"><text:span text:style-name="T155">Nr.<text:s/></text:span><text:a xlink:href="https://www.e-tar.lt/portal/legalAct.html?documentId=TAR.F5466F639B6E" office:target-frame-name="_top" xlink:show="replace"><text:span text:style-name="T156">ĮV-145</text:span></text:a><text:span text:style-name="T157">, 2010-03-05, Žin., 2010, Nr. 29-1357 (2010-03-13), i. k. 1102080ISAK00ĮV-145</text:span></text:p>
      <text:p text:style-name="P158"><text:span text:style-name="T159">Dėl Lietuvos Respublikos kultūros ministro 2008 m. lapkričio 13 d. įsakymo Nr. ĮV-556 "Dėl K</text:span><text:span text:style-name="T160">ilnojamųjų kultūros vertybių išvežimo tarybos nuostatų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 S A K Y M A S</dc:title>
    <meta:initial-creator>Rima</meta:initial-creator>
    <dc:creator>adlibuser</dc:creator>
    <meta:creation-date>2022-03-02T06:46:00Z</meta:creation-date>
    <dc:date>2022-03-02T06:46:00Z</dc:date>
    <meta:template xlink:href="Normal.dotm" xlink:type="simple"/>
    <meta:editing-cycles>2</meta:editing-cycles>
    <meta:editing-duration>PT0S</meta:editing-duration>
    <meta:document-statistic meta:page-count="7" meta:paragraph-count="102" meta:word-count="1133" meta:character-count="8298" meta:row-count="315" meta:non-whitespace-character-count="7267"/>
  </office:meta>
</office:document-meta>
</file>