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system"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Thorndale" fo:font-weight="bold" style:font-weight-asian="bold" style:font-weight-complex="bold" style:font-size-complex="12pt" style:language-asian="lt" style:country-asian="LT"/>
    </style:style>
    <style:style style:name="T27" style:parent-style-name="DefaultParagraphFont" style:family="text">
      <style:text-properties style:font-name="Thorndale" fo:font-weight="bold" style:font-weight-asian="bold" style:font-weight-complex="bold" style:font-size-complex="12pt" style:language-asian="lt" style:country-asian="LT"/>
    </style:style>
    <style:style style:name="T28" style:parent-style-name="DefaultParagraphFont" style:family="text">
      <style:text-properties style:font-name="Thorndale" fo:font-weight="bold" style:font-weight-asian="bold" style:font-weight-complex="bold" style:font-size-complex="12pt" style:language-asian="lt" style:country-asian="LT"/>
    </style:style>
    <style:style style:name="P29" style:parent-style-name="Normal" style:family="paragraph">
      <style:paragraph-properties fo:widows="0" fo:orphans="0"/>
      <style:text-properties style:font-name-asian="Andale Sans UI" style:font-size-complex="12pt" style:language-asian="lt" style:country-asian="LT" fo:hyphenate="false"/>
    </style:style>
    <style:style style:name="P30"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1"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3"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font-name="Thorndale" style:font-name-asian="Andale Sans UI" style:font-name-complex="Tahoma" style:font-size-complex="12pt" style:language-asian="lt" style:country-asian="LT"/>
    </style:style>
    <style:style style:name="T37" style:parent-style-name="DefaultParagraphFont" style:family="text">
      <style:text-properties style:font-name="Thorndale" style:font-name-asian="Andale Sans UI" style:font-name-complex="Tahoma" style:font-size-complex="12pt" style:language-asian="lt" style:country-asian="LT"/>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138in"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6in">
        <style:tab-stops/>
      </style:paragraph-properties>
    </style:style>
    <style:style style:name="P46" style:parent-style-name="Normal" style:family="paragraph">
      <style:paragraph-properties fo:margin-left="3.6in">
        <style:tab-stops/>
      </style:paragraph-properties>
      <style:text-properties fo:color="#000000"/>
    </style:style>
    <style:style style:name="P47" style:parent-style-name="Normal" style:family="paragraph">
      <style:paragraph-properties fo:text-align="justify" fo:margin-left="3.6in">
        <style:tab-stops/>
      </style:paragraph-properties>
      <style:text-properties fo:color="#000000"/>
    </style:style>
    <style:style style:name="P48" style:parent-style-name="Normal" style:family="paragraph">
      <style:paragraph-properties fo:text-align="justify" fo:margin-left="3.6in">
        <style:tab-stops/>
      </style:paragraph-properties>
      <style:text-properties fo:color="#000000"/>
    </style:style>
    <style:style style:name="P49" style:parent-style-name="Normal" style:family="paragraph">
      <style:paragraph-properties fo:text-align="justify" fo:margin-left="3.6in">
        <style:tab-stops/>
      </style:paragraph-properties>
    </style:style>
    <style:style style:name="T50" style:parent-style-name="DefaultParagraphFont" style:family="text">
      <style:text-properties style:font-name-asian="Lucida Sans Unicode" style:font-name-complex="Tahoma" style:font-weight-complex="bold" style:font-size-complex="12pt"/>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margin-left="3.6in">
        <style:tab-stops/>
      </style:paragraph-properties>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name-asian="Lucida Sans Unicode" style:font-name-complex="Tahoma" style:font-weight-complex="bold" style:font-size-complex="12pt"/>
    </style:style>
    <style:style style:name="P55" style:parent-style-name="Normal" style:family="paragraph">
      <style:paragraph-properties fo:widows="0" fo:orphans="0" fo:text-align="justify" fo:margin-left="3.6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margin-left="-0.0069in" fo:text-inden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69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69in" fo:text-inden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69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69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Palemonas" fo:color="#5C5C5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Palemonas" fo:color="#5C5C5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Palemonas" fo:color="#5C5C5C" fo:font-size="10pt" style:font-size-asian="10pt"/>
    </style:style>
    <style:style style:name="P123" style:parent-style-name="Normal" style:family="paragraph">
      <style:paragraph-properties fo:widows="0" fo:orphans="0" fo:text-align="justify" fo:text-indent="0.4923in"/>
      <style:text-properties style:font-name-asian="Lucida Sans Unicode" style:font-name-complex="Tahoma" style:font-size-complex="12pt" style:language-asian="lt" style:country-asian="LT" fo:hyphenate="false"/>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text-properties style:font-size-complex="12pt"/>
    </style:style>
    <style:style style:name="P132" style:parent-style-name="Normal" style:family="paragraph">
      <style:paragraph-properties fo:text-align="justify" fo:margin-left="-0.0069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Lucida Sans Unicode"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69in" fo:text-indent="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69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margin-left="-0.0069in" fo:text-inden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69in" fo:text-inden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069in" fo:text-inden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fo:font-weight="bold" style:font-weight-asian="bold" style:font-size-complex="12pt"/>
    </style:style>
    <style:style style:name="P224" style:parent-style-name="Normal" style:family="paragraph">
      <style:paragraph-properties fo:text-align="justify" fo:margin-left="-0.006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069in" fo:text-inden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069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69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69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069in" fo:text-inden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069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069in" fo:text-indent="0.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0069in" fo:text-indent="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TimesLT" style:font-name-asian="Calibri" style:font-size-complex="12pt"/>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TimesLT" style:font-name-asian="Calibri" fo:font-size="10pt" style:font-size-asian="10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0069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069in" fo:text-inden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069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069in" fo:text-inden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069in" fo:text-inden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069in" fo:text-indent="0.5in">
        <style:tab-stops/>
      </style:paragraph-properties>
    </style:style>
    <style:style style:name="T426" style:parent-style-name="DefaultParagraphFont" style:family="text">
      <style:text-properties style:font-name-complex="Courier New" style:font-size-complex="12pt" style:language-asian="lt" style:country-asian="LT"/>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complex="Courier New"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6">Suvestinė redakcija nuo 2016-08-25</text:span></text:p>
      <text:p text:style-name="P7"/>
      <text:p text:style-name="P8"><text:span text:style-name="T9">Įsakymas paskelbtas: Žin. 1996, Nr.<text:s/></text:span><text:a xlink:href="https://www.e-tar.lt/portal/legalAct.html?documentId=TAR.680900B513E0" office:target-frame-name="_top" xlink:show="replace"><text:span text:style-name="T10">115-2680</text:span></text:a><text:span text:style-name="T11">; Žin. 1996, Nr.</text:span><text:a xlink:href="https://www.e-tar.lt/portal/legalAct.html?documentId=TAR.680900B513E0" office:target-frame-name="_top" xlink:show="replace"><text:span text:style-name="T12">119-0</text:span></text:a><text:span text:style-name="T13">, i. k. 0963010ISAK00000166</text:span></text:p>
      <text:p text:style-name="P14"/>
      <text:p text:style-name="P15">Nauja redakcija nuo 2016-08-25:</text:p>
      <text:p text:style-name="Normal"><text:span text:style-name="T16">Nr.<text:s/></text:span><text:a xlink:href="https://www.e-tar.lt/portal/legalAct.html?documentId=a829d22069bc11e69d8fa40f56962063" office:target-frame-name="_top" xlink:show="replace"><text:span text:style-name="T17">D1-561</text:span></text:a><text:span text:style-name="T18">,<text:s/></text:span><text:span text:style-name="T19">2016-08-23, paskelbta TAR 2016-08-24, i. k. 2016-22597</text:span></text:p>
      <text:p text:style-name="P20"/>
      <text:p text:style-name="P21"><text:span text:style-name="T22">LIETUVOS RESPUBLIKOS APLINKOS MINISTRAS<text:s/></text:span></text:p>
      <text:p text:style-name="P23"/>
      <text:p text:style-name="P24">ĮSAKYMAS</text:p>
      <text:p text:style-name="P25"><text:span text:style-name="T26">D</text:span><text:span text:style-name="T27">Ė</text:span><text:span text:style-name="T28">L PAŽEISTŲ ŽEMIŲ, IŠKASUS NAUDINGĄSIAS IŠKASENAS, REKULTIVAVIMO METODIKOS PATVIRTINIMO</text:span></text:p>
      <text:p text:style-name="P29"/>
      <text:p text:style-name="P30">1996 m. lapkričio 15 d. Nr. 166</text:p>
      <text:p text:style-name="P31">Vilnius</text:p>
      <text:p text:style-name="P32"/>
      <text:p text:style-name="P33"/>
      <text:p text:style-name="P34"><text:span text:style-name="T35">Vadovaudamasis Lietuvos Respublikos aplinkos apsaugos įstatymo 6 straipsnio 5 dalies 4 punktu ir atsižvelgdamas į<text:s/></text:span><text:span text:style-name="T36">Lietuvos Respublikos aplinkos ministro 2014 m. liepos 2 d. įsakymą Nr. D1-578 „Dėl Valstybinų pažeistų žemių 2014–2020 m. tvarkymo plano patvi</text:span><text:span text:style-name="T37">rtinimo“</text:span><text:span text:style-name="T38">,</text:span></text:p>
      <text:p text:style-name="P39"><text:span text:style-name="T40">tvirtinu</text:span><text:span text:style-name="T41"><text:s/>Pažeistų žemių, iškasus naudingąsias iškasenas, rekultivavimo metodiką (pridedama).</text:span></text:p>
      <text:p text:style-name="P42"/>
      <text:p text:style-name="P43"/>
      <text:p text:style-name="P44">APLINKOS APSAUGOS MINISTRAS<text:tab/>BRONIUS BRADAUSKAS</text:p>
      <text:p text:style-name="Normal"/>
      <text:p text:style-name="P45"/>
      <text:soft-page-break/>
      <text:p text:style-name="P46">PATVIRTINTA</text:p>
      <text:p text:style-name="P47">Lietuvos Respublikos aplinkos apsaugos<text:s/></text:p>
      <text:p text:style-name="P48">ministerijos 1996-11-15 įsakymu Nr. 166</text:p>
      <text:p text:style-name="P49"><text:span text:style-name="T50">(</text:span><text:span text:style-name="T51">Lietuvos Respublikos aplinkos ministro</text:span></text:p>
      <text:p text:style-name="P52"><text:span text:style-name="T53">2016<text:s/></text:span><text:span text:style-name="T54">m. rugpjūčio 23 d.<text:s/></text:span></text:p>
      <text:p text:style-name="P55">įsakymo Nr. D1-561 redakcija)</text:p>
      <text:p text:style-name="P56"/>
      <text:p text:style-name="P57"><text:span text:style-name="T58">PAŽEISTŲ ŽEMIŲ, IŠKASUS NAUDINGĄSIAS IŠKASENAS, REKULTIVAVIMO</text:span></text:p>
      <text:p text:style-name="P59"><text:span text:style-name="T60">METOD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žeistų žemių, iškasus naudingąsias iškasenas, rekultivavimo metodika (toliau – metodika) nustato pažeistų žemių, vykdant naudingųjų iškasenų gavybą savo ūkio reikmėms atviru būdu, rekultivavimo tvarką, taip pat valstybinių pažeistų žemių tvarkymo proje</text:span><text:span text:style-name="T71">ktų (toliau – tvarkymo projektas) rengimo reikalavimus.<text:s/></text:span></text:p>
      <text:p text:style-name="P72"><text:span text:style-name="T73">2</text:span><text:span text:style-name="T74">.<text:s/></text:span><text:span text:style-name="T75">Metodika netaikoma naudingųjų<text:s/></text:span><text:span text:style-name="T76">iškasenų karjerams, kurių įrengimui reikalingas leidimas naudoti žemės gelmių išteklius ir ertmes. Šių karjerų rekultivavimo būdas, priemonės ir eiliškumas numaty</text:span><text:span text:style-name="T77">ti Žemės gelmių naudojimo planuose, parengtuose vadovaujantis Lietuvos Respublikos aplinkos ministro 2014 m. vasario 17 d. įsakymu Nr. D1-145 „Dėl Žemės gelmių naudojimo planų rengimo taisyklių patvirtinimo“ arba Naudingųjų iškasenų (išskyrus angliavandeni</text:span><text:span text:style-name="T78">lius) išteklių ir žemės gelmių ertmių naudojimo projektuose, parengtuose vadovaujantis Lietuvos geologijos tarnybos prie Aplinkos ministerijos direktoriaus 2005 m. rugsėjo 5 d. įsakymu Nr. 1-107 „Dėl Naudingųjų iškasenų (išskyrus angliavandenilius) ištekli</text:span><text:span text:style-name="T79">ų ir žemės gelmių ertmių naudojimo projektų rengimo taisyklių patvirtinimo“.</text:span></text:p>
      <text:p text:style-name="P80"><text:span text:style-name="T81">3</text:span><text:span text:style-name="T82">. Baigus vykdyti naudingųjų iškasenų gavybą savo ūkio reikmėms, rekultivavimo darbai derinami Lietuvos Respublikos aplinkos ministro ir Lietuvos Respublikos žemės ūkio minist</text:span><text:span text:style-name="T83">ro<text:s/></text:span><text:span text:style-name="T84">2008 m. kovo 14 d.<text:s/></text:span><text:span text:style-name="T85">įsakyme Nr. D1-140/3D-141 „Dėl Naudingųjų iškasenų, esančių žemės savininkų ar naudotojų žemės sklypuose, naudojimo savo ūkio reikmėms tvarkos aprašo patvirtinimo“ nustatyta tvarka.</text:span></text:p>
      <text:p text:style-name="P86"><text:span text:style-name="T87">4</text:span><text:span text:style-name="T88">. Rekomenduojama<text:s/></text:span><text:span text:style-name="T89">baigus<text:s/></text:span><text:span text:style-name="T90">vykdyti naudingųjų iška</text:span><text:span text:style-name="T91">senų gavybą savo ūkio reikmėms ir atlikus techninį rekultivavimą (II skyrius), mažąjį karjerą palikti savaiminei renatūralizacijai.</text:span></text:p>
      <text:p text:style-name="P92"><text:span text:style-name="T93">5</text:span><text:span text:style-name="T94">. Saugomose teritorijose rekultivavimas vykdomas atsižvelgiant į Saugomų teritorijų įstatymą.</text:span></text:p>
      <text:p text:style-name="P95"><text:span text:style-name="T96">6</text:span><text:span text:style-name="T97">. Metodikoje naudoja</text:span><text:span text:style-name="T98">mos sąvokos:</text:span></text:p>
      <text:p text:style-name="P99"><text:span text:style-name="T100">6.1</text:span><text:span text:style-name="T101">.<text:s/></text:span><text:span text:style-name="T102">pažeista žemė</text:span><text:span text:style-name="T103"><text:s/>– žemė, dėl technogeninės veiklos (naudingųjų iškasenų gavybos) praradusi derlingąjį dirvožemio sluoksnį, durpynuose – durpių sluoksnį ir neužstatyta statiniais ar įrenginiais;</text:span></text:p>
      <text:p text:style-name="P104"><text:span text:style-name="T105">6.2</text:span><text:span text:style-name="T106">.<text:s/></text:span><text:span text:style-name="T107">derlingasis dirvožemio sluoksnis</text:span><text:span text:style-name="T108"><text:s/>– humusingas paviršinis dirvožemio sluoksnis, kurio storis įvairuoja nuo kelių centimetrų smėlio ir (ar) žvyro dirvožemiuose iki 0,3 m ir daugiau priemolio ir (ar) molio dirvožemiuose;</text:span><text:span text:style-name="T109"><text:s/></text:span></text:p>
      <text:p text:style-name="P110"><text:span text:style-name="T111">6.3</text:span><text:span text:style-name="T112">.<text:s/></text:span><text:span text:style-name="T113">pažeistos žemės rekultivavimas</text:span><text:span text:style-name="T114"><text:s/>– techninių, inžinerinių, statybos darbų ir (ar) biologinių priemonių, kuriomis siekiama pažeistoje žemėje sudaryti sąlygas natūralioms ekosistemoms atsikurti arba padaryti ją tinkamą žmogaus ūkinei veiklai, jos teritoriją pritaikyti rekreacijai ar kt., v</text:span><text:span text:style-name="T115">isuma;</text:span><text:span text:style-name="T116"><text:s/></text:span></text:p>
      <text:p text:style-name="P117"><text:span text:style-name="T118">6.4</text:span><text:span text:style-name="T119">.<text:s/></text:span><text:span text:style-name="T120">techninis pažeistos žemės rekultivavimas</text:span><text:span text:style-name="T121"><text:s/>– pažeistos žemės paruošimas tiksliniam naudojimui techninėmis priemonėmis.</text:span><text:span text:style-name="T122"><text:s/></text:span></text:p>
      <text:p text:style-name="P123">Kitos metodikoje vartojamos sąvokos suprantamos taip, kaip jos apibrėžtos Lietuvos Respublikos žemės gelmių įstatyme ir Lietuvos Respublikos aplinkos ministro 2014 m. liepos 2 d. įsakymu Nr. D1-578 „Dėl Valstybinų pažeistų žemių 2014–2020 m. tvarkymo plano patvirtinimo“ patvirtintame Valstybinų pažeistų žemių 2014–2020 m. tvarkymo plane.</text:p>
      <text:p text:style-name="P124"/>
      <text:p text:style-name="P125"><text:span text:style-name="T126">II</text:span><text:span text:style-name="T127"><text:s/>SKYRIUS</text:span></text:p>
      <text:p text:style-name="P128"><text:span text:style-name="T129">REKULTIVAVIMO KRY</text:span><text:span text:style-name="T130">PTYS IR JŲ PASIRINKIMO SĄLYGOS</text:span></text:p>
      <text:p text:style-name="P131"/>
      <text:p text:style-name="P132"><text:span text:style-name="T133">7</text:span><text:span text:style-name="T134">. Pažeistų žemių rekultivavimo kryptys:</text:span></text:p>
      <text:p text:style-name="P135"><text:span text:style-name="T136">7.1</text:span><text:span text:style-name="T137">. į žemės ūkio naudmenas;</text:span></text:p>
      <text:p text:style-name="P138"><text:span text:style-name="T139">7.2</text:span><text:span text:style-name="T140">. į vandens telkinius;</text:span></text:p>
      <text:p text:style-name="P141"><text:span text:style-name="T142">7.3</text:span><text:span text:style-name="T143">. į miško žemės naudmenas;</text:span></text:p>
      <text:p text:style-name="P144"><text:span text:style-name="T145">7.4</text:span><text:span text:style-name="T146">.<text:s/></text:span><text:span text:style-name="T147">į atsistatančias pelkines ekosistemas;</text:span></text:p>
      <text:p text:style-name="P148"><text:span text:style-name="T149">7.5</text:span><text:span text:style-name="T150">. į kitos paskirties plotus.</text:span></text:p>
      <text:p text:style-name="P151"><text:span text:style-name="T152">8</text:span><text:span text:style-name="T153">.<text:s/></text:span><text:span text:style-name="T154">Rekultivavimo kryptis<text:s/></text:span><text:span text:style-name="T155">nustatoma atsižvelgiant į telkinio hidrogeologines, geomorfologines sąlygas, iškasos gylį, aslos grunto sudėtį, derlingojo dirvožemio sluoksnio kiekį, galimus papildomus aplinkosauginius ir paveldosaugos reikalavimus, o rengi</text:span><text:span text:style-name="T156">ant tvarkymo projektus, ir į visuomenės poreikius.</text:span></text:p>
      <text:p text:style-name="P157"><text:span text:style-name="T158">9</text:span><text:span text:style-name="T159">. Rekultivavimas galimas į:</text:span></text:p>
      <text:p text:style-name="P160"><text:span text:style-name="T161">9.1</text:span><text:span text:style-name="T162">. žemės ūkio naudmenas, kai yra galimybė rekultivavimo metu suformuoti pažeistos žemės paviršiaus nuolydžius, atitinkančius šiam rekultivavimo būdui taikomus techniniu</text:span><text:span text:style-name="T163">s parametrus, užtikrinti rekultivuoto ploto drenažo sąlygas, o sukaupto derlingojo dirvožemio pakanka plotui padengti 0,2–0,3 m storio (po suslūgimo) sluoksniu. Tuo atveju, kai sukaupto dirvožemio nėra, o kitos sąlygos palankios žemės ūkio naudmenoms formu</text:span><text:span text:style-name="T164">oti, turi būti įvertinta galimybė padengti rekultivuotą plotą atvežtiniu dirvožemiu;</text:span></text:p>
      <text:p text:style-name="P165"><text:span text:style-name="T166">9.2</text:span><text:span text:style-name="T167">. <text:s/>mišką, kai pažeistos žemės plotas neatitinka 9.1 papunktyje nurodytų sąlygų, arba kai rekultivuotiną pažeistą žemę supa miškas, jos iškasos dugną ir šlaitus sudaro lengvos mechaninės sudėties (smėlis, žvyras) gruntas, o sukaupto derlingojo dirvožemio pa</text:span><text:span text:style-name="T168">kanka plotui padengti ne plonesniu kaip 0,1 m (po suslūgimo) sluoksniu. Trūkstant derlingojo dirvožemio, jis gali būti pilamas tik po sodinukais. Rekultivuojant į mišką rekomenduojama formuoti silpnai banguotą reljefą; <text:s/></text:span></text:p>
      <text:p text:style-name="P169"><text:span text:style-name="T170">9.3</text:span><text:span text:style-name="T171">. vandens telkinį, kai pažei</text:span><text:span text:style-name="T172">stą žemę sudaro uždara nenuotaki dauba, kurios dugne kaupiasi arba gali kauptis paviršinio nuotėkio ir/ar gruntinis vanduo;<text:s/></text:span></text:p>
      <text:p text:style-name="P173"><text:span text:style-name="T174">9.4</text:span><text:span text:style-name="T175">. ekosistemų atstatymas aktualus rekultivuojant durpynus. Pagrindinė pelkinės ekosistemos atstatymo priemonė – hidrologinio<text:s/></text:span><text:span text:style-name="T176">režimo atkūrimas. Pagrindinė ekosistemos atstatymo sąlyga – iškastame durpyne turi būti paliktas ne plonesnis kaip 0,5 m storio priedugninis durpių sluoksnis;</text:span></text:p>
      <text:p text:style-name="P177"><text:span text:style-name="T178">9.5</text:span><text:span text:style-name="T179">.<text:s/></text:span><text:span text:style-name="T180">rekultivavimas į kitos paskirties plotus būdas pasirenkamas, atsižvelgiant į pažeistos ž</text:span><text:span text:style-name="T181">emės išsidėstymą gretimų teritorijų atžvilgiu ir į vietos bendruomenės specifinius poreikius.</text:span></text:p>
      <text:p text:style-name="P182"/>
      <text:p text:style-name="P183"><text:span text:style-name="T184">III</text:span><text:span text:style-name="T185"><text:s/>SKYRIUS</text:span></text:p>
      <text:p text:style-name="P186"><text:span text:style-name="T187">BENDRIEJI REKULTIVAVIMO DARBAI<text:s/></text:span></text:p>
      <text:p text:style-name="P188"/>
      <text:p text:style-name="P189"><text:span text:style-name="T190">10</text:span><text:span text:style-name="T191">. Pažeistos žemės rekultivavimo darbų kompleksą sudaro techninis ir biologinis rekultivavimas.<text:s/></text:span><text:span text:style-name="T192">Planuojamų rekultivavimo darbų ir jiems atlikti reikalingų medžiagų kiekį apsprendžia planuojamos rekultivuoti teritorijos būklė ir pasirinkta rekultivavimo kryptis.</text:span></text:p>
      <text:p text:style-name="P193"><text:span text:style-name="T194">11</text:span><text:span text:style-name="T195">. Techninio rekultivavimo metu atliekami karjero, durpyno dugno ir šlaitų formavimo<text:s/></text:span><text:span text:style-name="T196">darbai:<text:s/></text:span></text:p>
      <text:p text:style-name="P197"><text:span text:style-name="T198">11.1</text:span><text:span text:style-name="T199">. karjero dugnas išlyginamas, paskleidžiant dangos ir nekondicinės žaliavos sankaupas, užpilant gavybos metu susiformavusias įdaubas, pašalinami rieduliai ir menkaverčiai savaiminiai krūmokšniai. Durpyno dugne užlyginami laikini vandens nule</text:span><text:span text:style-name="T200">idimo kanalai, priešgaisriniai baseinai ir kiti nelygumai;</text:span></text:p>
      <text:p text:style-name="P201"><text:span text:style-name="T202">11.2</text:span><text:span text:style-name="T203">. karjero šlaitai formuojami priklausomai nuo pasirinkto rekultivavimo krypties ir vietovės reljefo. Aukštuose ir stačiuose šlaituose kas 5–7 m įrengiamos ne siauresnės kaip 2 m pločio hori</text:span><text:span text:style-name="T204">zontalios pakopos (terasos), kurios padidina šlaitų atsparumą erozijai. Pakopų (terasų) paviršius formuojamas su nedideliu (apie 20</text:span><text:span text:style-name="T205">0</text:span><text:span text:style-name="T206">) polinkiu šlaito kilimo kryptimi. Rekultivuoti šlaitai<text:s/></text:span><text:soft-page-break/><text:span text:style-name="T207">turi būti stabilūs, atsparūs erozijai, defliacijai ir grunto slinkim</text:span><text:span text:style-name="T208">ui (nuogriuvoms, nuošliaužoms ir kt.);</text:span></text:p>
      <text:p text:style-name="P209"><text:span text:style-name="T210">11.3</text:span><text:span text:style-name="T211">. jei pažeistos žemės aplinkinėje zonoje sukaupto derlingojo dirvožemio nėra arba jo kiekio nepakanka suformuoto paviršiaus padengimui, jis gali būti atvežamas iš kitų objektų. Rekultivavimui gali būti panaudo</text:span><text:span text:style-name="T212">tas vandens valymo įrengimų dumblas, atitinkantis nustatytus kokybės reikalavimus. Derlingasis dirvožemio sluoksnis neskleidžiamas teritorijose, projektuojamose rekultivuoti į vandens telkinius, statybai skirtus ir kitos paskirties plotus.</text:span></text:p>
      <text:p text:style-name="P213"><text:span text:style-name="T214">12</text:span><text:span text:style-name="T215">. Biolog</text:span><text:span text:style-name="T216">inio rekultivavimo darbus sudaro paskleisto ant rekultivuoto ploto paviršiaus dirvožemio derlingumo atkūrimas, rekultivuoto paviršiaus apsėjimas daugiamečių žolių mišiniu, miško sodinimas.</text:span></text:p>
      <text:p text:style-name="P217"/>
      <text:p text:style-name="P218"><text:span text:style-name="T219">IV</text:span><text:span text:style-name="T220"><text:s/>SKYRIUS</text:span></text:p>
      <text:p text:style-name="P221"><text:span text:style-name="T222">PAGRINDINIAI REKULTIVAVIMO DARBŲ REIKALAVIMAI</text:span></text:p>
      <text:p text:style-name="P223"/>
      <text:p text:style-name="P224"><text:span text:style-name="T225">13</text:span><text:span text:style-name="T226">. <text:s/>Rekultivuojant į žemės ūkio naudmenas, išlyginto karjero dugno ir šlaitų polinkis neturi viršyti:</text:span></text:p>
      <text:p text:style-name="P227"><text:span text:style-name="T228">13.1</text:span><text:span text:style-name="T229">. į ariamą žemę<text:s/></text:span><text:span text:style-name="T230">– 2</text:span><text:span text:style-name="T231">0</text:span><text:span text:style-name="T232">, kalvotame reljefe<text:s/></text:span><text:span text:style-name="T233">–<text:s/></text:span><text:span text:style-name="T234">5</text:span><text:span text:style-name="T235">0</text:span><text:span text:style-name="T236">, išimtiniais atvejais (šlaituose, prisitaikant prie kalvoto vietovės reljefo)<text:s/></text:span><text:span text:style-name="T237">–</text:span><text:span text:style-name="T238"><text:s/>8</text:span><text:span text:style-name="T239">0</text:span><text:span text:style-name="T240">;</text:span></text:p>
      <text:p text:style-name="P241"><text:span text:style-name="T242">13.2</text:span><text:span text:style-name="T243">. į kultūrines pievas ir ganyklas<text:s/></text:span><text:span text:style-name="T244">–</text:span><text:span text:style-name="T245"><text:s/>8</text:span><text:span text:style-name="T246">0</text:span><text:span text:style-name="T247">, išimtiniais atvejais (šlaituose, prisitaikant prie kalvoto vietovės reljefo)<text:s/></text:span><text:span text:style-name="T248">–</text:span><text:span text:style-name="T249"><text:s/>14</text:span><text:span text:style-name="T250">0</text:span><text:span text:style-name="T251">;</text:span></text:p>
      <text:p text:style-name="P252"><text:span text:style-name="T253">13.3</text:span><text:span text:style-name="T254">. į sodus<text:s/></text:span><text:span text:style-name="T255">–<text:s/></text:span><text:span text:style-name="T256">11</text:span><text:span text:style-name="T257">0</text:span><text:span text:style-name="T258">.<text:s/></text:span></text:p>
      <text:p text:style-name="P259"><text:span text:style-name="T260">14</text:span><text:span text:style-name="T261">. Prieš paskleidžiant derlingąjį dirvožemio sluoksnį, suformuotas rekultivuojamo į žemės ūkio naud</text:span><text:span text:style-name="T262">menas ploto paviršius suariamas.</text:span></text:p>
      <text:p text:style-name="P263"><text:span text:style-name="T264">15</text:span><text:span text:style-name="T265">. Rekultivuojant į mišką:</text:span></text:p>
      <text:p text:style-name="P266"><text:span text:style-name="T267">15.1</text:span><text:span text:style-name="T268">. išlyginto karjero dugno ir šlaitų polinkis neturi viršyti 15</text:span><text:span text:style-name="T269">0</text:span><text:span text:style-name="T270">, išimtiniais atvejais (karjero šlaite)<text:s/></text:span><text:span text:style-name="T271">–</text:span><text:span text:style-name="T272"><text:s/>25</text:span><text:span text:style-name="T273">0</text:span><text:span text:style-name="T274">;</text:span></text:p>
      <text:p text:style-name="P275"><text:span text:style-name="T276">15.2</text:span><text:span text:style-name="T277">. miškas sodinamas pagal patvirtintą Miško želdinimo ir žėlimo proj</text:span><text:span text:style-name="T278">ektą, laikantis Miško atkūrimo ir įveisimo nuostatų, patvirtintų Lietuvos Respublikos aplinkos ministro 2008 m. balandžio 14 d. įsakymu Nr. D1-199 „Dėl Miško atkūrimo ir įveisimo nuostatų“ (toliau – Miško atkūrimo ir įveisimo nuostatai), reikalavimų.</text:span></text:p>
      <text:p text:style-name="P279"><text:span text:style-name="T280">1</text:span><text:span text:style-name="T281">6</text:span><text:span text:style-name="T282">. Vandens telkiniai gali būti įrengiami karjeruose, kuriuose naudingųjų iškasenų gavyba buvo vykdoma žemiau gruntinio vandens lygio. Lėkštinant karjero šlaitus turi būti suformuojama atitinkamo pločio horizontali pakopa prie kranto virš vandens linijos,</text:span><text:span text:style-name="T283"><text:s/>skirta savaiminiam atitinkamo polinkio šlaito po vandeniu susiformavimui vandens bangavimo įtakoje. Rekreaciniuose vandens telkiniuose įrengiamas ne mažiau kaip 20 m pločio atabradas 5–6</text:span><text:span text:style-name="T284">0</text:span><text:span text:style-name="T285"><text:s/>nuolydžiu. Vandens gylis atabrade negali viršyti 2 m.</text:span></text:p>
      <text:p text:style-name="P286"><text:span text:style-name="T287">17</text:span><text:span text:style-name="T288">. Vande</text:span><text:span text:style-name="T289">ns telkiniai skirti biologinės įvairovės išsaugojimui, įrengiami toliau nuo gyvenamųjų vietų ir kelių, kur yra minimali žmogaus invazijos galimybė. Jie gali būti seklesni negu 2 m.<text:s/></text:span></text:p>
      <text:p text:style-name="P290"><text:span text:style-name="T291">18</text:span><text:span text:style-name="T292">. Esant galimybei, vandens telkinyje iš grunto numatomos suformuoti<text:s/></text:span><text:span text:style-name="T293">salos.</text:span></text:p>
      <text:p text:style-name="P294"><text:span text:style-name="T295">19</text:span><text:span text:style-name="T296">. Rekultivuojant karjerus į kitos paskirties plotus, numatomas tik techninis rekultivavimas.</text:span></text:p>
      <text:p text:style-name="P297"><text:span text:style-name="T298">20</text:span><text:span text:style-name="T299">.<text:s/></text:span><text:span text:style-name="T300">Išeksploatuotus durpynus rekultivuojant į atsistatančias pelkines ekosistemas, h</text:span><text:span text:style-name="T301">idrologinio režimo atstatymo priemonės ir būdai parenkami įvertinus individualiai kiekvieną teritoriją.<text:s/></text:span></text:p>
      <text:p text:style-name="P302"/>
      <text:p text:style-name="P303"><text:span text:style-name="T304">V</text:span><text:span text:style-name="T305"><text:s/>SKYRIUS</text:span></text:p>
      <text:p text:style-name="P306"><text:span text:style-name="T307">VALSTYBINIŲ PAŽEISTŲ ŽEMIŲ TVARKYMO PROJEKTO RENGIMO REIKALAVIMAI</text:span></text:p>
      <text:p text:style-name="P308"/>
      <text:p text:style-name="P309"><text:span text:style-name="T310">21</text:span><text:span text:style-name="T311">. Vadovaujantis 2014–2020 m. Europos Sąjungos fondų investicijų veiksmų programos 5 prioriteto „Aplinkosauga, gamtos išteklių darnus naudojimas ir prisitaikymas prie klimato kaitos“ 05.5.1-APVA-R-019 priemonės „Kraštovaizdžio apsauga“ projektų finansavimo<text:s/></text:span><text:span text:style-name="T312">sąlygų aprašo,<text:s/></text:span><text:soft-page-break/><text:span text:style-name="T313">patvirtinto Lietuvos Respublikos aplinkos ministro 2016 m. kovo 23 d. įsakymu Nr. D1-209 „Dėl 2014–2020 metų Europos Sąjungos fondų investicijų veiksmų programos 5 prioriteto „Aplinkosauga, gamtos išteklių darnus naudojimas ir prisitaikymas<text:s/></text:span><text:span text:style-name="T314">prie klimato kaitos“ 05.5.1–APVA–R-019 priemonės „Kraštovaizdžio apsauga“ projektų finansavimo sąlygų aprašo patvirtinimo“, 13 punktu, tvarkymo projekto rengimo organizatorius yra savivaldybės (toliau – tvarkymo projekto rengimo organizatorius).<text:s/></text:span></text:p>
      <text:p text:style-name="P315"><text:span text:style-name="T316">22</text:span><text:span text:style-name="T317">. S</text:span><text:span text:style-name="T318">avivaldybės, atrinkusios tvarkytiną teritoriją iš Valstybinių pažeistų žemių sąrašo, patvirtinto Lietuvos Respublikos aplinkos ministro 2016 m. birželio 14 d. įsakymu Nr. D1-430 „Dėl Valstybinių pažeistų žemių sąrašo patvirtinimo“, priima sprendimą dėl paž</text:span><text:span text:style-name="T319">eistos žemės tvarkymo projekto rengimo.</text:span></text:p>
      <text:p text:style-name="P320"><text:span text:style-name="T321">23</text:span><text:span text:style-name="T322">. Tvarkymo projekto rengimo organizatoriaus teisės ir pareigos:</text:span></text:p>
      <text:p text:style-name="P323"><text:span text:style-name="T324">23.1</text:span><text:span text:style-name="T325">. inicijuoti ir organizuoti tvarkymo projekto rengimą;</text:span></text:p>
      <text:p text:style-name="P326"><text:span text:style-name="T327">23.2</text:span><text:span text:style-name="T328">. nustatyti tvarkymo projekto rengimo sąlygas, užduotis, parengimo ir įgyvend</text:span><text:span text:style-name="T329">inimo terminą, jeigu jų nenustato kiti teisės aktai;</text:span></text:p>
      <text:p text:style-name="P330"><text:span text:style-name="T331">23.3</text:span><text:span text:style-name="T332">. pateikti tvarkymo projekto rengėjui visus turimus duomenis ir dokumentus, kurių reikia šiam dokumentui parengti;</text:span></text:p>
      <text:p text:style-name="P333"><text:span text:style-name="T334">23.4</text:span><text:span text:style-name="T335">. informuoti suinteresuotas institucijas ir įstaigas apie tvarkymo proje</text:span><text:span text:style-name="T336">kto rengimo pradžią ir siekiamus tikslus;</text:span></text:p>
      <text:p text:style-name="P337"><text:span text:style-name="T338">23.5</text:span><text:span text:style-name="T339">. organizuoti tvarkymo projekto aptarimus ir svarstymus.</text:span></text:p>
      <text:p text:style-name="P340"><text:span text:style-name="T341">24</text:span><text:span text:style-name="T342">.<text:s/></text:span><text:span text:style-name="T343">Tvarkymo projekto rengimo vadovas turi turėti<text:s/></text:span><text:span text:style-name="T344">aukštąjį universitetinį ar jam prilygintą fizinių mokslų studijų srities geologijos arba geog</text:span><text:span text:style-name="T345">rafijos krypties arba technologijos mokslų studijų srities aplinkos inžinerijos krypties ar žemėtvarkos inžinerijos krypties išsilavinimą.<text:s/></text:span></text:p>
      <text:p text:style-name="P346"><text:span text:style-name="T347">25</text:span><text:span text:style-name="T348">. Tvarkymo projekto rengimo pagrindas – pažeistos teritorijos topografinė nuotrauka, sudaryta, vadovaujantis</text:span><text:span text:style-name="T349"><text:s/>M</text:span><text:span text:style-name="T350">arkšeiderinių darbų atlikimo kietųjų naudingųjų iškasenų telkiniuose laikinųjų taisyklių, patvirtintų Lietuvos geologijos tarnybos prie Lietuvos Respublikos aplinkos ministerijos direktoriaus 2003 m. sausio 10 d. įsakymu Nr. 1-01 „Dėl Markšeiderinių darbų<text:s/></text:span><text:span text:style-name="T351">atlikimo kietųjų naudingųjų iškasenų telkiniuose laikinųjų taisyklių patvirtinimo“,<text:s/></text:span><text:span text:style-name="T352">geodezijos ir kartografijos techninio reglamento GKTR 2.08.01:2000 „Statybiniai inžineriniai geodeziniai tyrinėjimai“, patvirtinto Valstybinės geodezijos ir kartografijos t</text:span><text:span text:style-name="T353">arnybos prie Lietuvos Respublikos Vyriausybės direktoriaus 2000 m. balandžio 12 d. įsakymu Nr. 28 „Dėl Techninių reikalavimų reglamento GKTR 2.08.01:2000 patvirtinimo“,</text:span><text:span text:style-name="T354"><text:s/></text:span><text:span text:style-name="T355">IV skyriaus, techninių reikalavimų reglamento GKTR 2.11.03:2014 „Topografinių erdvinių<text:s/></text:span><text:span text:style-name="T356">objektų rinkinys ir topografinių erdvinių objektų sutartiniai ženklai“, patvirtinto Valstybinės geodezijos ir kartografijos tarnybos prie Lietuvos Respublikos Vyriausybės direktoriaus 2000 m. birželio 19 d. įsakymu Nr. 45 „Dėl Techninių reikalavimų reglame</text:span><text:span text:style-name="T357">nto GKTR 2.11.03:2014 „Topografinių erdvinių objektų rinkinys ir topografinių erdvinių objektų sutartiniai ženklai“ patvirtinimo“ ir Integruotos geoinformacinės sistemos (InGIS) geoduomenų specifikacijos, patvirtintos Lietuvos Respublikos valdymo reformų i</text:span><text:span text:style-name="T358">r savivaldybių reikalų ministro ir Valstybinės geodezijos ir kartografijos tarnybos prie Lietuvos Respublikos Vyriausybės direktoriaus 2000 m. balandžio 25 d. įsakymu Nr. 46/32 „Dėl Integruotos geoinformacinės sistemos geoduomenų specifikacijos patvirtinim</text:span><text:span text:style-name="T359">o“, nuostatomis.</text:span></text:p>
      <text:p text:style-name="P360"><text:span text:style-name="T361">26</text:span><text:span text:style-name="T362">. Tvarkymo projekto rengimą sudaro šios stadijos:</text:span></text:p>
      <text:p text:style-name="P363"><text:span text:style-name="T364">26.1</text:span><text:span text:style-name="T365">. teritorijos būklės aprašymas, įvertinimas ir tvarkymo būdo nustatymas;</text:span></text:p>
      <text:p text:style-name="P366"><text:span text:style-name="T367">26.2</text:span><text:span text:style-name="T368">. tvarkymo projekto sprendinių derinimas ir viešinimas;</text:span></text:p>
      <text:p text:style-name="P369"><text:span text:style-name="T370">26.3</text:span><text:span text:style-name="T371">. tvarkymo projekto tvirtinimas.</text:span></text:p>
      <text:p text:style-name="P372"><text:span text:style-name="T373">27</text:span><text:span text:style-name="T374">. Teritorijos būklės aprašymo, įvertinimo ir tvarkymo būdo nustatymo stadijoje turi būti išsamiai išnagrinėta:</text:span></text:p>
      <text:p text:style-name="P375"><text:span text:style-name="T376">27.1</text:span><text:span text:style-name="T377">. teritorijos naudojimo reglamento ir planavimo dokumentų sprendinių apibūdinimas: nurodoma žemės naudojimo būdas, apsaugos status</text:span><text:span text:style-name="T378">as, planavimo dokumentais teritorijai nustatyti veiklos plėtojimo reikalavimai ir apribojimai;</text:span></text:p>
      <text:p text:style-name="P379"><text:span text:style-name="T380">27.2</text:span><text:span text:style-name="T381">.<text:s/></text:span><text:span text:style-name="T382">kasybos darbais paveikto ploto charakteristika: pažeistos žemės ploto ir šlaitų parametrai, dugno reljefas, dugną ir šlaitus sudarančių gruntų pobūdis,</text:span><text:span text:style-name="T383"><text:s/>jų fizinių mechaninių savybių apibūdinimas. Įvertinama durpyno drenažo sistema, apleisti ir jau atsistatančios pelkinės<text:s/></text:span><text:soft-page-break/><text:span text:style-name="T384">augalijos užimti plotai, ežero atabradai, augalija, išlikusios nerštavietės ir kiti besiformuojančios biologinės įvairovės elementai;</text:span></text:p>
      <text:p text:style-name="P385"><text:span text:style-name="T386">27.3</text:span><text:span text:style-name="T387">. įvertinama esama būklė ir atsižvelgiant į techninės užduoties reikalavimus, parenkamas ir pagrindžiamas racionaliausias pažeisto ploto rekultivavimo būdas;<text:s/></text:span></text:p>
      <text:p text:style-name="P388"><text:span text:style-name="T389">27.4</text:span><text:span text:style-name="T390">. aprašoma rekultivavimo darbų technologija. Atskirai aprašomi techninio ir biolog</text:span><text:span text:style-name="T391">inio rekultivavimo darbų etapai: šlaitų lėkštinimas, karjero dugno užpylimas ir jo lyginimas, baseino krantų formavimas, žaliavos išvežimo kelio trasos panaudojimas, kasybos atliekų įrenginių likvidavimas arba jų supylimas rekultivavimo vietoje, augalinio<text:s/></text:span><text:span text:style-name="T392">sluoksnio paskleidimas, ploto drenažo sistemos atstatymas ir kt. Pateikiami rekultivuojamų šlaitų, kitų karjero ir aplink jį rekultivuojamų plotų parametrai, numatomo panaudoti mineralinio grunto, dirvožemio kiekis ir darbų apimtis. Aprašomi rekultivavimo<text:s/></text:span><text:span text:style-name="T393">darbų atlikimo būdai ir priemonės, pagrindžiamas papildomai reikalingų medžiagų asortimentas, apskaičiuojamas jų poreikis. Aprašoma visų atliktų skaičiavimų metodika, nurodant taikytas formules, simbolius, dimensijas ir kt. Apibūdinami rekultivavimo darbuo</text:span><text:span text:style-name="T394">se naudojami mechanizmai, pateikiamas jų darbo laiko sąnaudų skaičiavimas.<text:s/></text:span></text:p>
      <text:p text:style-name="P395">Durpyno atveju įvertinamas drenažinis nuotėkis ir jo sezoninė kaita, patvankos vietų parinkimas, drenažinio nuotėkio ir baseino lygio reguliavimo sistemų pagrindimas.<text:s/></text:p>
      <text:p text:style-name="P396"><text:span text:style-name="T397">Išskiriami a</text:span><text:span text:style-name="T398">pželdinimo ar medžių sodinimo plotai, pasiūloma žolynų ir medžių sodinukų sudėtis. Planuojant karjero šlaitų lėkštinimą, kasybos atliekų įrenginių rekultivavimą, rekultivuojamos teritorijos drenažo sistemos įrengimą, turi būti sudaromos ir pateikiamos tvar</text:span><text:span text:style-name="T399">kymo projekto grafiniuose prieduose šių darbų atlikimo technologinės schemos. Jeigu numatomi biologinės rekultivavimo darbai, nurodomi augalinio sluoksnio panaudojimo sprendiniai;</text:span></text:p>
      <text:p text:style-name="P400"><text:span text:style-name="T401">27.5</text:span><text:span text:style-name="T402">. pažeistas žemes rekultivuojant į mišką, tvarkymo projekto sudėtinė</text:span><text:span text:style-name="T403"><text:s/>dalis turi būti Miško želdinimo ir žėlimo projektas, parengtas ir patvirtintas laikantis Miško atkūrimo ir įveisimo nuostatuose nustatytų reikalavimų.</text:span><text:span text:style-name="T404"><text:s/></text:span><text:span text:style-name="T405">Miškas sodinamas pagal patvirtintą Miško želdinimo ir žėlimo projektą.</text:span></text:p>
      <text:p text:style-name="P406"><text:span text:style-name="T407">28</text:span><text:span text:style-name="T408">. Numatomi rekultivavimo<text:s/></text:span><text:span text:style-name="T409">darbų terminai ir išskiriami darbų atlikimo etapai.<text:s/></text:span></text:p>
      <text:p text:style-name="P410"><text:span text:style-name="T411">29</text:span><text:span text:style-name="T412">. Tvarkymo projekte grafine išraiška pateikiami karjero rekultivavimo etapai, rekultivuojamų plotų kalendorinis pasiskirstymas, iškastos ertmės (karjero šlaitų ir dugno) rekultivavimo darbų sprendi</text:span><text:span text:style-name="T413">niai, vyraujančios grunto perkėlimo kryptys ir jo perkėlimo eiliškumas ir būdai. Plane prie charakteringų rekultivuojamo ploto piketų pateikiamas rekultivavimo metu supilto (nukasto) sluoksnio storis, išeksploatuoto ir rekultivuoto paviršiaus altitudės. Pl</text:span><text:span text:style-name="T414">anas papildomas karjero šlaitų lėkštinimo, drenažo įrenginių atstatymo arba naujų įrenginių (griovių, pralaidų, greitviečių ir kt.) statybos, esant reikalui – atskirų karjero dugno elementų formavimo brėžiniais, schemomis, profiliais.</text:span></text:p>
      <text:p text:style-name="P415"><text:span text:style-name="T416">30</text:span><text:span text:style-name="T417">. Tvarkymo<text:s/></text:span><text:span text:style-name="T418">projekto rengimo organizatorius raštu suderina tvarkymo projektą su Lietuvos geologijos tarnyba prie Aplinkos ministerijos, Aplinkos apsaugos agentūra, Nacionalinės žemės tarnybos prie Žemės ūkio ministerijos teritoriniu padaliniu pagal žemės buvimo vietą,</text:span><text:span text:style-name="T419"><text:s/>valstybinių rezervatų, valstybinių parkų, biosferos rezervatų direkcijomis (jeigu tvarkoma pažeista žemė yra saugomoje teritorijoje), Kultūros paveldo departamentu prie Kultūros ministerijos, jei teritorijoje yra kultūros paveldo objektų ar vietovių arba<text:s/></text:span><text:span text:style-name="T420">ji ribojasi su kultūros paveldo objektų ar vietovių teritorija, kultūriniu rezervatu, istoriniu nacionaliniu parku, kultūriniu draustiniu, VĮ miškų urėdija, kai pažeistos žemės rekultivuojamos į mišką arba ribojasi su valstybinės reikšmės miškais.</text:span></text:p>
      <text:p text:style-name="P421"><text:span text:style-name="T422">31</text:span><text:span text:style-name="T423">.<text:s/></text:span><text:span text:style-name="T424">Tvarkymo projektas turi būti viešas. Apie jo parengimą informuojama savivaldybės interneto svetainėje, kurioje skelbiamas tvarkymo projektas.<text:s/></text:span></text:p>
      <text:p text:style-name="P425"><text:span text:style-name="T426">32</text:span><text:span text:style-name="T427">. Tvarkymo<text:s/></text:span><text:span text:style-name="T428">projektą tvirtina<text:s/></text:span><text:span text:style-name="T429">tvarkymo projekto rengimo organizatorius.<text:s/></text:span></text:p>
      <text:p text:style-name="P430"><text:span text:style-name="T431">______________</text:span></text:p>
      <text:p text:style-name="P432">Priedo<text:s/>pakeitimai:</text:p>
      <text:p text:style-name="P433"><text:span text:style-name="T434">Nr.<text:s/></text:span><text:a xlink:href="https://www.e-tar.lt/portal/legalAct.html?documentId=a829d22069bc11e69d8fa40f56962063" office:target-frame-name="_top" xlink:show="replace"><text:span text:style-name="T435">D1-561</text:span></text:a><text:span text:style-name="T436">, 2016-08-23, paskelbta TAR 2016-08-24, i. k. 2016-22597</text:span></text:p>
      <text:p text:style-name="Normal"/>
      <text:p text:style-name="P437"/>
      <text:p text:style-name="P438"/>
      <text:p text:style-name="P439"><text:span text:style-name="T440">Pakeitimai:</text:span></text:p>
      <text:p text:style-name="P441"/>
      <text:soft-page-break/>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a829d22069bc11e69d8fa40f56962063" office:target-frame-name="_top" xlink:show="replace"><text:span text:style-name="T448">D1-561</text:span></text:a><text:span text:style-name="T449">, 2016-08-23, paskelbta TAR 2016-08-24, i. k. 2016-22597</text:span></text:p>
      <text:p text:style-name="P450"><text:span text:style-name="T451">Dėl Lietuvos Respublikos aplinkos apsaugos ministerijos 1996 m. lapkričio 15 d. įsakymo Nr. 166 „Dė</text:span><text:span text:style-name="T452">l pažeistų žemių, iškasus naudingąsias iškasenas, rekultivavimo metodikos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system"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5T06:01:00Z</meta:creation-date>
    <dc:date>2016-08-25T06:01:00Z</dc:date>
    <meta:template xlink:href="Normal.dotm" xlink:type="simple"/>
    <meta:editing-cycles>2</meta:editing-cycles>
    <meta:editing-duration>PT0S</meta:editing-duration>
    <meta:document-statistic meta:page-count="7" meta:paragraph-count="233" meta:word-count="2593" meta:character-count="19605" meta:row-count="821" meta:non-whitespace-character-count="17245"/>
  </office:meta>
</office:document-meta>
</file>