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3">Suvestinė redakcija nuo 2012-12-31 iki 2013-09-27</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soft-page-break/>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text:s/><text:soft-page-break/>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4-01-01:</text:p>
      <text:p text:style-name="P267">Lietuvos Respublikos<text:s/></text:p>
      <text:p text:style-name="P268">teisėjų atlyginimų įstatymo<text:s/></text:p>
      <text:p text:style-name="P269">priedėlis</text:p>
      <text:p text:style-name="P270"/>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soft-page-break/>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soft-page-break/>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P449"><text:span text:style-name="T450">Nr.<text:s/></text:span><text:a xlink:href="https://www.e-tar.lt/portal/legalAct.html?documentId=TAR.3C6F2C1607DD" office:target-frame-name="_top" xlink:show="replace"><text:span text:style-name="T451">XII-112</text:span></text:a><text:span text:style-name="T452">, 2012-12-20, Žin., 2012, Nr. 155-7990 (2012-12-31), i. k. 1121010ISTA0XII-11</text:span><text:span text:style-name="T453">2</text:span></text:p>
      <text:p text:style-name="P454"><text:span text:style-name="T455">Nr.<text:s/></text:span><text:a xlink:href="https://www.e-tar.lt/portal/legalAct.html?documentId=TAR.3A6E606CD5AC" office:target-frame-name="_top" xlink:show="replace"><text:span text:style-name="T456">XII-113</text:span></text:a><text:span text:style-name="T457">, 2012-12-20, Žin., 2012, Nr. 155-7991 (2012-12-31), i. k. 1121010ISTA0XII-113</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ADEA1CA46D8E" office:target-frame-name="_top" xlink:show="replace"><text:span text:style-name="T469">XI-83</text:span></text:a><text:span text:style-name="T470">, 2008-12-19, Žin., 2008, Nr. 149-6009 (2008-12-30), i. k. 1081010ISTA000XI-83</text:span></text:p>
      <text:p text:style-name="P471"><text:span text:style-name="T472">Lietuvos Respublikos teisėjų atlyginimų įstatymo 3 straipsnio pakeitimo įstatymas</text:span></text:p>
      <text:p text:style-name="P473"/>
      <text:p text:style-name="P474"><text:span text:style-name="T475">2.</text:span></text:p>
      <text:p text:style-name="P476"><text:span text:style-name="T477">Lietuvos Respublikos Sei</text:span><text:span text:style-name="T478">mas, Įstatymas</text:span></text:p>
      <text:p text:style-name="P479"><text:span text:style-name="T480">Nr.<text:s/></text:span><text:a xlink:href="https://www.e-tar.lt/portal/legalAct.html?documentId=TAR.467B48ECFF5F" office:target-frame-name="_top" xlink:show="replace"><text:span text:style-name="T481">XI-235</text:span></text:a><text:span text:style-name="T482">, 2009-04-28, Žin., 2009, Nr. 49-1940 (2009-04-30), i. k. 1091010ISTA00XI-235</text:span></text:p>
      <text:p text:style-name="P483"><text:span text:style-name="T484">Lietuvos Respublikos teisėjų atlyginimų įstatymo priedėlio pakeitimo įs</text:span><text:span text:style-name="T485">tatym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339B71379DA7" office:target-frame-name="_top" xlink:show="replace"><text:span text:style-name="T493">XI-362</text:span></text:a><text:span text:style-name="T494">, 2009-07-17, Žin., 2009, Nr. 91-3917 (2009-07-31), i. k. 1091010ISTA00XI-362</text:span></text:p>
      <text:p text:style-name="P495"><text:span text:style-name="T496">Lietuvos Respublikos teisėjų<text:s/></text:span><text:span text:style-name="T497">atlyginimų įstatymo priedėlio pakeitimo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TAR.ED0789436480" office:target-frame-name="_top" xlink:show="replace"><text:span text:style-name="T505">XI-952</text:span></text:a><text:span text:style-name="T506">, 2010-06-30, Žin., 2010, Nr. 82-4306 (2010-07-13), i. k. 1101010ISTA00</text:span><text:span text:style-name="T507">XI-952</text:span></text:p>
      <text:soft-page-break/>
      <text:p text:style-name="P508"><text:span text:style-name="T509">Lietuvos Respublikos teisėjų atlyginimų įstatymo priedėlio pakeitimo įstatymo 3 straipsnio pakeitimo įstatymas</text:span></text:p>
      <text:p text:style-name="P510"/>
      <text:p text:style-name="P511"><text:span text:style-name="T512">5.</text:span></text:p>
      <text:p text:style-name="P513"><text:span text:style-name="T514">Lietuvos Respublikos Seimas, Įstatymas</text:span></text:p>
      <text:p text:style-name="P515"><text:span text:style-name="T516">Nr.<text:s/></text:span><text:a xlink:href="https://www.e-tar.lt/portal/legalAct.html?documentId=TAR.663E3B5C1B34" office:target-frame-name="_top" xlink:show="replace"><text:span text:style-name="T517">XI-953</text:span></text:a><text:span text:style-name="T518">,<text:s/></text:span><text:span text:style-name="T519">2010-06-30, Žin., 2010, Nr. 82-4307 (2010-07-13), i. k. 1101010ISTA00XI-953</text:span></text:p>
      <text:p text:style-name="P520"><text:span text:style-name="T521">Lietuvos Respublikos teisėjų atlyginimų įstatymo priedėlio pakeitimo įstatymo 2 straipsnio pakeitimo įstatymas</text:span></text:p>
      <text:p text:style-name="P522"/>
      <text:p text:style-name="P523"><text:span text:style-name="T524">6.</text:span></text:p>
      <text:p text:style-name="P525"><text:span text:style-name="T526">Lietuvos Respublikos Konstitucinis Teismas, Nutarimas</text:span></text:p>
      <text:p text:style-name="P527"><text:span text:style-name="T528">2011-02-14,</text:span><text:span text:style-name="T529"><text:s/>Žin., 2011, Nr. 20-967 (2011-02-17), i. k. 1111000NUTARG111145 <text:s text:c="15"/></text:span></text:p>
      <text:p text:style-name="P530"><text:span text:style-name="T531">Dėl Lietuvos Respublikos teisėjų atlyginimų įstatymo (2008 m. lapkričio 6 d. redakcija) 4 straipsnio 2 dalies 2 punkto, 5 straipsnio 1 dalies, 6 straipsnio 1 dalies atitikties<text:s/></text:span><text:span text:style-name="T532">Lietuvos Respublikos Konstitucijai</text:span></text:p>
      <text:p text:style-name="P533"/>
      <text:p text:style-name="P534"><text:span text:style-name="T535">7.</text:span></text:p>
      <text:p text:style-name="P536"><text:span text:style-name="T537">Lietuvos Respublikos Seimas, Įstatymas</text:span></text:p>
      <text:p text:style-name="P538"><text:span text:style-name="T539">Nr.<text:s/></text:span><text:a xlink:href="https://www.e-tar.lt/portal/legalAct.html?documentId=TAR.6CDBB3AC5706" office:target-frame-name="_top" xlink:show="replace"><text:span text:style-name="T540">XI-1728</text:span></text:a><text:span text:style-name="T541">, 2011-11-22, Žin., 2011, Nr. 150-7043 (2011-12-08), i. k. 1111010ISTA0XI-1728</text:span></text:p>
      <text:p text:style-name="P542"><text:span text:style-name="T543">Lietuv</text:span><text:span text:style-name="T544">os Respublikos teisėjų atlyginimų įstatymo priedėlio pakeitimo įstatymo 2 straipsnio pakeitimo įstatymas</text:span></text:p>
      <text:p text:style-name="P545"/>
      <text:p text:style-name="P546"><text:span text:style-name="T547">8.</text:span></text:p>
      <text:p text:style-name="P548"><text:span text:style-name="T549">Lietuvos Respublikos Seimas, Įstatymas</text:span></text:p>
      <text:p text:style-name="P550"><text:span text:style-name="T551">Nr.<text:s/></text:span><text:a xlink:href="https://www.e-tar.lt/portal/legalAct.html?documentId=TAR.4A16E438E6D9" office:target-frame-name="_top" xlink:show="replace"><text:span text:style-name="T552">XI-1729</text:span></text:a><text:span text:style-name="T553">, 2011-11-22, Ž</text:span><text:span text:style-name="T554">in., 2011, Nr. 150-7044 (2011-12-08), i. k. 1111010ISTA0XI-1729</text:span></text:p>
      <text:p text:style-name="P555"><text:span text:style-name="T556">Lietuvos Respublikos teisėjų atlyginimų įstatymo priedėlio pakeitimo įstatymo 3 straipsnio pakeitimo įstatymas</text:span></text:p>
      <text:p text:style-name="P557"/>
      <text:p text:style-name="P558"><text:span text:style-name="T559">9.</text:span></text:p>
      <text:p text:style-name="P560"><text:span text:style-name="T561">Lietuvos Respublikos Seimas, Įstatymas</text:span></text:p>
      <text:p text:style-name="P562"><text:span text:style-name="T563">Nr.<text:s/></text:span><text:a xlink:href="https://www.e-tar.lt/portal/legalAct.html?documentId=TAR.3C6F2C1607DD" office:target-frame-name="_top" xlink:show="replace"><text:span text:style-name="T564">XII-112</text:span></text:a><text:span text:style-name="T565">, 2012-12-20, Žin., 2012, Nr. 155-7990 (2012-12-31), i. k. 1121010ISTA0XII-112</text:span></text:p>
      <text:p text:style-name="P566"><text:span text:style-name="T567">Lietuvos Respublikos teisėjų atlyginimų įstatymo priedėlio pakeitimo įstatymo 2 straipsnio</text:span><text:span text:style-name="T568"><text:s/>pakeitimo įstatymas</text:span></text:p>
      <text:p text:style-name="P569"/>
      <text:p text:style-name="P570"><text:span text:style-name="T571">10.</text:span></text:p>
      <text:p text:style-name="P572"><text:span text:style-name="T573">Lietuvos Respublikos Seimas, Įstatymas</text:span></text:p>
      <text:p text:style-name="P574"><text:span text:style-name="T575">Nr.<text:s/></text:span><text:a xlink:href="https://www.e-tar.lt/portal/legalAct.html?documentId=TAR.3A6E606CD5AC" office:target-frame-name="_top" xlink:show="replace"><text:span text:style-name="T576">XII-113</text:span></text:a><text:span text:style-name="T577">, 2012-12-20, Žin., 2012, Nr. 155-7991 (2012-12-31), i. k. 1121010ISTA0XII-113</text:span></text:p>
      <text:soft-page-break/>
      <text:p text:style-name="P578"><text:span text:style-name="T579">Lietuvos<text:s/></text:span><text:span text:style-name="T580">Respublikos teisėjų atlyginimų įstatymo priedėlio pakeitimo įstatymo 3 straipsnio pakeitimo įstatymas</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10" meta:paragraph-count="57" meta:word-count="1560" meta:character-count="12549" meta:row-count="263" meta:non-whitespace-character-count="11046"/>
  </office:meta>
</office:document-meta>
</file>