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margin-right="0.0513in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margin-right="0.0513in"/>
      <style:text-properties fo:color="#000000"/>
    </style:style>
    <style:style style:name="P25" style:parent-style-name="Normal" style:family="paragraph">
      <style:paragraph-properties fo:text-align="center" fo:margin-right="0.0513in"/>
      <style:text-properties fo:color="#000000"/>
    </style:style>
    <style:style style:name="P26" style:parent-style-name="Normal" style:family="paragraph">
      <style:paragraph-properties fo:text-align="center" fo:margin-right="0.0513in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1-01 iki 2021-12-31</text:span></text:p>
      <text:p text:style-name="P8"/>
      <text:p text:style-name="P9"><text:span text:style-name="T10">Nutarimas paskelbtas: Žin. 1996, Nr.<text:s/></text:span><text:a xlink:href="https://www.e-tar.lt/portal/legalAct.html?documentId=TAR.C3A119D0BF5D" office:target-frame-name="_top" xlink:show="replace"><text:span text:style-name="T11">115-2679</text:span></text:a><text:span text:style-name="T12">, i. k. 0961100NUTA00001389</text:span></text:p>
      <text:p text:style-name="P13"/>
      <text:p text:style-name="P14">Nauja redakcija nuo 2016-06-11:</text:p>
      <text:p text:style-name="Normal"><text:span text:style-name="T15">Nr.<text:s/></text:span><text:a xlink:href="https://www.e-tar.lt/portal/legalAct.html?documentId=d5e969302f0311e69cf5d89a5fdd27cc" office:target-frame-name="_top" xlink:show="replace"><text:span text:style-name="T16">590</text:span></text:a><text:span text:style-name="T17">, 2016-06-08, paskelbta TAR 2016-06-10, i. k. 2016-16075</text:span></text:p>
      <text:p text:style-name="P18"/>
      <text:p text:style-name="P19">Lietuvos Respublikos Vyriausybė</text:p>
      <text:p text:style-name="P20"/>
      <text:p text:style-name="P21">nutarimas<text:s/></text:p>
      <text:p text:style-name="P22">DĖL DOKUMENTŲ PRIVALOMŲJŲ EGZEMPLIORIŲ SKAIČIAUS IR JŲ<text:s/>PERDAVIMO BIBLIOTEKOMS</text:p>
      <text:p text:style-name="P23"/>
      <text:p text:style-name="P24">1996 m. lapkričio 22 d. Nr. 1389</text:p>
      <text:p text:style-name="P25">Vilnius</text:p>
      <text:p text:style-name="P26"/>
      <text:p text:style-name="P27"><text:span text:style-name="T28">Vadovaudamasi Lietuvos Respublikos visuomenės informavimo įstatymo 36 straipsnio 3 dalimi, Lietuvos Respublikos bibliotekų įstatymo 17 straipsnio 7 dalimi ir 18 straipsniu, Lietuvos Respubli</text:span><text:span text:style-name="T29">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Nustatyti, kad viešosios informacijos rengėjai per 20 darbo dienų nuo neslaptų spausdintinių dokumentų (knygų, periodinių leidinių, kartografinių, vaizdinių dokumentų, natų</text:span><text:span text:style-name="T36">,<text:s/></text:span><text:span text:style-name="T37">leidinių</text:span><text:span text:style-name="T38"><text:s/>Brailio</text:span><text:span text:style-name="T39"><text:s/>raštu bei dokumentų, specialiai pritaikytų skaitymo sutrikimų turinčių asmenų poreikiams, standartų ir kitų normatyvinių dokumentų), garsinių, regimųjų,<text:s/></text:span><text:span text:style-name="T40">mišrių (garsinių regimųjų)</text:span><text:span text:style-name="T41"><text:s/>ir skaitmeninių dokumentų fizinėse laikmenose (toliau − visų rūšių dokument</text:span><text:span text:style-name="T42">ų) tiražo išleidimo datos perduoda nemokamus privalomuosius egzempliorius:<text:s/></text:span></text:p>
      <text:p text:style-name="P43"><text:span text:style-name="T44">1.1</text:span><text:span text:style-name="T45">.</text:span><text:span text:style-name="T46"><text:tab/>Kai tiražas didesnis kaip 100 egzempliorių:</text:span></text:p>
      <text:p text:style-name="P47"><text:span text:style-name="T48">1.1.1</text:span><text:span text:style-name="T49">.</text:span><text:span text:style-name="T50"><text:tab/>Lietuvos nacionalinei Martyno Mažvydo bibliotekai – visų rūšių dokumentų (išskyrus kartotines laidas, standartus ir<text:s/></text:span><text:span text:style-name="T51">kitus normatyvinius dokumentus, leidinius Brailio raštu bei dokumentus, specialiai pritaikytus skaitymo sutrikimų turinčių asmenų poreikiams), įskaitant ir kitas pataisytas bei papildytas laidas, – po du egzempliorius, kartotinių laidų, standartų ir kitų n</text:span><text:span text:style-name="T52">ormatyvinių dokumentų, leidinių</text:span><text:span text:style-name="T53"><text:s/>Brailio</text:span><text:span text:style-name="T54"><text:s/>raštu bei dokumentų, specialiai pritaikytų skaitymo sutrikimų turinčių asmenų poreikiams, – po vieną egzempliorių;</text:span></text:p>
      <text:p text:style-name="P55"><text:span text:style-name="T56">1.1.2</text:span><text:span text:style-name="T57">.</text:span><text:span text:style-name="T58"><text:tab/>Kauno apskrities viešajai bibliotekai – visų rūšių dokumentų (išskyrus leidinius</text:span><text:span text:style-name="T59"><text:s/>Brailio</text:span><text:span text:style-name="T60"><text:s/>r</text:span><text:span text:style-name="T61">aštu bei dokumentus, specialiai pritaikytus skaitymo sutrikimų turinčių asmenų poreikiams, standartus ir kitus normatyvinius dokumentus) – po vieną egzempliorių;</text:span></text:p>
      <text:p text:style-name="P62"><text:span text:style-name="T63">1.1.3</text:span><text:span text:style-name="T64">.</text:span><text:span text:style-name="T65"><text:tab/>Vilniaus universiteto bibliotekai – visų rūšių dokumentų (išskyrus leidinius</text:span><text:span text:style-name="T66"><text:s/>Braili</text:span><text:span text:style-name="T67">o</text:span><text:span text:style-name="T68"><text:s/>raštu bei dokumentus, specialiai pritaikytus skaitymo sutrikimų turinčių asmenų poreikiams, standartus ir kitus normatyvinius dokumentus, vietinius ir regioninius laikraščius bei žurnalus) – po vieną egzempliorių;</text:span></text:p>
      <text:p text:style-name="P69"><text:span text:style-name="T70">1.1.4</text:span><text:span text:style-name="T71">.</text:span><text:span text:style-name="T72"><text:tab/>Lietuvos mokslų akademijos Vr</text:span><text:span text:style-name="T73">ublevskių bibliotekai – visų rūšių dokumentų (išskyrus leidinius</text:span><text:span text:style-name="T74"><text:s/>Brailio</text:span><text:span text:style-name="T75"><text:s/>raštu bei dokumentus, specialiai pritaikytus skaitymo sutrikimų turinčių asmenų poreikiams, standartus ir kitus normatyvinius dokumentus, vietinius ir regioninius laikraščius bei žurn</text:span><text:span text:style-name="T76">alus,) – po vieną egzempliorių.</text:span></text:p>
      <text:p text:style-name="P77"><text:span text:style-name="T78">1.2</text:span><text:span text:style-name="T79">.</text:span><text:span text:style-name="T80"><text:tab/>Kai tiražas nuo 25 iki 100 egzempliorių, Lietuvos nacionalinei Martyno Mažvydo bibliotekai – visų rūšių dokumentų (išskyrus kartotines laidas, standartus ir kitus normatyvinius dokumentus, leidinius Brailio raštu<text:s/></text:span><text:span text:style-name="T81">bei dokumentus, specialiai pritaikytus skaitymo sutrikimų turinčių asmenų poreikiams), įskaitant<text:s/></text:span><text:span text:style-name="T82">ir kitas pataisytas bei papildytas laidas</text:span><text:span text:style-name="T83">, − po du egzempliorius, kartotinių laidų, standartų ir kitų normatyvinių dokumentų, leidinių</text:span><text:span text:style-name="T84"><text:s/>Brailio</text:span><text:span text:style-name="T85"><text:s/>raštu bei dokume</text:span><text:span text:style-name="T86">ntų, specialiai pritaikytų skaitymo sutrikimų turinčių asmenų poreikiams, – po vieną egzempliorių.</text:span><text:s/></text:p>
      <text:p text:style-name="P87">Punkto pakeitimai:</text:p>
      <text:p text:style-name="P88"><text:span text:style-name="T89">Nr.<text:s/></text:span><text:a xlink:href="https://www.e-tar.lt/portal/legalAct.html?documentId=259c45a0dbed11e7910a89ac20768b0f" office:target-frame-name="_top" xlink:show="replace"><text:span text:style-name="T90">999</text:span></text:a><text:span text:style-name="T91">, 2017-12-06, paskelbta TAR 20</text:span><text:span text:style-name="T92">17-12-08, i. k. 2017-19810</text:span></text:p>
      <text:p text:style-name="Normal"/>
      <text:p text:style-name="P93"><text:span text:style-name="T94">2</text:span><text:span text:style-name="T95">.</text:span><text:span text:style-name="T96"><text:tab/>Viešosios informacijos rengėjai per 20 darbo dienų nuo dokumento išleidimo elektronine forma dienos perduoda saugoti visų rūšių dokumentų privalomojo dokumento vienetą Lietuvos nacionalinei Martyno Mažvydo bibliotekai. El</text:span><text:span text:style-name="T97">ektronine forma išleistas dokumentas Lietuvos bibliotekų fondui neteikiamas tik tuo atveju, jeigu toks dokumentas jau yra perduotas šio nutarimo 1 punkte nustatyta tvarka.</text:span></text:p>
      <text:p text:style-name="P98"/>
      <text:p text:style-name="P99"/>
      <text:p text:style-name="P100">MINISTRAS PIRMININKAS<text:tab/>MINDAUGAS STANKEVIČIUS</text:p>
      <text:p text:style-name="P101"/>
      <text:p text:style-name="P102">KULTŪROS MINISTRAS<text:tab/>JUOZAS NEKROŠIUS<text:s/></text:p>
      <text:p text:style-name="P103"/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02B976C1D7AD" office:target-frame-name="_top" xlink:show="replace"><text:span text:style-name="T115">330</text:span></text:a><text:span text:style-name="T116">, 1997-04-10, Žin., 1997, Nr. 32-792 (1997-04-16), i. k. 0971100NUTA00000330</text:span></text:p>
      <text:p text:style-name="P117"><text:span text:style-name="T118">Dėl<text:s/></text:span><text:span text:style-name="T119">Lietuvos Respublikos Vyriausybės 1996 m. lapkričio 22 d. nutarimo Nr. 1389 "Dėl spaudinių ir kitų dokumentų privalomųjų egzempliorių siuntimo bibliotekoms tvarkos" dalinio pakeitimo</text:span></text:p>
      <text:p text:style-name="P120"/>
      <text:p text:style-name="P121"><text:span text:style-name="T122">2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1D496B8419EC" office:target-frame-name="_top" xlink:show="replace"><text:span text:style-name="T127">1240</text:span></text:a><text:span text:style-name="T128">, 2006-12-11, Žin., 2006, Nr. 136-5171 (2006-12-14), i. k. 1061100NUTA00001240</text:span></text:p>
      <text:p text:style-name="P129"><text:span text:style-name="T130">Dėl Lietuvos Respublikos Vyriausybės 1996 m. lapkričio 22 d. nutarimo Nr. 1389 "Dėl spaudinių ir kitų dokumentų pr</text:span><text:span text:style-name="T131">ivalomųjų egzempliorių siuntimo bibliotekoms tvarkos" pakeitimo</text:span></text:p>
      <text:p text:style-name="P132"/>
      <text:p text:style-name="P133"><text:span text:style-name="T134">3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d5e969302f0311e69cf5d89a5fdd27cc" office:target-frame-name="_top" xlink:show="replace"><text:span text:style-name="T139">590</text:span></text:a><text:span text:style-name="T140">, 2016-06-08, paskelbta TAR 2016-06-10,<text:s/></text:span><text:span text:style-name="T141">i. k. 2016-16075</text:span></text:p>
      <text:p text:style-name="P142"><text:span text:style-name="T143">Dėl Lietuvos Respublikos Vyriausybės 1996 m. lapkričio 22 d. nutarimo Nr. 1389 „Dėl dokumentų privalomųjų egzempliorių skaičiaus ir jų perdavimo bibliotekoms“ pakeitimo</text:span></text:p>
      <text:p text:style-name="P144"/>
      <text:p text:style-name="P145"><text:span text:style-name="T146">4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259c45a0dbed11e7910a89ac20768b0f" office:target-frame-name="_top" xlink:show="replace"><text:span text:style-name="T151">999</text:span></text:a><text:span text:style-name="T152">, 2017-12-06, paskelbta TAR 2017-12-08, i. k. 2017-19810</text:span></text:p>
      <text:p text:style-name="P153"><text:span text:style-name="T154">Dėl Lietuvos Respublikos Vyriausybės 1996 m. lapkričio 22 d. nutarimo Nr. 1389 „Dėl dokumentų privalomųjų<text:s/></text:span><text:span text:style-name="T155">egzempliorių skaičiaus ir jų perdavimo bibliotekoms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26T05:24:00Z</meta:creation-date>
    <dc:date>2021-10-26T05:24:00Z</dc:date>
    <meta:template xlink:href="Normal.dotm" xlink:type="simple"/>
    <meta:editing-cycles>2</meta:editing-cycles>
    <meta:editing-duration>PT0S</meta:editing-duration>
    <meta:document-statistic meta:page-count="3" meta:paragraph-count="39" meta:word-count="673" meta:character-count="5581" meta:row-count="85" meta:non-whitespace-character-count="4947"/>
  </office:meta>
</office:document-meta>
</file>