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fo:margin-right="0.0513in"/>
      <style:text-properties fo:font-weight="bold" style:font-weight-asian="bold" style:language-asian="lt" style:country-asian="LT"/>
    </style:style>
    <style:style style:name="P24" style:parent-style-name="Normal" style:family="paragraph">
      <style:paragraph-properties fo:text-align="center" fo:margin-right="0.0513in"/>
      <style:text-properties fo:color="#000000"/>
    </style:style>
    <style:style style:name="P25" style:parent-style-name="Normal" style:family="paragraph">
      <style:paragraph-properties fo:text-align="center" fo:margin-right="0.0513in"/>
      <style:text-properties fo:color="#000000"/>
    </style:style>
    <style:style style:name="P26" style:parent-style-name="Normal" style:family="paragraph">
      <style:paragraph-properties fo:text-align="center" fo:margin-right="0.0513in"/>
      <style:text-properties fo:font-weight="bold" style:font-weight-asian="bold"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3784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3784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7">Suvestinė redakcija nuo 2016-06-11 iki 2017-12-31</text:span></text:p>
      <text:p text:style-name="P8"/>
      <text:p text:style-name="P9"><text:span text:style-name="T10">Nutarimas paskelbtas: Žin. 1996, Nr.<text:s/></text:span><text:a xlink:href="https://www.e-tar.lt/portal/legalAct.html?documentId=TAR.C3A119D0BF5D" office:target-frame-name="_top" xlink:show="replace"><text:span text:style-name="T11">115-2679</text:span></text:a><text:span text:style-name="T12">, i. k. 0961100NUTA00001389</text:span></text:p>
      <text:p text:style-name="P13"/>
      <text:p text:style-name="P14">Nauja redakcija nuo 2016-06-11:</text:p>
      <text:p text:style-name="Normal"><text:span text:style-name="T15">Nr.<text:s/></text:span><text:a xlink:href="https://www.e-tar.lt/portal/legalAct.html?documentId=d5e969302f0311e69cf5d89a5fdd27cc" office:target-frame-name="_top" xlink:show="replace"><text:span text:style-name="T16">590</text:span></text:a><text:span text:style-name="T17">, 2016-06-08, paskelbta TAR 2016-06-10, i. k. 2016-16075</text:span></text:p>
      <text:p text:style-name="P18"/>
      <text:p text:style-name="P19">Lietuvos Respublikos Vyriausybė</text:p>
      <text:p text:style-name="P20"/>
      <text:p text:style-name="P21">nutarimas<text:s/></text:p>
      <text:p text:style-name="P22">DĖL DOKUMENTŲ PRIVALOMŲJŲ EGZEMPLIORIŲ SKAIČIAUS IR JŲ<text:s/>PERDAVIMO BIBLIOTEKOMS</text:p>
      <text:p text:style-name="P23"/>
      <text:p text:style-name="P24">1996 m. lapkričio 22 d. Nr. 1389</text:p>
      <text:p text:style-name="P25">Vilnius</text:p>
      <text:p text:style-name="P26"/>
      <text:p text:style-name="P27"><text:span text:style-name="T28">Vadovaudamasi Lietuvos Respublikos visuomenės informavimo įstatymo 36 straipsnio 3 dalimi, Lietuvos Respublikos bibliotekų įstatymo 17 straipsnio 7 dalimi ir 18 straipsniu, Lietuvos Respubli</text:span><text:span text:style-name="T29">kos Vyriausybė</text:span><text:span text:style-name="T30"><text:s/>nutari</text:span><text:span text:style-name="T31">a:</text:span></text:p>
      <text:p text:style-name="P32"><text:span text:style-name="T33">1</text:span><text:span text:style-name="T34">.</text:span><text:span text:style-name="T35"><text:tab/>Nustatyti, kad viešosios informacijos rengėjai per 20 darbo dienų nuo neslaptų spausdintinių dokumentų (knygų, periodinių leidinių, kartografinių, vaizdinių dokumentų, natų</text:span><text:span text:style-name="T36">,<text:s/></text:span><text:span text:style-name="T37">leidinių</text:span><text:span text:style-name="T38"><text:s/>Brailio</text:span><text:span text:style-name="T39"><text:s/>raštu bei dokumentų, specialiai pritaikytų skaitymo sutrikimų turinčių asmenų poreikiams), garsinių, regimųjų,<text:s/></text:span><text:span text:style-name="T40">mišrių (garsinių regimųjų)</text:span><text:span text:style-name="T41"><text:s/>ir skaitmeninių dokumentų fizinėse laikmenose (toliau − visų rūšių dokumentų) tiražo išleidimo datos perduoda nemokam</text:span><text:span text:style-name="T42">us privalomuosius egzempliorius:<text:s/></text:span></text:p>
      <text:p text:style-name="P43"><text:span text:style-name="T44">1.1</text:span><text:span text:style-name="T45">.</text:span><text:span text:style-name="T46"><text:tab/>Kai tiražas didesnis kaip 100 egzempliorių:</text:span></text:p>
      <text:p text:style-name="P47"><text:span text:style-name="T48">1.1.1</text:span><text:span text:style-name="T49">.</text:span><text:span text:style-name="T50"><text:tab/>Lietuvos nacionalinei Martyno Mažvydo bibliotekai – visų rūšių dokumentų, įskaitant ir kitas pataisytas bei papildytas laidas (išskyrus 1.1.5 papunktyje nurodytus</text:span><text:span text:style-name="T51"><text:s/>dokumentus), – po 2 egzempliorius, kartotinių laidų, leidinių</text:span><text:span text:style-name="T52"><text:s/>Brailio</text:span><text:span text:style-name="T53"><text:s/>raštu bei dokumentų, specialiai pritaikytų skaitymo sutrikimų turinčių asmenų poreikiams, – po vieną egzempliorių;</text:span></text:p>
      <text:p text:style-name="P54"><text:span text:style-name="T55">1.1.2</text:span><text:span text:style-name="T56">.</text:span><text:span text:style-name="T57"><text:tab/>Kauno apskrities viešajai bibliotekai – visų rūšių<text:s/></text:span><text:span text:style-name="T58">dokumentų (išskyrus leidinius</text:span><text:span text:style-name="T59"><text:s/>Brailio</text:span><text:span text:style-name="T60"><text:s/>raštu bei dokumentus, specialiai pritaikytus skaitymo sutrikimų turinčių asmenų poreikiams, ir 1.1.5 papunktyje nurodytus dokumentus) – po vieną egzempliorių;</text:span></text:p>
      <text:p text:style-name="P61"><text:span text:style-name="T62">1.1.3</text:span><text:span text:style-name="T63">.</text:span><text:span text:style-name="T64"><text:tab/>Vilniaus universiteto bibliotekai – visų rūšių d</text:span><text:span text:style-name="T65">okumentų (išskyrus leidinius</text:span><text:span text:style-name="T66"><text:s/>Brailio</text:span><text:span text:style-name="T67"><text:s/>raštu bei dokumentus, specialiai pritaikytus skaitymo sutrikimų turinčių asmenų poreikiams, 1.1.5 papunktyje nurodytus dokumentus, vietinius ir regioninius laikraščius bei žurnalus) – po vieną egzempliorių;</text:span></text:p>
      <text:p text:style-name="P68"><text:span text:style-name="T69">1.1.4</text:span><text:span text:style-name="T70">.</text:span><text:span text:style-name="T71"><text:tab/>L</text:span><text:span text:style-name="T72">ietuvos mokslų akademijos Vrublevskių bibliotekai – visų rūšių dokumentų (išskyrus leidinius</text:span><text:span text:style-name="T73"><text:s/>Brailio</text:span><text:span text:style-name="T74"><text:s/>raštu bei dokumentus, specialiai pritaikytus skaitymo sutrikimų turinčių asmenų poreikiams, 1.1.5 papunktyje nurodytus dokumentus, vietinius ir regioninius</text:span><text:span text:style-name="T75"><text:s/>laikraščius bei žurnalus) – po vieną egzempliorių;</text:span></text:p>
      <text:p text:style-name="P76"><text:span text:style-name="T77">1.1.5</text:span><text:span text:style-name="T78">.</text:span><text:span text:style-name="T79"><text:tab/>Lietuvos technikos bibliotekai – standartų ir kitų normatyvinių dokumentų – po vieną egzempliorių.</text:span></text:p>
      <text:p text:style-name="P80"><text:span text:style-name="T81">1.2</text:span><text:span text:style-name="T82">.</text:span><text:span text:style-name="T83"><text:tab/>Kai tiražas nuo 25 iki 100 egzempliorių:</text:span></text:p>
      <text:p text:style-name="P84"><text:span text:style-name="T85">1.2.1</text:span><text:span text:style-name="T86">.</text:span><text:span text:style-name="T87"><text:tab/>Lietuvos nacionalinei Martyno Maž</text:span><text:span text:style-name="T88">vydo bibliotekai – visų rūšių dokumentų, įskaitant<text:s/></text:span><text:span text:style-name="T89">ir kitas pataisytas bei papildytas laidas<text:s/></text:span><text:span text:style-name="T90">(išskyrus 1.1.5 papunktyje nurodytus dokumentus), − po 2 egzempliorius, leidinių</text:span><text:span text:style-name="T91"><text:s/>Brailio</text:span><text:span text:style-name="T92"><text:s/>raštu bei dokumentų, specialiai pritaikytų skaitymo sutrikimų turinčių asm</text:span><text:span text:style-name="T93">enų poreikiams, – po vieną egzempliorių;</text:span></text:p>
      <text:p text:style-name="P94"><text:span text:style-name="T95">1.2.2</text:span><text:span text:style-name="T96">.</text:span><text:span text:style-name="T97"><text:tab/>Lietuvos technikos bibliotekai – standartų ir kitų normatyvinių dokumentų – po vieną egzempliorių.</text:span></text:p>
      <text:p text:style-name="P98"><text:span text:style-name="T99">2</text:span><text:span text:style-name="T100">.</text:span><text:span text:style-name="T101"><text:tab/>Viešosios informacijos rengėjai per 20 darbo dienų nuo dokumento išleidimo elektronine forma d</text:span><text:span text:style-name="T102">ienos perduoda saugoti visų rūšių dokumentų privalomojo dokumento vienetą Lietuvos nacionalinei Martyno Mažvydo bibliotekai. Elektronine forma išleistas dokumentas Lietuvos bibliotekų fondui neteikiamas tik tuo atveju, jeigu toks dokumentas jau yra perduot</text:span><text:span text:style-name="T103">as šio nutarimo 1 punkte nustatyta tvarka.</text:span></text:p>
      <text:p text:style-name="P104"/>
      <text:p text:style-name="P105"/>
      <text:p text:style-name="P106">MINISTRAS PIRMININKAS<text:tab/>MINDAUGAS STANKEVIČIUS</text:p>
      <text:p text:style-name="P107"/>
      <text:p text:style-name="P108">KULTŪROS MINISTRAS<text:tab/>JUOZAS NEKROŠIUS<text:s/></text:p>
      <text:p text:style-name="P109"/>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02B976C1D7AD" office:target-frame-name="_top" xlink:show="replace"><text:span text:style-name="T121">330</text:span></text:a><text:span text:style-name="T122">, 1997-04-10, Žin., 1997, Nr. 32-792 (1997-04-16), i. k. 0971100NUTA00000330</text:span></text:p>
      <text:p text:style-name="P123"><text:span text:style-name="T124">Dėl Lietuvos Respublikos Vyriausybės 1996 m. lapkričio 22 d. nutarimo Nr. 1389 "Dėl spaudinių ir</text:span><text:span text:style-name="T125"><text:s/>kitų dokumentų privalomųjų egzempliorių siuntimo bibliotekoms tvarkos" dalinio pakeitimo</text:span></text:p>
      <text:p text:style-name="P126"/>
      <text:p text:style-name="P127"><text:span text:style-name="T128">2.</text:span></text:p>
      <text:p text:style-name="P129"><text:span text:style-name="T130">Lietuvos Respublikos Vyriausybė, Nutarimas</text:span></text:p>
      <text:p text:style-name="P131"><text:span text:style-name="T132">Nr.<text:s/></text:span><text:a xlink:href="https://www.e-tar.lt/portal/legalAct.html?documentId=TAR.1D496B8419EC" office:target-frame-name="_top" xlink:show="replace"><text:span text:style-name="T133">1240</text:span></text:a><text:span text:style-name="T134">, 2006-12-11, Žin., 2006, Nr.</text:span><text:span text:style-name="T135"><text:s/>136-5171 (2006-12-14), i. k. 1061100NUTA00001240</text:span></text:p>
      <text:p text:style-name="P136"><text:span text:style-name="T137">Dėl Lietuvos Respublikos Vyriausybės 1996 m. lapkričio 22 d. nutarimo Nr. 1389 "Dėl spaudinių ir kitų dokumentų privalomųjų egzempliorių siuntimo bibliotekoms tvarkos" pakeitimo</text:span></text:p>
      <text:p text:style-name="P138"/>
      <text:p text:style-name="P139"><text:span text:style-name="T140">3.</text:span></text:p>
      <text:p text:style-name="P141"><text:span text:style-name="T142">Lietuvos Respublikos Vyr</text:span><text:span text:style-name="T143">iausybė, Nutarimas</text:span></text:p>
      <text:p text:style-name="P144"><text:span text:style-name="T145">Nr.<text:s/></text:span><text:a xlink:href="https://www.e-tar.lt/portal/legalAct.html?documentId=d5e969302f0311e69cf5d89a5fdd27cc" office:target-frame-name="_top" xlink:show="replace"><text:span text:style-name="T146">590</text:span></text:a><text:span text:style-name="T147">, 2016-06-08, paskelbta TAR 2016-06-10, i. k. 2016-16075</text:span></text:p>
      <text:p text:style-name="P148"><text:span text:style-name="T149">Dėl Lietuvos Respublikos Vyriausybės 1996 m. lapkričio 22 d. nutarimo Nr. 1</text:span><text:span text:style-name="T150">389 „Dėl dokumentų privalomųjų egzempliorių skaičiaus ir jų perdavimo bibliotekoms“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6T05:24:00Z</meta:creation-date>
    <dc:date>2021-10-26T05:24:00Z</dc:date>
    <meta:template xlink:href="Normal.dotm" xlink:type="simple"/>
    <meta:editing-cycles>2</meta:editing-cycles>
    <meta:editing-duration>PT0S</meta:editing-duration>
    <meta:document-statistic meta:page-count="2" meta:paragraph-count="40" meta:word-count="606" meta:character-count="4813" meta:row-count="77" meta:non-whitespace-character-count="4247"/>
  </office:meta>
</office:document-meta>
</file>