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center"/>
      <style:text-properties fo:color="#000000" fo:font-size="10pt" style:font-size-asian="10p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41in"/>
    </style:style>
    <style:style style:name="T61" style:parent-style-name="DefaultParagraphFont" style:family="text">
      <style:text-properties fo:color="#000000"/>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text-properties style:font-size-complex="12pt" style:language-asian="lt" style:country-asian="LT"/>
    </style:style>
    <style:style style:name="P69" style:parent-style-name="Normal" style:family="paragraph">
      <style:paragraph-properties fo:margin-left="0.3937in" fo:text-indent="-0.39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widows="0" fo:orphans="0" fo:break-before="page"/>
      <style:text-properties fo:hyphenate="false"/>
    </style:style>
    <style:style style:name="P72" style:parent-style-name="Normal" style:family="paragraph">
      <style:paragraph-properties fo:keep-together="always" fo:widows="0" fo:orphans="0" fo:margin-left="2.2493in" fo:text-indent="0.9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style:font-name="TimesLT"/>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fo:color="#000000" fo:letter-spacing="-0.0027in"/>
    </style:style>
    <style:style style:name="T125" style:parent-style-name="DefaultParagraphFont" style:family="text">
      <style:text-properties fo:font-weight="bold" style:font-weight-asian="bold"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font-weight="bold" style:font-weight-asian="bold" fo:color="#000000" fo:letter-spacing="-0.0027in"/>
    </style:style>
    <style:style style:name="T140" style:parent-style-name="DefaultParagraphFont" style:family="text">
      <style:text-properties fo:font-weight="bold" style:font-weight-asian="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letter-spacing="-0.0027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color="#000000"/>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text-align="justify" fo:text-indent="0.4173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fo:letter-spacing="-0.0027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17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font-size-complex="12pt"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style:font-weight-complex="bold" fo:text-transform="uppercase" fo:color="#000000" fo:hyphenate="false"/>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7in"/>
    </style:style>
    <style:style style:name="T240" style:parent-style-name="DefaultParagraphFont" style:family="text">
      <style:text-properties fo:color="#000000"/>
    </style:style>
    <style:style style:name="T241" style:parent-style-name="DefaultParagraphFont" style:family="text">
      <style:text-properties fo:letter-spacing="-0.0027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center"/>
    </style:style>
    <style:style style:name="P345" style:parent-style-name="Normal" style:family="paragraph">
      <style:paragraph-properties fo:text-align="justify" fo:text-indent="0.417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417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fo:text-indent="0.043in"/>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17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17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17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173in"/>
    </style:style>
    <style:style style:name="P447" style:parent-style-name="Normal" style:family="paragraph">
      <style:paragraph-properties fo:text-align="justify" fo:text-indent="0.4173in"/>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fo:letter-spacing="-0.0027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break-before="page"/>
      <style:text-properties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left="3.5437in" fo:text-indent="-0.0006in">
        <style:tab-stops/>
      </style:paragraph-properties>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tab-stops>
          <style:tab-stop style:type="left" style:position="0.6895in"/>
        </style:tab-stops>
      </style:paragraph-properties>
    </style:style>
    <style:style style:name="P512" style:parent-style-name="Normal" style:family="paragraph">
      <style:paragraph-properties fo:text-align="justify" fo:text-indent="0.6895in">
        <style:tab-stops>
          <style:tab-stop style:type="left" style:position="0.689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16" style:family="table-column">
      <style:table-column-properties style:column-width="0.4687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5.4368in" style:use-optimal-column-width="false"/>
    </style:style>
    <style:style style:name="Table515" style:family="table">
      <style:table-properties style:width="6.8902in" fo:margin-left="0in" table:align="left"/>
    </style:style>
    <style:style style:name="TableRow519" style:family="table-row">
      <style:table-row-properties style:min-row-height="0.0993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language-asian="lt" style:country-asian="LT"/>
    </style:style>
    <style:style style:name="TableRow526" style:family="table-row">
      <style:table-row-properties style:min-row-height="0.099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09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color="#000000" style:font-size-complex="12pt"/>
    </style:style>
    <style:style style:name="TableRow540" style:family="table-row">
      <style:table-row-properties style:min-row-height="0.0993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min-row-height="0.099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min-row-height="0.099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style>
    <style:style style:name="TableRow561" style:family="table-row">
      <style:table-row-properties style:min-row-height="0.099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color="#000000" style:font-size-complex="12pt"/>
    </style:style>
    <style:style style:name="TableRow568" style:family="table-row">
      <style:table-row-properties style:min-row-height="0.099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min-row-height="0.099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min-row-height="0.099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color="#000000" style:font-size-complex="12pt"/>
    </style:style>
    <style:style style:name="TableRow589" style:family="table-row">
      <style:table-row-properties style:min-row-height="0.099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min-row-height="0.099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style>
    <style:style style:name="TableRow603" style:family="table-row">
      <style:table-row-properties style:min-row-height="0.099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min-row-height="0.099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min-row-height="0.099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style>
    <style:style style:name="TableRow624" style:family="table-row">
      <style:table-row-properties style:min-row-height="0.099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style:style>
    <style:style style:name="TableRow631" style:family="table-row">
      <style:table-row-properties style:min-row-height="0.099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style>
    <style:style style:name="TableRow638" style:family="table-row">
      <style:table-row-properties style:min-row-height="0.099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min-row-height="0.099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min-row-height="0.099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min-row-height="0.099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Row666" style:family="table-row">
      <style:table-row-properties style:min-row-height="0.0993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color="#000000" style:font-size-complex="12pt"/>
    </style:style>
    <style:style style:name="TableRow673" style:family="table-row">
      <style:table-row-properties style:min-row-height="0.099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style:style>
    <style:style style:name="TableRow680" style:family="table-row">
      <style:table-row-properties style:min-row-height="0.099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min-row-height="0.099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style:style>
    <style:style style:name="TableRow694" style:family="table-row">
      <style:table-row-properties style:min-row-height="0.099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style:font-size-complex="12pt"/>
    </style:style>
    <style:style style:name="TableRow701" style:family="table-row">
      <style:table-row-properties style:min-row-height="0.099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color="#000000" style:font-size-complex="12pt"/>
    </style:style>
    <style:style style:name="TableRow708" style:family="table-row">
      <style:table-row-properties style:min-row-height="0.099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color="#000000" style:font-size-complex="12pt"/>
    </style:style>
    <style:style style:name="TableRow715" style:family="table-row">
      <style:table-row-properties style:min-row-height="0.099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style:style>
    <style:style style:name="TableRow722" style:family="table-row">
      <style:table-row-properties style:min-row-height="0.099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color="#000000" style:font-size-complex="12pt"/>
    </style:style>
    <style:style style:name="TableRow729" style:family="table-row">
      <style:table-row-properties style:min-row-height="0.099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min-row-height="0.099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style>
    <style:style style:name="TableRow743" style:family="table-row">
      <style:table-row-properties style:min-row-height="0.099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min-row-height="0.099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000000" style:font-size-complex="12pt"/>
    </style:style>
    <style:style style:name="TableRow757" style:family="table-row">
      <style:table-row-properties style:min-row-height="0.099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min-row-height="0.099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min-row-height="0.099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min-row-height="0.099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min-row-height="0.099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min-row-height="0.099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min-row-height="0.099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min-row-height="0.099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min-row-height="0.099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min-row-height="0.099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min-row-height="0.0993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min-row-height="0.0993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min-row-height="0.099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min-row-height="0.099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min-row-height="0.0993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color="#000000" style:font-size-complex="12pt"/>
    </style:style>
    <style:style style:name="TableRow862" style:family="table-row">
      <style:table-row-properties style:min-row-height="0.0993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min-row-height="0.099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min-row-height="0.099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color="#000000" style:font-size-complex="12pt"/>
    </style:style>
    <style:style style:name="TableRow883" style:family="table-row">
      <style:table-row-properties style:min-row-height="0.099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min-row-height="0.099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min-row-height="0.099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min-row-height="0.099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min-row-height="0.099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min-row-height="0.099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099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fo:color="#000000" style:font-size-complex="12pt"/>
    </style:style>
    <style:style style:name="TableRow930" style:family="table-row">
      <style:table-row-properties style:min-row-height="0.0993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fo:color="#000000" style:font-size-complex="12pt"/>
    </style:style>
    <style:style style:name="TableRow937" style:family="table-row">
      <style:table-row-properties style:min-row-height="0.099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min-row-height="0.099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min-row-height="0.099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min-row-height="0.099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min-row-height="0.099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min-row-height="0.099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min-row-height="0.099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style>
    <style:style style:name="TableRow986" style:family="table-row">
      <style:table-row-properties style:min-row-height="0.099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min-row-height="0.099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min-row-height="0.0993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color="#000000" style:font-size-complex="12pt"/>
    </style:style>
    <style:style style:name="TableRow1007" style:family="table-row">
      <style:table-row-properties style:min-row-height="0.0993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style>
    <style:style style:name="TableRow1014" style:family="table-row">
      <style:table-row-properties style:min-row-height="0.099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min-row-height="0.09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99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min-row-height="0.099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min-row-height="0.099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min-row-height="0.099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099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min-row-height="0.099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min-row-height="0.0993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min-row-height="0.099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99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min-row-height="0.099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min-row-height="0.099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style>
    <style:style style:name="P1112" style:parent-style-name="Normal" style:family="paragraph">
      <style:paragraph-properties fo:text-align="justify">
        <style:tab-stops>
          <style:tab-stop style:type="left" style:position="0.6895in"/>
        </style:tab-stops>
      </style:paragraph-properties>
      <style:text-properties style:font-size-complex="12pt"/>
    </style:style>
    <style:style style:name="P1113"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14"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16" style:family="table-column">
      <style:table-column-properties style:column-width="0.4687in" style:use-optimal-column-width="false"/>
    </style:style>
    <style:style style:name="TableColumn1117" style:family="table-column">
      <style:table-column-properties style:column-width="0.9847in" style:use-optimal-column-width="false"/>
    </style:style>
    <style:style style:name="TableColumn1118" style:family="table-column">
      <style:table-column-properties style:column-width="5.4368in" style:use-optimal-column-width="false"/>
    </style:style>
    <style:style style:name="Table1115" style:family="table">
      <style:table-properties style:width="6.8902in" fo:margin-left="0in" table:align="left"/>
    </style:style>
    <style:style style:name="TableRow1119" style:family="table-row">
      <style:table-row-properties style:min-row-height="0.099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language-asian="lt" style:country-asian="LT"/>
    </style:style>
    <style:style style:name="TableRow1126" style:family="table-row">
      <style:table-row-properties style:min-row-height="0.099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99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99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99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99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99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99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99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9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P1280" style:parent-style-name="Normal" style:family="paragraph">
      <style:paragraph-properties fo:text-align="justify">
        <style:tab-stops>
          <style:tab-stop style:type="left" style:position="0.6895in"/>
        </style:tab-stops>
      </style:paragraph-properties>
      <style:text-properties style:font-size-complex="12pt"/>
    </style:style>
    <style:style style:name="P1281" style:parent-style-name="Normal" style:family="paragraph">
      <style:paragraph-properties fo:text-align="center">
        <style:tab-stops>
          <style:tab-stop style:type="left" style:position="0.6895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break-before="page">
        <style:tab-stops>
          <style:tab-stop style:type="right" style:leader-style="solid" style:leader-text="_" style:position="6.3013in"/>
        </style:tab-stops>
      </style:paragraph-properties>
    </style:style>
    <style:style style:name="P1284" style:parent-style-name="Normal" style:family="paragraph">
      <style:paragraph-properties fo:margin-left="3.5437in">
        <style:tab-stops>
          <style:tab-stop style:type="right" style:leader-style="solid" style:leader-text="_" style:position="2.7576in"/>
        </style:tab-stops>
      </style:paragraph-properties>
    </style:style>
    <style:style style:name="P1285" style:parent-style-name="Normal" style:family="paragraph">
      <style:paragraph-properties fo:margin-left="3.5437in">
        <style:tab-stops>
          <style:tab-stop style:type="right" style:leader-style="solid" style:leader-text="_" style:position="2.7576in"/>
        </style:tab-stops>
      </style:paragraph-properties>
    </style:style>
    <style:style style:name="P1286" style:parent-style-name="Normal" style:family="paragraph">
      <style:paragraph-properties fo:margin-left="3.5437in">
        <style:tab-stops>
          <style:tab-stop style:type="right" style:leader-style="solid" style:leader-text="_" style:position="2.7576in"/>
        </style:tab-stops>
      </style:paragraph-properties>
    </style:style>
    <style:style style:name="P128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88" style:parent-style-name="Normal" style:family="paragraph">
      <style:paragraph-properties fo:text-align="center">
        <style:tab-stops>
          <style:tab-stop style:type="right" style:leader-style="solid" style:leader-text="_" style:position="6.3013in"/>
        </style:tab-stops>
      </style:paragraph-propertie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92" style:parent-style-name="Normal" style:family="paragraph">
      <style:paragraph-properties fo:text-align="center">
        <style:tab-stops>
          <style:tab-stop style:type="right" style:leader-style="solid" style:leader-text="_" style:position="6.3013in"/>
        </style:tab-stops>
      </style:paragraph-properties>
    </style:style>
    <style:style style:name="P1293" style:parent-style-name="Normal" style:family="paragraph">
      <style:paragraph-properties fo:text-align="center">
        <style:tab-stops>
          <style:tab-stop style:type="right" style:leader-style="solid" style:leader-text="_" style:position="6.3013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298" style:parent-style-name="Normal" style:family="paragraph">
      <style:paragraph-properties>
        <style:tab-stops>
          <style:tab-stop style:type="right" style:leader-style="solid" style:leader-text="_" style:position="6.3013in"/>
        </style:tab-stops>
      </style:paragraph-properties>
    </style:style>
    <style:style style:name="P1299" style:parent-style-name="Normal" style:family="paragraph">
      <style:paragraph-properties fo:text-indent="0.043in">
        <style:tab-stops>
          <style:tab-stop style:type="right" style:leader-style="solid" style:leader-text="_" style:position="6.3013in"/>
        </style:tab-stops>
      </style:paragraph-properties>
    </style:style>
    <style:style style:name="P1300" style:parent-style-name="Normal" style:family="paragraph">
      <style:paragraph-properties>
        <style:tab-stops>
          <style:tab-stop style:type="right" style:leader-style="solid" style:leader-text="_" style:position="6.3013in"/>
        </style:tab-stops>
      </style:paragraph-properties>
    </style:style>
    <style:style style:name="T1301" style:parent-style-name="DefaultParagraphFont" style:family="text">
      <style:text-properties fo:font-size="11pt" style:font-size-asian="11pt"/>
    </style:style>
    <style:style style:name="P130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color="#FF0000"/>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P1309" style:parent-style-name="Normal" style:family="paragraph">
      <style:paragraph-properties fo:text-indent="2.3986in"/>
      <style:text-properties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font-weight="bold" style:font-weight-asian="bold"/>
    </style:style>
    <style:style style:name="P1313" style:parent-style-name="Normal" style:family="paragraph">
      <style:text-properties fo:font-weight="bold" style:font-weight-asian="bold"/>
    </style:style>
    <style:style style:name="TableColumn1315" style:family="table-column">
      <style:table-column-properties style:column-width="3.15in" style:use-optimal-column-width="false"/>
    </style:style>
    <style:style style:name="TableColumn1316" style:family="table-column">
      <style:table-column-properties style:column-width="3.118in" style:use-optimal-column-width="false"/>
    </style:style>
    <style:style style:name="Table1314" style:family="table">
      <style:table-properties style:width="6.268in" fo:margin-left="0.0277in" table:align="lef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weight="bold" style:font-weight-asian="bold"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weight="bold" style:font-weight-asian="bold" fo:font-size="11pt" style:font-size-asian="11pt"/>
    </style:style>
    <style:style style:name="TableRow1322" style:family="table-row">
      <style:table-row-properties style:min-row-height="0.0166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style:style>
    <style:style style:name="TableColumn1330" style:family="table-column">
      <style:table-column-properties style:column-width="3.15in" style:use-optimal-column-width="false"/>
    </style:style>
    <style:style style:name="TableColumn1331" style:family="table-column">
      <style:table-column-properties style:column-width="3.118in" style:use-optimal-column-width="false"/>
    </style:style>
    <style:style style:name="Table1329" style:family="table">
      <style:table-properties style:width="6.268in" fo:margin-left="0.0277in" table:align="lef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weight="bold" style:font-weight-asian="bold"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TableColumn1348" style:family="table-column">
      <style:table-column-properties style:column-width="0.5909in" style:use-optimal-column-width="false"/>
    </style:style>
    <style:style style:name="TableColumn1349" style:family="table-column">
      <style:table-column-properties style:column-width="0.1965in" style:use-optimal-column-width="false"/>
    </style:style>
    <style:style style:name="TableColumn1350" style:family="table-column">
      <style:table-column-properties style:column-width="2.9875in" style:use-optimal-column-width="false"/>
    </style:style>
    <style:style style:name="Table1347" style:family="table">
      <style:table-properties style:width="3.775in" fo:margin-left="0.0277in" table:align="left"/>
    </style:style>
    <style:style style:name="TableRow1351" style:family="table-row">
      <style:table-row-properties style:min-row-height="0.0152in" style:use-optimal-row-height="false" fo:keep-together="always"/>
    </style:style>
    <style:style style:name="TableCell1352" style:family="table-cell">
      <style:table-cell-properties fo:border-top="none" fo:border-left="none" fo:border-bottom="none" fo:border-right="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T1355" style:parent-style-name="DefaultParagraphFont" style:family="text">
      <style:text-properties style:font-name="Wingdings" style:font-name-asian="Wingdings" style:font-name-complex="Wingdings" fo:font-size="11pt" style:font-size-asian="11pt"/>
    </style:style>
    <style:style style:name="T1356" style:parent-style-name="DefaultParagraphFont" style:family="text">
      <style:text-properties text:display="none" fo:font-size="11pt" style:font-size-asian="11pt"/>
    </style:style>
    <style:style style:name="TableCell13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style:font-name="Wingdings 2" style:font-name-asian="Wingdings 2" style:font-name-complex="Wingdings 2"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font-weight-complex="bold"/>
    </style:style>
    <style:style style:name="TableColumn1368" style:family="table-column">
      <style:table-column-properties style:column-width="3.1666in" style:use-optimal-column-width="false"/>
    </style:style>
    <style:style style:name="TableColumn1369" style:family="table-column">
      <style:table-column-properties style:column-width="0.8333in" style:use-optimal-column-width="false"/>
    </style:style>
    <style:style style:name="TableColumn1370" style:family="table-column">
      <style:table-column-properties style:column-width="2.3333in" style:use-optimal-column-width="false"/>
    </style:style>
    <style:style style:name="Table1367" style:family="table">
      <style:table-properties style:width="6.3333in" fo:margin-left="0.0277in" table:align="left"/>
    </style:style>
    <style:style style:name="TableRow1371" style:family="table-row">
      <style:table-row-properties style:min-row-height="0.0145in" style:use-optimal-row-height="false" fo:keep-together="always"/>
    </style:style>
    <style:style style:name="TableCell137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45in" style:use-optimal-row-height="false" fo:keep-together="always"/>
    </style:style>
    <style:style style:name="TableCell137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45in" style:use-optimal-row-height="false" fo:keep-together="always"/>
    </style:style>
    <style:style style:name="TableCell138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45in" style:use-optimal-row-height="false" fo:keep-together="always"/>
    </style:style>
    <style:style style:name="TableCell138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45in" style:use-optimal-row-height="false" fo:keep-together="always"/>
    </style:style>
    <style:style style:name="TableCell139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45in" style:use-optimal-row-height="false" fo:keep-together="always"/>
    </style:style>
    <style:style style:name="TableCell139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P1401" style:parent-style-name="Normal" style:family="paragraph">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size="11pt" style:font-size-asian="11pt"/>
    </style:style>
    <style:style style:name="TableColumn1405" style:family="table-column">
      <style:table-column-properties style:column-width="0.5909in" style:use-optimal-column-width="false"/>
    </style:style>
    <style:style style:name="TableColumn1406" style:family="table-column">
      <style:table-column-properties style:column-width="0.1965in" style:use-optimal-column-width="false"/>
    </style:style>
    <style:style style:name="TableColumn1407" style:family="table-column">
      <style:table-column-properties style:column-width="5.1243in" style:use-optimal-column-width="false"/>
    </style:style>
    <style:style style:name="TableColumn1408" style:family="table-column">
      <style:table-column-properties style:column-width="0.4388in" style:use-optimal-column-width="false"/>
    </style:style>
    <style:style style:name="Table1404" style:family="table">
      <style:table-properties style:width="6.3506in" fo:margin-left="0.0277in" table:align="left"/>
    </style:style>
    <style:style style:name="TableRow1409" style:family="table-row">
      <style:table-row-properties style:min-row-height="0.0152in" style:use-optimal-row-height="false" fo:keep-together="always"/>
    </style:style>
    <style:style style:name="TableCell1410" style:family="table-cell">
      <style:table-cell-properties fo:border-top="none" fo:border-left="none" fo:border-bottom="none" fo:border-right="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name="Wingdings" style:font-name-asian="Wingdings" style:font-name-complex="Wingdings" fo:font-size="11pt" style:font-size-asian="11pt"/>
    </style:style>
    <style:style style:name="T1415" style:parent-style-name="DefaultParagraphFont" style:family="text">
      <style:text-properties text:display="none" fo:font-size="11pt" style:font-size-asian="11pt"/>
    </style:style>
    <style:style style:name="TableCell1416" style:family="table-cell">
      <style:table-cell-properties fo:border-top="none" fo:border-left="0.0104in solid #000000" fo:border-bottom="none" fo:border-right="none" style:writing-mode="lr-tb"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104in solid #000000" fo:border-bottom="none" fo:border-right="none"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style>
    <style:style style:name="TableCell1421" style:family="table-cell">
      <style:table-cell-properties fo:border-top="none" fo:border-left="none" fo:border-bottom="none" fo:border-right="0.0104in solid #000000" style:writing-mode="lr-tb"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104in solid #000000" fo:border-bottom="none" fo:border-right="none" style:writing-mode="lr-tb" fo:padding-top="0in" fo:padding-left="0.0277in" fo:padding-bottom="0in" fo:padding-right="0.0277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top="none" fo:border-left="none" fo:border-bottom="none" fo:border-right="0.0104in solid #000000" style:writing-mode="lr-tb"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104in solid #000000" fo:border-bottom="none" fo:border-right="none" style:writing-mode="lr-tb" fo:padding-top="0in" fo:padding-left="0.0277in" fo:padding-bottom="0in" fo:padding-right="0.0277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top="none" fo:border-left="none" fo:border-bottom="none" fo:border-right="0.0104in solid #000000" style:writing-mode="lr-tb"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104in solid #000000" fo:border-bottom="none" fo:border-right="none" style:writing-mode="lr-tb" fo:padding-top="0in" fo:padding-left="0.0277in" fo:padding-bottom="0in" fo:padding-right="0.0277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text:display="none" fo:font-size="11pt" style:font-size-asian="11pt"/>
    </style:style>
    <style:style style:name="P1445" style:parent-style-name="Normal" style:family="paragraph">
      <style:paragraph-properties fo:text-align="justify"/>
      <style:text-properties fo:font-size="11pt" style:font-size-asian="11pt"/>
    </style:style>
    <style:style style:name="P1446" style:parent-style-name="Normal" style:family="paragraph">
      <style:paragraph-properties fo:text-align="justify"/>
      <style:text-properties fo:font-size="11pt" style:font-size-asian="11pt"/>
    </style:style>
    <style:style style:name="TableCell1447" style:family="table-cell">
      <style:table-cell-properties fo:border-top="none" fo:border-left="none" fo:border-bottom="none" fo:border-right="0.0104in solid #000000" style:writing-mode="lr-tb"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style:style>
    <style:style style:name="P1450" style:parent-style-name="Normal" style:family="paragraph">
      <style:paragraph-properties fo:text-align="center"/>
    </style:style>
    <style:style style:name="T1451" style:parent-style-name="DefaultParagraphFont" style:family="text">
      <style:text-properties style:font-name="Wingdings 2" style:font-name-asian="Wingdings 2" style:font-name-complex="Wingdings 2"/>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P1455" style:parent-style-name="Normal" style:family="paragraph">
      <style:paragraph-properties fo:text-align="center" fo:text-indent="0.043in"/>
    </style:style>
    <style:style style:name="T1456" style:parent-style-name="DefaultParagraphFont" style:family="text">
      <style:text-properties text:display="none"/>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59" style:parent-style-name="Normal" style:family="paragraph">
      <style:paragraph-properties fo:text-align="justify"/>
      <style:text-properties fo:font-size="11pt" style:font-size-asian="11pt"/>
    </style:style>
    <style:style style:name="TableCell146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style:text-properties style:font-size-complex="12pt" style:language-asian="ar" style:country-asian="SA"/>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style:text-properties style:font-size-complex="12pt" style:language-asian="ar" style:country-asian="SA"/>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T1478" style:parent-style-name="DefaultParagraphFont" style:family="text">
      <style:text-properties style:font-name="Wingdings 2" style:font-name-asian="Wingdings 2" style:font-name-complex="Wingdings 2" style:font-weight-complex="bold"/>
    </style:style>
    <style:style style:name="T1479" style:parent-style-name="DefaultParagraphFont" style:family="text">
      <style:text-properties style:font-weight-complex="bold" text:display="none"/>
    </style:style>
    <style:style style:name="T1480" style:parent-style-name="DefaultParagraphFont" style:family="text">
      <style:text-properties style:font-weight-complex="bold"/>
    </style:style>
    <style:style style:name="T1481" style:parent-style-name="DefaultParagraphFont" style:family="text">
      <style:text-properties style:font-name="Wingdings 2" style:font-name-asian="Wingdings 2" style:font-name-complex="Wingdings 2" style:font-weight-complex="bold"/>
    </style:style>
    <style:style style:name="T1482" style:parent-style-name="DefaultParagraphFont" style:family="text">
      <style:text-properties style:font-weight-complex="bold" text:display="none"/>
    </style:style>
    <style:style style:name="P1483" style:parent-style-name="Normal" style:family="paragraph">
      <style:paragraph-properties fo:text-align="justify"/>
    </style:style>
    <style:style style:name="P1484" style:parent-style-name="Normal" style:family="paragraph">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style:tab-stops>
          <style:tab-stop style:type="center" style:position="2.8333in"/>
          <style:tab-stop style:type="center" style:position="5.0833in"/>
        </style:tab-stops>
      </style:paragraph-properties>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font-size-complex="11pt"/>
    </style:style>
    <style:style style:name="TableColumn1492" style:family="table-column">
      <style:table-column-properties style:column-width="3.1305in" style:use-optimal-column-width="false"/>
    </style:style>
    <style:style style:name="TableColumn1493" style:family="table-column">
      <style:table-column-properties style:column-width="0.2611in" style:use-optimal-column-width="false"/>
    </style:style>
    <style:style style:name="TableColumn1494" style:family="table-column">
      <style:table-column-properties style:column-width="1.0437in" style:use-optimal-column-width="false"/>
    </style:style>
    <style:style style:name="TableColumn1495" style:family="table-column">
      <style:table-column-properties style:column-width="0.3013in" style:use-optimal-column-width="false"/>
    </style:style>
    <style:style style:name="TableColumn1496" style:family="table-column">
      <style:table-column-properties style:column-width="1.6118in" style:use-optimal-column-width="false"/>
    </style:style>
    <style:style style:name="Table1491" style:family="table">
      <style:table-properties style:width="6.3486in" fo:margin-left="0.0277in" table:align="left"/>
    </style:style>
    <style:style style:name="TableRow1497" style:family="table-row">
      <style:table-row-properties style:min-row-height="0.018in" style:use-optimal-row-height="false" fo:keep-together="always"/>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justify"/>
      <style:text-properties style:font-weight-complex="bold"/>
    </style:style>
    <style:style style:name="P1501" style:parent-style-name="Normal" style:family="paragraph">
      <style:paragraph-properties fo:text-align="justify"/>
      <style:text-properties style:font-weight-complex="bold"/>
    </style:style>
    <style:style style:name="P1502" style:parent-style-name="Normal" style:family="paragraph">
      <style:paragraph-properties fo:text-align="justify"/>
      <style:text-properties style:font-weight-complex="bold"/>
    </style:style>
    <style:style style:name="P1503" style:parent-style-name="Normal" style:family="paragraph">
      <style:paragraph-properties fo:text-align="justify"/>
      <style:text-properties style:font-weight-complex="bold"/>
    </style:style>
    <style:style style:name="P1504" style:parent-style-name="Normal" style:family="paragraph">
      <style:paragraph-properties fo:text-align="justify"/>
      <style:text-properties style:font-weight-complex="bold"/>
    </style:style>
    <style:style style:name="P1505" style:parent-style-name="Normal" style:family="paragraph">
      <style:paragraph-properties fo:text-align="justify"/>
      <style:text-properties style:font-weight-complex="bold"/>
    </style:style>
    <style:style style:name="P1506" style:parent-style-name="Normal" style:family="paragraph">
      <style:paragraph-properties fo:text-align="justify"/>
    </style:style>
    <style:style style:name="T1507" style:parent-style-name="DefaultParagraphFont" style:family="text">
      <style:text-properties style:font-weight-complex="bold"/>
    </style:style>
    <style:style style:name="TableCell1508" style:family="table-cell">
      <style:table-cell-properties fo:border="none" style:writing-mode="lr-tb"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none" style:writing-mode="lr-tb"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none"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none"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fo:break-before="page"/>
    </style:style>
    <style:style style:name="P1518" style:parent-style-name="Normal" style:family="paragraph">
      <style:paragraph-properties fo:margin-left="3.5437in" fo:text-indent="-0.0006in">
        <style:tab-stops/>
      </style:paragraph-properties>
      <style:text-properties fo:color="#000000"/>
    </style:style>
    <style:style style:name="P1519" style:parent-style-name="Normal" style:family="paragraph">
      <style:paragraph-properties fo:margin-left="3.5437in" fo:text-indent="-0.0006in">
        <style:tab-stops/>
      </style:paragraph-properties>
      <style:text-properties fo:color="#000000"/>
    </style:style>
    <style:style style:name="P1520" style:parent-style-name="Normal" style:family="paragraph">
      <style:paragraph-properties fo:margin-left="3.5437in" fo:text-indent="-0.0006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center">
        <style:tab-stops>
          <style:tab-stop style:type="right" style:leader-style="solid" style:leader-text="_" style:position="6.3in"/>
        </style:tab-stops>
      </style:paragraph-properties>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text-properties fo:font-weight="bold" style:font-weight-asian="bold" style:font-weight-complex="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P1537" style:parent-style-name="Normal" style:family="paragraph">
      <style:paragraph-properties fo:text-align="justify">
        <style:tab-stops>
          <style:tab-stop style:type="right" style:leader-style="solid" style:leader-text="_" style:position="6.3013in"/>
        </style:tab-stops>
      </style:paragraph-properties>
    </style:style>
    <style:style style:name="P1538"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539" style:parent-style-name="Normal" style:family="paragraph">
      <style:paragraph-properties fo:text-align="justify">
        <style:tab-stops>
          <style:tab-stop style:type="right" style:leader-style="solid" style:leader-text="_" style:position="6.3013in"/>
        </style:tab-stops>
      </style:paragraph-properties>
    </style:style>
    <style:style style:name="P1540"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ab-stops>
          <style:tab-stop style:type="right" style:leader-style="solid" style:leader-text="_" style:position="6.3013in"/>
        </style:tab-stops>
      </style:paragraph-properties>
    </style:style>
    <style:style style:name="P1544" style:parent-style-name="Normal" style:family="paragraph">
      <style:paragraph-properties fo:text-indent="0.0395in">
        <style:tab-stops>
          <style:tab-stop style:type="right" style:leader-style="solid" style:leader-text="_" style:position="6.3013in"/>
        </style:tab-stops>
      </style:paragraph-properties>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style:tab-stops>
          <style:tab-stop style:type="right" style:leader-style="solid" style:leader-text="_" style:position="6.3013in"/>
        </style:tab-stops>
      </style:paragraph-properties>
    </style:style>
    <style:style style:name="P1547" style:parent-style-name="Normal" style:family="paragraph">
      <style:paragraph-properties fo:text-indent="0.0395in">
        <style:tab-stops>
          <style:tab-stop style:type="right" style:leader-style="solid" style:leader-text="_" style:position="6.301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style>
    <style:style style:name="P1550" style:parent-style-name="Normal" style:family="paragraph">
      <style:paragraph-properties>
        <style:tab-stops>
          <style:tab-stop style:type="right" style:leader-style="solid" style:leader-text="_" style:position="6.3013in"/>
        </style:tab-stops>
      </style:paragraph-properties>
    </style:style>
    <style:style style:name="P1551" style:parent-style-name="Normal" style:family="paragraph">
      <style:paragraph-properties fo:text-indent="0.043in">
        <style:tab-stops>
          <style:tab-stop style:type="right" style:leader-style="solid" style:leader-text="_" style:position="6.3013in"/>
        </style:tab-stops>
      </style:paragraph-properties>
    </style:style>
    <style:style style:name="P1552" style:parent-style-name="Normal" style:family="paragraph">
      <style:paragraph-properties>
        <style:tab-stops>
          <style:tab-stop style:type="right" style:leader-style="solid" style:leader-text="_" style:position="6.3013in"/>
        </style:tab-stops>
      </style:paragraph-properties>
    </style:style>
    <style:style style:name="P1553" style:parent-style-name="Normal" style:family="paragraph">
      <style:paragraph-properties>
        <style:tab-stops>
          <style:tab-stop style:type="right" style:leader-style="solid" style:leader-text="_" style:position="6.3013in"/>
        </style:tab-stops>
      </style:paragraph-properties>
    </style:style>
    <style:style style:name="P1554" style:parent-style-name="Normal" style:family="paragraph">
      <style:paragraph-properties>
        <style:tab-stops>
          <style:tab-stop style:type="right" style:leader-style="solid" style:leader-text="_" style:position="6.3013in"/>
        </style:tab-stops>
      </style:paragraph-properties>
    </style:style>
    <style:style style:name="P1555" style:parent-style-name="Normal" style:family="paragraph">
      <style:paragraph-properties>
        <style:tab-stops>
          <style:tab-stop style:type="right" style:leader-style="solid" style:leader-text="_" style:position="6.3013in"/>
        </style:tab-stops>
      </style:paragraph-properties>
    </style:style>
    <style:style style:name="P1556"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57" style:parent-style-name="Normal" style:family="paragraph">
      <style:paragraph-properties>
        <style:tab-stops>
          <style:tab-stop style:type="right" style:leader-style="solid" style:leader-text="_" style:position="6.3013in"/>
        </style:tab-stops>
      </style:paragraph-properties>
    </style:style>
    <style:style style:name="P1558" style:parent-style-name="Normal" style:family="paragraph">
      <style:paragraph-properties>
        <style:tab-stops>
          <style:tab-stop style:type="right" style:leader-style="solid" style:leader-text="_" style:position="6.3013in"/>
        </style:tab-stops>
      </style:paragraph-properties>
    </style:style>
    <style:style style:name="P1559" style:parent-style-name="Normal" style:family="paragraph">
      <style:paragraph-properties fo:text-indent="2.4611in">
        <style:tab-stops>
          <style:tab-stop style:type="right" style:leader-style="solid" style:leader-text="_" style:position="6.3013in"/>
        </style:tab-stops>
      </style:paragraph-properties>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style:tab-stops>
          <style:tab-stop style:type="right" style:leader-style="solid" style:leader-text="_" style:position="6.3013in"/>
        </style:tab-stops>
      </style:paragraph-properties>
    </style:style>
    <style:style style:name="P1563" style:parent-style-name="Normal" style:family="paragraph">
      <style:paragraph-properties>
        <style:tab-stops>
          <style:tab-stop style:type="right" style:leader-style="solid" style:leader-text="_" style:position="6.3013in"/>
        </style:tab-stops>
      </style:paragraph-properties>
    </style:style>
    <style:style style:name="P1564"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5"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6"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67" style:parent-style-name="Normal" style:family="paragraph">
      <style:paragraph-properties fo:text-align="justify"/>
      <style:text-properties fo:font-size="11pt" style:font-size-asian="11pt" style:font-size-complex="11pt"/>
    </style:style>
    <style:style style:name="TableColumn1569" style:family="table-column">
      <style:table-column-properties style:column-width="0.5909in" style:use-optimal-column-width="false"/>
    </style:style>
    <style:style style:name="TableColumn1570" style:family="table-column">
      <style:table-column-properties style:column-width="0.1965in" style:use-optimal-column-width="false"/>
    </style:style>
    <style:style style:name="TableColumn1571" style:family="table-column">
      <style:table-column-properties style:column-width="2.9875in" style:use-optimal-column-width="false"/>
    </style:style>
    <style:style style:name="Table1568" style:family="table">
      <style:table-properties style:width="3.775in" fo:margin-left="0.0277in" table:align="left"/>
    </style:style>
    <style:style style:name="TableRow1572" style:family="table-row">
      <style:table-row-properties style:min-row-height="0.0152in" style:use-optimal-row-height="false" fo:keep-together="always"/>
    </style:style>
    <style:style style:name="TableCell1573" style:family="table-cell">
      <style:table-cell-properties fo:border-top="none" fo:border-left="none" fo:border-bottom="none" fo:border-right="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T1576" style:parent-style-name="DefaultParagraphFont" style:family="text">
      <style:text-properties style:font-name="Wingdings" style:font-name-asian="Wingdings" style:font-name-complex="Wingdings" fo:font-size="11pt" style:font-size-asian="11pt" style:font-size-complex="11pt"/>
    </style:style>
    <style:style style:name="T1577" style:parent-style-name="DefaultParagraphFont" style:family="text">
      <style:text-properties text:display="none" fo:font-size="11pt" style:font-size-asian="11pt" style:font-size-complex="11pt"/>
    </style:style>
    <style:style style:name="TableCell15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79" style:parent-style-name="Normal" style:family="paragraph">
      <style:text-properties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style:font-name="Wingdings 2" style:font-name-asian="Wingdings 2" style:font-name-complex="Wingdings 2"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style:tab-stops>
          <style:tab-stop style:type="right" style:leader-style="solid" style:leader-text="_" style:position="6.3013in"/>
        </style:tab-stops>
      </style:paragraph-properties>
    </style:style>
    <style:style style:name="P1584" style:parent-style-name="Normal" style:family="paragraph">
      <style:paragraph-properties>
        <style:tab-stops>
          <style:tab-stop style:type="center" style:position="2.8333in"/>
          <style:tab-stop style:type="center" style:position="5.0833in"/>
        </style:tab-stops>
      </style:paragraph-properties>
    </style:style>
    <style:style style:name="P1585" style:parent-style-name="Normal" style:family="paragraph">
      <style:paragraph-properties>
        <style:tab-stops>
          <style:tab-stop style:type="center" style:position="2.8333in"/>
          <style:tab-stop style:type="center" style:position="5.0833in"/>
        </style:tab-stops>
      </style:paragraph-properties>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margin-left="0.9166in">
        <style:tab-stops>
          <style:tab-stop style:type="right" style:leader-style="solid" style:leader-text="_" style:position="5.3847in"/>
        </style:tab-stops>
      </style:paragraph-properties>
    </style:style>
    <style:style style:name="P1591" style:parent-style-name="Normal" style:family="paragraph">
      <style:paragraph-properties>
        <style:tab-stops>
          <style:tab-stop style:type="right" style:leader-style="solid" style:leader-text="_" style:position="6.3013in"/>
        </style:tab-stops>
      </style:paragraph-properties>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2">Suvestinė redakcija nuo 2017-11-01 iki 2018-02-13</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text:span text:style-name="T10">TAR pastaba.</text:span><text:span text:style-name="T11"><text:s/>Iki 2017 m. lapkričio 1 d. Valstybinei maisto ir veterinarijos tarnybai pateikti prašymai dėl maisto tvarkymo subjekto patvirtinimo ar registravimo nagrinėjami iki 2017 m. lapkričio 1 d. galiojusioje redakcijoje nustatyta tvarka.</text:span></text:p>
      <text:p text:style-name="P12">Valstybinė maisto ir veterinarijos tarnyba, Įsakymas</text:p>
      <text:p text:style-name="P13"><text:span text:style-name="T14">Nr.<text:s/></text:span><text:a xlink:href="https://www.e-tar.lt/portal/legalAct.html?documentId=28d1db20503511e7846ef01bfffb9b64" office:target-frame-name="_top" xlink:show="replace"><text:span text:style-name="T15">B1-373</text:span></text:a><text:span text:style-name="T16">, 2017-06-12, paskelbta TAR 2017-06-13, i. k. 2017-09973</text:span></text:p>
      <text:p text:style-name="P17">Dėl Valstybinės maisto ir veterinarijos tarnybos direktoriaus 2008 m. spalio 15 d. įsakymo Nr. B1-527 „Dėl Maisto tvarkymo subjektų patvirtinimo ir registravimo reikalavimų patvirtinimo“ pakeitimo</text:p>
      <text:p text:style-name="Normal"/>
      <text:p text:style-name="P18">Nauja redakcija nuo 2017-11-01:</text:p>
      <text:p text:style-name="Normal"><text:span text:style-name="T19">Nr.<text:s/></text:span><text:a xlink:href="https://www.e-tar.lt/portal/legalAct.html?documentId=28d1db20503511e7846ef01bfffb9b64" office:target-frame-name="_top" xlink:show="replace"><text:span text:style-name="T20">B1-373</text:span></text:a><text:span text:style-name="T21">, 2017-06-12, paskelbta TAR 2017-06-13, i. k. 2017-09973</text:span></text:p>
      <text:p text:style-name="P22"/>
      <text:p text:style-name="P23">VALSTYBINĖS MAISTO IR VETERINARIJOS TARNYBOS<text:s/></text:p>
      <text:p text:style-name="P24">DIREKTORIUS</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text:s/>B1-527</text:p>
      <text:p text:style-name="P32"><text:span text:style-name="T33">Vilnius</text:span></text:p>
      <text:p text:style-name="P34"/>
      <text:p text:style-name="P35"/>
      <text:p text:style-name="P36"><text:span text:style-name="T37">Vadovaudamasis<text:s/></text:span>2004 m. balandžio 29 d. Europos Parlamento ir Tarybos reglamento (EB) Nr. 882/2004 dėl oficialios kontrolės, kuri atliekama siekiant užtikrinti, kad būtų įvertinama, ar<text:s/><text:soft-page-break/>laikomasi pašarus ir maistą reglamentuojančių teisės aktų, gyvūnų sveikatos ir gerovės taisyklių (OL<text:s/><text:span text:style-name="T38">2004 m. specialusis leidimas</text:span><text:span text:style-name="T39">,</text:span><text:span text:style-name="T40"><text:s/></text:span>3 skyrius, 45 tomas, p. 200), su paskutiniais pakeitimais, padarytais 2014 m. gegužės 15 d. Europos Parlamento ir Tarybos reglamentu (EB) Nr. 652/2014 (OL 2014 L 189, p. 1), 31 straipsniu, 2004 m. balandžio 29 d. Europos Parlamento ir Tarybos reglamento (EB) Nr. 852/2004 dėl maisto produktų higienos (OL<text:s/><text:span text:style-name="T41">2004 m. specialusis leidimas</text:span><text:span text:style-name="T42">,</text:span><text:span text:style-name="T43"><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text:s/>2000 m. birželio 28 d. nutarimu Nr. 744 „<text:span text:style-name="T44">Dėl Valstybinės maisto ir veterinarijos tarnybos nuostatų patvirtinimo“</text:span>, 9.1.5 papunkčiu<text:span text:style-name="T45"><text:s/>ir siekdamas, kad būtų užtikrinta Lietuvos Respublikoje tvarkomo maisto sauga, vienoda maisto tvarkymo subjektų apskaita bei m</text:span><text:span text:style-name="T46">aisto tvarkymo subjektų patvirtinimo ir registravimo, jų galiojimo sustabdymo, galiojimo sustabdymo panaikinimo ar panaikinimo tvarka:</text:span></text:p>
      <text:p text:style-name="P47"><text:span text:style-name="T48">1</text:span><text:span text:style-name="T49">. T v i r t i n u Maisto tvarkymo subjektų patvirtinimo ir registravimo tvarkos aprašą (pridedama).</text:span></text:p>
      <text:p text:style-name="P50"><text:span text:style-name="T51">2</text:span><text:span text:style-name="T52">. P a v e d</text:span><text:span text:style-name="T53"><text:s/>u:</text:span></text:p>
      <text:p text:style-name="P54"><text:span text:style-name="T55">2.1</text:span><text:span text:style-name="T56">. įsakymo vykdymą Valstybinės maisto ir veterinarijos tarnybos teritoriniams padaliniams;</text:span></text:p>
      <text:p text:style-name="P57"><text:span text:style-name="T58">2.2</text:span><text:span text:style-name="T59">.</text:span><text:span text:style-name="T60"><text:s/></text:span><text:span text:style-name="T61">įsakymo vykdymo kontrolę Valstybinės maisto ir veterinarijos tarnybos vyriausiajam patarėjui ir Maisto skyriui.</text:span></text:p>
      <text:p text:style-name="Normal"/>
      <text:p text:style-name="P62"/>
      <text:p text:style-name="P63"/>
      <text:p text:style-name="P64">DIREKTORIUS<text:tab/>KAZIMIERAS<text:s/>LUKAUSKAS</text:p>
      <text:p text:style-name="P65"/>
      <text:p text:style-name="P66">SUDERINTA</text:p>
      <text:soft-page-break/>
      <text:p text:style-name="P67">Lietuvos Respublikos</text:p>
      <text:p text:style-name="P68">sveikatos apsaugos ministerijos</text:p>
      <text:p text:style-name="P69"><text:span text:style-name="T70">2008-10-03 raštu Nr. 10-(11.2-193)-5459</text:span></text:p>
      <text:p text:style-name="Normal"/>
      <text:p text:style-name="P71"/>
      <text:p text:style-name="P72">PATVIRTINTA</text:p>
      <text:p text:style-name="P73">Valstybinės maisto ir veterinarijos tarnybos</text:p>
      <text:p text:style-name="P74">direktoriaus 2008 m. spalio 15 d.</text:p>
      <text:p text:style-name="P75">įsakymu Nr. B1-527</text:p>
      <text:p text:style-name="P76">(Valstybinės maisto ir veterinarijos tarnybos</text:p>
      <text:p text:style-name="P77">direktoriaus 2017 m. birželio 12 d.</text:p>
      <text:p text:style-name="P78">įsakymo Nr. B1- 373 redakcija)</text:p>
      <text:p text:style-name="P79"/>
      <text:p text:style-name="P80"><text:span text:style-name="T81">MAISTO TVARKYMO SUBJEKTŲ PATVIRTINIMO IR REGISTRAVIMO<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aisto tvarkymo subjektų patvirtinimo ir<text:s/></text:span><text:span text:style-name="T94">registravimo tvarkos aprašas (toliau – Aprašas) nustato maisto tvarkymo subjektų patvirtinimo pažymėjimų išdavimo, atsisakymo išduoti pažymėjimą, pažymėjimo papildymo, pažymėjimo galiojimo sustabdymo, galiojimo sustabdymo panaikinimo, galiojimo panaikinimo</text:span><text:span text:style-name="T95">, ir maisto tvarkymo subjektų registravimo, atsisakymo registruoti, registracijos galiojimo sustabdymo, registracijos galiojimo sustabdymo panaikinimo, registracijos galiojimo panaikinimo, maisto tvarkymo subjektų ūkinės komercinės veiklos sąlygų laikymosi</text:span><text:span text:style-name="T96"><text:s/>tvarką.</text:span></text:p>
      <text:p text:style-name="P97"><text:span text:style-name="T98">2</text:span><text:span text:style-name="T99">. Aprašas taikomas maisto tvarkymo subjektams, Lietuvos Respublikoje tvarkantiems maistą, išskyrus gyvūninio maisto tvarkymo subjektus, kuriems taikomos Gyvūninio maisto tvarkymo subjektų veterinarinio patvirtinimo ir registravimo tvarkos apr</text:span><text:span text:style-name="T100">ašo, patvirtinto Valstybinės maisto ir veterinarijos tarnybos direktoriaus 2005 m. gruodžio 30 d. įsakymu Nr. B1-738<text:s/></text:span><text:span text:style-name="T101">„Dėl Gyvūninio maisto tvarkymo subjektų veterinarinio patvirtinimo ir registravimo tvarkos aprašo patvirtinimo“</text:span><text:span text:style-name="T102">, kaimo turizmo sodybas, kur</text:span><text:span text:style-name="T103">ioms taikomos<text:s/></text:span>Maisto tvarkymo reikalavimų kaimo turizmo paslaugos teikėjams, patvirtintų Valstybinės maisto ir veterinarijos tarnybos direktoriaus 2008 m. gruodžio 31 d. įsakymu Nr. B1-670 „Dėl Maisto tvarkymo reikalavimų kaimo turizmo paslaugos teikėjams<text:s/>patvirtinimo“<text:span text:style-name="T104">,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105">, ir ūkininkus bei sodininkus,<text:s/></text:span><text:span text:style-name="T106">prekiaujančius šviežiais vaisiais ir daržovėmis,<text:s/></text:span><text:span text:style-name="T107">kuriems taikomas<text:s/></text:span><text:span text:style-name="T108">Importuojamų, eksportuojamų ir vidaus rinkai tiekiamų šviežių vaisių ir daržovių<text:s/></text:span><text:span text:style-name="T109">atitikties prekybos standartams patikros taisyklių, patvirtintų</text:span><text:span text:style-name="T110"><text:s/></text:span><text:span text:style-name="T111">Lietuvos Respublikos žemės ūkio ministro 2009 m. liepos 10 d. įsakymu Nr. 3D-488 „Dėl Importuojamų, eksportuojamų ir vidaus rinkai tiekiamų šviežių vaisių ir daržovių atitikties prekybos stand</text:span><text:span text:style-name="T112">artams patikros taisyklių patvirtinimo“, 6 punkto<text:s/></text:span><text:span text:style-name="T113">nuostatos.</text:span></text:p>
      <text:p text:style-name="P114"><text:span text:style-name="T115">3</text:span><text:span text:style-name="T116">.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17">Lietuvos Respublikoje.</text:span></text:p>
      <text:p text:style-name="P118"><text:span text:style-name="T119">4</text:span><text:span text:style-name="T120">. Apraše vartojamos sąvokos:</text:span></text:p>
      <text:p text:style-name="P121"><text:span text:style-name="T122">4.1</text:span><text:span text:style-name="T123">.</text:span><text:span text:style-name="T124"><text:s/>Maisto tvarkymo subjekto patvirtinima</text:span><text:span text:style-name="T125">s</text:span><text:span text:style-name="T126"><text:s/>–</text:span><text:span text:style-name="T127"><text:s/>teisės vykdyti maisto tvarkymo veiklą suteikimas maisto tvarkymo subjektui ir tai patvirtinančio pažymėjimo išdavimas</text:span><text:span text:style-name="T128">.</text:span></text:p>
      <text:p text:style-name="P129"><text:span text:style-name="T130">4.2</text:span><text:span text:style-name="T131">.<text:s/></text:span><text:span text:style-name="T132">Maisto tvarkymo subjekto patvirtinimo pažymėjimas (toliau – Pažymėjimas)</text:span><text:span text:style-name="T133"><text:s/>– Valstybinės maisto ir veterinarijos tarnybos išdu</text:span><text:span text:style-name="T134">odamas dokumentas, kuriuo ūkio subjektui suteikiama teisė vykdyti maisto tvarkymo veiklą</text:span><text:span text:style-name="T135">.</text:span></text:p>
      <text:p text:style-name="P136"><text:span text:style-name="T137">4.3</text:span><text:span text:style-name="T138">.</text:span><text:span text:style-name="T139"><text:s/>Maisto tvarkymo subjekto<text:s/></text:span><text:span text:style-name="T140">registravimas</text:span><text:span text:style-name="T141"><text:s/>–<text:s/></text:span>teisės vykdyti maisto tvarkymo veiklą suteikimas maisto tvarkymo subjektui ir jo įtraukimas į Valstybinės maisto ir<text:s/>veterinarijos tarnybos tvarkomą Maisto tvarkymo subjektų<text:span text:style-name="T142"><text:s/></text:span>sąrašą, suteikiant atpažinimo numerį<text:span text:style-name="T143">.</text:span></text:p>
      <text:p text:style-name="P144">4.4.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5">2004 m. specialusis leidimas</text:span>, 15 skyrius, 6 tomas, p. 463), su paskutiniais pakeitimais, padarytais 2014 m. gegužės 15 d. Europos Parlamento ir Tarybos reglamentu (ES) Nr. 652/2014 (OL 2014 L 189, p. 1),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 text:style-name="T146">2004 m. specialusis leidimas</text:span>, 3 skyrius, 45 tomas, p. 463200), su paskutiniais pakeitimais, padarytais 2014<text:s/>m. gegužės 15 d. Europos Parlamento ir Tarybos reglamentu (ES) Nr. 652/2014 (OL L 189, 2014, p. 1), 2004 m. balandžio 29 d. Europos Parlamento ir Tarybos reglamente (EB) Nr. 852/2004 dėl maisto produktų higienos (OL<text:s/><text:span text:style-name="T147">2004 m.</text:span><text:s/><text:span text:style-name="T148">specialusis leidimas</text:span>, 13 skyrius, 34 tomas, p. 319), su paskutiniais pakeitimais, padarytais 2009 m. kovo 11 d. Europos Parlamento ir Tarybos reglamentu (EB) Nr. 219/2009 (OL 2009 L 87, p. 109), Lietuvos Respublikos maisto įstatyme ir kituose teisės aktuose.</text:p>
      <text:p text:style-name="P149"><text:span text:style-name="T150">5</text:span><text:span text:style-name="T151">.<text:s/></text:span><text:span text:style-name="T152">Maisto tvarkymo subj</text:span><text:span text:style-name="T153">ektai, vykdantys Aprašo 1 priedo 1 punkte nurodytą maisto tvarkymo veiklą, turi būti patvirtinti, o maisto tvarkymo subjektai, vykdantys Aprašo 1 priedo 2 punkte nurodytą maisto tvarkymo veiklą, – registruoti,<text:s/></text:span>ir įtraukti į Valstybinės maisto ir veterinarijos tarnybos (toliau – <text:s/>VMVT) tvarkomą Maisto tvarkymo subjektų<text:span text:style-name="T154"><text:s/></text:span>sąrašą<text:span text:style-name="T155">.</text:span></text:p>
      <text:p text:style-name="P156"><text:span text:style-name="T157">6</text:span><text:span text:style-name="T158">. Maisto tvarkymo subjektą patvirtina ir registruoja bei<text:s/></text:span>įtraukia į VMVT tvarkomą Maisto tvarkymo subjektų<text:span text:style-name="T159"><text:s/></text:span>sąrašą<text:span text:style-name="T160"><text:s/>VMVT teritorinė valstybinė maisto ir veterinarijos tarnyba (toliau – teritorinė VMVT) pagal maisto tvarkymo subjekto faktinę vykdomos veiklos ar numatomos vykdyti veiklos vietą. Kai maisto tvarkymo subjektas vykdo ar numato vykdyti su transporto priemonės</text:span><text:span text:style-name="T161"><text:s/>naudojimu susijusią veiklą, maisto tvarkymo subjektą patvirtina bei<text:s/></text:span>įtraukia į VMVT tvarkomą Maisto tvarkymo subjektų<text:span text:style-name="T162"><text:s/></text:span>sąrašą<text:span text:style-name="T163"><text:s/>ta teritorinė VMVT, kurios teritorijoje subjektas vykdo ar numato vykdyti nuolatinę veiklą. Tuo atveju, kai numatoma vykdyti maist</text:span><text:span text:style-name="T164">o tvarkymo veiklą laikinuosiuose statiniuose ar <text:s/>naudojant laikinuosius prekybos įrenginius,<text:s/></text:span><text:span text:style-name="T165">Pažymėjime</text:span><text:span text:style-name="T166"><text:s/>ar registruojant maisto tvarkymo subjektą nurodoma maisto tvarkymo vieta pagal artimiausio statinio adresą, pažymint, kad maisto tvarkymo vieta yra prie</text:span><text:span text:style-name="T167"><text:s/>minėto statinio. Kai maisto tvarkymo subjektas neturi maisto tvarkymo patalpų, jis patvirtinamas ar registruojamas pagal maisto tvarkymo subjekto buveinės ar pagal fizinio asmens deklaruojamą gyvenamąją vietą, o kai jos neturi – pagal nuolatinę gyvenamąją</text:span><text:span text:style-name="T168"><text:s/>vietą.</text:span></text:p>
      <text:p text:style-name="P169"><text:span text:style-name="T170">7</text:span><text:span text:style-name="T171">. Maisto tvarkymo subjektui Pažymėjimas išduodamas ar jis registruojamas šio įsakymo 1 priede atitinkamame punkte nurodytoms ūkinėms komercinėms veikloms. Išduodant Pažymėjimą ar registruojant maisto tvarkymo subjektą turi būti konkrečiai nuro</text:span><text:span text:style-name="T172">dyta, kokiomis Aprašo 1 priede nurodytomis ūkinėmis komercinėmis veiklomis gali verstis maisto tvarkymo subjektas.</text:span></text:p>
      <text:p text:style-name="P173"><text:span text:style-name="T174">8</text:span><text:span text:style-name="T175">. <text:s/></text:span><text:span text:style-name="T176">Maisto tvarkymo<text:s/></text:span><text:span text:style-name="T177">subjektui, siekiančiam vykdyti<text:s/></text:span><text:span text:style-name="T178">Aprašo 1 priedo 1 punkte nurodytą veiklą,</text:span><text:span text:style-name="T179"><text:s/>Pažymėjimas išduodamas įvertinus maisto tvar</text:span><text:span text:style-name="T180">kymo veiklos sąlygas vietoje. <text:s/>Jei maisto tvarkymo subjektas siekia vykdyti veiklą neturėdamas maisto tvarkymo patalpų (tik naudojant laikinuosius prekybos įrenginius), atliekamas tik Aprašo 15.1, 15.3–15.7 papunkčiuose nurodytų dokumentų vertinimas.<text:s/></text:span></text:p>
      <text:p text:style-name="P181"><text:span text:style-name="T182">9</text:span><text:span text:style-name="T183">.<text:s/></text:span><text:span text:style-name="T184">Maisto tvarkymo subjektui, siekiančiam vykdyti Aprašo 1 priedo 2 punkte nurodytą veiklą,<text:s/></text:span><text:span text:style-name="T185">suteikiamas atpažinimo numeris</text:span><text:span text:style-name="T186"><text:s/>nevertinant maisto tvarkymo veiklos sąlygų vietoje.<text:s/></text:span></text:p>
      <text:p text:style-name="P187"><text:span text:style-name="T188">10</text:span><text:span text:style-name="T189">. Pažymėjimo originalas išduodamas maisto tvarkymo subjektui, o duomenys a</text:span><text:span text:style-name="T190">pie išduotą Pažymėjimą saugomi jį išdavusioje teritorinėje VMVT. Maisto tvarkymo subjektui, praradusiam Pažymėjimą, pateikus atitinkamai teritorinei VMVT motyvuotą prašymą (laisva forma) išduoti Pažymėjimo dublikatą, ne vėliau kaip per 3 (tris) darbo diena</text:span><text:span text:style-name="T191">s nuo prašymo gavimo dienos teritorinė VMVT išduoda Pažymėjimo dublikatą su žyma „Dublikatas“.<text:s/></text:span></text:p>
      <text:p text:style-name="P192"><text:span text:style-name="T193">11</text:span><text:span text:style-name="T194">.<text:s/></text:span><text:span text:style-name="T195">Maisto tvarkymo subjekto vadovas ar jo įgaliotas asmuo per 10 (dešimt) darbo dienų tiesiogiai ar per atstumą (paštu, elektroninėmis priemonėmis,<text:s/></text:span><text:span text:style-name="T196">per kon</text:span><text:span text:style-name="T197">taktinį centrą, nurodytą Lietuvos Respublikos paslaugų įstatyme</text:span><text:span text:style-name="T198">) turi informuoti atitinkamą teritorinę VMVT apie vykdomos veiklos pasikeitimus (maisto tvarkymo subjektas<text:s/></text:span>nevykdo maisto tvarkymo veiklos arba ją nutraukia, yra likviduojamas ar reorganizuojamas; siekiant pakeisti<text:s/><text:span text:style-name="T199">maisto tvarkymo veiklos sąlygas, veiklos rūšis arba gamybos technologijas, atlikti patalpų rekonstrukciją ar remontą) ar pasikeitus Pažymėjime ar<text:s/></text:span><text:span text:style-name="T200">Maisto tvarkymo subjektų sąraše</text:span><text:span text:style-name="T201"><text:s/>maisto tvarkymo subjekto nurodytiems duomenims (pavadini</text:span><text:span text:style-name="T202">mui, teisinei formai, juridinio asmens kodui, kontaktiniams duomenims ir kt.).<text:s/></text:span></text:p>
      <text:p text:style-name="P203"><text:span text:style-name="T204">12</text:span><text:span text:style-name="T205">. Keičiantis maisto tvarkymo subjekto vykdomai ūkinei komercinei veiklai arba duomenims (veiklos sąlygoms, veiklos rūšiai, maisto tvarkymo subjekto pavadinimui, teisinei<text:s/></text:span><text:span text:style-name="T206">formai, juridinio asmens kodui ir kt.), maisto tvarkymo subjektas turi kreiptis į atitinkamą teritorinę VMVT dėl naujo Pažymėjimo išdavimo arba registracijos ir pateikti užpildytą prašymo formą (Aprašo 2 priedas) ir dokumentus, nurodytus Aprašo 15 punkte,<text:s/></text:span><text:span text:style-name="T207">kai kreipiamasi dėl patvirtinimo, arba dokumentus, nurodytus Aprašo 25 punkte, kai kreipiamasi dėl registracijos. Galiojančiu laikomas paskutinis išduotas Pažymėjimas.</text:span></text:p>
      <text:p text:style-name="P208"><text:span text:style-name="T209">13</text:span><text:span text:style-name="T210">. Už Pažymėjimų išdavimą imama<text:s/></text:span><text:span text:style-name="T211">valstybės rinkliava, nustatyta Lietuvos Respublikos</text:span><text:span text:style-name="T212"><text:s/>Vyriausybės 2000 m. gruodžio 15 d. nutarimo Nr. 1458 „</text:span><text:span text:style-name="T213">Dėl Konkrečių valstybės rinkliavos dydžių sąrašo ir valstybės rinkliavos mokėjimo ir grąžinimo taisyklių patvirtinimo“, 4.420.2 papunktyje,</text:span><text:span text:style-name="T214"><text:s/>išskyrus atvejus, kai Pažymėjimas tikslinamas siekiant ištais</text:span><text:span text:style-name="T215">yti klaidas, padarytas išduodant Pažymėjimą.<text:s/></text:span><text:span text:style-name="T216">Už Pažymėjimo dublikato išdavimą valstybės rinkliava neimama.</text:span></text:p>
      <text:p text:style-name="P217"><text:span text:style-name="T218">14</text:span><text:span text:style-name="T219">. Maisto tvarkymo subjektas patvirtinamas ir registruojamas neterminuotam laikui.</text:span></text:p>
      <text:p text:style-name="P220"/>
      <text:p text:style-name="P221"><text:span text:style-name="T222">II</text:span><text:span text:style-name="T223"><text:s/>SKYRIUS</text:span></text:p>
      <text:p text:style-name="P224"><text:span text:style-name="T225">PAŽYMĖJIMŲ IŠDAVIMO, ATSISAKYMO IŠDUOTI IR<text:s/></text:span><text:span text:style-name="T226">PAPILDYMO TVARKA</text:span></text:p>
      <text:p text:style-name="P227"/>
      <text:p text:style-name="P228"><text:span text:style-name="T229">15</text:span><text:span text:style-name="T230">. Maisto tvarkymo subjektas, siekiantis įgyti teisę vykdyti Aprašo 1 priedo 1 punkte nurodytą (-as) ūkinę (-es) komercinę (-es) veiklą (-as), dėl Pažymėjimo išdavimo turi kreiptis į atitinkamą teritorinę VMVT, kurios teritorijoje pl</text:span><text:span text:style-name="T231">anuoja vykdyti maisto tvarkymo veiklą, ir jai pateikti:</text:span></text:p>
      <text:p text:style-name="P232"><text:span text:style-name="T233">15.1</text:span><text:span text:style-name="T234">. nustatytos formos prašymą dėl maisto tvarkymo subjekto patvirtinimo pažymėjimo išdavimo / registracijos (Aprašo 2 priedas);</text:span></text:p>
      <text:p text:style-name="P235"><text:span text:style-name="T236">15.2</text:span><text:span text:style-name="T237">. maisto tvarkymo vietos (patalpų) projektą (planą) su įreng</text:span><text:span text:style-name="T238">inių išdėstymu (tik maisto tvarkymo subjektams,<text:s/></text:span><text:span text:style-name="T239">siekiantiems vykdyti<text:s/></text:span><text:span text:style-name="T240">Aprašo 1 priedo 1 punkte nurodytą veiklą,</text:span><text:span text:style-name="T241"><text:s/>išskyrus atvejus, kai maisto tvarkymo subjektai veiklą vykdys neturėdami maisto tvarkymo patalpų)</text:span><text:span text:style-name="T242">;</text:span></text:p>
      <text:p text:style-name="P243"><text:span text:style-name="T244">15.3</text:span><text:span text:style-name="T245">. maisto tvarkymo proceso aprašymą, pr</text:span><text:span text:style-name="T246">ojektines gamybos ir kitas su maisto tvarkymu susijusias apimtis, maisto tvarkymo subjekto darbuotojų skaičių, numatomą steigiamo maisto tvarkymo subjekto darbuotojų skaičių, pamainų skaičių;</text:span></text:p>
      <text:p text:style-name="P247"><text:span text:style-name="T248">15.4</text:span><text:span text:style-name="T249">. dokumentus, kuriais reglamentuojama Rizikos veiksnių a</text:span><text:span text:style-name="T250">nalizės ir svarbiųjų valdymo taškų (toliau – RVASVT) principais pagrįsta savikontrolės sistema, vadovaujantis Lietuvos higienos normos HN 15:2005 „Maisto higiena“, patvirtintos Lietuvos Respublikos sveikatos apsaugos ministro 2005 m. rugsėjo 1 d. įsakymu N</text:span><text:span text:style-name="T251">r. V-675<text:s/></text:span>„Dėl Lietuvos higienos normos HN 15:2005 „Maisto higiena“ patvirtinimo“,<text:span text:style-name="T252"><text:s/>nuostatomis;</text:span></text:p>
      <text:p text:style-name="P253"><text:span text:style-name="T254">15.5</text:span><text:span text:style-name="T255">.<text:s/></text:span><text:span text:style-name="T256">dokumento, kuriuo patvirtinama teisė<text:s/></text:span><text:span text:style-name="T257">naudotis<text:s/></text:span><text:span text:style-name="T258">maisto tvarkymo vieta, įskaitant transporto priemones</text:span><text:span text:style-name="T259">, kurioje numatoma vykdyti su maisto tvarkymu susiju</text:span><text:span text:style-name="T260">sią veiklą, kopiją;</text:span></text:p>
      <text:p text:style-name="P261"><text:span text:style-name="T262">15.6</text:span><text:span text:style-name="T263">.<text:s/></text:span>transporto priemonės<text:s/><text:span text:style-name="T264">registracijos liudijimo kopiją, kai numatoma vykdyti su<text:s/></text:span>transporto priemonės naudojimu<text:s/><text:span text:style-name="T265">susijusią maisto tvarkymo veiklą;</text:span></text:p>
      <text:p text:style-name="P266"><text:span text:style-name="T267">15.7</text:span><text:span text:style-name="T268">. valstybės rinkliavos<text:s/></text:span>apmokėjimą patvirtinantį dokumentą (apmokėjimo banke<text:s/>išrašą), kurio mokėjimo paskirtyje nurodytas tikslus juridinio asmens pavadinimas, kai kreipiasi juridinis asmuo, arba fizinio asmens vardas ir pavardė, kai kreipiasi fizinis asmuo<text:span text:style-name="T269">.</text:span></text:p>
      <text:p text:style-name="P270"><text:span text:style-name="T271">16</text:span><text:span text:style-name="T272">. Teritorinė VMVT per 3 (tris) darbo dienas nuo Aprašo 15 punkte n</text:span><text:span text:style-name="T273">urodytų dokumentų gavimo dienos turi juos išnagrinėti ir informuoti maisto tvarkymo subjektą<text:s/></text:span><text:span text:style-name="T274">apie dokumentų gavimą, nurodant prašymo gavimo datą, terminą, per kurį dokumentai turi būti išnagrinėti, maisto tvarkymo subjekto teisių gynimo priemones, kuriomis</text:span><text:span text:style-name="T275"><text:s/>galima naudotis, jeigu kiltų ginčų dėl patvirtinimo, ir apie tai, kad atsakymo dėl patvirtinimo nepateikimas per teisės aktų nustatytą terminą nelaikomas patvirtinimu.<text:s/></text:span></text:p>
      <text:p text:style-name="P276"><text:span text:style-name="T277">17</text:span><text:span text:style-name="T278">. Teritorinė VMVT, gavusi juridinio asmens prašymą, šiame prašyme nurodytus juri</text:span><text:span text:style-name="T279">dinio asmens duomenis, patikrina Juridinių asmenų registre.</text:span></text:p>
      <text:p text:style-name="P280"><text:span text:style-name="T281">18</text:span><text:span text:style-name="T282">.</text:span><text:span text:style-name="T283"><text:tab/>Jei teritorinė VMVT, įvertinusi maisto tvarkymo subjekto pateiktus duomenis ir dokumentus, nustato, kad maisto tvarkymo subjektas pateikė ne visus Aprašo 15 punkte nurodytus duomenis ir do</text:span><text:span text:style-name="T284">kumentus, apie tai ir apie naujai skaičiuojamą dokumentų nagrinėjimo terminą, nurodytą Aprašo 19 punkte, ne vėliau kaip per 3 (tris) darbo dienas nuo duomenų ir dokumentų gavimo dienos informuoja maisto tvarkymo subjektą, nustatydama jam 5 (penkių) darbo d</text:span><text:span text:style-name="T285">ienų terminą trūkstamiems duomenims ir dokumentams pateikti.<text:s/></text:span></text:p>
      <text:p text:style-name="P286"><text:span text:style-name="T287">19</text:span><text:span text:style-name="T288">. Terminas, per kurį Aprašo 15 punkte nurodyti duomenys ir dokumentai turi būti išnagrinėti, skaičiuojamas nuo visų tinkamai pateiktų duomenų ir dokumentų gavimo dienos. Laikotarpis, per k</text:span><text:span text:style-name="T289">urį maisto tvarkymo subjektas turi pateikti teritorinei VMVT nurodytus duomenis ir dokumentus, į Aprašo 21 punkte nurodytą dokumentų išnagrinėjimo terminą neįskaičiuojamas.</text:span></text:p>
      <text:p text:style-name="P290"><text:span text:style-name="T291">20</text:span><text:span text:style-name="T292">. Gavusi visus Aprašo 15 punkte nurodytus duomenis ir dokumentus, teritorinė<text:s/></text:span><text:span text:style-name="T293">VMVT pagal kompetenciją Aprašo 8 punkte nurodytais atvejais atlieka<text:s/></text:span><text:span text:style-name="T294">maisto tvarkymo veiklos sąlygų<text:s/></text:span><text:span text:style-name="T295">patikrinimą vietoje, įvertina, ar maisto tvarkymo subjekto veiklos sąlygos atitinka maistą reglamentuojančių teisės aktų reikalavimus, ir surašo nustatytos f</text:span><text:span text:style-name="T296">ormos patikrinimo aktą.</text:span></text:p>
      <text:p text:style-name="P297"><text:span text:style-name="T298">21</text:span><text:span text:style-name="T299">. Aprašo 20 punkte nurodyto patikrinimo metu nustačiusi, kad maisto tvarkymo subjektas atitinka maistą reglamentuojančių teisės aktų reikalavimus,<text:s/></text:span><text:span text:style-name="T300">susijusius su</text:span><text:span text:style-name="T301"><text:s/></text:span><text:span text:style-name="T302">teritorija, patalpomis ir jų įrengimu, įskaitant apšvietimą, vėdi</text:span><text:span text:style-name="T303">nimą, vandentiekiu, nuotekų ir maisto atliekų šalinimu, įrenginiais, transporto priemonėmis, RVASVT<text:s/></text:span><text:span text:style-name="T304">principais pagrįstos savikontrolės sistemos įdiegimu</text:span><text:span text:style-name="T305">, laboratoriniais tyrimais ir kitomis sąlygomis bei priemonėmis,<text:s/></text:span><text:span text:style-name="T306">teritorinė VMVT ne vėliau kaip per 10 (</text:span><text:span text:style-name="T307">dešimt) darbo dienų (nuo Aprašo 15 punkte nurodytų dokumentų gavimo dienos) išduoda maisto tvarkymo subjektui Pažymėjimą (Aprašo 3 priedas) arba, vadovaudamasi Aprašo 22 punktu, atsisako jį išduoti.<text:s/></text:span><text:span text:style-name="T308">Kai maisto tvarkymo subjektas veiklą siekia vykdyti netur</text:span><text:span text:style-name="T309">ėdamas maisto tvarkymo patalpų,<text:s/></text:span><text:span text:style-name="T310">teritorinė VMVT ne vėliau kaip per 5 (penkias) darbo dienas nuo Aprašo 15 punkte</text:span><text:span text:style-name="T311"><text:s/>nurodytų dokumentų gavimo dienos</text:span><text:span text:style-name="T312"><text:s/>išduoda jam Pažymėjimą<text:s/></text:span><text:span text:style-name="T313">be maisto tvarkymo veiklos sąlygų įvertinimo vietoje,</text:span><text:span text:style-name="T314"><text:s/>jei per šį terminą įvertinusi pat</text:span><text:span text:style-name="T315">eiktus dokumentus nustato, kad maisto tvarkymo subjektas atitinka maisto higieną reglamentuojančių teisės aktų reikalavimus</text:span><text:span text:style-name="T316">.<text:s/></text:span></text:p>
      <text:p text:style-name="P317"><text:span text:style-name="T318">22</text:span><text:span text:style-name="T319">.<text:s/></text:span>Maisto tvarkymo subjektui Pažymėjimas neišduodamas, jei:</text:p>
      <text:p text:style-name="P320">22.1.  jis nepateikia visų<text:s/><text:span text:style-name="T321">Aprašo 15 punktuose</text:span><text:s/>nurodytų duomenų<text:s/>ir dokumentų ar pateikia suklastotus duomenis ir dokumentus ar neištaiso teritorinės VMVT nurodytų trūkumų per Aprašo 18 punkte nustatytą terminą;</text:p>
      <text:p text:style-name="P322">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323"><text:span text:style-name="T324">23</text:span><text:span text:style-name="T325">.<text:s/></text:span>Teritorinė VMVT apie Pažymėjimo išdavimą arba tai, kad Pažymėjimas nebus išduotas, kai nustatoma viena iš Aprašo 22 punkte nurodytų sąlygų, maisto tvarkymo subjektą informuoja raštu Aprašo 21 punkte nustatytais terminais.<text:s/></text:p>
      <text:p text:style-name="P326"><text:span text:style-name="T327">24</text:span><text:span text:style-name="T328">. Maisto tvarkymo subjektas</text:span><text:span text:style-name="T329">, siekdamas papildyti Pažymėjime nurodytą vykdomą maisto tvarkymo veiklą kitomis ūkinės komercinės veiklos rūšimis, teritorinei VMVT turi pateikti Aprašo <text:s/>2 priede nurodytą nustatytos formos prašymą ir kitus Aprašo 15 punkte nurodytus duomenis ir dokumentu</text:span><text:span text:style-name="T330">s (priklausomai nuo planuojamos vykdyti maisto tvarkymo veiklos), išskyrus<text:s/></text:span><text:span text:style-name="T331">parduotuves, kurios pradėjusios tiekti patiekalų pašildymo paslaugą, šią veiklą (56.10.0.P. Kulinarijos pusgaminių, gaminių, patiekalų pašildymas, kepimas ir patiekimas galutiniam v</text:span><text:span text:style-name="T332">artotojui) gali vykdyti be apribojimų, jeigu yra laikomasi šiai veiklai taikomų higienos ir kitų teisės aktų reikalavimų. Pažymėjimas išduodamas arba jį atsisakoma išduoti Aprašo 16–23 punktuose nustatyta tvarka. Aprašo 20 punkte nustatytais atvejais<text:s/></text:span><text:span text:style-name="T333">atlie</text:span><text:span text:style-name="T334">kant<text:s/></text:span><text:span text:style-name="T335">maisto tvarkymo veiklos sąlygų<text:s/></text:span><text:span text:style-name="T336">patikrinimą vietoje, teritorinė VMVT vertina, ar maisto tvarkymo subjekto veiklos sąlygos atitinka maistą reglamentuojančių teisės aktų reikalavimus tik toms ūkinėms komercinėms veikloms, kuriomis siekiama papildyti Pažy</text:span><text:span text:style-name="T337">mėjime nurodytą vykdomą maisto tvarkymo veiklą. <text:s/></text:span></text:p>
      <text:p text:style-name="P338"/>
      <text:p text:style-name="P339"><text:span text:style-name="T340">III</text:span><text:span text:style-name="T341"><text:s/>SKYRIUS</text:span></text:p>
      <text:p text:style-name="P342"><text:span text:style-name="T343">MAISTO TVARKYMO SUBJEKTŲ REGISTRAVIMO IR ATSISAKYMO REGISTRUOTI TVARKA</text:span></text:p>
      <text:p text:style-name="P344"/>
      <text:p text:style-name="P345">25.<text:s/><text:span text:style-name="T346">Maisto tvarkymo subjektas, siekiantis įgyti teisę vykdyti Aprašo 1 priedo 2 punkte nurodytą (-as) ūkinę<text:s/></text:span><text:span text:style-name="T347">(-es) komercinę (-es) veiklą (-as), turi kreiptis į atitinkamą teritorinę VMVT, kurios teritorijoje planuoja vykdyti veiklą</text:span><text:span text:style-name="T348">, ir jai pateikti Aprašo 15.1 ir 15.3 papunkčiuose nurodytus duomenis ir dokumentus.</text:span></text:p>
      <text:p text:style-name="P349"><text:span text:style-name="T350">26</text:span><text:span text:style-name="T351">. Teritorinė VMVT per 3 (tris) darbo diena</text:span><text:span text:style-name="T352">s nuo<text:s/></text:span><text:span text:style-name="T353">Aprašo</text:span><text:span text:style-name="T354"><text:s/>25 punkte nurodytų dokumentų gavimo dienos turi juos išnagrinėti ir informuoti maisto tvarkymo subjektą<text:s/></text:span><text:span text:style-name="T355">apie dokumentų gavimą, nurodant prašymo gavimo datą, terminą, per kurį dokumentai turi būti išnagrinėti, galimas maisto tvarkymo subjekto t</text:span><text:span text:style-name="T356">eisių gynimo priemones, kuriomis galima naudotis, jeigu kiltų ginčų dėl registravimo, ir apie tai, kad atsakymo dėl registravimo nepateikimas per teisės aktų nustatytą terminą nelaikomas registravimu.<text:s/></text:span></text:p>
      <text:p text:style-name="P357"><text:span text:style-name="T358">27</text:span><text:span text:style-name="T359">. Teritorinė VMVT, gavusi juridinio asmens prašy</text:span><text:span text:style-name="T360">mą, šiame prašyme nurodytus juridinio asmens duomenis, patikrina Juridinių asmenų registre.</text:span></text:p>
      <text:p text:style-name="P361"><text:span text:style-name="T362">28</text:span><text:span text:style-name="T363">.</text:span><text:span text:style-name="T364"><text:tab/>Jei teritorinė VMVT, įvertinusi maisto tvarkymo subjekto pateiktus duomenis ir dokumentus, nustato, kad maisto tvarkymo subjektas pateikė neišsamų prašymą i</text:span><text:span text:style-name="T365">r (ar) pateikė ne visus<text:s/></text:span><text:span text:style-name="T366">Aprašo</text:span><text:span text:style-name="T367"><text:s/>25 punkte duomenis ar dokumentus, apie tai ir apie naujai skaičiuojamą dokumentų nagrinėjimo terminą, nurodytą Aprašo 29 punkte, ne vėliau kaip per 3 (tris) darbo dienas nuo duomenų ir dokumentų gavimo dienos informuoja maist</text:span><text:span text:style-name="T368">o tvarkymo subjektą nustatydama jam ne trumpesnį kaip 5 (penkių) darbo dienų terminą trūkstamiems duomenims ir dokumentams pateikti.<text:s/></text:span></text:p>
      <text:p text:style-name="P369"><text:span text:style-name="T370">29</text:span><text:span text:style-name="T371">. Terminas, per kurį<text:s/></text:span><text:span text:style-name="T372">Aprašo</text:span><text:span text:style-name="T373"><text:s/>25 punkte nurodyti duomenys ir dokumentai turi būti išnagrinėti, skaičiuojamas nuo visų<text:s/></text:span><text:span text:style-name="T374">duomenų ir dokumentų gavimo dienos. Laikotarpis, per kurį maisto tvarkymo subjektas turi pateikti teritorinės VMVT nurodytus duomenis ir dokumentus, į<text:s/></text:span><text:span text:style-name="T375">Aprašo</text:span><text:span text:style-name="T376"><text:s/>30 punkte nurodytą dokumentų išnagrinėjimo terminą neįskaičiuojamas.</text:span></text:p>
      <text:p text:style-name="P377"><text:span text:style-name="T378">30</text:span><text:span text:style-name="T379">.</text:span><text:span text:style-name="T380"><text:tab/>Gavusi visus Aprašo 2</text:span><text:span text:style-name="T381">5 punkte nurodytus duomenis ir dokumentus ir nustačiusi, kad maisto tvarkymo subjektas atitinka maistą reglamentuojančių teisės aktų reikalavimus, teritorinė VMVT ne vėliau kaip per 5 (penkias) darbo dienas nuo Aprašo 25 punkte</text:span><text:span text:style-name="T382"><text:s/>nurodytų dokumentų gavimo di</text:span><text:span text:style-name="T383">enos įtraukia maisto tvarkymo subjektą į Valstybinės maisto ir veterinarijos tarnybos tvarkomą Maisto tvarkymo subjektų sąrašą, suteikdama jam atpažinimo numerį</text:span><text:span text:style-name="T384">. Maisto tvarkymo subjekto įregistravimas įforminamas teritorinės VMVT viršininko įsakymu.</text:span></text:p>
      <text:p text:style-name="P385"><text:span text:style-name="T386">31</text:span><text:span text:style-name="T387">. Teritorinė VMVT atsisako įtraukti<text:s/></text:span>maisto tvarkymo subjektą į<text:s/><text:span text:style-name="T388">Valstybinės maisto ir veterinarijos tarnybos <text:s/>tvarkomą Maisto tvarkymo subjektų sąrašą</text:span>, jei:</text:p>
      <text:p text:style-name="P389">31.1.  jis nepateikia visų<text:s/><text:span text:style-name="T390">Aprašo 25 punkte</text:span><text:s/>nurodytų duomenų ir dokumentų ar pateikia suklastotus<text:s/>duomenis ir dokumentus, ar neištaiso teritorinės VMVT nurodytų trūkumų per<text:s/><text:span text:style-name="T391">Aprašo</text:span><text:s/>28 punkte nurodytą terminą;<text:s/></text:p>
      <text:p text:style-name="P392">31.2.  įvertinusi maisto tvarkymo subjekto pateiktus dokumentus, teritorinė VMVT nustato, kad maisto tvarkymo subjekto veiklos sąlygos neatitinka maistą reglamentuojančių ar kitų teisės aktų reikalavimų.</text:p>
      <text:p text:style-name="P393"><text:span text:style-name="T394">32</text:span><text:span text:style-name="T395">.<text:s/></text:span>Teritorinė VMVT apie tai, kad maisto tvarkymo subjektas yra registruojamas arba nebus registruojamas, kai nustatoma viena iš<text:s/><text:span text:style-name="T396">Aprašo</text:span><text:s/>31 punkte nurodytų sąlygų, maisto tvarkymo subjektą informuoja raštu<text:s/><text:span text:style-name="T397">Aprašo</text:span><text:s/>30 punkte nustatytais terminais.<text:s/></text:p>
      <text:p text:style-name="P398"/>
      <text:p text:style-name="P399"><text:span text:style-name="T400">IV</text:span><text:span text:style-name="T401"><text:s/>SKYRIUS</text:span></text:p>
      <text:p text:style-name="P402"><text:span text:style-name="T403">maisto tvarkymo subjektų PAŽYMĖJIMO ir registraCijos GALIOJIMO SUSTABDYMAS, GALIOJIMO SUSTABDYMO PANAIKINIMAS AR GALIOJIMO PANAIKINIMAS</text:span></text:p>
      <text:p text:style-name="P404"/>
      <text:p text:style-name="P405"><text:span text:style-name="T406">33</text:span><text:span text:style-name="T407">.<text:s/></text:span><text:span text:style-name="T408">Pažymėjimo ir / ar registracijos<text:s/></text:span><text:span text:style-name="T409">galiojimas sustabdomi:</text:span></text:p>
      <text:p text:style-name="P410"><text:span text:style-name="T411">33.1</text:span><text:span text:style-name="T412">. teritorinės VMVT viršininko</text:span><text:span text:style-name="T413"><text:s/>sprendimu dėl ūkio subjekto veiklos sustabdymo</text:span><text:span text:style-name="T414">, kai maisto tvarkymo<text:s/></text:span><text:span text:style-name="T415">subjektas<text:s/></text:span>pažeidė teisės aktų reikalavimus, dėl kurių buvo priimtas minėtas sprendimas;</text:p>
      <text:p text:style-name="P416">33.2. ir ne vėliau kaip per 3 (tris)<text:s/>darbo dienas teritorinės VMVT viršininko įsakymu, jei gaunamas maisto tvarkymo subjekto vadovo ar jo įgalioto asmens prašymas sustabdyti Pažymėjimo ar registracijos galiojimą ne ilgesniam kaip vienų metų laikotarpiui.<text:s/></text:p>
      <text:p text:style-name="P417"><text:span text:style-name="T418">34</text:span><text:span text:style-name="T419">. Pažymėjimo galiojimo ir / a</text:span><text:span text:style-name="T420">r registracijos galiojimo sustabdymas panaikinami:</text:span></text:p>
      <text:p text:style-name="P421"><text:span text:style-name="T422">34.1</text:span><text:span text:style-name="T423">. jį išdavusios teritorinės VMVT viršininko sprendimu dėl maisto tvarkymo subjekto veiklos atnaujinimo, maisto tvarkymo subjektui pašalinus visus teisės aktų reikalavimų pažeidimus;</text:span></text:p>
      <text:p text:style-name="P424"><text:span text:style-name="T425">34.2</text:span><text:span text:style-name="T426">.<text:s/></text:span>ir ne vėliau kaip per 3 (tris) darbo dienas<text:s/><text:span text:style-name="T427">jį išdavusios teritorinės VMVT viršininko įsakymu pateikus maisto tvarkymo subjekto vadovo ar jo įgalioto asmens prašymą dėl Pažymėjimo galiojimo ir registracijos galiojimo sustabdymo panaikinimo, kai Pažymėjimo<text:s/></text:span><text:span text:style-name="T428">ar registracijos galiojimas buvo sustabdytas gavus maisto tvarkymo subjekto vadovo ar jo įgalioto asmens prašymą sustabdyti Pažymėjimo ar registracijos galiojimą.</text:span></text:p>
      <text:p text:style-name="P429">35.<text:s/><text:span text:style-name="T430">Pažymėjimo galiojimas ir registracijos galiojimas ne vėliau kaip per 3 (tris) darbo</text:span><text:span text:style-name="T431"><text:s/>dienas panaikinami teritorinės VMVT viršininko įsakymu, išskyrus<text:s/></text:span>35.3 numatytą atvejį, kai<text:s/><text:span text:style-name="T432">Pažymėjimo galiojimas ir registracijos galiojimas panaikinami<text:s/></text:span>sprendimu dėl ūkio subjekto veiklos uždraudimo,<text:span text:style-name="T433"><text:s/>jei</text:span>:</text:p>
      <text:p text:style-name="P434">35.1. maisto tvarkymo<text:s/><text:span text:style-name="T435">subjekto vadovas ar jo įg</text:span><text:span text:style-name="T436">aliotas asmuo pateikia prašymą panaikinti Pažymėjimo ar registracijos galiojimą;</text:span></text:p>
      <text:p text:style-name="P437">35.2. jei maisto tvarkymo subjektas nevykdo maisto tvarkymo veiklos arba jei maisto tvarkymo veikla pasibaigia kitais įstatymų ar kitų teisės aktų nustatytais pagrindais.<text:s/>K<text:span text:style-name="T438">ai įtariama, kad subjektas nevykdo maisto tvarkymo veiklos, tačiau Aprašo 35.1 papunktyje nurodytas prašymas nebuvo pateiktas, teritorinė VMVT atlieka patikrinimą ir, nustačiusi, kad veiklos vykdymas galimai nutrauktas, raštu (registruotu laišku) kreipias</text:span><text:span text:style-name="T439">i į maisto tvarkymo subjektą, informuodama apie ketinimą panaikinti Pažymėjimo ar<text:s/></text:span><text:span text:style-name="T440">registracijos galiojimą</text:span><text:s/>ir nustatydama 20 (dvidešimt) darbo dienų terminą informacijai apie vykdomą maisto tvarkymo veiklą pateikti. Per nustatytą terminą negavus minėtos informacijos,<text:s/><text:span text:style-name="T441">P</text:span><text:span text:style-name="T442">ažymėjimo galiojimas ar registracijos galiojimas panaikinami</text:span>;</text:p>
      <text:p text:style-name="P443">35.3. maisto tvarkymo<text:s/><text:span text:style-name="T444">subjektas<text:s/></text:span>pažeidė teisės aktų reikalavimus ir dėl to buvo priimtas sprendimas dėl ūkio subjekto veiklos uždraudimo<text:span text:style-name="T445">;</text:span></text:p>
      <text:p text:style-name="P446">35.4. nustatoma, kad maisto tvarkymo<text:s/>subjektas pateikė tikrovės neatitinkančius ar suklastotus duomenis ir (ar) dokumentus;</text:p>
      <text:p text:style-name="P447">35.5. maisto tvarkymo subjektas neteko teisės naudotis maisto tvarkymo vieta, įskaitant transporto priemones, kurioje buvo vykdoma maisto tvarkymo veikla.</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36</text:span><text:span text:style-name="T457">. Maisto tvarkymo subjektas Apraše nurodytus duomenis ir dokumentus gali pateikti<text:s/></text:span><text:span text:style-name="T458">per atstumą (paštu, elektroninėmis priemonėmis,<text:s/></text:span><text:span text:style-name="T459">per kontaktinį centrą, nurodytą Paslaugų įstatyme</text:span><text:span text:style-name="T460">) arba kreipdamasis tiesiogiai į teri</text:span><text:span text:style-name="T461">torinę VMVT</text:span><text:span text:style-name="T462">.<text:s/></text:span><text:span text:style-name="T463">Juridinio asmens, tvarkančio maistą, struktūrinis padalinys yra atskiras maisto tvarkymo subjektas.</text:span></text:p>
      <text:p text:style-name="P464"><text:span text:style-name="T465">37</text:span><text:span text:style-name="T466">. Teritorinė VMVT maisto tvarkymo subjektams Apraše nurodytą informaciją apie dokumentų gavimą, trūkstamus duomenis ar dokumentus, Pažymėjimo išdavimą arba tai, kad Pažymėjimas nebus išduotas, registraciją arba tai, kad ūkio subjektas nebus registruojamas,</text:span><text:span text:style-name="T467"><text:s/>pateikia maisto tvarkymo subjekto prašyme dėl maisto tvarkymo subjekto patvirtinimo pažymėjimo išdavimo / registracijos (Aprašo 2 priedas) nurodytu būdu (tiesiogiai arba<text:s/></text:span><text:span text:style-name="T468">per atstumą</text:span><text:span text:style-name="T469"><text:s/>(paštu, elektroninėmis priemonėmis</text:span><text:span text:style-name="T470">, kai prašymas pateiktas šiomis priemon</text:span><text:span text:style-name="T471">ėmis</text:span><text:span text:style-name="T472">).</text:span></text:p>
      <text:p text:style-name="P473"><text:span text:style-name="T474">38</text:span><text:span text:style-name="T475">.<text:s/></text:span><text:span text:style-name="T476">Teritorinės VMVT privalo užtikrinti iš maisto tvarkymo subjektų gautos informacijos, kuri sudaro komercinę paslaptį, konfidencialumą.</text:span></text:p>
      <text:p text:style-name="P477"><text:span text:style-name="T478">39</text:span><text:span text:style-name="T479">. Už Aprašo 15, 24 ir 25 punktuose nurodytuose dokumentuose pateiktų duomenų ir dokumentų teisingumą<text:s/></text:span><text:span text:style-name="T480">atsako prašymus teritorinei VMVT pateikę maisto tvarkymo subjektai.</text:span></text:p>
      <text:p text:style-name="P481"><text:span text:style-name="T482">40</text:span><text:span text:style-name="T483">.<text:s/></text:span><text:span text:style-name="T484">Maisto tvarkymo subjektai Aprašo 21 ir 30 punktuose nustatytais terminais<text:s/></text:span><text:span text:style-name="T485">patvirtinami ir<text:s/></text:span><text:span text:style-name="T486">registruojami juos įtraukiant į VMVT tvarkomą Maisto tvarkymo subjektų sąrašą. Šiame sąraš</text:span><text:span text:style-name="T487">e Aprašo 24, 33–35 punktuose nustatytais terminais pateikiama informacija apie<text:s/></text:span><text:span text:style-name="T488">maisto tvarkymo subjektų patvirtinimo pažymėjimo papildymą, pažymėjimo galiojimo sustabdymą, galiojimo sustabdymo panaikinimą, galiojimo panaikinimą ir maisto tvarkymo subjektų<text:s/></text:span><text:span text:style-name="T489">registracijos galiojimo sustabdymą, registracijos galiojimo sustabdymo panaikinimą, registracijos galiojimo panaikinimą</text:span><text:span text:style-name="T490">. Informacija yra kaupiama Maisto tvarkymo subjektų sąraše ir teisės aktų nustatyta tvarka teikiama Licencijų informacinei sistemai.</text:span></text:p>
      <text:p text:style-name="P491"><text:span text:style-name="T492">41</text:span><text:span text:style-name="T493">. Maisto tvarkymo subjektas informaciją apie tai, kad vykdoma veikla, nurodyta Aprašo 1 priedo 2 punkte (47.91 Užsakomasis pardavimas paštu arba internetu), yra registruota teritorinės VMVT, paskelbia savo interneto svetainėje (kurioje yra sudaromos nuot</text:span><text:span text:style-name="T494">olinės sutartys) aiškiai matomoje ir laisvai vartotojams prieinamoje vietoje.</text:span></text:p>
      <text:p text:style-name="P495"><text:span text:style-name="T496">42</text:span><text:span text:style-name="T497">. Teritorinių VMVT sprendimai dėl patvirtinimo ir registravimo, jų galiojimo sustabdymo, galiojimo sustabdymo panaikinimo ar galiojimo panaikinimo gali būti skundžiami Liet</text:span><text:span text:style-name="T498">uvos Respublikos administracinių bylų teisenos įstatymo nustatyta tvarka.</text:span></text:p>
      <text:p text:style-name="P499"/>
      <text:p text:style-name="P500"><text:span text:style-name="T501">_________________</text:span></text:p>
      <text:p text:style-name="P502"/>
      <text:p text:style-name="P503">Maisto tvarkymo subjektų patvirtinimo ir<text:s/></text:p>
      <text:p text:style-name="P504">registravimo tvarkos aprašo</text:p>
      <text:p text:style-name="P505"><text:span text:style-name="T506">1</text:span><text:span text:style-name="T507"><text:s/>priedas</text:span></text:p>
      <text:p text:style-name="P508"/>
      <text:p text:style-name="P509"><text:span text:style-name="T510">MAISTO TVARKYMO SUBJEKTŲ ŪKINIŲ KOMERCINIŲ VEIKLŲ KODŲ SĄRAŠAS</text:span></text:p>
      <text:p text:style-name="P511"/>
      <text:p text:style-name="P512">1. Ūkinių komercinių<text:s/><text:span text:style-name="T513">veiklų, kurioms vykdyti maisto tvarkymo subjektai patvirtinami išduodant maisto tvarkymo subjekto patvirtinimo pažymėjimą, koda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Kodas</text:p>
          </table:table-cell>
          <table:table-cell table:style-name="TableCell524">
            <text:p text:style-name="P525">Ūkinės komercinės veiklos pavadinimas</text:p>
          </table:table-cell>
        </table:table-row>
        <table:table-row table:style-name="TableRow526">
          <table:table-cell table:style-name="TableCell527">
            <text:p text:style-name="P528">1.</text:p>
          </table:table-cell>
          <table:table-cell table:style-name="TableCell529">
            <text:p text:style-name="P530">1.11.D</text:p>
          </table:table-cell>
          <table:table-cell table:style-name="TableCell531">
            <text:p text:style-name="P532">Grūdinių (išskyrus ryžius), ankštinių ir<text:s/>aliejingų sėklų, skirtų daiginimui, auginimas, daigai</text:p>
          </table:table-cell>
        </table:table-row>
        <table:table-row table:style-name="TableRow533">
          <table:table-cell table:style-name="TableCell534">
            <text:p text:style-name="P535">2.</text:p>
          </table:table-cell>
          <table:table-cell table:style-name="TableCell536">
            <text:p text:style-name="P537">10.0.0.S</text:p>
          </table:table-cell>
          <table:table-cell table:style-name="TableCell538">
            <text:p text:style-name="P539">Maisto produktų gamyba (sezoninė)</text:p>
          </table:table-cell>
        </table:table-row>
        <table:table-row table:style-name="TableRow540">
          <table:table-cell table:style-name="TableCell541">
            <text:p text:style-name="P542">3.</text:p>
          </table:table-cell>
          <table:table-cell table:style-name="TableCell543">
            <text:p text:style-name="P544">10.31</text:p>
          </table:table-cell>
          <table:table-cell table:style-name="TableCell545">
            <text:p text:style-name="P546">Bulvių perdirbimas ir konservavimas</text:p>
          </table:table-cell>
        </table:table-row>
        <table:table-row table:style-name="TableRow547">
          <table:table-cell table:style-name="TableCell548">
            <text:p text:style-name="P549">4.</text:p>
          </table:table-cell>
          <table:table-cell table:style-name="TableCell550">
            <text:p text:style-name="P551">10.32</text:p>
          </table:table-cell>
          <table:table-cell table:style-name="TableCell552">
            <text:p text:style-name="P553">Vaisių, uogų ir daržovių sulčių gamyba</text:p>
          </table:table-cell>
        </table:table-row>
        <table:table-row table:style-name="TableRow554">
          <table:table-cell table:style-name="TableCell555">
            <text:p text:style-name="P556">5.</text:p>
          </table:table-cell>
          <table:table-cell table:style-name="TableCell557">
            <text:p text:style-name="P558">10.39</text:p>
          </table:table-cell>
          <table:table-cell table:style-name="TableCell559">
            <text:p text:style-name="P560">Kitas vaisių ir daržovių perdirbimas ir<text:s/>konservavimas</text:p>
          </table:table-cell>
        </table:table-row>
        <table:table-row table:style-name="TableRow561">
          <table:table-cell table:style-name="TableCell562">
            <text:p text:style-name="P563">6.</text:p>
          </table:table-cell>
          <table:table-cell table:style-name="TableCell564">
            <text:p text:style-name="P565">10.41</text:p>
          </table:table-cell>
          <table:table-cell table:style-name="TableCell566">
            <text:p text:style-name="P567">Aliejaus ir riebalų gamyba</text:p>
          </table:table-cell>
        </table:table-row>
        <table:table-row table:style-name="TableRow568">
          <table:table-cell table:style-name="TableCell569">
            <text:p text:style-name="P570">7.</text:p>
          </table:table-cell>
          <table:table-cell table:style-name="TableCell571">
            <text:p text:style-name="P572">10.42</text:p>
          </table:table-cell>
          <table:table-cell table:style-name="TableCell573">
            <text:p text:style-name="P574">Margarino ir panašių valgomųjų riebalų gamyba</text:p>
          </table:table-cell>
        </table:table-row>
        <table:table-row table:style-name="TableRow575">
          <table:table-cell table:style-name="TableCell576">
            <text:p text:style-name="P577">8.</text:p>
          </table:table-cell>
          <table:table-cell table:style-name="TableCell578">
            <text:p text:style-name="P579">10.61</text:p>
          </table:table-cell>
          <table:table-cell table:style-name="TableCell580">
            <text:p text:style-name="P581">Grūdų malimo produktų gamyba</text:p>
          </table:table-cell>
        </table:table-row>
        <table:table-row table:style-name="TableRow582">
          <table:table-cell table:style-name="TableCell583">
            <text:p text:style-name="P584">9.</text:p>
          </table:table-cell>
          <table:table-cell table:style-name="TableCell585">
            <text:p text:style-name="P586">10.62</text:p>
          </table:table-cell>
          <table:table-cell table:style-name="TableCell587">
            <text:p text:style-name="P588">Krakmolo ir krakmolo produktų gamyba</text:p>
          </table:table-cell>
        </table:table-row>
        <table:table-row table:style-name="TableRow589">
          <table:table-cell table:style-name="TableCell590">
            <text:p text:style-name="P591">10.</text:p>
          </table:table-cell>
          <table:table-cell table:style-name="TableCell592">
            <text:p text:style-name="P593">10.71.0.D</text:p>
          </table:table-cell>
          <table:table-cell table:style-name="TableCell594">
            <text:p text:style-name="P595">Duonos gamyba; šviežių konditerijos kepinių ir<text:s/>pyragaičių gamyba</text:p>
          </table:table-cell>
        </table:table-row>
        <table:table-row table:style-name="TableRow596">
          <table:table-cell table:style-name="TableCell597">
            <text:p text:style-name="P598">11.</text:p>
          </table:table-cell>
          <table:table-cell table:style-name="TableCell599">
            <text:p text:style-name="P600">10.72</text:p>
          </table:table-cell>
          <table:table-cell table:style-name="TableCell601">
            <text:p text:style-name="P602">Džiūvėsių ir sausainių gamyba; ilgai išsilaikančių konditerijos kepinių ir pyragaičių gamyba</text:p>
          </table:table-cell>
        </table:table-row>
        <table:table-row table:style-name="TableRow603">
          <table:table-cell table:style-name="TableCell604">
            <text:p text:style-name="P605">12.</text:p>
          </table:table-cell>
          <table:table-cell table:style-name="TableCell606">
            <text:p text:style-name="P607">10.73</text:p>
          </table:table-cell>
          <table:table-cell table:style-name="TableCell608">
            <text:p text:style-name="P609">Makaronų, vermišelių, kuskuso ir panašių miltinių produktų gamyba</text:p>
          </table:table-cell>
        </table:table-row>
        <table:table-row table:style-name="TableRow610">
          <table:table-cell table:style-name="TableCell611">
            <text:p text:style-name="P612">13.</text:p>
          </table:table-cell>
          <table:table-cell table:style-name="TableCell613">
            <text:p text:style-name="P614">10.81</text:p>
          </table:table-cell>
          <table:table-cell table:style-name="TableCell615">
            <text:p text:style-name="P616">Cukraus gamyba</text:p>
          </table:table-cell>
        </table:table-row>
        <table:table-row table:style-name="TableRow617">
          <table:table-cell table:style-name="TableCell618">
            <text:p text:style-name="P619">14.</text:p>
          </table:table-cell>
          <table:table-cell table:style-name="TableCell620">
            <text:p text:style-name="P621">10.82</text:p>
          </table:table-cell>
          <table:table-cell table:style-name="TableCell622">
            <text:p text:style-name="P623">Kakavos, šokolado ir<text:s/>cukraus saldumynų gamyba</text:p>
          </table:table-cell>
        </table:table-row>
        <table:table-row table:style-name="TableRow624">
          <table:table-cell table:style-name="TableCell625">
            <text:p text:style-name="P626">15.</text:p>
          </table:table-cell>
          <table:table-cell table:style-name="TableCell627">
            <text:p text:style-name="P628">10.83</text:p>
          </table:table-cell>
          <table:table-cell table:style-name="TableCell629">
            <text:p text:style-name="P630">Arbatos ir kavos apdorojimas ir perdirbimas</text:p>
          </table:table-cell>
        </table:table-row>
        <table:table-row table:style-name="TableRow631">
          <table:table-cell table:style-name="TableCell632">
            <text:p text:style-name="P633">16.</text:p>
          </table:table-cell>
          <table:table-cell table:style-name="TableCell634">
            <text:p text:style-name="P635">10.84</text:p>
          </table:table-cell>
          <table:table-cell table:style-name="TableCell636">
            <text:p text:style-name="P637">Užgardų, prieskonių ir padažų gamyba</text:p>
          </table:table-cell>
        </table:table-row>
        <table:table-row table:style-name="TableRow638">
          <table:table-cell table:style-name="TableCell639">
            <text:p text:style-name="P640">17.</text:p>
          </table:table-cell>
          <table:table-cell table:style-name="TableCell641">
            <text:p text:style-name="P642">10.85.0.G</text:p>
          </table:table-cell>
          <table:table-cell table:style-name="TableCell643">
            <text:p text:style-name="P644">Paruoštų valgių ir patiekalų gamyba<text:s/></text:p>
          </table:table-cell>
        </table:table-row>
        <table:table-row table:style-name="TableRow645">
          <table:table-cell table:style-name="TableCell646">
            <text:p text:style-name="P647">18.</text:p>
          </table:table-cell>
          <table:table-cell table:style-name="TableCell648">
            <text:p text:style-name="P649">10.86</text:p>
          </table:table-cell>
          <table:table-cell table:style-name="TableCell650">
            <text:p text:style-name="P651">Homogenizuotų ir dietinių maisto produktų gamyba</text:p>
          </table:table-cell>
        </table:table-row>
        <table:table-row table:style-name="TableRow652">
          <table:table-cell table:style-name="TableCell653">
            <text:p text:style-name="P654">19.</text:p>
          </table:table-cell>
          <table:table-cell table:style-name="TableCell655">
            <text:p text:style-name="P656">10.89.0.E</text:p>
          </table:table-cell>
          <table:table-cell table:style-name="TableCell657">
            <text:p text:style-name="P658">Ekologiškų produktų perdirbimas ir gamyba</text:p>
          </table:table-cell>
        </table:table-row>
        <table:table-row table:style-name="TableRow659">
          <table:table-cell table:style-name="TableCell660">
            <text:p text:style-name="P661">20.</text:p>
          </table:table-cell>
          <table:table-cell table:style-name="TableCell662">
            <text:p text:style-name="P663">10.89.0.G</text:p>
          </table:table-cell>
          <table:table-cell table:style-name="TableCell664">
            <text:p text:style-name="P665">Grybų perdirbimas, tiekimas rinkai</text:p>
          </table:table-cell>
        </table:table-row>
        <table:table-row table:style-name="TableRow666">
          <table:table-cell table:style-name="TableCell667">
            <text:p text:style-name="P668">21.</text:p>
          </table:table-cell>
          <table:table-cell table:style-name="TableCell669">
            <text:p text:style-name="P670">10.89.0.MP</text:p>
          </table:table-cell>
          <table:table-cell table:style-name="TableCell671">
            <text:p text:style-name="P672">Maisto papildų gamyba</text:p>
          </table:table-cell>
        </table:table-row>
        <table:table-row table:style-name="TableRow673">
          <table:table-cell table:style-name="TableCell674">
            <text:p text:style-name="P675">22.</text:p>
          </table:table-cell>
          <table:table-cell table:style-name="TableCell676">
            <text:p text:style-name="P677">10.89.0.N.MP</text:p>
          </table:table-cell>
          <table:table-cell table:style-name="TableCell678">
            <text:p text:style-name="P679">Maisto priedų ir jų mišinių gamyba, perdirbimas, fasavimas</text:p>
          </table:table-cell>
        </table:table-row>
        <table:table-row table:style-name="TableRow680">
          <table:table-cell table:style-name="TableCell681">
            <text:p text:style-name="P682">23.</text:p>
          </table:table-cell>
          <table:table-cell table:style-name="TableCell683">
            <text:p text:style-name="P684">10.89.0.N.KM</text:p>
          </table:table-cell>
          <table:table-cell table:style-name="TableCell685">
            <text:p text:style-name="P686">Maisto kvapiųjų medžiagų<text:s/>(eterinių aliejų, skirtų maistui) ir jų mišinių gamyba, perdirbimas, fasavimas</text:p>
          </table:table-cell>
        </table:table-row>
        <table:table-row table:style-name="TableRow687">
          <table:table-cell table:style-name="TableCell688">
            <text:p text:style-name="P689">24.</text:p>
          </table:table-cell>
          <table:table-cell table:style-name="TableCell690">
            <text:p text:style-name="P691">10.89.0.N.MF</text:p>
          </table:table-cell>
          <table:table-cell table:style-name="TableCell692">
            <text:p text:style-name="P693">Maisto fermentų ir jų mišinių gamyba, perdirbimas, fasavimas</text:p>
          </table:table-cell>
        </table:table-row>
        <table:table-row table:style-name="TableRow694">
          <table:table-cell table:style-name="TableCell695">
            <text:p text:style-name="P696">25.</text:p>
          </table:table-cell>
          <table:table-cell table:style-name="TableCell697">
            <text:p text:style-name="P698">10.89.0.N</text:p>
          </table:table-cell>
          <table:table-cell table:style-name="TableCell699">
            <text:p text:style-name="P700">Kitų, niekur kitur nepriskirtų, maisto produktų gamyba</text:p>
          </table:table-cell>
        </table:table-row>
        <table:table-row table:style-name="TableRow701">
          <table:table-cell table:style-name="TableCell702">
            <text:p text:style-name="P703">26.</text:p>
          </table:table-cell>
          <table:table-cell table:style-name="TableCell704">
            <text:p text:style-name="P705">11.0.1</text:p>
          </table:table-cell>
          <table:table-cell table:style-name="TableCell706">
            <text:p text:style-name="P707">Distiliuotų<text:s/>alkoholinių gėrimų gamyba (įskaitant kokteilių gamybą)</text:p>
          </table:table-cell>
        </table:table-row>
        <table:table-row table:style-name="TableRow708">
          <table:table-cell table:style-name="TableCell709">
            <text:p text:style-name="P710">27.</text:p>
          </table:table-cell>
          <table:table-cell table:style-name="TableCell711">
            <text:p text:style-name="P712">11.0.2</text:p>
          </table:table-cell>
          <table:table-cell table:style-name="TableCell713">
            <text:p text:style-name="P714">Vynuogių vyno gamyba</text:p>
          </table:table-cell>
        </table:table-row>
        <table:table-row table:style-name="TableRow715">
          <table:table-cell table:style-name="TableCell716">
            <text:p text:style-name="P717">28.</text:p>
          </table:table-cell>
          <table:table-cell table:style-name="TableCell718">
            <text:p text:style-name="P719">11.0.3</text:p>
          </table:table-cell>
          <table:table-cell table:style-name="TableCell720">
            <text:p text:style-name="P721">Sidro ir kitokių vaisių, uogų vynų gamyba</text:p>
          </table:table-cell>
        </table:table-row>
        <table:table-row table:style-name="TableRow722">
          <table:table-cell table:style-name="TableCell723">
            <text:p text:style-name="P724">29.</text:p>
          </table:table-cell>
          <table:table-cell table:style-name="TableCell725">
            <text:p text:style-name="P726">11.0.4</text:p>
          </table:table-cell>
          <table:table-cell table:style-name="TableCell727">
            <text:p text:style-name="P728">Kitų nedistiliuotų fermentuotų gėrimų gamyba</text:p>
          </table:table-cell>
        </table:table-row>
        <table:table-row table:style-name="TableRow729">
          <table:table-cell table:style-name="TableCell730">
            <text:p text:style-name="P731">30.</text:p>
          </table:table-cell>
          <table:table-cell table:style-name="TableCell732">
            <text:p text:style-name="P733">11.0.5</text:p>
          </table:table-cell>
          <table:table-cell table:style-name="TableCell734">
            <text:p text:style-name="P735">Alaus gamyba</text:p>
          </table:table-cell>
        </table:table-row>
        <table:table-row table:style-name="TableRow736">
          <table:table-cell table:style-name="TableCell737">
            <text:p text:style-name="P738">31.</text:p>
          </table:table-cell>
          <table:table-cell table:style-name="TableCell739">
            <text:p text:style-name="P740">11.0.6</text:p>
          </table:table-cell>
          <table:table-cell table:style-name="TableCell741">
            <text:p text:style-name="P742">Salyklo gamyba</text:p>
          </table:table-cell>
        </table:table-row>
        <table:table-row table:style-name="TableRow743">
          <table:table-cell table:style-name="TableCell744">
            <text:p text:style-name="P745">32.</text:p>
          </table:table-cell>
          <table:table-cell table:style-name="TableCell746">
            <text:p text:style-name="P747">11.0.7</text:p>
          </table:table-cell>
          <table:table-cell table:style-name="TableCell748">
            <text:p text:style-name="P749">Nealkoholinių gėrimų gamyba; natūralaus mineralinio ir kito, pilstomo į butelius, vandens gamyba</text:p>
          </table:table-cell>
        </table:table-row>
        <table:table-row table:style-name="TableRow750">
          <table:table-cell table:style-name="TableCell751">
            <text:p text:style-name="P752">33.</text:p>
          </table:table-cell>
          <table:table-cell table:style-name="TableCell753">
            <text:p text:style-name="P754">46.31</text:p>
          </table:table-cell>
          <table:table-cell table:style-name="TableCell755">
            <text:p text:style-name="P756">Vaisių, uogų ir daržovių didmeninė prekyba</text:p>
          </table:table-cell>
        </table:table-row>
        <table:table-row table:style-name="TableRow757">
          <table:table-cell table:style-name="TableCell758">
            <text:p text:style-name="P759">34.</text:p>
          </table:table-cell>
          <table:table-cell table:style-name="TableCell760">
            <text:p text:style-name="P761">46.32</text:p>
          </table:table-cell>
          <table:table-cell table:style-name="TableCell762">
            <text:p text:style-name="P763">Mėsos ir mėsos produktų didmeninė prekyba</text:p>
          </table:table-cell>
        </table:table-row>
        <table:table-row table:style-name="TableRow764">
          <table:table-cell table:style-name="TableCell765">
            <text:p text:style-name="P766">35.</text:p>
          </table:table-cell>
          <table:table-cell table:style-name="TableCell767">
            <text:p text:style-name="P768">46.33</text:p>
          </table:table-cell>
          <table:table-cell table:style-name="TableCell769">
            <text:p text:style-name="P770">Pieno produktų, kiaušinių bei<text:s/>valgomųjų aliejaus ir riebalų didmeninė prekyba</text:p>
          </table:table-cell>
        </table:table-row>
        <table:table-row table:style-name="TableRow771">
          <table:table-cell table:style-name="TableCell772">
            <text:p text:style-name="P773">36.</text:p>
          </table:table-cell>
          <table:table-cell table:style-name="TableCell774">
            <text:p text:style-name="P775">46.34.10</text:p>
          </table:table-cell>
          <table:table-cell table:style-name="TableCell776">
            <text:p text:style-name="P777">Alkoholinių gėrimų didmeninė prekyba</text:p>
          </table:table-cell>
        </table:table-row>
        <table:table-row table:style-name="TableRow778">
          <table:table-cell table:style-name="TableCell779">
            <text:p text:style-name="P780">37.</text:p>
          </table:table-cell>
          <table:table-cell table:style-name="TableCell781">
            <text:p text:style-name="P782">46.34.20</text:p>
          </table:table-cell>
          <table:table-cell table:style-name="TableCell783">
            <text:p text:style-name="P784">Nealkoholinių gėrimų didmeninė prekyba</text:p>
          </table:table-cell>
        </table:table-row>
        <table:table-row table:style-name="TableRow785">
          <table:table-cell table:style-name="TableCell786">
            <text:p text:style-name="P787">38.</text:p>
          </table:table-cell>
          <table:table-cell table:style-name="TableCell788">
            <text:p text:style-name="P789">46.36</text:p>
          </table:table-cell>
          <table:table-cell table:style-name="TableCell790">
            <text:p text:style-name="P791">Cukraus, šokolado ir cukraus saldumynų didmeninė prekyba</text:p>
          </table:table-cell>
        </table:table-row>
        <table:table-row table:style-name="TableRow792">
          <table:table-cell table:style-name="TableCell793">
            <text:p text:style-name="P794">39.</text:p>
          </table:table-cell>
          <table:table-cell table:style-name="TableCell795">
            <text:p text:style-name="P796">46.37</text:p>
          </table:table-cell>
          <table:table-cell table:style-name="TableCell797">
            <text:p text:style-name="P798">Kavos, arbatos, kakavos<text:s/>ir prieskonių didmeninė prekyba</text:p>
          </table:table-cell>
        </table:table-row>
        <table:table-row table:style-name="TableRow799">
          <table:table-cell table:style-name="TableCell800">
            <text:p text:style-name="P801">40.</text:p>
          </table:table-cell>
          <table:table-cell table:style-name="TableCell802">
            <text:p text:style-name="P803">46.38.0.E</text:p>
          </table:table-cell>
          <table:table-cell table:style-name="TableCell804">
            <text:p text:style-name="P805">Ekologiškų produktų didmeninė prekyba</text:p>
          </table:table-cell>
        </table:table-row>
        <table:table-row table:style-name="TableRow806">
          <table:table-cell table:style-name="TableCell807">
            <text:p text:style-name="P808">41.</text:p>
          </table:table-cell>
          <table:table-cell table:style-name="TableCell809">
            <text:p text:style-name="P810">46.38.0.K.MP</text:p>
          </table:table-cell>
          <table:table-cell table:style-name="TableCell811">
            <text:p text:style-name="P812">Maisto priedų ir jų mišinių didmeninė prekyba</text:p>
          </table:table-cell>
        </table:table-row>
        <table:table-row table:style-name="TableRow813">
          <table:table-cell table:style-name="TableCell814">
            <text:p text:style-name="P815">42.</text:p>
          </table:table-cell>
          <table:table-cell table:style-name="TableCell816">
            <text:p text:style-name="P817">46.38.0.K.KM</text:p>
          </table:table-cell>
          <table:table-cell table:style-name="TableCell818">
            <text:p text:style-name="P819">Maisto kvapiųjų medžiagų ir jų mišinių didmeninė prekyba</text:p>
          </table:table-cell>
        </table:table-row>
        <table:table-row table:style-name="TableRow820">
          <table:table-cell table:style-name="TableCell821">
            <text:p text:style-name="P822">43.</text:p>
          </table:table-cell>
          <table:table-cell table:style-name="TableCell823">
            <text:p text:style-name="P824">46.38.0.K.MF</text:p>
          </table:table-cell>
          <table:table-cell table:style-name="TableCell825">
            <text:p text:style-name="P826">Maisto<text:s/>fermentų ir jų mišinių didmeninė prekyba</text:p>
          </table:table-cell>
        </table:table-row>
        <table:table-row table:style-name="TableRow827">
          <table:table-cell table:style-name="TableCell828">
            <text:p text:style-name="P829">44.</text:p>
          </table:table-cell>
          <table:table-cell table:style-name="TableCell830">
            <text:p text:style-name="P831">46.38.0.MP</text:p>
          </table:table-cell>
          <table:table-cell table:style-name="TableCell832">
            <text:p text:style-name="P833">Maisto papildų didmeninė prekyba</text:p>
          </table:table-cell>
        </table:table-row>
        <table:table-row table:style-name="TableRow834">
          <table:table-cell table:style-name="TableCell835">
            <text:p text:style-name="P836">45.</text:p>
          </table:table-cell>
          <table:table-cell table:style-name="TableCell837">
            <text:p text:style-name="P838">46.38.0.SP</text:p>
          </table:table-cell>
          <table:table-cell table:style-name="TableCell839">
            <text:p text:style-name="P840">Specialiojo maisto didmeninė prekyba</text:p>
          </table:table-cell>
        </table:table-row>
        <table:table-row table:style-name="TableRow841">
          <table:table-cell table:style-name="TableCell842">
            <text:p text:style-name="P843">46.</text:p>
          </table:table-cell>
          <table:table-cell table:style-name="TableCell844">
            <text:p text:style-name="P845">46.38.0.Ž</text:p>
          </table:table-cell>
          <table:table-cell table:style-name="TableCell846">
            <text:p text:style-name="P847">Žuvų, vėžiagyvių, moliuskų ir jų produktų didmeninė prekyba</text:p>
          </table:table-cell>
        </table:table-row>
        <table:table-row table:style-name="TableRow848">
          <table:table-cell table:style-name="TableCell849">
            <text:p text:style-name="P850">47.</text:p>
          </table:table-cell>
          <table:table-cell table:style-name="TableCell851">
            <text:p text:style-name="P852">46.38.0.K</text:p>
          </table:table-cell>
          <table:table-cell table:style-name="TableCell853">
            <text:p text:style-name="P854">Kitų maisto produktų didmeninė prekyba</text:p>
          </table:table-cell>
        </table:table-row>
        <table:table-row table:style-name="TableRow855">
          <table:table-cell table:style-name="TableCell856">
            <text:p text:style-name="P857">48.</text:p>
          </table:table-cell>
          <table:table-cell table:style-name="TableCell858">
            <text:p text:style-name="P859">46.39</text:p>
          </table:table-cell>
          <table:table-cell table:style-name="TableCell860">
            <text:p text:style-name="P861">Maisto produktų, gėrimų nespecializuota didmeninė prekyba</text:p>
          </table:table-cell>
        </table:table-row>
        <table:table-row table:style-name="TableRow862">
          <table:table-cell table:style-name="TableCell863">
            <text:p text:style-name="P864">49.</text:p>
          </table:table-cell>
          <table:table-cell table:style-name="TableCell865">
            <text:p text:style-name="P866">47.11</text:p>
          </table:table-cell>
          <table:table-cell table:style-name="TableCell867">
            <text:p text:style-name="P868">Mažmeninė prekyba nespecializuotose parduotuvėse (dominuoja maistas, gėrimai)</text:p>
          </table:table-cell>
        </table:table-row>
        <table:table-row table:style-name="TableRow869">
          <table:table-cell table:style-name="TableCell870">
            <text:p text:style-name="P871">50.</text:p>
          </table:table-cell>
          <table:table-cell table:style-name="TableCell872">
            <text:p text:style-name="P873">47.21</text:p>
          </table:table-cell>
          <table:table-cell table:style-name="TableCell874">
            <text:p text:style-name="P875">Vaisių, uogų ir daržovių mažmeninė prekyba specializuotose parduotuvėse</text:p>
          </table:table-cell>
        </table:table-row>
        <table:table-row table:style-name="TableRow876">
          <table:table-cell table:style-name="TableCell877">
            <text:p text:style-name="P878">51.</text:p>
          </table:table-cell>
          <table:table-cell table:style-name="TableCell879">
            <text:p text:style-name="P880">47.22</text:p>
          </table:table-cell>
          <table:table-cell table:style-name="TableCell881">
            <text:p text:style-name="P882">Mėsos ir mėsos produktų mažmeninė prekyba specializuotose parduotuvėse</text:p>
          </table:table-cell>
        </table:table-row>
        <table:table-row table:style-name="TableRow883">
          <table:table-cell table:style-name="TableCell884">
            <text:p text:style-name="P885">52.</text:p>
          </table:table-cell>
          <table:table-cell table:style-name="TableCell886">
            <text:p text:style-name="P887">47.23</text:p>
          </table:table-cell>
          <table:table-cell table:style-name="TableCell888">
            <text:p text:style-name="P889">Žuvų, vėžiagyvių ir moliuskų ir gaminių iš jų mažmeninė prekyba specializuotose parduotuvėse</text:p>
          </table:table-cell>
        </table:table-row>
        <table:table-row table:style-name="TableRow890">
          <table:table-cell table:style-name="TableCell891">
            <text:p text:style-name="P892">53.</text:p>
          </table:table-cell>
          <table:table-cell table:style-name="TableCell893">
            <text:p text:style-name="P894">47.24</text:p>
          </table:table-cell>
          <table:table-cell table:style-name="TableCell895">
            <text:p text:style-name="P896">Duonos, bandelių, konditerijos gaminių ir cukraus<text:s/>saldumynų mažmeninė prekyba specializuotose parduotuvėse</text:p>
          </table:table-cell>
        </table:table-row>
        <table:table-row table:style-name="TableRow897">
          <table:table-cell table:style-name="TableCell898">
            <text:p text:style-name="P899">54.</text:p>
          </table:table-cell>
          <table:table-cell table:style-name="TableCell900">
            <text:p text:style-name="P901">47.25</text:p>
          </table:table-cell>
          <table:table-cell table:style-name="TableCell902">
            <text:p text:style-name="P903">Gėrimų mažmeninė prekyba specializuotose parduotuvėse</text:p>
          </table:table-cell>
        </table:table-row>
        <table:table-row table:style-name="TableRow904">
          <table:table-cell table:style-name="TableCell905">
            <text:p text:style-name="P906">55.</text:p>
          </table:table-cell>
          <table:table-cell table:style-name="TableCell907">
            <text:p text:style-name="P908">47.29.0.E</text:p>
          </table:table-cell>
          <table:table-cell table:style-name="TableCell909">
            <text:p text:style-name="P910">Ekologiškų maisto produktų prekyba specializuotose parduotuvėse</text:p>
          </table:table-cell>
        </table:table-row>
        <table:table-row table:style-name="TableRow911">
          <table:table-cell table:style-name="TableCell912">
            <text:p text:style-name="P913">56.</text:p>
          </table:table-cell>
          <table:table-cell table:style-name="TableCell914">
            <text:p text:style-name="P915">47.29.0.K</text:p>
          </table:table-cell>
          <table:table-cell table:style-name="TableCell916">
            <text:p text:style-name="P917">Kita maisto produktų mažmeninė prekyba<text:s/>specializuotose parduotuvėse</text:p>
          </table:table-cell>
        </table:table-row>
        <table:table-row table:style-name="TableRow918">
          <table:table-cell table:style-name="TableCell919">
            <text:p text:style-name="P920">57.</text:p>
          </table:table-cell>
          <table:table-cell table:style-name="TableCell921">
            <text:p text:style-name="Normal">47.81.0.P</text:p>
          </table:table-cell>
          <table:table-cell table:style-name="TableCell922">
            <text:p text:style-name="Normal">Maisto, gėrimų mažmeninė prekyba prekyvietėse (turgavietėse)</text:p>
          </table:table-cell>
        </table:table-row>
        <table:table-row table:style-name="TableRow923">
          <table:table-cell table:style-name="TableCell924">
            <text:p text:style-name="P925">58.</text:p>
          </table:table-cell>
          <table:table-cell table:style-name="TableCell926">
            <text:p text:style-name="Normal"><text:span text:style-name="T927">47.81.0.P-2</text:span></text:p>
          </table:table-cell>
          <table:table-cell table:style-name="TableCell928">
            <text:p text:style-name="Normal"><text:span text:style-name="T929">Maisto, gėrimų mažmeninė prekyba prekyvietėse (paviljonuose)</text:span></text:p>
          </table:table-cell>
        </table:table-row>
        <table:table-row table:style-name="TableRow930">
          <table:table-cell table:style-name="TableCell931">
            <text:p text:style-name="P932">59.</text:p>
          </table:table-cell>
          <table:table-cell table:style-name="TableCell933">
            <text:p text:style-name="Normal"><text:span text:style-name="T934">47.99.0.A</text:span></text:p>
          </table:table-cell>
          <table:table-cell table:style-name="TableCell935">
            <text:p text:style-name="Normal"><text:span text:style-name="T936">Mažmeninė prekyba iš mobiliųjų parduotuvių</text:span></text:p>
          </table:table-cell>
        </table:table-row>
        <table:table-row table:style-name="TableRow937">
          <table:table-cell table:style-name="TableCell938">
            <text:p text:style-name="P939">60.</text:p>
          </table:table-cell>
          <table:table-cell table:style-name="TableCell940">
            <text:p text:style-name="P941">49.20</text:p>
          </table:table-cell>
          <table:table-cell table:style-name="TableCell942">
            <text:p text:style-name="P943">Krovininis geležinkelio transportas</text:p>
          </table:table-cell>
        </table:table-row>
        <table:table-row table:style-name="TableRow944">
          <table:table-cell table:style-name="TableCell945">
            <text:p text:style-name="P946">61.</text:p>
          </table:table-cell>
          <table:table-cell table:style-name="TableCell947">
            <text:p text:style-name="P948">49.41</text:p>
          </table:table-cell>
          <table:table-cell table:style-name="TableCell949">
            <text:p text:style-name="P950">Krovininis kelių transportas</text:p>
          </table:table-cell>
        </table:table-row>
        <table:table-row table:style-name="TableRow951">
          <table:table-cell table:style-name="TableCell952">
            <text:p text:style-name="P953">62.</text:p>
          </table:table-cell>
          <table:table-cell table:style-name="TableCell954">
            <text:p text:style-name="P955">50.20</text:p>
          </table:table-cell>
          <table:table-cell table:style-name="TableCell956">
            <text:p text:style-name="P957">Jūrų ir pakrančių krovininis vandens transportas</text:p>
          </table:table-cell>
        </table:table-row>
        <table:table-row table:style-name="TableRow958">
          <table:table-cell table:style-name="TableCell959">
            <text:p text:style-name="P960">63.</text:p>
          </table:table-cell>
          <table:table-cell table:style-name="TableCell961">
            <text:p text:style-name="P962">50.40</text:p>
          </table:table-cell>
          <table:table-cell table:style-name="TableCell963">
            <text:p text:style-name="P964">Vidaus vandenų krovininis transportas</text:p>
          </table:table-cell>
        </table:table-row>
        <table:table-row table:style-name="TableRow965">
          <table:table-cell table:style-name="TableCell966">
            <text:p text:style-name="P967">64.</text:p>
          </table:table-cell>
          <table:table-cell table:style-name="TableCell968">
            <text:p text:style-name="P969">51.21</text:p>
          </table:table-cell>
          <table:table-cell table:style-name="TableCell970">
            <text:p text:style-name="P971">Krovininis oro transportas</text:p>
          </table:table-cell>
        </table:table-row>
        <table:table-row table:style-name="TableRow972">
          <table:table-cell table:style-name="TableCell973">
            <text:p text:style-name="P974">65.</text:p>
          </table:table-cell>
          <table:table-cell table:style-name="TableCell975">
            <text:p text:style-name="P976">52.10</text:p>
          </table:table-cell>
          <table:table-cell table:style-name="TableCell977">
            <text:p text:style-name="P978">Laikymas ir<text:s/>sandėliavimas</text:p>
          </table:table-cell>
        </table:table-row>
        <table:table-row table:style-name="TableRow979">
          <table:table-cell table:style-name="TableCell980">
            <text:p text:style-name="P981">66.</text:p>
          </table:table-cell>
          <table:table-cell table:style-name="TableCell982">
            <text:p text:style-name="P983">56.0.0. S</text:p>
          </table:table-cell>
          <table:table-cell table:style-name="TableCell984">
            <text:p text:style-name="P985">Maitinimo ir gėrimų teikimo veikla (sezoninė)</text:p>
          </table:table-cell>
        </table:table-row>
        <table:table-row table:style-name="TableRow986">
          <table:table-cell table:style-name="TableCell987">
            <text:p text:style-name="P988">67.</text:p>
          </table:table-cell>
          <table:table-cell table:style-name="TableCell989">
            <text:p text:style-name="P990">56.10.0.K</text:p>
          </table:table-cell>
          <table:table-cell table:style-name="TableCell991">
            <text:p text:style-name="P992">Kavinių, užkandinių veikla</text:p>
          </table:table-cell>
        </table:table-row>
        <table:table-row table:style-name="TableRow993">
          <table:table-cell table:style-name="TableCell994">
            <text:p text:style-name="P995">68.</text:p>
          </table:table-cell>
          <table:table-cell table:style-name="TableCell996">
            <text:p text:style-name="P997">56.10.0.M</text:p>
          </table:table-cell>
          <table:table-cell table:style-name="TableCell998">
            <text:p text:style-name="P999">Mobiliųjų maisto vežimėlių veikla</text:p>
          </table:table-cell>
        </table:table-row>
        <table:table-row table:style-name="TableRow1000">
          <table:table-cell table:style-name="TableCell1001">
            <text:p text:style-name="P1002">69.</text:p>
          </table:table-cell>
          <table:table-cell table:style-name="TableCell1003">
            <text:p text:style-name="P1004">56.10.0.P</text:p>
          </table:table-cell>
          <table:table-cell table:style-name="TableCell1005">
            <text:p text:style-name="P1006">Kulinarijos pusgaminių, gaminių, patiekalų pašildymas, kepimas ir<text:s/>pateikimas galutiniam vartotojui</text:p>
          </table:table-cell>
        </table:table-row>
        <table:table-row table:style-name="TableRow1007">
          <table:table-cell table:style-name="TableCell1008">
            <text:p text:style-name="P1009">70.</text:p>
          </table:table-cell>
          <table:table-cell table:style-name="TableCell1010">
            <text:p text:style-name="P1011">56.10.0.R</text:p>
          </table:table-cell>
          <table:table-cell table:style-name="TableCell1012">
            <text:p text:style-name="P1013">Restoranų veikla</text:p>
          </table:table-cell>
        </table:table-row>
        <table:table-row table:style-name="TableRow1014">
          <table:table-cell table:style-name="TableCell1015">
            <text:p text:style-name="P1016">71.</text:p>
          </table:table-cell>
          <table:table-cell table:style-name="TableCell1017">
            <text:p text:style-name="P1018">56.29.A</text:p>
          </table:table-cell>
          <table:table-cell table:style-name="TableCell1019">
            <text:p text:style-name="P1020">Asmens sveikatos priežiūros įstaigų maisto tvarkymo skyrių veikla</text:p>
          </table:table-cell>
        </table:table-row>
        <table:table-row table:style-name="TableRow1021">
          <table:table-cell table:style-name="TableCell1022">
            <text:p text:style-name="P1023">72.</text:p>
          </table:table-cell>
          <table:table-cell table:style-name="TableCell1024">
            <text:p text:style-name="P1025">56.29.AM</text:p>
          </table:table-cell>
          <table:table-cell table:style-name="TableCell1026">
            <text:p text:style-name="P1027">Aukštųjų mokyklų valgyklų veikla</text:p>
          </table:table-cell>
        </table:table-row>
        <table:table-row table:style-name="TableRow1028">
          <table:table-cell table:style-name="TableCell1029">
            <text:p text:style-name="P1030">73.</text:p>
          </table:table-cell>
          <table:table-cell table:style-name="TableCell1031">
            <text:p text:style-name="P1032">56.29.G</text:p>
          </table:table-cell>
          <table:table-cell table:style-name="TableCell1033">
            <text:p text:style-name="P1034">Socialinės globos ir rūpybos įstaigų maisto tvarkymo<text:s/>skyrių veikla</text:p>
          </table:table-cell>
        </table:table-row>
        <table:table-row table:style-name="TableRow1035">
          <table:table-cell table:style-name="TableCell1036">
            <text:p text:style-name="P1037">74.</text:p>
          </table:table-cell>
          <table:table-cell table:style-name="TableCell1038">
            <text:p text:style-name="P1039">56.29.I</text:p>
          </table:table-cell>
          <table:table-cell table:style-name="TableCell1040">
            <text:p text:style-name="P1041">Ikimokyklinių įstaigų maisto tvarkymo skyrių veikla</text:p>
          </table:table-cell>
        </table:table-row>
        <table:table-row table:style-name="TableRow1042">
          <table:table-cell table:style-name="TableCell1043">
            <text:p text:style-name="P1044">75.</text:p>
          </table:table-cell>
          <table:table-cell table:style-name="TableCell1045">
            <text:p text:style-name="P1046">56.29.KAM</text:p>
          </table:table-cell>
          <table:table-cell table:style-name="TableCell1047">
            <text:p text:style-name="P1048">Lietuvos Respublikos krašto apsaugos ministerijos įstaigų maisto tvarkymo skyrių veikla</text:p>
          </table:table-cell>
        </table:table-row>
        <table:table-row table:style-name="TableRow1049">
          <table:table-cell table:style-name="TableCell1050">
            <text:p text:style-name="P1051">76.</text:p>
          </table:table-cell>
          <table:table-cell table:style-name="TableCell1052">
            <text:p text:style-name="P1053">56.29.KD</text:p>
          </table:table-cell>
          <table:table-cell table:style-name="TableCell1054">
            <text:p text:style-name="P1055">Kalėjimų departamento įstaigų maisto tvarkymo skyrių veikla</text:p>
          </table:table-cell>
        </table:table-row>
        <table:table-row table:style-name="TableRow1056">
          <table:table-cell table:style-name="TableCell1057">
            <text:p text:style-name="P1058">77.</text:p>
          </table:table-cell>
          <table:table-cell table:style-name="TableCell1059">
            <text:p text:style-name="P1060">56.29.LP</text:p>
          </table:table-cell>
          <table:table-cell table:style-name="TableCell1061">
            <text:p text:style-name="P1062">Labdaros, paramos organizacijų maitinimo paslaugų teikimas</text:p>
          </table:table-cell>
        </table:table-row>
        <table:table-row table:style-name="TableRow1063">
          <table:table-cell table:style-name="TableCell1064">
            <text:p text:style-name="P1065">78.</text:p>
          </table:table-cell>
          <table:table-cell table:style-name="TableCell1066">
            <text:p text:style-name="P1067">56.29.M</text:p>
          </table:table-cell>
          <table:table-cell table:style-name="TableCell1068">
            <text:p text:style-name="P1069">Mokyklų užkandinių, valgyklų ir virtuvių veikla</text:p>
          </table:table-cell>
        </table:table-row>
        <table:table-row table:style-name="TableRow1070">
          <table:table-cell table:style-name="TableCell1071">
            <text:p text:style-name="P1072">79.</text:p>
          </table:table-cell>
          <table:table-cell table:style-name="TableCell1073">
            <text:p text:style-name="P1074">56.29.PS</text:p>
          </table:table-cell>
          <table:table-cell table:style-name="TableCell1075">
            <text:p text:style-name="P1076">Vaikų poilsio stovyklų maisto tvarkymo skyrių veikla</text:p>
          </table:table-cell>
        </table:table-row>
        <table:table-row table:style-name="TableRow1077">
          <table:table-cell table:style-name="TableCell1078">
            <text:p text:style-name="P1079">80.</text:p>
          </table:table-cell>
          <table:table-cell table:style-name="TableCell1080">
            <text:p text:style-name="P1081">56.29.VR</text:p>
          </table:table-cell>
          <table:table-cell table:style-name="TableCell1082">
            <text:p text:style-name="P1083">Lietuvos Respublikos vidaus reikalų<text:s/>ministerijos ir vidaus reikalų statutinių įstaigų maisto tvarkymo skyrių veikla</text:p>
          </table:table-cell>
        </table:table-row>
        <table:table-row table:style-name="TableRow1084">
          <table:table-cell table:style-name="TableCell1085">
            <text:p text:style-name="P1086">81.</text:p>
          </table:table-cell>
          <table:table-cell table:style-name="TableCell1087">
            <text:p text:style-name="P1088">56.29.K</text:p>
          </table:table-cell>
          <table:table-cell table:style-name="TableCell1089">
            <text:p text:style-name="P1090">Kita maitinimo teikimo veikla</text:p>
          </table:table-cell>
        </table:table-row>
        <table:table-row table:style-name="TableRow1091">
          <table:table-cell table:style-name="TableCell1092">
            <text:p text:style-name="P1093">82.</text:p>
          </table:table-cell>
          <table:table-cell table:style-name="TableCell1094">
            <text:p text:style-name="P1095">56.30.0.G</text:p>
          </table:table-cell>
          <table:table-cell table:style-name="TableCell1096">
            <text:p text:style-name="P1097">Gėrimų pardavimo vartoti vietoje veikla</text:p>
          </table:table-cell>
        </table:table-row>
        <table:table-row table:style-name="TableRow1098">
          <table:table-cell table:style-name="TableCell1099">
            <text:p text:style-name="P1100">83.</text:p>
          </table:table-cell>
          <table:table-cell table:style-name="TableCell1101">
            <text:p text:style-name="P1102">56.30.0.S</text:p>
          </table:table-cell>
          <table:table-cell table:style-name="TableCell1103">
            <text:p text:style-name="P1104">Šviežių sulčių barų veikla</text:p>
          </table:table-cell>
        </table:table-row>
        <table:table-row table:style-name="TableRow1105">
          <table:table-cell table:style-name="TableCell1106">
            <text:p text:style-name="P1107">84.</text:p>
          </table:table-cell>
          <table:table-cell table:style-name="TableCell1108">
            <text:p text:style-name="P1109">82.92</text:p>
          </table:table-cell>
          <table:table-cell table:style-name="TableCell1110">
            <text:p text:style-name="P1111">Fasavimo ir pakavimo<text:s/>veikla</text:p>
          </table:table-cell>
        </table:table-row>
      </table:table>
      <text:p text:style-name="P1112"/>
      <text:p text:style-name="P1113">2. Ūkinių komercinių veiklų, kurioms vykdyti maisto tvarkymo subjektai registruojami neišduodant maisto tvarkymo subjekto patvirtinimo pažymėjimo, kodai:</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Kodas</text:p>
          </table:table-cell>
          <table:table-cell table:style-name="TableCell1124">
            <text:p text:style-name="P1125">Ūkinės komercinės veiklos pavadinimas</text:p>
          </table:table-cell>
        </table:table-row>
        <table:table-row table:style-name="TableRow1126">
          <table:table-cell table:style-name="TableCell1127">
            <text:p text:style-name="P1128">1.</text:p>
          </table:table-cell>
          <table:table-cell table:style-name="TableCell1129">
            <text:p text:style-name="P1130">1.11</text:p>
          </table:table-cell>
          <table:table-cell table:style-name="TableCell1131">
            <text:p text:style-name="P1132">Grūdinių (išskyrus ryžius),<text:s/>ankštinių ir aliejingų sėklų augalų auginimas (visi išskyrus daigus)</text:p>
          </table:table-cell>
        </table:table-row>
        <table:table-row table:style-name="TableRow1133">
          <table:table-cell table:style-name="TableCell1134">
            <text:p text:style-name="P1135">2.</text:p>
          </table:table-cell>
          <table:table-cell table:style-name="TableCell1136">
            <text:p text:style-name="P1137">0.113</text:p>
          </table:table-cell>
          <table:table-cell table:style-name="TableCell1138">
            <text:p text:style-name="P1139">Daržovių, iš jų ir šakniavaisių bei gumbavaisių, auginimas</text:p>
          </table:table-cell>
        </table:table-row>
        <table:table-row table:style-name="TableRow1140">
          <table:table-cell table:style-name="TableCell1141">
            <text:p text:style-name="P1142">3.</text:p>
          </table:table-cell>
          <table:table-cell table:style-name="TableCell1143">
            <text:p text:style-name="P1144">1.13.60</text:p>
          </table:table-cell>
          <table:table-cell table:style-name="TableCell1145">
            <text:p text:style-name="P1146">Grybų ir valgomųjų trumų auginimas</text:p>
          </table:table-cell>
        </table:table-row>
        <table:table-row table:style-name="TableRow1147">
          <table:table-cell table:style-name="TableCell1148">
            <text:p text:style-name="P1149">4.</text:p>
          </table:table-cell>
          <table:table-cell table:style-name="TableCell1150">
            <text:p text:style-name="P1151">0.119</text:p>
          </table:table-cell>
          <table:table-cell table:style-name="TableCell1152">
            <text:p text:style-name="P1153">Kitų vienmečių augalų auginimas</text:p>
          </table:table-cell>
        </table:table-row>
        <table:table-row table:style-name="TableRow1154">
          <table:table-cell table:style-name="TableCell1155">
            <text:p text:style-name="P1156">5.</text:p>
          </table:table-cell>
          <table:table-cell table:style-name="TableCell1157">
            <text:p text:style-name="P1158">0.121</text:p>
          </table:table-cell>
          <table:table-cell table:style-name="TableCell1159">
            <text:p text:style-name="P1160">Vynuogių auginimas</text:p>
          </table:table-cell>
        </table:table-row>
        <table:table-row table:style-name="TableRow1161">
          <table:table-cell table:style-name="TableCell1162">
            <text:p text:style-name="P1163">6.</text:p>
          </table:table-cell>
          <table:table-cell table:style-name="TableCell1164">
            <text:p text:style-name="P1165">0.124</text:p>
          </table:table-cell>
          <table:table-cell table:style-name="TableCell1166">
            <text:p text:style-name="P1167">Sėklavaisių ir kaulavaisių auginimas</text:p>
          </table:table-cell>
        </table:table-row>
        <table:table-row table:style-name="TableRow1168">
          <table:table-cell table:style-name="TableCell1169">
            <text:p text:style-name="P1170">7.</text:p>
          </table:table-cell>
          <table:table-cell table:style-name="TableCell1171">
            <text:p text:style-name="P1172">0.125</text:p>
          </table:table-cell>
          <table:table-cell table:style-name="TableCell1173">
            <text:p text:style-name="P1174">Kitų vaismedžių, uogakrūmių ir riešutmedžių vaisių auginimas</text:p>
          </table:table-cell>
        </table:table-row>
        <table:table-row table:style-name="TableRow1175">
          <table:table-cell table:style-name="TableCell1176">
            <text:p text:style-name="P1177">8.</text:p>
          </table:table-cell>
          <table:table-cell table:style-name="TableCell1178">
            <text:p text:style-name="P1179">0.127</text:p>
          </table:table-cell>
          <table:table-cell table:style-name="TableCell1180">
            <text:p text:style-name="P1181">Gėrimams gaminti vartojamų augalų auginimas</text:p>
          </table:table-cell>
        </table:table-row>
        <table:table-row table:style-name="TableRow1182">
          <table:table-cell table:style-name="TableCell1183">
            <text:p text:style-name="P1184">9.</text:p>
          </table:table-cell>
          <table:table-cell table:style-name="TableCell1185">
            <text:p text:style-name="P1186">0.128</text:p>
          </table:table-cell>
          <table:table-cell table:style-name="TableCell1187">
            <text:p text:style-name="P1188">Prieskoninių, kvapiųjų, vaistinių ir kitokių farmacijos pramonėje<text:s/>naudojamų augalų auginimas</text:p>
          </table:table-cell>
        </table:table-row>
        <table:table-row table:style-name="TableRow1189">
          <table:table-cell table:style-name="TableCell1190">
            <text:p text:style-name="P1191">10.</text:p>
          </table:table-cell>
          <table:table-cell table:style-name="TableCell1192">
            <text:p text:style-name="P1193">0.129</text:p>
          </table:table-cell>
          <table:table-cell table:style-name="TableCell1194">
            <text:p text:style-name="P1195">Kitų daugiamečių augalų auginimas</text:p>
          </table:table-cell>
        </table:table-row>
        <table:table-row table:style-name="TableRow1196">
          <table:table-cell table:style-name="TableCell1197">
            <text:p text:style-name="P1198">11.</text:p>
          </table:table-cell>
          <table:table-cell table:style-name="TableCell1199">
            <text:p text:style-name="P1200">47.91</text:p>
          </table:table-cell>
          <table:table-cell table:style-name="TableCell1201">
            <text:p text:style-name="P1202">Užsakomasis pardavimas paštu arba internetu</text:p>
          </table:table-cell>
        </table:table-row>
        <table:table-row table:style-name="TableRow1203">
          <table:table-cell table:style-name="TableCell1204">
            <text:p text:style-name="P1205">12.</text:p>
          </table:table-cell>
          <table:table-cell table:style-name="TableCell1206">
            <text:p text:style-name="Normal"><text:span text:style-name="T1207">47.0.0. S</text:span></text:p>
          </table:table-cell>
          <table:table-cell table:style-name="TableCell1208">
            <text:p text:style-name="Normal"><text:span text:style-name="T1209">Mažmeninė prekyba (sezoninė)</text:span></text:p>
          </table:table-cell>
        </table:table-row>
        <table:table-row table:style-name="TableRow1210">
          <table:table-cell table:style-name="TableCell1211">
            <text:p text:style-name="P1212">13.</text:p>
          </table:table-cell>
          <table:table-cell table:style-name="TableCell1213">
            <text:p text:style-name="P1214">47.19.0.D</text:p>
          </table:table-cell>
          <table:table-cell table:style-name="TableCell1215">
            <text:p text:style-name="P1216">Mažmeninė prekyba degalinėse</text:p>
          </table:table-cell>
        </table:table-row>
        <table:table-row table:style-name="TableRow1217">
          <table:table-cell table:style-name="TableCell1218">
            <text:p text:style-name="P1219">14.</text:p>
          </table:table-cell>
          <table:table-cell table:style-name="TableCell1220">
            <text:p text:style-name="P1221">47.19.0.K</text:p>
          </table:table-cell>
          <table:table-cell table:style-name="TableCell1222">
            <text:p text:style-name="P1223">Mažmeninė prekyba kitose<text:s/>prekybos vietose, kuriose maistas ir gėrimai nedominuoja</text:p>
          </table:table-cell>
        </table:table-row>
        <table:table-row table:style-name="TableRow1224">
          <table:table-cell table:style-name="TableCell1225">
            <text:p text:style-name="P1226">15.</text:p>
          </table:table-cell>
          <table:table-cell table:style-name="TableCell1227">
            <text:p text:style-name="P1228">47.19.0.S</text:p>
          </table:table-cell>
          <table:table-cell table:style-name="TableCell1229">
            <text:p text:style-name="P1230">Mažmeninė prekyba spaudos kioskuose</text:p>
          </table:table-cell>
        </table:table-row>
        <table:table-row table:style-name="TableRow1231">
          <table:table-cell table:style-name="TableCell1232">
            <text:p text:style-name="P1233">16.</text:p>
          </table:table-cell>
          <table:table-cell table:style-name="TableCell1234">
            <text:p text:style-name="P1235">47.19.0.V</text:p>
          </table:table-cell>
          <table:table-cell table:style-name="TableCell1236">
            <text:p text:style-name="P1237">Mažmeninė prekyba vaistinėse</text:p>
          </table:table-cell>
        </table:table-row>
        <table:table-row table:style-name="TableRow1238">
          <table:table-cell table:style-name="TableCell1239">
            <text:p text:style-name="P1240">17.</text:p>
          </table:table-cell>
          <table:table-cell table:style-name="TableCell1241">
            <text:p text:style-name="P1242">47.81.0.K</text:p>
          </table:table-cell>
          <table:table-cell table:style-name="TableCell1243">
            <text:p text:style-name="P1244">Maisto, gėrimų mažmeninė prekyba kioskuose</text:p>
          </table:table-cell>
        </table:table-row>
        <table:table-row table:style-name="TableRow1245">
          <table:table-cell table:style-name="TableCell1246">
            <text:p text:style-name="P1247">18.</text:p>
          </table:table-cell>
          <table:table-cell table:style-name="TableCell1248">
            <text:p text:style-name="P1249">47.81.0.P-1</text:p>
          </table:table-cell>
          <table:table-cell table:style-name="TableCell1250">
            <text:p text:style-name="P1251">Maisto, gėrimų mažmeninė<text:s/>prekyba prekyvietėse (prekybos vieta)</text:p>
          </table:table-cell>
        </table:table-row>
        <table:table-row table:style-name="TableRow1252">
          <table:table-cell table:style-name="TableCell1253">
            <text:p text:style-name="P1254">19.</text:p>
          </table:table-cell>
          <table:table-cell table:style-name="TableCell1255">
            <text:p text:style-name="P1256">47.99.0.M</text:p>
          </table:table-cell>
          <table:table-cell table:style-name="TableCell1257">
            <text:p text:style-name="P1258">Kita mažmeninė prekyba ne parduotuvėse, kioskuose ar prekyvietėse</text:p>
          </table:table-cell>
        </table:table-row>
        <table:table-row table:style-name="TableRow1259">
          <table:table-cell table:style-name="TableCell1260">
            <text:p text:style-name="P1261">20.</text:p>
          </table:table-cell>
          <table:table-cell table:style-name="TableCell1262">
            <text:p text:style-name="P1263">47.99.0.TI</text:p>
          </table:table-cell>
          <table:table-cell table:style-name="TableCell1264">
            <text:p text:style-name="P1265">Tiesioginė arba išnešamoji prekyba per prekiautojus</text:p>
          </table:table-cell>
        </table:table-row>
        <table:table-row table:style-name="TableRow1266">
          <table:table-cell table:style-name="TableCell1267">
            <text:p text:style-name="P1268">21.</text:p>
          </table:table-cell>
          <table:table-cell table:style-name="TableCell1269">
            <text:p text:style-name="P1270">47.99.20</text:p>
          </table:table-cell>
          <table:table-cell table:style-name="TableCell1271">
            <text:p text:style-name="P1272">Mažmeninė prekyba iš automatų smulkioms prekėms<text:s/>pardavinėti</text:p>
          </table:table-cell>
        </table:table-row>
        <table:table-row table:style-name="TableRow1273">
          <table:table-cell table:style-name="TableCell1274">
            <text:p text:style-name="P1275">22.</text:p>
          </table:table-cell>
          <table:table-cell table:style-name="TableCell1276">
            <text:p text:style-name="P1277">56.21</text:p>
          </table:table-cell>
          <table:table-cell table:style-name="TableCell1278">
            <text:p text:style-name="P1279">Pagaminto valgio teikimas renginiams / pagal sutartį</text:p>
          </table:table-cell>
        </table:table-row>
      </table:table>
      <text:p text:style-name="P1280"/>
      <text:p text:style-name="P1281"><text:span text:style-name="T1282">____________________</text:span></text:p>
      <text:p text:style-name="P1283"/>
      <text:p text:style-name="P1284">Maisto tvarkymo subjektų patvirtinimo ir<text:s/></text:p>
      <text:p text:style-name="P1285">registravimo tvarkos aprašo</text:p>
      <text:p text:style-name="P1286">2<text:s/>priedas</text:p>
      <text:p text:style-name="P1287"/>
      <text:p text:style-name="P1288"><text:span text:style-name="T1289">(Prašymo dėl maisto tvarkymo subjekto patvirtinimo pažymėjimo išdavimo</text:span><text:span text:style-name="T1290"><text:s/>/ registracijos formos pavyzdys)</text:span></text:p>
      <text:p text:style-name="P1291"/>
      <text:p text:style-name="P1292">_______________________________________________________________________________</text:p>
      <text:p text:style-name="P1293"><text:span text:style-name="T1294">(juridinio asmens pavadinimas, kodas, buveinės adresas / fizinio asmens vardas, pavardė (</text:span><text:span text:style-name="T1295">didžiosiomis raidėmis</text:span><text:span text:style-name="T1296">))</text:span></text:p>
      <text:p text:style-name="P1297"/>
      <text:p text:style-name="P1298">Valstybinės maisto ir veterinarijos tarnybos</text:p>
      <text:p text:style-name="P1299">__________________valstybinei maisto ir veterinarijos tarnybai</text:p>
      <text:p text:style-name="P1300"><text:span text:style-name="T1301">(teritorinio padalinio pavadinimas)<text:s/></text:span></text:p>
      <text:p text:style-name="P1302"/>
      <text:p text:style-name="P1303"><text:span text:style-name="T1304">PRAŠYMAS<text:s/></text:span><text:span text:style-name="T1305"><text:line-break/>DĖL MAISTO TVARKYMO SUBJEKTO PATVIRTINIMO PAŽYMĖJIMO IŠDAVIMO /</text:span><text:span text:style-name="T1306"><text:s/></text:span><text:span text:style-name="T1307">REGISTRACIJOS</text:span></text:p>
      <text:p text:style-name="P1308">20    –     –     </text:p>
      <text:p text:style-name="P1309">(data)</text:p>
      <text:p text:style-name="P1310">Prašau išduoti / papildyti (kas nereikalinga – išbraukti) maisto tvarkymo subjekto patvirtinimo pažymėjimą / registruoti<text:s/><text:span text:style-name="T1311">Maisto tvarkymo subjektų sąraše</text:span>. Su teisės aktais, reglamentuojančiais maisto tvarkymo saugą, esu susipažinęs.</text:p>
      <text:p text:style-name="P1312"/>
      <text:p text:style-name="P1313">1. Atsakingojo / įgaliotojo asmens kontaktiniai duomenys<text:s/></text:p>
      <table:table table:style-name="Table1314">
        <table:table-columns>
          <table:table-column table:style-name="TableColumn1315"/>
          <table:table-column table:style-name="TableColumn1316"/>
        </table:table-columns>
        <table:table-row table:style-name="TableRow1317">
          <table:table-cell table:style-name="TableCell1318">
            <text:p text:style-name="P1319">Vardas, pavardė, pareigos</text:p>
          </table:table-cell>
          <table:table-cell table:style-name="TableCell1320">
            <text:p text:style-name="P1321">Telefonas, faksas, el. paštas (jei yra)</text:p>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Normal"/>
      <text:p text:style-name="Normal"><text:span text:style-name="T1327">2. Duomenys apie<text:s/></text:span><text:span text:style-name="T1328">maisto tvarkymo vietą</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Pavadinimas ir adresas*, interneto svetainės adresas, transporto priemonės gamybinė<text:s/></text:span><text:span text:style-name="T1336">markė ir valstybinis registracijos numeris</text:span></text:p>
          </table:table-cell>
          <table:table-cell table:style-name="TableCell1337">
            <text:p text:style-name="P1338">Telefonas, faksas, el. paštas (jei yra)</text:p>
          </table:table-cell>
        </table:table-row>
        <table:table-row table:style-name="TableRow1339">
          <table:table-cell table:style-name="TableCell1340">
            <text:p text:style-name="P1341"/>
            <text:p text:style-name="P1342"/>
          </table:table-cell>
          <table:table-cell table:style-name="TableCell1343">
            <text:p text:style-name="P1344"/>
          </table:table-cell>
        </table:table-row>
      </table:table>
      <text:p text:style-name="P1345">*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Žymėti</text:p>
          </table:table-cell>
          <table:table-cell table:style-name="TableCell1354">
            <text:p text:style-name="Normal"><text:span text:style-name="T1355"></text:span><text:span text:style-name="T1356">V</text:span></text:p>
          </table:table-cell>
          <table:table-cell table:style-name="TableCell1357">
            <text:p text:style-name="P1358"/>
          </table:table-cell>
        </table:table-row>
      </table:table>
      <text:p text:style-name="P1359"><text:span text:style-name="T1360"></text:span><text:s/><text:span text:style-name="T1361">nurodoma maisto tvarkymo vieta pagal artimiausio statinio adresą (</text:span><text:span text:style-name="T1362">numatoma vykdyti maisto tvarkymo veiklą laikinuosiuose statiniuose ar tik<text:s/></text:span><text:span text:style-name="T1363">naudojant laikinuosius prekybos įrenginius</text:span><text:span text:style-name="T1364">)</text:span></text:p>
      <text:p text:style-name="Normal"/>
      <text:p text:style-name="Normal"><text:span text:style-name="T1365">3.</text:span><text:s/><text:span text:style-name="T1366">Ūkinės komercinės veiklos rūšis (-ys)</text:span></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3.1. Pagrindinė (kodas, pavadinimas)</text:p>
          </table:table-cell>
          <table:covered-table-cell/>
          <table:table-cell table:style-name="TableCell1374">
            <text:p text:style-name="P1375">......</text:p>
          </table:table-cell>
        </table:table-row>
        <table:table-row table:style-name="TableRow1376">
          <table:table-cell table:style-name="TableCell1377">
            <text:p text:style-name="P1378">......</text:p>
          </table:table-cell>
          <table:table-cell table:style-name="TableCell1379" table:number-columns-spanned="2">
            <text:p text:style-name="P1380">......</text:p>
          </table:table-cell>
          <table:covered-table-cell/>
        </table:table-row>
        <table:table-row table:style-name="TableRow1381">
          <table:table-cell table:style-name="TableCell1382" table:number-columns-spanned="2">
            <text:p text:style-name="P1383">3.2. Papildoma (kodas (-ai), pavadinimas (-ai)</text:p>
          </table:table-cell>
          <table:covered-table-cell/>
          <table:table-cell table:style-name="TableCell1384">
            <text:p text:style-name="P1385">......</text:p>
          </table:table-cell>
        </table:table-row>
        <table:table-row table:style-name="TableRow1386">
          <table:table-cell table:style-name="TableCell1387">
            <text:p text:style-name="P1388">......</text:p>
          </table:table-cell>
          <table:table-cell table:style-name="TableCell1389" table:number-columns-spanned="2">
            <text:p text:style-name="P1390">......</text:p>
          </table:table-cell>
          <table:covered-table-cell/>
        </table:table-row>
        <table:table-row table:style-name="TableRow1391">
          <table:table-cell table:style-name="TableCell1392" table:number-columns-spanned="2">
            <text:p text:style-name="P1393">3.3. Produktų grupių asortimentas (kodas<text:s/>(-ai), papildoma informacija)</text:p>
          </table:table-cell>
          <table:covered-table-cell/>
          <table:table-cell table:style-name="TableCell1394">
            <text:p text:style-name="P1395">......</text:p>
          </table:table-cell>
        </table:table-row>
        <table:table-row table:style-name="TableRow1396">
          <table:table-cell table:style-name="TableCell1397">
            <text:p text:style-name="P1398">......</text:p>
          </table:table-cell>
          <table:table-cell table:style-name="TableCell1399" table:number-columns-spanned="2">
            <text:p text:style-name="P1400">......</text:p>
          </table:table-cell>
          <table:covered-table-cell/>
        </table:table-row>
      </table:table>
      <text:p text:style-name="P1401"/>
      <text:p text:style-name="Normal"><text:span text:style-name="T1402">4. Pateikiami dokumentai</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Žymėti</text:p>
          </table:table-cell>
          <table:table-cell table:style-name="TableCell1412">
            <text:p text:style-name="P1413"><text:span text:style-name="T1414"></text:span><text:span text:style-name="T1415">V</text:span></text:p>
          </table:table-cell>
          <table:table-cell table:style-name="TableCell1416" table:number-columns-spanned="2">
            <text:p text:style-name="P1417">(žymi dokumentus priimantis maisto produktų inspektorius)</text:p>
          </table:table-cell>
          <table:covered-table-cell/>
        </table:table-row>
        <table:table-row table:style-name="TableRow1418">
          <table:table-cell table:style-name="TableCell1419" table:number-columns-spanned="3">
            <text:p text:style-name="P1420">4.1. Maisto tvarkymo patalpų projektas (planas) su įrenginių išdėstymu (numatytais atvejais)</text:p>
          </table:table-cell>
          <table:covered-table-cell/>
          <table:covered-table-cell/>
          <table:table-cell table:style-name="TableCell1421">
            <text:p text:style-name="P1422"><text:span text:style-name="T1423"></text:span><text:span text:style-name="T1424">[]</text:span></text:p>
          </table:table-cell>
        </table:table-row>
        <table:table-row table:style-name="TableRow1425">
          <table:table-cell table:style-name="TableCell1426" table:number-columns-spanned="3">
            <text:p text:style-name="P1427">4.2.<text:s/>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28">
            <text:p text:style-name="P1429"><text:span text:style-name="T1430"></text:span><text:span text:style-name="T1431">[]</text:span></text:p>
          </table:table-cell>
        </table:table-row>
        <table:table-row table:style-name="TableRow1432">
          <table:table-cell table:style-name="TableCell1433" table:number-columns-spanned="3">
            <text:p text:style-name="P1434">4.3. Dokumentai, kuriais<text:s/>reglamentuojama RVASVT principais pagrįsta savikontrolės sistema</text:p>
          </table:table-cell>
          <table:covered-table-cell/>
          <table:covered-table-cell/>
          <table:table-cell table:style-name="TableCell1435">
            <text:p text:style-name="P1436"><text:span text:style-name="T1437"></text:span><text:span text:style-name="T1438">[]</text:span></text:p>
          </table:table-cell>
        </table:table-row>
        <table:table-row table:style-name="TableRow1439">
          <table:table-cell table:style-name="TableCell1440" table:number-columns-spanned="3">
            <text:p text:style-name="P1441"><text:span text:style-name="T1442">4.4. Dokumento, kuriuo įrodoma teisė naudotis maisto tvarkymo vieta, įskaitant transporto priemonėmis, kuriose numatoma vykdyti su maisto tvarkymu susijusią veiklą, kopija <text:s text:c="13"/></text:span><text:span text:style-name="T1443"><text:s text:c="82"/></text:span><text:span text:style-name="T1444">[]</text:span></text:p>
            <text:p text:style-name="P1445">4.5. Transporto priemonės registracijos liudijimo kopija (numatytais atvejais)</text:p>
            <text:p text:style-name="P1446">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447">
            <text:p text:style-name="P1448"><text:span text:style-name="T1449"></text:span></text:p>
            <text:p text:style-name="P1450"><text:span text:style-name="T1451"></text:span></text:p>
            <text:p text:style-name="P1452"><text:span text:style-name="T1453"></text:span><text:span text:style-name="T1454">[]</text:span></text:p>
            <text:p text:style-name="P1455"><text:span text:style-name="T1456">[]</text:span></text:p>
          </table:table-cell>
        </table:table-row>
        <table:table-row table:style-name="TableRow1457">
          <table:table-cell table:style-name="TableCell1458" table:number-columns-spanned="3">
            <text:p text:style-name="P1459">4.7. Kita</text:p>
          </table:table-cell>
          <table:covered-table-cell/>
          <table:covered-table-cell/>
          <table:table-cell table:style-name="TableCell1460">
            <text:p text:style-name="P1461"><text:span text:style-name="T1462"></text:span><text:span text:style-name="T1463">[]</text:span></text:p>
          </table:table-cell>
        </table:table-row>
      </table:table>
      <text:p text:style-name="P1464">** Maisto tvarkymo subjektas, siekiantis būti<text:s/>registruotas, turi pateikti tik 4.2 papunktyje nurodytą dokumentą.</text:p>
      <text:p text:style-name="Normal"/>
      <text:p text:style-name="P1465">Įsipareigoju:</text:p>
      <text:p text:style-name="P1466"><text:span text:style-name="T1467">1. Laikytis mano vykdomą maisto tvarkymo veiklą reglamentuojančių<text:s/></text:span>teisės aktų reikalavimų<text:span text:style-name="T1468">;</text:span></text:p>
      <text:p text:style-name="P1469">2. Netvarkyti maisto, jei statiniai ir patalpos neatitinka statybą ir jos priežiūrą<text:s/>reglamentuojančių teisės aktų reikalavimų;</text:p>
      <text:p text:style-name="P1470"><text:span text:style-name="T1471">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72">Atsakymą pageidauju gauti (nurodyti vieną iš būdų)<text:span text:style-name="T1473">***</text:span>:<text:s/><text:span text:style-name="T1474"></text:span><text:span text:style-name="T1475">[]</text:span><text:s/>– paštu,<text:s/><text:span text:style-name="T1476"></text:span><text:span text:style-name="T1477">[]</text:span><text:s/>– el. paštu,<text:s/><text:span text:style-name="T1478"></text:span><text:span text:style-name="T1479">[]</text:span><text:s/>– kitomis elektroninėmis priemonėmis (kai prašymas pateiktas šiomis priemonėmis),<text:span text:style-name="T1480"><text:s/></text:span><text:span text:style-name="T1481"></text:span><text:span text:style-name="T1482">[]</text:span><text:s/>– tiesiogiai.</text:p>
      <text:p text:style-name="P1483"/>
      <text:p text:style-name="P1484">*** Nurodomas konkretus vietos adresas, kai atsakymą pageidaujama gauti paštu, arba<text:s/>el. pašto adresas, kai atsakymą pageidaujama gauti el. paštu: _______________________________________________________________________________________</text:p>
      <text:p text:style-name="Normal"><text:span text:style-name="T1485">______________________________________________________________________________________.</text:span></text:p>
      <text:p text:style-name="Normal"/>
      <text:p text:style-name="P1486">_______________________________<text:tab/><text:s text:c="10"/>_______________<text:tab/><text:s text:c="15"/>_____________________</text:p>
      <text:p text:style-name="Normal"><text:span text:style-name="T1487"><text:s/></text:span><text:span text:style-name="T1488">(atsakingojo / įgaliotojo asmens<text:s/></text:span><text:span text:style-name="T1489">pareigos</text:span><text:span text:style-name="T1490">) <text:s text:c="18"/>(parašas) <text:s text:c="30"/>(vardas ir pavardė)</text:span></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ext:p text:style-name="P1500"/>
            <text:p text:style-name="P1501"/>
            <text:p text:style-name="P1502">Prašymą priėmė</text:p>
            <text:p text:style-name="P1503">(Pareigų pavadinimas)</text:p>
            <text:p text:style-name="P1504">(Parašas)</text:p>
            <text:p text:style-name="P1505">(Vardas ir pavardė)</text:p>
            <text:p text:style-name="P1506"><text:span text:style-name="T1507">(Dat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
      <text:p text:style-name="P1518">Maisto tvarkymo subjektų patvirtinimo ir<text:s/></text:p>
      <text:p text:style-name="P1519">registravimo tvarkos aprašo</text:p>
      <text:p text:style-name="P1520"><text:span text:style-name="T1521">3</text:span><text:span text:style-name="T1522"><text:s/>priedas</text:span></text:p>
      <text:p text:style-name="Normal"/>
      <text:p text:style-name="P1523"><text:span text:style-name="T1524">(Maisto tvarkymo subjekto patvirtinimo pažymėjimo formos pavyzdys)</text:span></text:p>
      <text:p text:style-name="P1525"/>
      <text:p text:style-name="P1526">VALSTYBINĖS MAISTO IR VETERINARIJOS TARNYBOS</text:p>
      <text:p text:style-name="P1527"><text:tab/><text:s/></text:p>
      <text:p text:style-name="P1528"><text:s/>(teritorinio padalinio pavadinimas)</text:p>
      <text:p text:style-name="P1529"/>
      <text:p text:style-name="P1530">MAISTO TVARKYMO SUBJEKTO PATVIRTINIMO PAŽYMĖJIMAS</text:p>
      <text:p text:style-name="P1531"/>
      <text:p text:style-name="P1532">20   –    –      Nr. ___________</text:p>
      <text:p text:style-name="P1533">_____________________</text:p>
      <text:p text:style-name="P1534">(vieta)</text:p>
      <text:p text:style-name="Normal"/>
      <text:p text:style-name="P1535">Vadovaujantis Lietuvos Respublikos maisto įstatymu ir Valstybinės maisto ir veterinarijos tarnybos nuostatais, patvirtintais Lietuvos Respublikos Vyriausybės 2000 m. birželio 28 d. nutarimu Nr. 744<text:s/><text:span text:style-name="T1536">„Dėl Valstybinės maisto ir veterinarijos tarnybos nuostatų patvirtinimo“</text:span>,</text:p>
      <text:p text:style-name="P1537"><text:tab/></text:p>
      <text:p text:style-name="P1538">(juridinio asmens pavadinimas, kodas <text:s/>/ fizinio asmens vardas, pavardė<text:s/></text:p>
      <text:p text:style-name="P1539"><text:tab/></text:p>
      <text:p text:style-name="P1540"><text:span text:style-name="T1541">/ maisto tvarkymo vietos pavadinimas<text:s/></text:span><text:span text:style-name="T1542">ir adresas*,<text:s/></text:span></text:p>
      <text:p text:style-name="P1543"><text:tab/></text:p>
      <text:p text:style-name="P1544"><text:span text:style-name="T1545">interneto svetainės adresas, transporto priemonės gamybinė markė ir valstybinis registracijos<text:s/></text:span></text:p>
      <text:p text:style-name="P1546"><text:tab/></text:p>
      <text:p text:style-name="P1547"><text:span text:style-name="T1548">numeris</text:span><text:span text:style-name="T1549">, telefonas, faksas, el. paštas)</text:span></text:p>
      <text:p text:style-name="P1550"/>
      <text:p text:style-name="P1551">turi teisę verstis maisto tvarkymu:</text:p>
      <text:p text:style-name="P1552"/>
      <text:p text:style-name="P1553">Leidžiama (-os) ūkinės<text:s/>komercinės veiklos rūšis (-ys)</text:p>
      <text:p text:style-name="P1554">Pagrindinė</text:p>
      <text:p text:style-name="P1555"><text:tab/></text:p>
      <text:p text:style-name="P1556">(kodas, pavadinimas)</text:p>
      <text:p text:style-name="P1557">Papildoma (-os)</text:p>
      <text:p text:style-name="P1558"><text:tab/></text:p>
      <text:p text:style-name="P1559"><text:span text:style-name="T1560">(kodas (-ai),<text:s/></text:span><text:span text:style-name="T1561">pavadinimas (-ai)</text:span></text:p>
      <text:p text:style-name="P1562"/>
      <text:p text:style-name="P1563">Leidžiamas maisto produktų grupių asortimentas</text:p>
      <text:p text:style-name="P1564"><text:tab/></text:p>
      <text:p text:style-name="P1565"><text:tab/></text:p>
      <text:p text:style-name="P1566">(kodas (-ai), papildoma informacija)</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Žymėti</text:p>
          </table:table-cell>
          <table:table-cell table:style-name="TableCell1575">
            <text:p text:style-name="Normal"><text:span text:style-name="T1576"></text:span><text:span text:style-name="T1577">V</text:span></text:p>
          </table:table-cell>
          <table:table-cell table:style-name="TableCell1578">
            <text:p text:style-name="P1579"/>
          </table:table-cell>
        </table:table-row>
      </table:table>
      <text:p text:style-name="P1580"><text:span text:style-name="T1581"></text:span><text:span text:style-name="T1582"><text:s/>nurodyta maisto tvarkymo vieta pagal artimiausio statinio adresą (numatyta vykdyti maisto tvarkymo veiklą laikinuosiuose statiniuose ar tik naudojant laikinuosius prekybos įrenginius)</text:span></text:p>
      <text:p text:style-name="P1583"/>
      <text:p text:style-name="P1584">____________<text:tab/>_______________<text:tab/>_______________________</text:p>
      <text:p text:style-name="P1585">pareigos<text:span text:style-name="T1586"><text:s text:c="9"/></text:span><text:span text:style-name="T1587"><text:s text:c="39"/>(parašas)</text:span><text:span text:style-name="T1588"><text:tab/></text:span><text:span text:style-name="T1589">(vardas ir pavardė)</text:span></text:p>
      <text:p text:style-name="P1590">A. V.</text:p>
      <text:p text:style-name="P1591"/>
      <text:p text:style-name="P1592"><text:span text:style-name="T1593">*Tuo atveju, kai numatoma vykdyti maisto tvarkymo veiklą laikinuosiuose statiniuose ar tik naudojant laikinuosius prekybos įrenginius, nurodoma maisto tvarkymo vieta pagal artimiau</text:span><text:span text:style-name="T1594">sio statinio adresą, pažymint, kad maisto tvarkymo vieta yra prie minėto statinio</text:span></text:p>
      <text:p text:style-name="P1595"/>
      <text:p text:style-name="P1596"/>
      <text:p text:style-name="P1597"><text:span text:style-name="T1598">Pakeitimai:</text:span></text:p>
      <text:p text:style-name="P1599"/>
      <text:p text:style-name="P1600"><text:span text:style-name="T1601">1.</text:span></text:p>
      <text:p text:style-name="P1602"><text:span text:style-name="T1603">Valstybinė maisto ir veterinarijos tarnyba, Įsakymas</text:span></text:p>
      <text:p text:style-name="P1604"><text:span text:style-name="T1605">Nr.<text:s/></text:span><text:a xlink:href="https://www.e-tar.lt/portal/legalAct.html?documentId=d6954970060111e588da8908dfa91cac" office:target-frame-name="_top" xlink:show="replace"><text:span text:style-name="T1606">B1-492</text:span></text:a><text:span text:style-name="T1607">, 2015-05-29, paskelbta TAR 2015-06-01, i. k. 2015-08516</text:span></text:p>
      <text:p text:style-name="P1608"><text:span text:style-name="T1609">Dėl Valstybinės maisto ir veterinarijos tarnybos direktoriaus 2008 m. spalio 15 d. įsakymo Nr. B1-527 „Dėl Maisto tvarkymo subjektų patvirtinimo ir registravimo reikalavimų patvirtinimo“ pakeit</text:span><text:span text:style-name="T1610">imo</text:span></text:p>
      <text:p text:style-name="P1611"/>
      <text:p text:style-name="P1612"><text:span text:style-name="T1613">2.</text:span></text:p>
      <text:p text:style-name="P1614"><text:span text:style-name="T1615">Valstybinė maisto ir veterinarijos tarnyba, Įsakymas</text:span></text:p>
      <text:p text:style-name="P1616"><text:span text:style-name="T1617">Nr.<text:s/></text:span><text:a xlink:href="https://www.e-tar.lt/portal/legalAct.html?documentId=28d1db20503511e7846ef01bfffb9b64" office:target-frame-name="_top" xlink:show="replace"><text:span text:style-name="T1618">B1-373</text:span></text:a><text:span text:style-name="T1619">, 2017-06-12, paskelbta TAR 2017-06-13, i. k. 2017-09973</text:span></text:p>
      <text:p text:style-name="P1620"><text:span text:style-name="T1621">Dėl Valstybinės maisto ir vete</text:span><text:span text:style-name="T1622">rinarijos tarnybos direktoriaus 2008 m. spalio 15 d. įsakymo Nr. B1-527 „Dėl Maisto tvarkymo subjektų patvirtinimo ir registravimo reikalavim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367" meta:word-count="5166" meta:character-count="42981" meta:row-count="1193" meta:non-whitespace-character-count="38182"/>
  </office:meta>
</office:document-meta>
</file>