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6.6%"/>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color="#000000" fo:font-size="10pt" style:font-size-asian="10pt"/>
    </style:style>
    <style:style style:name="T293" style:parent-style-name="DefaultParagraphFont" style:family="text">
      <style:text-properties fo:font-style="italic" style:font-style-asian="italic" fo:color="#000000" fo:font-size="10pt" style:font-size-asian="10pt"/>
    </style:style>
    <style:style style:name="T294" style:parent-style-name="DefaultParagraphFont" style:family="text">
      <style:text-properties fo:font-style="italic" style:font-style-asian="italic" fo:color="#000000" fo:font-size="10pt" style:font-size-asian="10pt" fo:language="en" fo:country="US"/>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font-style="italic" style:font-style-asian="italic" fo:color="#000000" style:text-position="super 65%" fo:font-size="10pt" style:font-size-asian="10pt"/>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style="italic" style:font-style-asian="italic" fo:color="#000000" fo:font-size="10pt" style:font-size-asian="10pt" fo:language="en" fo:country="US"/>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75in">
        <style:tab-stops>
          <style:tab-stop style:type="right" style:position="6.6937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fo:text-align="center">
        <style:tab-stops>
          <style:tab-stop style:type="right" style:position="6.6937in"/>
        </style:tab-stops>
      </style:paragraph-properties>
    </style:style>
    <style:style style:name="P453" style:parent-style-name="Normal" style:family="paragraph">
      <style:paragraph-properties fo:text-align="justify" fo:text-indent="4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4in"/>
      <style:text-properties fo:color="#000000" style:font-size-complex="12pt" style:language-asian="lt" style:country-asian="LT"/>
    </style:style>
    <style:style style:name="P456" style:parent-style-name="Normal" style:family="paragraph">
      <style:paragraph-properties fo:text-align="justify" fo:text-indent="4in"/>
      <style:text-properties fo:color="#000000" style:font-size-complex="12pt" style:language-asian="lt" style:country-asian="LT"/>
    </style:style>
    <style:style style:name="P4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Suvestinė redakcija nuo 2014-06-12 iki 2015-04-30</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3</text:span><text:span text:style-name="T52">. Šio įstatymo nuostatos suderintos su Europos Sąjungos teisės aktais, nurodytais šio įstatymo priede.</text:span></text:p>
      <text:p text:style-name="P53">Papildyta straipsnio dalimi:</text:p>
      <text:p text:style-name="P54"><text:span text:style-name="T55">Nr.<text:s/></text:span><text:a xlink:href="https://www.e-tar.lt/portal/legalAct.html?documentId=beccb210f13a11e3bb22becb572235f5" office:target-frame-name="_top" xlink:show="replace"><text:span text:style-name="T56">XII-918</text:span></text:a><text:span text:style-name="T57">, 2014-06-05, paskelbta TAR 2014-06-11, i. k. 2014-07396</text:span></text:p>
      <text:p text:style-name="Normal"/>
      <text:p text:style-name="P58"><text:span text:style-name="T59">2</text:span><text:span text:style-name="T60"><text:s/>straipsnis.<text:s/></text:span><text:span text:style-name="T61">Pagrindinės šio įstatymo sąvokos</text:span><text:span text:style-name="T62"><text:s/></text:span></text:p>
      <text:p text:style-name="P63"><text:span text:style-name="T64">1</text:span><text:span text:style-name="T65">.<text:s/></text:span><text:span text:style-name="T66">Donoras<text:s/></text:span><text:span text:style-name="T67">– sveikas asmuo, kurio sve</text:span><text:span text:style-name="T68">ikatos būklė atitinka Sveikatos apsaugos ministerijos nustatytus reikalavimus, savanoriškai duodantis kraujo ar kraujo sudėtinių dalių.<text:s/></text:span></text:p>
      <text:p text:style-name="P69"><text:span text:style-name="T70">2</text:span><text:span text:style-name="T71">.<text:s/></text:span><text:span text:style-name="T72">Donoro kraujas<text:s/></text:span><text:span text:style-name="T73">(toliau –<text:s/></text:span><text:span text:style-name="T74">kraujas</text:span><text:span text:style-name="T75">) – iš donoro surinktas kraujas, susidedantis iš plazmos ir ląstelinių komponent</text:span><text:span text:style-name="T76">ų (eritrocitų, trombocitų, leukocitų, kamieninių ląstelių) ir paruoštas transfuzijai ar toliau perdirbti.<text:s/></text:span></text:p>
      <text:p text:style-name="P77"><text:span text:style-name="T78">3</text:span><text:span text:style-name="T79">.<text:s/></text:span><text:span text:style-name="T80">Kraujo donorystė<text:s/></text:span><text:span text:style-name="T81">– priemonių visuma, apimanti visuomenės telkimą duoti kraujo, donorų atranką, kraujo ar jo sudėtinių dalių paėmimo, paruošimo</text:span><text:span text:style-name="T82"><text:s/>transfuzijai ar toliau perdirbti, saugojimo bei transfuzijos veiklą.</text:span></text:p>
      <text:p text:style-name="P83"><text:span text:style-name="T84">4</text:span><text:span text:style-name="T85">.<text:s/></text:span><text:span text:style-name="T86">Kraujo donorystės įstaiga</text:span><text:span text:style-name="T87"><text:s/>– Lietuvos Respublikos teisės aktų nustatyta tvarka licencijuota valstybės asmens sveikatos priežiūros viešoji įstaiga ar jos padalinys, atsakingi už kraujo ar jo komponentų surinkimą ir ištyrimą, neatsižvelgiant į tai, kokiam tikslui bus naudojamas krauj</text:span><text:span text:style-name="T88">as ar jo komponentai, ir už kraujo ir jo komponentų surinkimą, ištyrimą, perdirbimą, laikymą ir paskirstymą, jeigu kraujas ir jo komponentai naudojami transfuzijai, arba Lietuvos Respublikos teisės aktų nustatyta tvarka licencijuota įmonė, atsakinga už pla</text:span><text:span text:style-name="T89">zmos, naudojamos tik kaip pradinė medžiaga vaistiniams preparatams gaminti, <text:s/>surinkimą ir ištyrimą. Ši sąvoka neapima ligoninių kraujo bankų.</text:span></text:p>
      <text:p text:style-name="P90">Straipsnio dalies pakeitimai:</text:p>
      <text:p text:style-name="P91"><text:span text:style-name="T92">Nr.<text:s/></text:span><text:a xlink:href="https://www.e-tar.lt/portal/legalAct.html?documentId=TAR.8DF60416228B" office:target-frame-name="_top" xlink:show="replace"><text:span text:style-name="T93">XI-1147</text:span></text:a><text:span text:style-name="T94">, 2010-11-18, Žin., 2010, Nr. 142-7262 (2010-12-04), i. k. 1101010ISTA0XI-1147</text:span></text:p>
      <text:p text:style-name="P95"><text:span text:style-name="T96">Nr.<text:s/></text:span><text:a xlink:href="https://www.e-tar.lt/portal/legalAct.html?documentId=beccb210f13a11e3bb22becb572235f5" office:target-frame-name="_top" xlink:show="replace"><text:span text:style-name="T97">XII-918</text:span></text:a><text:span text:style-name="T98">, 2014-06-05, paskelbta TAR 2014-06-11, i.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text:span><text:span text:style-name="T107">Kraujo preparatai<text:s/></text:span><text:span text:style-name="T108">– vaistiniai preparatai, pagaminti iš žmogaus kraujo ar p</text:span><text:span text:style-name="T109">lazmos.</text:span></text:p>
      <text:p text:style-name="P110"><text:span text:style-name="T111">7</text:span><text:span text:style-name="T112">.<text:s/></text:span><text:span text:style-name="T113">Ligoninės kraujo bankas<text:s/></text:span><text:span text:style-name="T114">–</text:span><text:span text:style-name="T115"><text:s/></text:span><text:span text:style-name="T116">ligoninės padalinys, laikantis ir skirstantis kraują ir jo<text:s/></text:span><text:soft-page-break/><text:span text:style-name="T117">komponentus, turintis teisę atlikti kraujo ir jo komponentų suderinamumo tyrimus ir vykdyti transfuzinę veiklą išimtinai ligoninės reikmėms tenkinti.</text:span><text:s/></text:p>
      <text:p text:style-name="P118">Papildyta straipsnio dalimi:</text:p>
      <text:p text:style-name="P119"><text:span text:style-name="T120">Nr.<text:s/></text:span><text:a xlink:href="https://www.e-tar.lt/portal/legalAct.html?documentId=TAR.8DF60416228B" office:target-frame-name="_top" xlink:show="replace"><text:span text:style-name="T121">XI-1147</text:span></text:a><text:span text:style-name="T122">, 2010-11-18, Žin., 2010, Nr. 142-7262 (2010-12-04), i. k. 1101010ISTA0XI-1147</text:span></text:p>
      <text:p text:style-name="Normal"/>
      <text:p text:style-name="P123"><text:span text:style-name="T124">8</text:span><text:span text:style-name="T125">.<text:s/></text:span><text:span text:style-name="T126">Recipientas<text:s/></text:span><text:span text:style-name="T127">– asmuo, kuriam gydymo tikslu atliekama kraujo ar kraujo komponentų transfuzija.<text:s/></text:span></text:p>
      <text:p text:style-name="P128">Straipsnio dalies numeracijos pakeitimas:</text:p>
      <text:p text:style-name="P129"><text:span text:style-name="T130">Nr.<text:s/></text:span><text:a xlink:href="https://www.e-tar.lt/portal/legalAct.html?documentId=TAR.8DF60416228B" office:target-frame-name="_top" xlink:show="replace"><text:span text:style-name="T131">XI-1147</text:span></text:a><text:span text:style-name="T132">, 2010-11-18, Žin., 2010, Nr. 142-7262<text:s/></text:span><text:span text:style-name="T133">(2010-12-04), i. k. 1101010ISTA0XI-1147</text:span></text:p>
      <text:p text:style-name="Normal"/>
      <text:p text:style-name="P134"><text:span text:style-name="T135">9</text:span><text:span text:style-name="T136">.<text:s/></text:span><text:span text:style-name="T137">Transfuzija<text:s/></text:span><text:span text:style-name="T138">–</text:span><text:span text:style-name="T139"><text:s/></text:span><text:span text:style-name="T140">kraujo ar kraujo komponentų perpylimas į žmogaus organizmą gydymo tikslu.<text:s/></text:span></text:p>
      <text:p text:style-name="P141">Straipsnio dalies numeracijos pakeitimas:</text:p>
      <text:p text:style-name="P142"><text:span text:style-name="T143">Nr.<text:s/></text:span><text:a xlink:href="https://www.e-tar.lt/portal/legalAct.html?documentId=TAR.8DF60416228B" office:target-frame-name="_top" xlink:show="replace"><text:span text:style-name="T144">XI-1147</text:span></text:a><text:span text:style-name="T145">, 2010-11-18, Žin., 2010, Nr. 142-7262 (2010-12-04), i. k. 1101010ISTA0XI-1147</text:span></text:p>
      <text:p text:style-name="Normal"/>
      <text:p text:style-name="P146">Straipsnio pakeitimai:</text:p>
      <text:p text:style-name="P147"><text:span text:style-name="T148">Nr.<text:s/></text:span><text:a xlink:href="https://www.e-tar.lt/portal/legalAct.html?documentId=TAR.16C61AFA147E" office:target-frame-name="_top" xlink:show="replace"><text:span text:style-name="T149">IX-1755</text:span></text:a><text:span text:style-name="T150">, 2003-10-09, Žin., 2003, Nr. 101-4541<text:s/></text:span><text:span text:style-name="T151">(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ĖS IR PAREIGOS</text:span></text:p>
      <text:p text:style-name="P159"/>
      <text:p text:style-name="P160"><text:span text:style-name="T161">3</text:span><text:span text:style-name="T162"><text:s/>straipsnis.<text:s/></text:span><text:span text:style-name="T163">Kraujo donorystės veiklos principai</text:span></text:p>
      <text:p text:style-name="P164"><text:span text:style-name="T165">Kraujo donorystė remiasi donorystės savanoriškumo,<text:s/></text:span><text:span text:style-name="T166">donoro anonimiškumo, neatlygintinumo ir kraujo donorystės įstaigų pelno nesiekimo principais. Pelno nesiekimo principas netaikomas įmonėms, atsakingoms už plazmos surinkimą ir ištyrimą, jeigu plazma yra išimtinai pradinė medžiaga vaistinių preparatų gamyba</text:span><text:span text:style-name="T167">i. Donoro neatlygintinumo principas netaikomas šiose įmonėse duodantiems plazmą donorams.</text:span></text:p>
      <text:p text:style-name="P168">Straipsnio pakeitimai:</text:p>
      <text:p text:style-name="P169"><text:span text:style-name="T170">Nr.<text:s/></text:span><text:a xlink:href="https://www.e-tar.lt/portal/legalAct.html?documentId=TAR.8DF60416228B" office:target-frame-name="_top" xlink:show="replace"><text:span text:style-name="T171">XI-1147</text:span></text:a><text:span text:style-name="T172">, 2010-11-18, Žin., 2010, Nr. 142-7262 (2010-12-</text:span><text:span text:style-name="T173">04), i. k. 1101010ISTA0XI-1147</text:span></text:p>
      <text:p text:style-name="Normal"/>
      <text:p text:style-name="P174"><text:span text:style-name="T175">4</text:span><text:span text:style-name="T176"><text:s/>straipsnis.<text:s/></text:span><text:span text:style-name="T177">Donorų atranka</text:span></text:p>
      <text:p text:style-name="P178"><text:span text:style-name="T179">1</text:span><text:span text:style-name="T180">. Donoru gali būti kiekvienas sveikas ir veiksnus 18–65 metų asmuo, savanoriškai pateikęs raštišką sutikimą duoti kraujo ar kraujo sudėtinių dalių.</text:span></text:p>
      <text:p text:style-name="P181"><text:span text:style-name="T182">2</text:span><text:span text:style-name="T183">. Apie asmens, nenurodyto šio str</text:span><text:span text:style-name="T184">aipsnio 1 dalyje, tinkamumą būti donoru sprendžia asmens sveikatos priežiūros specialistas vadovaudamasis Sveikatos apsaugos ministerijos nustatytais kriterijais.</text:span></text:p>
      <text:p text:style-name="P185"><text:span text:style-name="T186">3</text:span><text:span text:style-name="T187">. Prieš imant kraują ar kraujo sudėtines dalis turi būti patikrinta donoro sveikata. Pat</text:span><text:span text:style-name="T188">ikrinimo tvarką, privalomų tyrimų sąrašą, reikiamus sveikatos rodiklius bei donorų apklausos anketos formą nustato Sveikatos apsaugos ministerija.</text:span></text:p>
      <text:p text:style-name="P189"/>
      <text:p text:style-name="P190"><text:span text:style-name="T191">5</text:span><text:span text:style-name="T192"><text:s/>straipsnis.<text:s/></text:span><text:span text:style-name="T193">Kraujo paėmimo iš donorų tvarka</text:span></text:p>
      <text:p text:style-name="P194"><text:span text:style-name="T195">1</text:span><text:span text:style-name="T196">. Kraujo ar kraujo sudėtinių dalių paėmimo iš donor</text:span><text:span text:style-name="T197">o tvarką, davimo dozes ir dažnumą nustato Sveikatos apsaugos ministerija.</text:span></text:p>
      <text:p text:style-name="P198"><text:span text:style-name="T199">2</text:span><text:span text:style-name="T200">. Imti iš donoro kraują ar kraujo sudėtines dalis galima kraujo donorystės įstaigoje arba jos išvažiuojamuosiuose padaliniuose.</text:span></text:p>
      <text:p text:style-name="P201"><text:span text:style-name="T202">3</text:span><text:span text:style-name="T203">. Imti iš donoro kraują ar kraujo sudėtines<text:s/></text:span><text:span text:style-name="T204">dalis turi teisę tik sertifikatą turintys asmens sveikatos priežiūros specialistai. Sertifikato kraujui imti išdavimo tvarką nustato kiti įstatymai ir teisės aktai.</text:span></text:p>
      <text:p text:style-name="Normal"/>
      <text:p text:style-name="P205"><text:span text:style-name="T206">6</text:span><text:span text:style-name="T207"><text:s/>straipsnis.<text:s/></text:span><text:span text:style-name="T208">Donorų imunizavimas</text:span></text:p>
      <text:p text:style-name="P209"><text:span text:style-name="T210">1</text:span><text:span text:style-name="T211">. Donoro imunizavimas – donorui sutikus, svet</text:span><text:span text:style-name="T212">imo baltymo suleidimas į jo organizmą, kad gamintųsi organizmo atsparumą gerinančios medžiagos (antikūniai).</text:span></text:p>
      <text:p text:style-name="P213"><text:span text:style-name="T214">2</text:span><text:span text:style-name="T215">. Imunizuojamų donorų tikrinimo tvarką, imunizuoti tinkamo donoro sveikatos rodiklius, imunizavimo metodiką bei tvarką nustato Sveikatos apsau</text:span><text:span text:style-name="T216">gos ministerija.</text:span></text:p>
      <text:p text:style-name="Normal"/>
      <text:p text:style-name="P217"><text:span text:style-name="T218">7</text:span><text:span text:style-name="T219"><text:s/>straipsnis.<text:s/></text:span><text:span text:style-name="T220">Donorų teisės</text:span></text:p>
      <text:p text:style-name="P221"><text:span text:style-name="T222">1</text:span><text:span text:style-name="T223">. Donoras turi šias teises:</text:span></text:p>
      <text:p text:style-name="P224"><text:span text:style-name="T225">1</text:span><text:span text:style-name="T226">) gauti išsamią ir suprantamą informaciją apie iš jo paimto kraujo ar kraujo sudėtinių dalių kiekį, galimas kraujo ar kraujo sudėtinių dalių paėmimo, imunizavimo<text:s/></text:span><text:span text:style-name="T227">pasekmes jo sveikatai;</text:span></text:p>
      <text:p text:style-name="P228"><text:span text:style-name="T229">2</text:span><text:span text:style-name="T230">) reikalauti, kad iš jo paimtas kraujas ar kraujo sudėtinės dalys būtų panaudotos jo nurodytiems asmenims;</text:span></text:p>
      <text:p text:style-name="P231"><text:span text:style-name="T232">3</text:span><text:span text:style-name="T233">) atsižvelgdamas į Sveikatos apsaugos ministerijos patvirtintas normas, nustatyti galimo paimti iš jo kraujo ar krau</text:span><text:span text:style-name="T234">jo sudėtinių dalių kiekį;</text:span></text:p>
      <text:p text:style-name="P235"><text:span text:style-name="T236">4</text:span><text:span text:style-name="T237">) gauti informaciją raštu, kiek iš jo paimta kraujo ar kraujo sudėtinių dalių;</text:span></text:p>
      <text:p text:style-name="P238"><text:span text:style-name="T239">5</text:span><text:span text:style-name="T240">) reikalauti, kad būtų užtikrintos saugios kraujo ar kraujo sudėtinių dalių paėmimo sąlygos;</text:span></text:p>
      <text:p text:style-name="P241"><text:span text:style-name="T242">6</text:span><text:span text:style-name="T243">) būti atleistas nuo darbo kraujo ar kraujo</text:span><text:span text:style-name="T244"><text:s/>sudėtinių dalių davimo dieną. Įmonių, įstaigų, organizacijų administracija neturi kliudyti darbuotojui kraujo ar kraujo sudėtinių dalių davimo dieną išvykti į kraujo donorystės įstaigą;</text:span></text:p>
      <text:p text:style-name="P245"><text:span text:style-name="T246">7</text:span><text:span text:style-name="T247">) Vyriausybės nustatyta tvarka iš Valstybės biudžeto gauti kompe</text:span><text:span text:style-name="T248">nsaciją;<text:s/></text:span></text:p>
      <text:p text:style-name="P249">Straipsnio punkto pakeitimai:</text:p>
      <text:p text:style-name="P250"><text:span text:style-name="T251">Nr.<text:s/></text:span><text:a xlink:href="https://www.e-tar.lt/portal/legalAct.html?documentId=TAR.16C61AFA147E" office:target-frame-name="_top" xlink:show="replace"><text:span text:style-name="T252">IX-1755</text:span></text:a><text:span text:style-name="T253">, 2003-10-09, Žin., 2003, Nr. 101-4541 (2003-10-29), i. k. 1031010ISTA0IX-1755</text:span></text:p>
      <text:p text:style-name="Normal"/>
      <text:p text:style-name="P254"><text:span text:style-name="T255">8</text:span><text:span text:style-name="T256">) duoti kraujo ar jo sudėtinių dalių<text:s/></text:span><text:span text:style-name="T257">neatlygintinai;</text:span><text:s/></text:p>
      <text:p text:style-name="P258">Papildyta straipsnio punktu:</text:p>
      <text:p text:style-name="P259"><text:span text:style-name="T260">Nr.<text:s/></text:span><text:a xlink:href="https://www.e-tar.lt/portal/legalAct.html?documentId=TAR.16C61AFA147E" office:target-frame-name="_top" xlink:show="replace"><text:span text:style-name="T261">IX-1755</text:span></text:a><text:span text:style-name="T262">, 2003-10-09, Žin., 2003, Nr. 101-4541 (2003-10-29), i. k. 1031010ISTA0IX-1755</text:span></text:p>
      <text:p text:style-name="Normal"/>
      <text:p text:style-name="P263"><text:span text:style-name="T264">9</text:span><text:span text:style-name="T265">) Vyriausybės nustatyta tvarka g</text:span><text:span text:style-name="T266">auti garbės donoro vardą. Garbės donoras įstatymų ir kitų teisės aktų nustatyta tvarka turi teisę gauti valstybinę pensiją.</text:span></text:p>
      <text:p text:style-name="P267">Straipsnio punkto numeracijos pakeitimas:</text:p>
      <text:p text:style-name="P268"><text:span text:style-name="T269">Nr.<text:s/></text:span><text:a xlink:href="https://www.e-tar.lt/portal/legalAct.html?documentId=TAR.16C61AFA147E" office:target-frame-name="_top" xlink:show="replace"><text:span text:style-name="T270">IX-1</text:span><text:span text:style-name="T271">755</text:span></text:a><text:span text:style-name="T272">, 2003-10-09, Žin., 2003, Nr. 101-4541 (2003-10-29), i. k. 1031010ISTA0IX-1755</text:span></text:p>
      <text:p text:style-name="Normal"/>
      <text:p text:style-name="P273"><text:span text:style-name="T274">2</text:span><text:span text:style-name="T275">. Įstatymai, kiti teisės aktai donorams gali numatyti ir kitų teisių.</text:span></text:p>
      <text:p text:style-name="Normal"/>
      <text:p text:style-name="P276"><text:span text:style-name="T277">7</text:span><text:span text:style-name="T278">1</text:span><text:span text:style-name="T279"><text:s/>straipsnis.<text:s/></text:span><text:span text:style-name="T280">Kompensacijos kraujo donorams</text:span></text:p>
      <text:p text:style-name="P281"><text:span text:style-name="T282">1</text:span><text:span text:style-name="T283">. Donorui, davusiam 450 mililitrų krauj</text:span><text:span text:style-name="T284">o arba 600 mililitrų plazmos, iš valstybės biudžeto mokama kompensacija, lygi dviejų dienų vidutiniam darbo užmokesčiui Lietuvos Respublikoje. Donorui, davusiam mažiau kaip 450 mililitrų kraujo arba mažiau kaip 600 mililitrų plazmos, iš valstybės biudžeto<text:s/></text:span><text:span text:style-name="T285">mokama kompensacija, lygi vienos dienos vidutiniam darbo užmokesčiui Lietuvos Respublikoje.</text:span></text:p>
      <text:p text:style-name="P286"><text:span text:style-name="T287">2</text:span><text:span text:style-name="T288">. Vienos dienos vidutinis darbo užmokestis Lietuvos Respublikoje apskaičiuojamas užpraeito mėnesio prieš duodant kraują arba plazmą vidutinį darbo užmokestį, p</text:span><text:span text:style-name="T289">askelbtą Statistikos departmento prie Lietuvos Respublikos Vyriausybės, dalijant iš užpraeito mėnesio prieš duodant kraują ar plazmą darbo dienų skaičiaus. Užpraeito mėnesio prieš duodant kraują ar plazmą darbo dienų skaičius nustatomas pagal penkių darbo<text:s/></text:span><text:span text:style-name="T290">dienų savaitę.</text:span></text:p>
      <text:p text:style-name="P291"><text:span text:style-name="T292">TAR pastaba.<text:s/></text:span><text:span text:style-name="T293">Pagal šio į</text:span><text:span text:style-name="T294">statymo 18 straipsnio 2 dalį<text:s/></text:span><text:span text:style-name="T295">7</text:span><text:span text:style-name="T296">1</text:span><text:span text:style-name="T297"><text:s/></text:span><text:span text:style-name="T298">straipsnis netenka galios nuo 1997-07-01.</text:span></text:p>
      <text:p text:style-name="P299"/>
      <text:p text:style-name="P300"><text:span text:style-name="T301">8</text:span><text:span text:style-name="T302"><text:s/>straipsnis.<text:s/></text:span><text:span text:style-name="T303">Donorų pareigos</text:span></text:p>
      <text:p text:style-name="P304"><text:span text:style-name="T305">Donoras privalo:</text:span></text:p>
      <text:p text:style-name="P306"><text:span text:style-name="T307">1</text:span><text:span text:style-name="T308">) kraujo donorystės įstaigai pateikti raštišką sutikimą duoti kraujo ar kraujo<text:s/></text:span><text:span text:style-name="T309">sudėtinių dalių;</text:span></text:p>
      <text:p text:style-name="P310"><text:span text:style-name="T311">2</text:span><text:span text:style-name="T312">) kraujo donorystės įstaigai pateikti duomenis, kada ir kiek paskutinį kartą davė kraujo ar kraujo sudėtinių dalių;</text:span></text:p>
      <text:p text:style-name="P313"><text:span text:style-name="T314">3</text:span><text:span text:style-name="T315">) donoro apklausos anketoje pateikti visus jam žinomus duomenis apie savo esamas ar persirgtas ligas, žalingus įp</text:span><text:span text:style-name="T316">ročius;</text:span></text:p>
      <text:p text:style-name="P317"><text:span text:style-name="T318">4</text:span><text:span text:style-name="T319">) kraujo ar kraujo sudėtinių dalių ėmimo metu laikytis asmens sveikatos priežiūros specialisto nurodymų.</text:span></text:p>
      <text:p text:style-name="Normal"/>
      <text:p text:style-name="P320"><text:span text:style-name="T321">9</text:span><text:span text:style-name="T322"><text:s/>straipsnis.<text:s/></text:span><text:span text:style-name="T323">Kraujo donorų registras</text:span></text:p>
      <text:p text:style-name="P324"><text:span text:style-name="T325">1</text:span><text:span text:style-name="T326">. Duomenys apie donorus įrašomi Kraujo donorų registre.</text:span></text:p>
      <text:p text:style-name="P327"><text:span text:style-name="T328">2</text:span><text:span text:style-name="T329">. Kraujo donorų registrą<text:s/></text:span><text:span text:style-name="T330">steigia ir jo nuostatus tvirtina Sveikatos apsaugos ministerija.</text:span></text:p>
      <text:p text:style-name="P331"><text:span text:style-name="T332">3</text:span><text:span text:style-name="T333">. Atsakingasis Kraujo donorų registro tvarkytojas yra Sveikatos apsaugos ministerija.</text:span></text:p>
      <text:p text:style-name="P334"><text:span text:style-name="T335">4</text:span><text:span text:style-name="T336">. Juridiniai ir fiziniai asmenys Kraujo donorų registro duomenimis turi teisę naudotis šio<text:s/></text:span><text:span text:style-name="T337">registro nuostatų nustatyta tvarka.</text:span></text:p>
      <text:p text:style-name="Normal"/>
      <text:p text:style-name="P338"><text:span text:style-name="T339">III</text:span><text:span text:style-name="T340"><text:s/>SKYRIUS</text:span></text:p>
      <text:p text:style-name="P341"><text:span text:style-name="T342">KRAUJO DONORYSTĖS SUBJEKTAI</text:span></text:p>
      <text:p text:style-name="P343"/>
      <text:p text:style-name="P344"><text:span text:style-name="T345">10</text:span><text:span text:style-name="T346"><text:s/>straipsnis.<text:s/></text:span><text:span text:style-name="T347">Kraujo donorystės valdymas</text:span></text:p>
      <text:p text:style-name="P348"><text:span text:style-name="T349">Kraujo donorystės veiklą kontroliuoja ir koordinuoja Sveikatos apsaugos ministerija.</text:span></text:p>
      <text:p text:style-name="Normal"/>
      <text:p text:style-name="P350"><text:span text:style-name="T351">11</text:span><text:span text:style-name="T352"><text:s/>straipsnis.<text:s/></text:span><text:span text:style-name="T353">Kraujo donoryst</text:span><text:span text:style-name="T354">ės įgyvendinimas</text:span><text:span text:style-name="T355"><text:s/></text:span></text:p>
      <text:p text:style-name="P356"><text:span text:style-name="T357">Kraujo donorystės įgyvendinimo subjektai yra kraujo donorystės įstaigos ir propaguojančios neatlygintiną donorystę sveikatos priežiūros įstaigos, Lietuvos Raudonojo Kryžiaus draugija bei donorų asociacijos. Valstybė remia neatlygintiną<text:s/></text:span><text:span text:style-name="T358">donorystę.<text:s/></text:span></text:p>
      <text:p text:style-name="P359">Straipsnio pakeitimai:</text:p>
      <text:p text:style-name="P360"><text:span text:style-name="T361">Nr.<text:s/></text:span><text:a xlink:href="https://www.e-tar.lt/portal/legalAct.html?documentId=TAR.16C61AFA147E" office:target-frame-name="_top" xlink:show="replace"><text:span text:style-name="T362">IX-1755</text:span></text:a><text:span text:style-name="T363">, 2003-10-09, Žin., 2003, Nr. 101-4541 (2003-10-29), i. k. 1031010ISTA0IX-1755</text:span></text:p>
      <text:p text:style-name="Normal"/>
      <text:p text:style-name="P364"><text:span text:style-name="T365">4 skyrius.</text:span><text:span text:style-name="T366"><text:s/>Neteko galios nuo 2004-03-01</text:span></text:p>
      <text:p text:style-name="P367">Skyriaus naikinimas:</text:p>
      <text:p text:style-name="P368"><text:span text:style-name="T369">Nr.<text:s/></text:span><text:a xlink:href="https://www.e-tar.lt/portal/legalAct.html?documentId=TAR.16C61AFA147E" office:target-frame-name="_top" xlink:show="replace"><text:span text:style-name="T370">IX-1755</text:span></text:a><text:span text:style-name="T371">, 2003-10-09, Žin. 2003, Nr. 101-4541 (2003-10-29), i. k. 1031010ISTA0IX-1755</text:span></text:p>
      <text:p text:style-name="Normal"/>
      <text:p text:style-name="P372"><text:span text:style-name="T373">V</text:span><text:span text:style-name="T374"><text:s/>SKYRIUS</text:span></text:p>
      <text:p text:style-name="P375"><text:span text:style-name="T376">TRANSFUZIJOS ATLIKIMO YPATUMAI</text:span></text:p>
      <text:p text:style-name="P377"/>
      <text:p text:style-name="P378"><text:span text:style-name="T379">14 straipsnis.</text:span><text:span text:style-name="T380"><text:s/>Neteko galios nuo 2004-03-01</text:span></text:p>
      <text:p text:style-name="P381">Straipsnio naikinimas:</text:p>
      <text:p text:style-name="P382"><text:span text:style-name="T383">Nr.<text:s/></text:span><text:a xlink:href="https://www.e-tar.lt/portal/legalAct.html?documentId=TAR.16C61AFA147E" office:target-frame-name="_top" xlink:show="replace"><text:span text:style-name="T384">IX-1755</text:span></text:a><text:span text:style-name="T385">, 2003-10-09, Žin. 2003, Nr. 101-4541 (2003-10-29), i. k. 1031010ISTA0IX-1755</text:span></text:p>
      <text:p text:style-name="Normal"/>
      <text:p text:style-name="P386"><text:span text:style-name="T387">15</text:span><text:span text:style-name="T388"><text:s/>straipsnis.<text:s/></text:span><text:span text:style-name="T389">Pareiga pran</text:span><text:span text:style-name="T390">ešti apie su transfuzija susijusias komplikacijas</text:span></text:p>
      <text:p text:style-name="P391"><text:span text:style-name="T392">Asmens sveikatos priežiūros įstaiga Sveikatos apsaugos ministerijos nustatyta tvarka turi pranešti šiai ministerijai apie kiekvieną recipiento gyvybei gresiančią komplikaciją, įvykusią transfuzijos metu a</text:span><text:span text:style-name="T393">r po jos, tačiau su ja susijusią. Sveikatos apsaugos ministerija turi išnagrinėti kiekvieną tokios komplikacijos atvejį.</text:span></text:p>
      <text:p text:style-name="Normal"/>
      <text:p text:style-name="P394"><text:span text:style-name="T395">VI</text:span><text:span text:style-name="T396"><text:s/>SKYRIUS</text:span></text:p>
      <text:p text:style-name="P397"><text:span text:style-name="T398">KRAUJO IR KRAUJO PREPARATŲ</text:span></text:p>
      <text:p text:style-name="P399"><text:span text:style-name="T400">EKSPORTAS IR IMPORTAS</text:span></text:p>
      <text:p text:style-name="P401"/>
      <text:p text:style-name="P402"><text:span text:style-name="T403">16</text:span><text:span text:style-name="T404"><text:s/>straipsnis.<text:s/></text:span><text:span text:style-name="T405">Kraujo ir kraujo komponentų eksportas ir impor</text:span><text:span text:style-name="T406">tas</text:span></text:p>
      <text:p text:style-name="P407"><text:span text:style-name="T408">Kraujo ir kraujo komponentų įvežimo į Lietuvos Respubliką ir išvežimo iš jos sąlygas bei tvarką nustato Sveikatos apsaugos ministerija.</text:span></text:p>
      <text:p text:style-name="P409">Straipsnio pakeitimai:</text:p>
      <text:p text:style-name="P410"><text:span text:style-name="T411">Nr.<text:s/></text:span><text:a xlink:href="https://www.e-tar.lt/portal/legalAct.html?documentId=TAR.16C61AFA147E" office:target-frame-name="_top" xlink:show="replace"><text:span text:style-name="T412">IX-</text:span><text:span text:style-name="T413">1755</text:span></text:a><text:span text:style-name="T414">, 2003-10-09, Žin., 2003, Nr. 101-4541 (2003-10-29), i. k. 1031010ISTA0IX-1755</text:span></text:p>
      <text:p text:style-name="Normal"/>
      <text:p text:style-name="P415"><text:span text:style-name="T416">VII</text:span><text:span text:style-name="T417"><text:s/>SKYRIUS</text:span></text:p>
      <text:p text:style-name="P418"><text:span text:style-name="T419">BAIGIAMOSIOS NUOSTATOS</text:span></text:p>
      <text:p text:style-name="P420"/>
      <text:p text:style-name="P421"><text:span text:style-name="T422">17</text:span><text:span text:style-name="T423"><text:s/>straipsnis.<text:s/></text:span><text:span text:style-name="T424">Atsakomybė už įstatymo pažeidimą</text:span></text:p>
      <text:p text:style-name="P425"><text:span text:style-name="T426">Asmenys, pažeidę šio įstatymo reikalavimus, atsako Lietuvos Respublikos<text:s/></text:span><text:span text:style-name="T427">įstatymų nustatyta tvarka.</text:span></text:p>
      <text:p text:style-name="P428"/>
      <text:p text:style-name="P429"><text:span text:style-name="T430">18</text:span><text:span text:style-name="T431"><text:s/>straipsnis.<text:s/></text:span><text:span text:style-name="T432">Įstatymo įsigaliojimas</text:span></text:p>
      <text:p text:style-name="P433"><text:span text:style-name="T434">1</text:span><text:span text:style-name="T435">. Šis įstatymas įsigalioja nuo 1997 m. sausio 1 d.</text:span></text:p>
      <text:p text:style-name="P436">2. Šio įstatymo 3 straipsnis, 5 straipsnio 3 dalis, 7 straipsnio 1 dalies 7 punktas, 9, 12 ir 14 straipsniai įsigalioja, o 7<text:span text:style-name="T437">1</text:span><text:s/>straipsnis netenka galios nuo 1997 m. liepos 1 d.</text:p>
      <text:p text:style-name="P438"/>
      <text:p text:style-name="P439"><text:span text:style-name="T440">19</text:span><text:span text:style-name="T441"><text:s/>straipsnis.<text:s/></text:span><text:span text:style-name="T442">Siūlymas Lietuvos Respublikos Vyriausybei</text:span></text:p>
      <text:p text:style-name="P443"><text:span text:style-name="T444">Pasiūlyti Lietuvos Respublikos Vyriausybei pavesti atitinkamoms institucijoms iki 1996 m. gruodžio 20 d. priimti naujus, taip pat pakeisti</text:span><text:span text:style-name="T445"><text:s/>bei papildyti esamus su Kraujo donorystės įstatymu susijusius teisės aktus.</text:span></text:p>
      <text:p text:style-name="P446"/>
      <text:p text:style-name="P447"><text:span text:style-name="T448">Skelbiu šį Lietuvos Respublikos Seimo priimtą įstatymą.</text:span></text:p>
      <text:p text:style-name="P449"/>
      <text:p text:style-name="P450"/>
      <text:p text:style-name="P451">RESPUBLIKOS PREZIDENTAS<text:tab/>ALGIRDAS BRAZAUSKAS</text:p>
      <text:p text:style-name="P452"/>
      <text:p text:style-name="P453"><text:span text:style-name="T454">Lietuvos Respublikos<text:s/></text:span></text:p>
      <text:p text:style-name="P455">kraujo donorystės įstatymo</text:p>
      <text:p text:style-name="P456">priedas<text:s/></text:p>
      <text:p text:style-name="P457"/>
      <text:p text:style-name="P458"><text:span text:style-name="T459">ĮGYVEN</text:span><text:span text:style-name="T460">DINAMI EUROPOS SĄJUNGOS TEISĖS AKTAI</text:span></text:p>
      <text:p text:style-name="P461"/>
      <text:p text:style-name="P462"><text:span text:style-name="T463">1</text:span><text:span text:style-name="T464">. 2003 m. sausio 27 d. Europos Parlamento ir Tarybos direktyva 2002/98/EB, nustatanti žmogaus kraujo ir kraujo komponentų surinkimo, ištyrimo, perdirbimo, laikymo bei paskirstymo kokybės ir saugos standartus bei<text:s/></text:span><text:span text:style-name="T465">iš dalies pakeičianti Direktyvą 2001/83/EB (OL 2004 m</text:span><text:span text:style-name="T466">. specialusis leidimas</text:span><text:span text:style-name="T467">, 15 skyrius, 7 tomas, p. 346).</text:span></text:p>
      <text:p text:style-name="P468">Papildyta priedu:</text:p>
      <text:p text:style-name="P469"><text:span text:style-name="T470">Nr.<text:s/></text:span><text:a xlink:href="https://www.e-tar.lt/portal/legalAct.html?documentId=beccb210f13a11e3bb22becb572235f5" office:target-frame-name="_top" xlink:show="replace"><text:span text:style-name="T471">XII-918</text:span></text:a><text:span text:style-name="T472">, 2014-06-05,<text:s/></text:span><text:span text:style-name="T473">paskelbta TAR 2014-06-11, i. k. 2014-0739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16C61AFA147E" office:target-frame-name="_top" xlink:show="replace"><text:span text:style-name="T485">IX-1755</text:span></text:a><text:span text:style-name="T486">, 2003-10-09, Žin., 2003, Nr. 101-4541 (2003-10-29), i. k. 103</text:span><text:span text:style-name="T487">1010ISTA0IX-1755</text:span></text:p>
      <text:p text:style-name="P488"><text:span text:style-name="T489">Lietuvos Respublikos kraujo donorystės įstatymo 1, 2, 7, 11, 16 straipsnių pakeitimo ir papildymo ir IV skyriaus bei 14 straipsnio pripažinimo netekusiais galios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8DF60416228B" office:target-frame-name="_top" xlink:show="replace"><text:span text:style-name="T497">XI-1147</text:span></text:a><text:span text:style-name="T498">, 2010-11-18, Žin., 2010, Nr. 142-7262 (2010-12-04), i. k. 1101010ISTA0XI-1147</text:span></text:p>
      <text:p text:style-name="P499"><text:span text:style-name="T500">Lietuvos Respublikos kraujo donorystės įstatymo 2, 3 straipsnių pakeitimo ir papildymo įst</text:span><text:span text:style-name="T501">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beccb210f13a11e3bb22becb572235f5" office:target-frame-name="_top" xlink:show="replace"><text:span text:style-name="T509">XII-918</text:span></text:a><text:span text:style-name="T510">, 2014-06-05, paskelbta TAR 2014-06-11, i. k. 2014-07396</text:span></text:p>
      <text:p text:style-name="P511"><text:span text:style-name="T512">Lietuvos Respublikos kraujo donorystės į</text:span><text:span text:style-name="T513">statymo Nr. I-1611 1 ir 2 straipsnių pakeitimo ir Įstatymo papildymo priedu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5" meta:paragraph-count="1180" meta:word-count="2444" meta:character-count="14171" meta:row-count="1434" meta:non-whitespace-character-count="12907"/>
  </office:meta>
</office:document-meta>
</file>