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6.6%"/>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fo:language="en" fo:country="US"/>
    </style:style>
    <style:style style:name="T240" style:parent-style-name="DefaultParagraphFont" style:family="text">
      <style:text-properties fo:font-style="italic" style:font-style-asian="italic" fo:color="#000000" fo:font-size="10pt" style:font-size-asian="10pt"/>
    </style:style>
    <style:style style:name="T241" style:parent-style-name="DefaultParagraphFont" style:family="text">
      <style:text-properties fo:font-style="italic" style:font-style-asian="italic" fo:color="#000000" style:text-position="super 65%" fo:font-size="10pt" style:font-size-asian="10pt"/>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style="italic" style:font-style-asian="italic" fo:color="#000000" fo:font-size="10pt" style:font-size-asian="10pt" fo:language="en" fo:country="US"/>
    </style:style>
    <style:style style:name="P244" style:parent-style-name="Normal" style:family="paragraph">
      <style:paragraph-properties fo:text-align="justify"/>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75in">
        <style:tab-stops>
          <style:tab-stop style:type="right" style:position="6.6937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fo:text-align="center">
        <style:tab-stops>
          <style:tab-stop style:type="right" style:position="6.6937in"/>
        </style:tab-stops>
      </style:paragraph-properties>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6">Suvestinė redakcija nuo 2004-03-01 iki 2010-12-3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p>
      <text:p text:style-name="P16">KRAUJO DONORYSTĖS</text:p>
      <text:p text:style-name="P17">ĮSTATYMAS</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aujo sudėtinių dalių.<text:s/></text:span></text:p>
      <text:p text:style-name="P60"><text:span text:style-name="T61">2</text:span><text:span text:style-name="T62">.<text:s/></text:span><text:span text:style-name="T63">Donoro kraujas<text:s/></text:span><text:span text:style-name="T64">(toliau –<text:s/></text:span><text:span text:style-name="T65">kraujas</text:span><text:span text:style-name="T66">) – iš donoro surinktas kraujas, susidedantis iš plazm</text:span><text:span text:style-name="T67">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text:span><text:span text:style-name="T72">– priemonių visuma, apimanti visuomenės telkimą duoti kraujo, donorų atranką, kraujo ar jo sudėtini</text:span><text:span text:style-name="T73">ų dalių paėmimo, paruošimo transfuzijai ar toliau perdirbti, saugojimo bei transfuzijos veiklą.</text:span></text:p>
      <text:p text:style-name="P74"><text:span text:style-name="T75">4</text:span><text:span text:style-name="T76">.<text:s/></text:span><text:span text:style-name="T77">Kraujo donorystės įstaiga<text:s/></text:span><text:span text:style-name="T78">– sveikatos priežiūros įstaiga ar jos padalinys, licencijuoti visai kraujo donorystės veiklai arba daliai šios veiklos.<text:s/></text:span></text:p>
      <text:p text:style-name="P79"><text:span text:style-name="T80">5</text:span><text:span text:style-name="T81">.</text:span><text:span text:style-name="T82"><text:s/></text:span><text:span text:style-name="T83">Kraujo komponentai<text:s/></text:span><text:span text:style-name="T84">– terapiniam naudojimui skirtos sudėtinės kraujo dalys (eritrocitai, leukocitai, trombocitai, plazma), kurios gali būti paruoštos įvairiais būdais.<text:s/></text:span></text:p>
      <text:p text:style-name="P85"><text:span text:style-name="T86">6</text:span><text:span text:style-name="T87">.<text:s/></text:span><text:span text:style-name="T88">Kraujo preparatai<text:s/></text:span><text:span text:style-name="T89">– vaistiniai preparatai, pagaminti iš žmogaus kraujo ar<text:s/></text:span><text:span text:style-name="T90">plazmos.</text:span></text:p>
      <text:p text:style-name="P91"><text:span text:style-name="T92">7</text:span><text:span text:style-name="T93">.<text:s/></text:span><text:span text:style-name="T94">Recipientas<text:s/></text:span><text:span text:style-name="T95">– asmuo, kuriam gydymo tikslu atliekama kraujo ar kraujo komponentų transfuzija.<text:s/></text:span></text:p>
      <text:p text:style-name="P96"><text:span text:style-name="T97">8</text:span><text:span text:style-name="T98">.<text:s/></text:span><text:span text:style-name="T99">Transfuzija<text:s/></text:span><text:span text:style-name="T100">–</text:span><text:span text:style-name="T101"><text:s/></text:span><text:span text:style-name="T102">kraujo ar kraujo komponentų perpylimas į žmogaus organizmą gydymo tikslu.<text:s/></text:span></text:p>
      <text:p text:style-name="P103">Straipsnio pakeitimai:</text:p>
      <text:p text:style-name="P104"><text:span text:style-name="T105">Nr.<text:s/></text:span><text:a xlink:href="https://www.e-tar.lt/portal/legalAct.html?documentId=TAR.16C61AFA147E" office:target-frame-name="_top" xlink:show="replace"><text:span text:style-name="T106">IX-1755</text:span></text:a><text:span text:style-name="T107">, 2003-10-09, Žin., 2003, Nr. 101-4541 (2003-10-29), i. k. 1031010ISTA0IX-1755</text:span></text:p>
      <text:p text:style-name="Normal"/>
      <text:p text:style-name="P108"><text:span text:style-name="T109">II</text:span><text:span text:style-name="T110"><text:s/>SKYRIUS</text:span></text:p>
      <text:p text:style-name="P111"><text:span text:style-name="T112">KRAUJO DONORYSTĖS ĮGYVENDINIMO TVARKA,</text:span></text:p>
      <text:p text:style-name="P113"><text:span text:style-name="T114">SĄLYGOS IR PRINCIPAI. DONORŲ TEISĖS IR PAREIGOS</text:span></text:p>
      <text:p text:style-name="P115"/>
      <text:p text:style-name="P116"><text:span text:style-name="T117">3</text:span><text:span text:style-name="T118"><text:s/>straipsnis.<text:s/></text:span><text:span text:style-name="T119">Kraujo davimo principai</text:span></text:p>
      <text:p text:style-name="P120"><text:span text:style-name="T121">Kraujas duodamas vadovaujantis savanoriškumo, anonimiškumo ir neatlygintinumo principais.</text:span></text:p>
      <text:p text:style-name="Normal"/>
      <text:p text:style-name="P122"><text:span text:style-name="T123">4</text:span><text:span text:style-name="T124"><text:s/>straipsnis.<text:s/></text:span><text:span text:style-name="T125">Donorų atranka</text:span></text:p>
      <text:p text:style-name="P126"><text:span text:style-name="T127">1</text:span><text:span text:style-name="T128">. Donoru gali būti kiekvienas sveikas ir veiksnus 18–65 metų asmuo, savanoriškai pat</text:span><text:span text:style-name="T129">eikęs raštišką sutikimą duoti kraujo ar kraujo sudėtinių dalių.</text:span></text:p>
      <text:p text:style-name="P130"><text:span text:style-name="T131">2</text:span><text:span text:style-name="T132">. Apie asmens, nenurodyto šio straipsnio 1 dalyje, tinkamumą būti donoru sprendžia asmens sveikatos priežiūros specialistas vadovaudamasis Sveikatos apsaugos ministerijos nustatytais krit</text:span><text:span text:style-name="T133">erijais.</text:span></text:p>
      <text:p text:style-name="P134"><text:span text:style-name="T135">3</text:span><text:span text:style-name="T136">. Prieš imant kraują ar kraujo sudėtines dalis turi būti patikrinta donoro sveikata. Patikrinimo tvarką, privalomų tyrimų sąrašą, reikiamus sveikatos rodiklius bei donorų apklausos anketos formą nustato Sveikatos apsaugos ministerija.</text:span></text:p>
      <text:p text:style-name="P137"/>
      <text:p text:style-name="P138"><text:span text:style-name="T139">5</text:span><text:span text:style-name="T140"><text:s/>straipsnis.<text:s/></text:span><text:span text:style-name="T141">Kraujo paėmimo iš donorų tvarka</text:span></text:p>
      <text:p text:style-name="P142"><text:span text:style-name="T143">1</text:span><text:span text:style-name="T144">. Kraujo ar kraujo sudėtinių dalių paėmimo iš donoro tvarką, davimo dozes ir dažnumą nustato Sveikatos apsaugos ministerija.</text:span></text:p>
      <text:p text:style-name="P145"><text:span text:style-name="T146">2</text:span><text:span text:style-name="T147">. Imti iš donoro kraują ar kraujo sudėtines dalis galima kraujo donorystės<text:s/></text:span><text:span text:style-name="T148">įstaigoje arba jos išvažiuojamuosiuose padaliniuose.</text:span></text:p>
      <text:p text:style-name="P149"><text:span text:style-name="T150">3</text:span><text:span text:style-name="T151">. Imti iš donoro kraują ar kraujo sudėtines dalis turi teisę tik sertifikatą turintys asmens sveikatos priežiūros specialistai. Sertifikato kraujui imti išdavimo tvarką nustato kiti įstatymai ir tei</text:span><text:span text:style-name="T152">sės aktai.</text:span></text:p>
      <text:p text:style-name="Normal"/>
      <text:p text:style-name="P153"><text:span text:style-name="T154">6</text:span><text:span text:style-name="T155"><text:s/>straipsnis.<text:s/></text:span><text:span text:style-name="T156">Donorų imunizavimas</text:span></text:p>
      <text:p text:style-name="P157"><text:span text:style-name="T158">1</text:span><text:span text:style-name="T159">. Donoro imunizavimas – donorui sutikus, svetimo baltymo suleidimas į jo organizmą, kad gamintųsi organizmo atsparumą gerinančios medžiagos (antikūniai).</text:span></text:p>
      <text:p text:style-name="P160"><text:span text:style-name="T161">2</text:span><text:span text:style-name="T162">. Imunizuojamų donorų tikrinimo tvarką,<text:s/></text:span><text:span text:style-name="T163">imunizuoti tinkamo donoro sveikatos rodiklius, imunizavimo metodiką bei tvarką nustato Sveikatos apsaugos ministerija.</text:span></text:p>
      <text:p text:style-name="Normal"/>
      <text:p text:style-name="P164"><text:span text:style-name="T165">7</text:span><text:span text:style-name="T166"><text:s/>straipsnis.<text:s/></text:span><text:span text:style-name="T167">Donorų teisės</text:span></text:p>
      <text:p text:style-name="P168"><text:span text:style-name="T169">1</text:span><text:span text:style-name="T170">. Donoras turi šias teises:</text:span></text:p>
      <text:p text:style-name="P171"><text:span text:style-name="T172">1</text:span><text:span text:style-name="T173">) gauti išsamią ir suprantamą informaciją apie iš jo paimto kraujo</text:span><text:span text:style-name="T174"><text:s/>ar kraujo sudėtinių dalių kiekį, galimas kraujo ar kraujo sudėtinių dalių paėmimo, imunizavimo pasekmes jo sveikatai;</text:span></text:p>
      <text:p text:style-name="P175"><text:span text:style-name="T176">2</text:span><text:span text:style-name="T177">) reikalauti, kad iš jo paimtas kraujas ar kraujo sudėtinės dalys būtų panaudotos jo nurodytiems asmenims;</text:span></text:p>
      <text:p text:style-name="P178"><text:span text:style-name="T179">3</text:span><text:span text:style-name="T180">) atsižvelgdamas į S</text:span><text:span text:style-name="T181">veikatos apsaugos ministerijos patvirtintas normas, nustatyti galimo paimti iš jo kraujo ar kraujo sudėtinių dalių kiekį;</text:span></text:p>
      <text:p text:style-name="P182"><text:span text:style-name="T183">4</text:span><text:span text:style-name="T184">) gauti informaciją raštu, kiek iš jo paimta kraujo ar kraujo sudėtinių dalių;</text:span></text:p>
      <text:p text:style-name="P185"><text:span text:style-name="T186">5</text:span><text:span text:style-name="T187">) reikalauti, kad būtų užtikrintos saugios kr</text:span><text:span text:style-name="T188">aujo ar kraujo sudėtinių dalių paėmimo sąlygos;</text:span></text:p>
      <text:p text:style-name="P189"><text:span text:style-name="T190">6</text:span><text:span text:style-name="T191">) būti atleistas nuo darbo kraujo ar kraujo sudėtinių dalių davimo dieną. Įmonių, įstaigų, organizacijų administracija neturi kliudyti darbuotojui kraujo ar kraujo sudėtinių dalių davimo dieną išvykti į<text:s/></text:span><text:span text:style-name="T192">kraujo donorystės įstaigą;</text:span></text:p>
      <text:p text:style-name="P193"><text:span text:style-name="T194">7</text:span><text:span text:style-name="T195">) Vyriausybės nustatyta tvarka iš Valstybės biudžeto gauti kompensaciją;<text:s/></text:span></text:p>
      <text:p text:style-name="P196">Straipsnio punkto pakeitimai:</text:p>
      <text:p text:style-name="P197"><text:span text:style-name="T198">Nr.<text:s/></text:span><text:a xlink:href="https://www.e-tar.lt/portal/legalAct.html?documentId=TAR.16C61AFA147E" office:target-frame-name="_top" xlink:show="replace"><text:span text:style-name="T199">IX-1755</text:span></text:a><text:span text:style-name="T200">, 2003-10-09, Žin., 2003,<text:s/></text:span><text:span text:style-name="T201">Nr. 101-4541 (2003-10-29), i. k. 1031010ISTA0IX-1755</text:span></text:p>
      <text:p text:style-name="Normal"/>
      <text:p text:style-name="P202"><text:span text:style-name="T203">8</text:span><text:span text:style-name="T204">) duoti kraujo ar jo sudėtinių dalių neatlygintinai;</text:span><text:s/></text:p>
      <text:p text:style-name="P205">Papildyta straipsnio punktu:</text:p>
      <text:p text:style-name="P206"><text:span text:style-name="T207">Nr.<text:s/></text:span><text:a xlink:href="https://www.e-tar.lt/portal/legalAct.html?documentId=TAR.16C61AFA147E" office:target-frame-name="_top" xlink:show="replace"><text:span text:style-name="T208">IX-1755</text:span></text:a><text:span text:style-name="T209">, 2003-10-09, Žin., 2</text:span><text:span text:style-name="T210">003, Nr. 101-4541 (2003-10-29), i. k. 1031010ISTA0IX-1755</text:span></text:p>
      <text:p text:style-name="Normal"/>
      <text:p text:style-name="P211"><text:span text:style-name="T212">9</text:span><text:span text:style-name="T213">) Vyriausybės nustatyta tvarka gauti garbės donoro vardą. Garbės donoras įstatymų ir kitų teisės aktų nustatyta tvarka turi teisę gauti valstybinę pensiją.</text:span></text:p>
      <text:p text:style-name="P214">Straipsnio punkto numeracijos pakeitimas:</text:p>
      <text:p text:style-name="P215"><text:span text:style-name="T216">Nr.<text:s/></text:span><text:a xlink:href="https://www.e-tar.lt/portal/legalAct.html?documentId=TAR.16C61AFA147E" office:target-frame-name="_top" xlink:show="replace"><text:span text:style-name="T217">IX-1755</text:span></text:a><text:span text:style-name="T218">, 2003-10-09, Žin., 2003, Nr. 101-4541 (2003-10-29), i. k. 1031010ISTA0IX-1755</text:span></text:p>
      <text:p text:style-name="Normal"/>
      <text:p text:style-name="P219"><text:span text:style-name="T220">2</text:span><text:span text:style-name="T221">. Įstatymai, kiti teisės aktai donorams gali numatyti ir kitų teisių.</text:span></text:p>
      <text:p text:style-name="Normal"/>
      <text:p text:style-name="P222"><text:span text:style-name="T223">7</text:span><text:span text:style-name="T224">1</text:span><text:span text:style-name="T225"><text:s/>straipsnis.<text:s/></text:span><text:span text:style-name="T226">Kompensacijos kraujo donorams</text:span></text:p>
      <text:p text:style-name="P227"><text:span text:style-name="T228">1</text:span><text:span text:style-name="T229">. Donorui, davusiam 450 mililitrų kraujo arba 600 mililitrų plazmos, iš valstybės biudžeto mokama kompensacija, lygi dviejų dienų vidutiniam darbo užmokesčiui Lietuvos Respublikoje. Donorui, davusiam</text:span><text:span text:style-name="T230"><text:s/>mažiau kaip 450 mililitrų kraujo arba mažiau kaip 600 mililitrų plazmos, iš valstybės biudžeto mokama kompensacija, lygi vienos dienos vidutiniam darbo užmokesčiui Lietuvos Respublikoje.</text:span></text:p>
      <text:p text:style-name="P231"><text:span text:style-name="T232">2</text:span><text:span text:style-name="T233">. Vienos dienos vidutinis darbo užmokestis Lietuvos<text:s/></text:span><text:span text:style-name="T234">Respublikoje apskaičiuojamas užpraeito mėnesio prieš duodant kraują arba plazmą vidutinį darbo užmokestį, paskelbtą Statistikos departmento prie Lietuvos Respublikos Vyriausybės, dalijant iš užpraeito mėnesio prieš duodant kraują ar plazmą darbo dienų skai</text:span><text:span text:style-name="T235">čiaus. Užpraeito mėnesio prieš duodant kraują ar plazmą darbo dienų skaičius nustatomas pagal penkių darbo dienų savaitę.</text:span></text:p>
      <text:p text:style-name="P236"><text:span text:style-name="T237">TAR pastaba.<text:s/></text:span><text:span text:style-name="T238">Pagal šio į</text:span><text:span text:style-name="T239">statymo 18 straipsnio 2 dalį<text:s/></text:span><text:span text:style-name="T240">7</text:span><text:span text:style-name="T241">1</text:span><text:span text:style-name="T242"><text:s/></text:span><text:span text:style-name="T243">straipsnis netenka galios nuo 1997-07-01.</text:span></text:p>
      <text:p text:style-name="P244"/>
      <text:p text:style-name="P245"><text:span text:style-name="T246">8</text:span><text:span text:style-name="T247"><text:s/>straipsnis.<text:s/></text:span><text:span text:style-name="T248">Donorų pareig</text:span><text:span text:style-name="T249">os</text:span></text:p>
      <text:p text:style-name="P250"><text:span text:style-name="T251">Donoras privalo:</text:span></text:p>
      <text:p text:style-name="P252"><text:span text:style-name="T253">1</text:span><text:span text:style-name="T254">) kraujo donorystės įstaigai pateikti raštišką sutikimą duoti kraujo ar kraujo sudėtinių dalių;</text:span></text:p>
      <text:p text:style-name="P255"><text:span text:style-name="T256">2</text:span><text:span text:style-name="T257">) kraujo donorystės įstaigai pateikti duomenis, kada ir kiek paskutinį kartą davė kraujo ar kraujo sudėtinių dalių;</text:span></text:p>
      <text:p text:style-name="P258"><text:span text:style-name="T259">3</text:span><text:span text:style-name="T260">) donoro<text:s/></text:span><text:span text:style-name="T261">apklausos anketoje pateikti visus jam žinomus duomenis apie savo esamas ar persirgtas ligas, žalingus įpročius;</text:span></text:p>
      <text:p text:style-name="P262"><text:span text:style-name="T263">4</text:span><text:span text:style-name="T264">) kraujo ar kraujo sudėtinių dalių ėmimo metu laikytis asmens sveikatos priežiūros specialisto nurodymų.</text:span></text:p>
      <text:p text:style-name="Normal"/>
      <text:p text:style-name="P265"><text:span text:style-name="T266">9</text:span><text:span text:style-name="T267"><text:s/>straipsnis.<text:s/></text:span><text:span text:style-name="T268">Kraujo dono</text:span><text:span text:style-name="T269">rų registras</text:span></text:p>
      <text:p text:style-name="P270"><text:span text:style-name="T271">1</text:span><text:span text:style-name="T272">. Duomenys apie donorus įrašomi Kraujo donorų registre.</text:span></text:p>
      <text:p text:style-name="P273"><text:span text:style-name="T274">2</text:span><text:span text:style-name="T275">. Kraujo donorų registrą steigia ir jo nuostatus tvirtina Sveikatos apsaugos ministerija.</text:span></text:p>
      <text:p text:style-name="P276"><text:span text:style-name="T277">3</text:span><text:span text:style-name="T278">. Atsakingasis Kraujo donorų registro tvarkytojas yra Sveikatos apsaugos<text:s/></text:span><text:span text:style-name="T279">ministerija.</text:span></text:p>
      <text:p text:style-name="P280"><text:span text:style-name="T281">4</text:span><text:span text:style-name="T282">. Juridiniai ir fiziniai asmenys Kraujo donorų registro duomenimis turi teisę naudotis šio registro nuostatų nustatyta tvarka.</text:span></text:p>
      <text:p text:style-name="Normal"/>
      <text:p text:style-name="P283"><text:span text:style-name="T284">III</text:span><text:span text:style-name="T285"><text:s/>SKYRIUS</text:span></text:p>
      <text:p text:style-name="P286"><text:span text:style-name="T287">KRAUJO DONORYSTĖS SUBJEKTAI</text:span></text:p>
      <text:p text:style-name="P288"/>
      <text:p text:style-name="P289"><text:span text:style-name="T290">10</text:span><text:span text:style-name="T291"><text:s/>straipsnis.<text:s/></text:span><text:span text:style-name="T292">Kraujo donorystės valdymas</text:span></text:p>
      <text:p text:style-name="P293"><text:span text:style-name="T294">Kraujo donory</text:span><text:span text:style-name="T295">stės veiklą kontroliuoja ir koordinuoja Sveikatos apsaugos ministerija.</text:span></text:p>
      <text:p text:style-name="Normal"/>
      <text:p text:style-name="P296"><text:span text:style-name="T297">11</text:span><text:span text:style-name="T298"><text:s/>straipsnis.<text:s/></text:span><text:span text:style-name="T299">Kraujo donorystės įgyvendinimas</text:span><text:span text:style-name="T300"><text:s/></text:span></text:p>
      <text:p text:style-name="P301"><text:span text:style-name="T302">Kraujo donorystės įgyvendinimo subjektai yra kraujo donorystės įstaigos ir propaguojančios neatlygintiną donorystę sveikatos pr</text:span><text:span text:style-name="T303">iežiūros įstaigos, Lietuvos Raudonojo Kryžiaus draugija bei donorų asociacijos. Valstybė remia neatlygintiną donorystę.<text:s/></text:span></text:p>
      <text:p text:style-name="P304">Straipsnio pakeitimai:</text:p>
      <text:p text:style-name="P305"><text:span text:style-name="T306">Nr.<text:s/></text:span><text:a xlink:href="https://www.e-tar.lt/portal/legalAct.html?documentId=TAR.16C61AFA147E" office:target-frame-name="_top" xlink:show="replace"><text:span text:style-name="T307">IX-1755</text:span></text:a><text:span text:style-name="T308">, 2003-10-09,<text:s/></text:span><text:span text:style-name="T309">Žin., 2003, Nr. 101-4541 (2003-10-29), i. k. 1031010ISTA0IX-1755</text:span></text:p>
      <text:p text:style-name="Normal"/>
      <text:p text:style-name="P310"><text:span text:style-name="T311">4 skyrius.</text:span><text:span text:style-name="T312"><text:s/>Neteko galios nuo 2004-03-01</text:span></text:p>
      <text:p text:style-name="P313">Skyriaus naikinimas:</text:p>
      <text:p text:style-name="P314"><text:span text:style-name="T315">Nr.<text:s/></text:span><text:a xlink:href="https://www.e-tar.lt/portal/legalAct.html?documentId=TAR.16C61AFA147E" office:target-frame-name="_top" xlink:show="replace"><text:span text:style-name="T316">IX-1755</text:span></text:a><text:span text:style-name="T317">, 2003-10-09, Žin. 2003, Nr.<text:s/></text:span><text:span text:style-name="T318">101-4541 (2003-10-29), i. k. 1031010ISTA0IX-1755</text:span></text:p>
      <text:p text:style-name="Normal"/>
      <text:p text:style-name="P319"><text:span text:style-name="T320">V</text:span><text:span text:style-name="T321"><text:s/>SKYRIUS</text:span></text:p>
      <text:p text:style-name="P322"><text:span text:style-name="T323">TRANSFUZIJOS ATLIKIMO YPATUMAI</text:span></text:p>
      <text:p text:style-name="P324"/>
      <text:p text:style-name="P325"><text:span text:style-name="T326">14 straipsnis.</text:span><text:span text:style-name="T327"><text:s/>Neteko galios nuo 2004-03-01</text:span></text:p>
      <text:p text:style-name="P328">Straipsnio naikinimas:</text:p>
      <text:p text:style-name="P329"><text:span text:style-name="T330">Nr.<text:s/></text:span><text:a xlink:href="https://www.e-tar.lt/portal/legalAct.html?documentId=TAR.16C61AFA147E" office:target-frame-name="_top" xlink:show="replace"><text:span text:style-name="T331">IX-17</text:span><text:span text:style-name="T332">55</text:span></text:a><text:span text:style-name="T333">, 2003-10-09, Žin. 2003, Nr. 101-4541 (2003-10-29), i. k. 1031010ISTA0IX-1755</text:span></text:p>
      <text:p text:style-name="Normal"/>
      <text:p text:style-name="P334"><text:span text:style-name="T335">15</text:span><text:span text:style-name="T336"><text:s/>straipsnis.<text:s/></text:span><text:span text:style-name="T337">Pareiga pranešti apie su transfuzija susijusias komplikacijas</text:span></text:p>
      <text:p text:style-name="P338"><text:span text:style-name="T339">Asmens sveikatos priežiūros įstaiga Sveikatos apsaugos ministerijos nustatyta tvarka turi pr</text:span><text:span text:style-name="T340">anešti šiai ministerijai apie kiekvieną recipiento gyvybei gresiančią komplikaciją, įvykusią transfuzijos metu ar po jos, tačiau su ja susijusią. Sveikatos apsaugos ministerija turi išnagrinėti kiekvieną tokios komplikacijos atvejį.</text:span></text:p>
      <text:p text:style-name="Normal"/>
      <text:p text:style-name="P341"><text:span text:style-name="T342">VI</text:span><text:span text:style-name="T343"><text:s/>SKYRIUS</text:span></text:p>
      <text:p text:style-name="P344"><text:span text:style-name="T345">KRA</text:span><text:span text:style-name="T346">UJO IR KRAUJO PREPARATŲ</text:span></text:p>
      <text:p text:style-name="P347"><text:span text:style-name="T348">EKSPORTAS IR IMPORTAS</text:span></text:p>
      <text:p text:style-name="P349"/>
      <text:p text:style-name="P350"><text:span text:style-name="T351">16</text:span><text:span text:style-name="T352"><text:s/>straipsnis.<text:s/></text:span><text:span text:style-name="T353">Kraujo ir kraujo komponentų eksportas ir importas</text:span></text:p>
      <text:p text:style-name="P354"><text:span text:style-name="T355">Kraujo ir kraujo komponentų įvežimo į Lietuvos Respubliką ir išvežimo iš jos sąlygas bei tvarką nustato Sveikatos apsaugos ministerija.</text:span></text:p>
      <text:p text:style-name="P356">Straipsnio pakeitimai:</text:p>
      <text:p text:style-name="P357"><text:span text:style-name="T358">Nr.<text:s/></text:span><text:a xlink:href="https://www.e-tar.lt/portal/legalAct.html?documentId=TAR.16C61AFA147E" office:target-frame-name="_top" xlink:show="replace"><text:span text:style-name="T359">IX-1755</text:span></text:a><text:span text:style-name="T360">, 2003-10-09, Žin., 2003, Nr. 101-4541 (2003-10-29), i. k. 1031010ISTA0IX-1755</text:span></text:p>
      <text:p text:style-name="Normal"/>
      <text:p text:style-name="P361"><text:span text:style-name="T362">VII</text:span><text:span text:style-name="T363"><text:s/>SKYRIUS</text:span></text:p>
      <text:p text:style-name="P364"><text:span text:style-name="T365">BAIGIAMOSIOS NUOSTATOS</text:span></text:p>
      <text:p text:style-name="P366"/>
      <text:p text:style-name="P367"><text:span text:style-name="T368">17</text:span><text:span text:style-name="T369"><text:s/>straipsnis.<text:s/></text:span><text:span text:style-name="T370">Atsakomybė už įstatymo pažeidimą</text:span></text:p>
      <text:p text:style-name="P371"><text:span text:style-name="T372">Asmenys, pažeidę šio įstatymo reikalavimus, atsako Lietuvos Respublikos įstatymų nustatyta tvarka.</text:span></text:p>
      <text:p text:style-name="P373"/>
      <text:p text:style-name="P374"><text:span text:style-name="T375">18</text:span><text:span text:style-name="T376"><text:s/>straipsnis.<text:s/></text:span><text:span text:style-name="T377">Įstatymo įsigaliojimas</text:span></text:p>
      <text:p text:style-name="P378"><text:span text:style-name="T379">1</text:span><text:span text:style-name="T380">. Šis įstatymas įsigalioja nuo 1997 m. sausio 1 d.</text:span></text:p>
      <text:p text:style-name="P381">2. Šio įstatymo 3 straipsnis, 5 straipsnio 3 dalis, 7 straipsnio 1 dalies 7 punktas, 9, 12 ir 14 straipsniai įsigalioja, o 7<text:span text:style-name="T382">1</text:span><text:s/>straipsnis netenka galios nuo 1997 m. liepos 1 d.</text:p>
      <text:p text:style-name="P383"/>
      <text:p text:style-name="P384"><text:span text:style-name="T385">19</text:span><text:span text:style-name="T386"><text:s/>straipsnis.<text:s/></text:span><text:span text:style-name="T387">Siūlymas Lietuvos Respublikos Vyriausybei</text:span></text:p>
      <text:p text:style-name="P388"><text:span text:style-name="T389">Pasiūlyti Lietuvos</text:span><text:span text:style-name="T390"><text:s/>Respublikos Vyriausybei pavesti atitinkamoms institucijoms iki 1996 m. gruodžio 20 d. priimti naujus, taip pat pakeisti bei papildyti esamus su Kraujo donorystės įstatymu susijusius teisės aktus.</text:span></text:p>
      <text:p text:style-name="P391"/>
      <text:p text:style-name="P392"><text:span text:style-name="T393">Skelbiu šį Lietuvos Respublikos Seimo priimtą įstaty</text:span><text:span text:style-name="T394">mą.</text:span></text:p>
      <text:p text:style-name="P395"/>
      <text:p text:style-name="P396"/>
      <text:p text:style-name="P397">RESPUBLIKOS PREZIDENTAS<text:tab/>ALGIRDAS BRAZAUSKAS</text:p>
      <text:p text:style-name="P398"/>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eimas, Įstatymas</text:span></text:p>
      <text:p text:style-name="P408"><text:span text:style-name="T409">Nr.<text:s/></text:span><text:a xlink:href="https://www.e-tar.lt/portal/legalAct.html?documentId=TAR.16C61AFA147E" office:target-frame-name="_top" xlink:show="replace"><text:span text:style-name="T410">IX-1755</text:span></text:a><text:span text:style-name="T411">, 2003-10-09, Žin., 2003, Nr. 101-4541 (2003-10-29),<text:s/></text:span><text:span text:style-name="T412">i. k. 1031010ISTA0IX-1755</text:span></text:p>
      <text:p text:style-name="P413"><text:span text:style-name="T414">Lietuvos Respublikos kraujo donorystės įstatymo 1, 2, 7, 11, 16 straipsnių pakeitimo ir papildymo ir IV skyriaus bei 14 straipsnio pripažinimo netekusiais galios įstatymas</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0:00Z</meta:creation-date>
    <dc:date>2017-10-24T08:50:00Z</dc:date>
    <meta:template xlink:href="Normal.dotm" xlink:type="simple"/>
    <meta:editing-cycles>2</meta:editing-cycles>
    <meta:editing-duration>PT0S</meta:editing-duration>
    <meta:document-statistic meta:page-count="4" meta:paragraph-count="90" meta:word-count="1460" meta:character-count="11404" meta:row-count="304" meta:non-whitespace-character-count="10034"/>
  </office:meta>
</office:document-meta>
</file>