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7-12-31</text:span></text:p>
      <text:p text:style-name="P10"/>
      <text:p text:style-name="P11"><text:span text:style-name="T12">Nutarimas paskelbtas: Žin. 2008, Nr.<text:s/></text:span><text:a xlink:href="https://www.e-tar.lt/portal/legalAct.html?documentId=TAR.2D5D2004E0FB" office:target-frame-name="_top" xlink:show="replace"><text:span text:style-name="T13">121-4608</text:span></text:a><text:span text:style-name="T14">, i. k.</text:span><text:span text:style-name="T15"><text:s/>1081100NUTA00001031</text:span></text:p>
      <text:p text:style-name="P16"/>
      <text:p text:style-name="P17">Nauja redakcija nuo 2015-01-01:</text:p>
      <text:p text:style-name="Normal"><text:span text:style-name="T18">Nr.<text:s/></text:span><text:a xlink:href="https://www.e-tar.lt/portal/legalAct.html?documentId=93da035038fc11e48fcad59d61177654" office:target-frame-name="_top" xlink:show="replace"><text:span text:style-name="T19">897</text:span></text:a><text:span text:style-name="T20">, 2014-09-03, paskelbta TAR 2014-09-11, i. k. 2014-12127</text:span></text:p>
      <text:p text:style-name="P21"/>
      <text:p text:style-name="P22">LIETUVOS RESPUBLIKOS VYRIAUSYBĖ</text:p>
      <text:p text:style-name="P23"/>
      <text:p text:style-name="P24">NUTARIMAS</text:p>
      <text:p text:style-name="P25">DĖL BAZINIO BAUSMIŲ IR NUOBAUDŲ DYDŽIO PATVIRTINIMO</text:p>
      <text:p text:style-name="P26"/>
      <text:p text:style-name="P27">2008 m. spalio 14 d. Nr. 1031</text:p>
      <text:p text:style-name="P28">Vilnius</text:p>
      <text:p text:style-name="P29"/>
      <text:p text:style-name="P30"><text:span text:style-name="T31">Vadovaudamasi Lietuvos Respublikos minimaliojo darbo užmokesčio dydžių, socialinės apsaugos išmokų ir bazinio bausmių ir nuobaudų dydžio indeksavimo įstatymo<text:s/></text:span><text:span text:style-name="T32">3 straipsnio 2 dalimi ir 10 straipsnio 5 dalimi, Lietuvos Respublikos Vyriausybė</text:span><text:span text:style-name="T33"><text:s/>nutaria:</text:span></text:p>
      <text:p text:style-name="P34"><text:span text:style-name="T35">Patvirtinti bazinį bausmių ir nuobaudų dydį – 37,66 euro.</text:span><text:s/></text:p>
      <text:p text:style-name="P36"/>
      <text:p text:style-name="P37"/>
      <text:p text:style-name="P38"/>
      <text:p text:style-name="P39">MINISTRAS PIRMININKAS<text:tab/>GEDIMINAS KIRKILAS</text:p>
      <text:p text:style-name="Normal"/>
      <text:p text:style-name="Normal"/>
      <text:p text:style-name="Normal"/>
      <text:p text:style-name="P40">TEISINGUMO MINISTRAS<text:tab/>PETRAS BAGUŠKA</text:p>
      <text:p text:style-name="Normal"/>
      <text:p text:style-name="P41"/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93da035038fc11e48fcad59d61177654" office:target-frame-name="_top" xlink:show="replace"><text:span text:style-name="T53">897</text:span></text:a><text:span text:style-name="T54">, 2014-09-03, paskelbta TAR 2014-09-11, i. k. 2014-12127</text:span></text:p>
      <text:p text:style-name="P55"><text:span text:style-name="T56">Dėl Lietuvos Respublikos Vyriausybės 2008 m. spa</text:span><text:span text:style-name="T57">lio 14 d. nutarimo Nr. 1031 „Dėl bazinio bausmių ir nuobaudų dydžio pat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6T06:30:00Z</meta:creation-date>
    <dc:date>2017-09-06T06:30:00Z</dc:date>
    <meta:print-date>2008-10-17T10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2" meta:character-count="1279" meta:row-count="75" meta:non-whitespace-character-count="1131"/>
  </office:meta>
</office:document-meta>
</file>