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416in"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letter-spacing="0.0416in"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416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letter-spacing="0.0416in"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416in"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etter-spacing="0.0416in"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style:tab-stops>
          <style:tab-stop style:type="right" style:position="6.2993in"/>
        </style:tab-stops>
      </style:paragraph-properties>
    </style:style>
    <style:style style:name="P271" style:parent-style-name="Normal" style:family="paragraph">
      <style:paragraph-properties fo:widows="0" fo:orphans="0">
        <style:tab-stops>
          <style:tab-stop style:type="right" style:position="6.2993in"/>
        </style:tab-stops>
      </style:paragraph-properties>
    </style:style>
    <style:style style:name="P272" style:parent-style-name="Normal" style:family="paragraph">
      <style:paragraph-properties fo:widows="0" fo:orphans="0">
        <style:tab-stops>
          <style:tab-stop style:type="right" style:position="6.2993in"/>
        </style:tab-stops>
      </style:paragraph-properties>
    </style:style>
    <style:style style:name="P27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74" style:parent-style-name="Normal" style:family="paragraph">
      <style:paragraph-properties fo:widows="0" fo:orphans="0"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20-01-02</text:span></text:p>
      <text:p text:style-name="P3"/>
      <text:p text:style-name="P4"><text:span text:style-name="T5">Įsakymas paskelbtas: Žin. 2008, Nr.<text:s/></text:span><text:a xlink:href="https://www.e-tar.lt/portal/legalAct.html?documentId=TAR.FC8F81C79171" office:target-frame-name="_top" xlink:show="replace"><text:span text:style-name="T6">115-4400</text:span></text:a><text:span text:style-name="T7">, i. k. 1082217ISAK004R-190</text:span></text:p>
      <text:p text:style-name="P8"/>
      <text:p text:style-name="P9"><text:span text:style-name="T10"/><text:span text:style-name="T11">CIVILINĖS AVIACIJOS ADMINISTRACIJOS DIREKTORIAUS</text:span></text:p>
      <text:p text:style-name="P12">ĮSAKYMAS</text:p>
      <text:p text:style-name="P13"/>
      <text:p text:style-name="P14">DĖL TEISĖS AKTŲ PAKEITIMO</text:p>
      <text:p text:style-name="P15"/>
      <text:p text:style-name="P16">2008 m. rugsėjo 30 d. Nr. 4R-190</text:p>
      <text:p text:style-name="P17">Vilnius</text:p>
      <text:p text:style-name="P18"/>
      <text:p text:style-name="P19"><text:span text:style-name="T20">Įgyvendindamas Valstybės rinkliavos mokėjimo ir grąžinimo taisyklių, patvirtintų Lietuvos Res</text:span><text:span text:style-name="T21">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2">108-3463</text:span></text:a><text:span text:style-name="T23">; 2008, Nr.<text:s/></text:span><text:a xlink:href="https://www.e-tar.lt/portal/lt/legalAct/TAR.8C1A6BF2C46F" office:target-frame-name="_blank" xlink:show="new"><text:span text:style-name="T24">36-1285</text:span></text:a><text:span text:style-name="T25">), 5 punkto nuostatas,</text:span></text:p>
      <text:p text:style-name="P26"><text:span text:style-name="T27">1</text:span><text:span text:style-name="T28">.<text:s/></text:span><text:span text:style-name="T29">Pakeičiu</text:span><text:span text:style-name="T30"><text:s/>Civilinių orlaivių specialiųjų tinkamumo skraidyti pažymėjimų išdavimo taisyklių, patvirtintų Civilinės aviacijos administracijos direktoriaus 2003 m. vasario 11 d. įsakymu Nr. 4R-13 „Dėl Civilinių orlaivių specialiųjų tinkamumo skraidyti pažymėjimų išdav</text:span><text:span text:style-name="T31">imo taisyklių patvirtinimo“ (Žin., 2003, Nr.<text:s/></text:span><text:a xlink:href="https://www.e-tar.lt/portal/lt/legalAct/TAR.32244DA2DFED" office:target-frame-name="_blank" xlink:show="new"><text:span text:style-name="T32">21-928</text:span></text:a><text:span text:style-name="T33">), 5 punktą ir išdėstau taip:</text:span></text:p>
      <text:p text:style-name="P34"><text:span text:style-name="T35">„</text:span><text:span text:style-name="T36">5</text:span><text:span text:style-name="T37">. Orlaivio savininkas (naudotojas) turi sumokėti nustatytą valstybės rinkliavą ir pate</text:span><text:span text:style-name="T38">ikti Civilinės aviacijos administracijai (toliau – CAA) 2001 m.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39">9-350</text:span></text:a><text:span text:style-name="T40">) 1 priede nustatytos formos paraišką.“</text:span></text:p>
      <text:p text:style-name="P41"><text:span text:style-name="T42">2</text:span><text:span text:style-name="T43">.<text:s/></text:span><text:span text:style-name="T44">Pakeičiu</text:span><text:span text:style-name="T45"><text:s/>Leidimų specialiajam skrydžiui išdavimo taisykles, patvirtintas Civilinės aviacijos administracijos direktoriaus 2003 m. rugsėjo 10 d. įsakymu Nr. 4R-12</text:span><text:span text:style-name="T46">6 „Dėl Leidimų specialiajam skrydžiui išdavimo taisyklių“ (Žin., 2003, Nr.<text:s/></text:span><text:a xlink:href="https://www.e-tar.lt/portal/lt/legalAct/TAR.42B9B981DF79" office:target-frame-name="_blank" xlink:show="new"><text:span text:style-name="T47">88-4021</text:span></text:a><text:span text:style-name="T48">):</text:span></text:p>
      <text:p text:style-name="P49"><text:span text:style-name="T50">2.1</text:span><text:span text:style-name="T51">. Išdėstau 8 punktą taip:</text:span></text:p>
      <text:p text:style-name="P52"><text:span text:style-name="T53">„</text:span><text:span text:style-name="T54">8</text:span><text:span text:style-name="T55">. Orlaivio savininkas (naudotojas), norintis gauti<text:s/></text:span><text:span text:style-name="T56">Leidimą, privalo sumokėti nustatytą valstybės rinkliavą ir pateikti CAA šių taisyklių 1 priede nustatytos formos Paraišką išduoti leidimą orlaivio specialiajam skrydžiui.“</text:span></text:p>
      <text:p text:style-name="P57"><text:span text:style-name="T58">2.2</text:span><text:span text:style-name="T59">. Pripažįstu netekusiu galios 10.1 punktą.</text:span></text:p>
      <text:p text:style-name="P60"><text:span text:style-name="T61">3.</text:span><text:span text:style-name="T62"><text:s/>Neteko galios nuo 2013-</text:span><text:span text:style-name="T63">12-18</text:span></text:p>
      <text:p text:style-name="P64">Punkto naikinimas:</text:p>
      <text:p text:style-name="P65"><text:span text:style-name="T66">Nr.<text:s/></text:span><text:a xlink:href="https://www.e-tar.lt/portal/legalAct.html?documentId=TAR.1CA73D3D956C" office:target-frame-name="_top" xlink:show="replace"><text:span text:style-name="T67">4R-273</text:span></text:a><text:span text:style-name="T68">, 2013-12-09, Žin. 2013, Nr. 129-6613 (2013-12-17), i. k. 1132217ISAK004R-273</text:span></text:p>
      <text:p text:style-name="Normal"/>
      <text:p text:style-name="P69"><text:span text:style-name="T70">4.</text:span><text:span text:style-name="T71"><text:s/>Neteko galios nuo 2020-01-02</text:span></text:p>
      <text:p text:style-name="P72">Punkto naikinimas:</text:p>
      <text:p text:style-name="P73"><text:span text:style-name="T74">Nr.<text:s/></text:span><text:a xlink:href="https://www.e-tar.lt/portal/legalAct.html?documentId=42654110289d11eabe008ea93139d588" office:target-frame-name="_top" xlink:show="replace"><text:span text:style-name="T75">2BE-432</text:span></text:a><text:span text:style-name="T76">, 2019-12-27, paskelbta TAR 2019-12-27, i. k. 2019-21391</text:span></text:p>
      <text:p text:style-name="Normal"/>
      <text:p text:style-name="P77"><text:span text:style-name="T78">5</text:span><text:span text:style-name="T79">.<text:s/></text:span><text:span text:style-name="T80">Pakeičiu</text:span><text:span text:style-name="T81"><text:s/>Gamybos organizacijų patvirtinimo ir jų nuolatinės priežiūros pagal 21 dalies r</text:span><text:span text:style-name="T82">eikalavimus taisykles, patvirtintas Civilinės aviacijos administracijos direktoriaus 2005 m. rugpjūčio 10 d. įsakymu Nr. 4R-138 „Dėl Gamybos organizacijų patvirtinimo ir jų nuolatinės priežiūros pagal 21 dalies reikalavimus taisyklių bei Gamybos organizavi</text:span><text:span text:style-name="T83">mo vadovo tvirtinimo taisyklių patvirtinimo“ (Žin., 2005, Nr.<text:s/></text:span><text:a xlink:href="https://www.e-tar.lt/portal/lt/legalAct/TAR.89A6F08BBEBA" office:target-frame-name="_blank" xlink:show="new"><text:span text:style-name="T84">99-3731</text:span></text:a><text:span text:style-name="T85">):</text:span></text:p>
      <text:p text:style-name="P86"><text:span text:style-name="T87">5.1</text:span><text:span text:style-name="T88">. Išdėstau 3 punktą taip:</text:span></text:p>
      <text:p text:style-name="P89"><text:span text:style-name="T90">„</text:span><text:span text:style-name="T91">3</text:span><text:span text:style-name="T92">. Norėdama gauti patvirtinimą pagal 21 dalies reikalavimus, Orga</text:span><text:span text:style-name="T93">nizacija privalo sumokėti nustatytą valstybės rinkliavą ir kreiptis į CAA ne vėliau kaip prieš 90 kalendorinių dienų iki planuojamos veiklos pradžios ir pateikti:</text:span></text:p>
      <text:p text:style-name="P94"><text:span text:style-name="T95">3.1</text:span><text:span text:style-name="T96">. užpildytą Europos aviacijos saugos agentūros (toliau – EASA) 50 formą (2 egzempliorius</text:span><text:span text:style-name="T97">);</text:span></text:p>
      <text:p text:style-name="P98"><text:span text:style-name="T99">3.2</text:span><text:span text:style-name="T100">. notaro patvirtintas Organizacijos registravimo pažymėjimo ir įstatų kopijas;</text:span></text:p>
      <text:p text:style-name="P101"><text:span text:style-name="T102">3.3</text:span><text:span text:style-name="T103">. Gamybos organizavimo vadovą (toliau – Vadovą) (2 egzempliorius);</text:span></text:p>
      <text:p text:style-name="P104"><text:span text:style-name="T105">3.4</text:span><text:span text:style-name="T106">. visų Organizacijos įgaliotųjų asmenų užpildytą EASA4 formą.“</text:span></text:p>
      <text:p text:style-name="P107"><text:span text:style-name="T108">5.2</text:span><text:span text:style-name="T109">. Pripažįs</text:span><text:span text:style-name="T110">tu netekusiais galios 4 ir 5 punktus.</text:span></text:p>
      <text:p text:style-name="P111"><text:span text:style-name="T112">5.3</text:span><text:span text:style-name="T113">. Išdėstau 9 punktą taip:</text:span></text:p>
      <text:p text:style-name="P114"><text:span text:style-name="T115">„</text:span><text:span text:style-name="T116">9</text:span><text:span text:style-name="T117">. Gavęs 3 punkte nurodytus dokumentus, įgaliotasis CAA atstovas (-ai) patikrina, ar pateikto Vadovo struktūra ir jame aprašyta tvarka tenkina 21 dalies G skyriaus reikalavimus, ir t</text:span><text:span text:style-name="T118">eikia jį tvirtinti CAA direktoriui. Vadovas tikrinamas ir tvirtinamas pagal Gamybos organizavimo vadovo tvirtinimo taisykles.“</text:span></text:p>
      <text:p text:style-name="P119"><text:span text:style-name="T120">6</text:span><text:span text:style-name="T121">.<text:s/></text:span><text:span text:style-name="T122">Pripažįstu</text:span><text:span text:style-name="T123"><text:s/>netekusiu galios Civilinės aviacijos administracijos direktoriaus 2005 m. gegužės 11 d. įsakymo Nr. 4R-80</text:span><text:span text:style-name="T124"><text:s/>„Dėl imamų valstybės rinkliavų apskaitos“ 2.1 punktą.</text:span></text:p>
      <text:p text:style-name="P125"><text:span text:style-name="T126">7</text:span><text:span text:style-name="T127">.<text:s/></text:span><text:span text:style-name="T128">Pakeičiu</text:span><text:span text:style-name="T129"><text:s/>Oro eismo paslaugų teikimui naudojamų įrenginių tinkamumo naudoti pažymėjimų išdavimo taisykles, patvirtintas Civilinės aviacijos administracijos direktoriaus 2001 m. rugpjūčio 24 d. įsakymu Nr. 50 „Dėl oro eismo paslaugų teikimui naudojamų įrenginių tink</text:span><text:span text:style-name="T130">amumo naudoti pažymėjimų išdavimo taisyklių patvirtinimo“ (Žin., 2001, Nr.<text:s/></text:span><text:a xlink:href="https://www.e-tar.lt/portal/lt/legalAct/TAR.07CD61C37399" office:target-frame-name="_blank" xlink:show="new"><text:span text:style-name="T131">74-2618</text:span></text:a><text:span text:style-name="T132">):</text:span></text:p>
      <text:p text:style-name="P133"><text:span text:style-name="T134">7.1</text:span><text:span text:style-name="T135">. Išdėstau 7 punktą taip:</text:span></text:p>
      <text:p text:style-name="P136"><text:span text:style-name="T137">„</text:span><text:span text:style-name="T138">7</text:span><text:span text:style-name="T139">. Įrenginio naudotojas turi sumokėti nustatyto dydž</text:span><text:span text:style-name="T140">io valstybės rinkliavą (įrenginiams, nurodytiems 2000 m. gruodžio 15 d. Lietuvos Respublikos Vyriausybės nutarime Nr. 1458 (Žin., 2000, Nr.<text:s/></text:span><text:a xlink:href="https://www.e-tar.lt/portal/lt/legalAct/TAR.E3A145C8DD49" office:target-frame-name="_blank" xlink:show="new"><text:span text:style-name="T141">108-3463</text:span></text:a><text:span text:style-name="T142">) ir pateikti CAA šių t</text:span><text:span text:style-name="T143">aisyklių 2 priede nustatyto pavyzdžio paraišką gauti pažymėjimą.“</text:span></text:p>
      <text:p text:style-name="P144"><text:span text:style-name="T145">7.2</text:span><text:span text:style-name="T146">. Pripažįstu netekusiu galios 9.6 punktą.</text:span></text:p>
      <text:p text:style-name="P147"><text:span text:style-name="T148">7.3</text:span><text:span text:style-name="T149">. Išdėstau 16 punktą taip:</text:span></text:p>
      <text:p text:style-name="P150"><text:span text:style-name="T151">„</text:span><text:span text:style-name="T152">16</text:span><text:span text:style-name="T153">. Įrenginio naudotojas, norintis pratęsti pažymėjimo galiojimą, privalo sumokėti nustatytą valstyb</text:span><text:span text:style-name="T154">ės rinkliavą (kai pažymėjimas pratęsiamas įrenginiams, nurodytiems 2000 m. gruodžio 15 d. Lietuvos Respublikos Vyriausybės nutarime Nr. 1458 (Žin., 2000, Nr.<text:s/></text:span><text:a xlink:href="https://www.e-tar.lt/portal/lt/legalAct/TAR.E3A145C8DD49" office:target-frame-name="_blank" xlink:show="new"><text:span text:style-name="T155">108-3463</text:span></text:a><text:span text:style-name="T156">) ir<text:s/></text:span><text:span text:style-name="T157">pateikti CAA šių taisyklių 2 priede nustatyto pavyzdžio paraišką ne vėliau kaip likus 1 mėnesiui iki pažymėjimo galiojimo pabaigos.“</text:span></text:p>
      <text:p text:style-name="P158"><text:span text:style-name="T159">7.4</text:span><text:span text:style-name="T160">. Pripažįstu netekusiu galios 17.3 punktą.</text:span></text:p>
      <text:p text:style-name="P161"><text:span text:style-name="T162">8</text:span><text:span text:style-name="T163">.<text:s/></text:span><text:span text:style-name="T164">Pakeičiu</text:span><text:span text:style-name="T165"><text:s/>Aerodromų tinkamumo naudoti pažymėjimų išdavimo tai</text:span><text:span text:style-name="T166">sykles, patvirtintas Civilinės aviacijos administracijos direktoriaus 2004 m. lapkričio 11 d. įsakymu Nr. 4R-206 „Dėl Aerodromų tinkamumo naudoti pažymėjimų išdavimo taisyklių patvirtinimo“ (Žin., 2004, Nr.<text:s/></text:span><text:a xlink:href="https://www.e-tar.lt/portal/lt/legalAct/TAR.416EFEB201BC" office:target-frame-name="_blank" xlink:show="new"><text:span text:style-name="T167">166-6095</text:span></text:a><text:span text:style-name="T168">):</text:span></text:p>
      <text:p text:style-name="P169"><text:span text:style-name="T170">8.1</text:span><text:span text:style-name="T171">. Išdėstau 15 punktą taip:</text:span></text:p>
      <text:p text:style-name="P172"><text:span text:style-name="T173">„</text:span><text:span text:style-name="T174">15</text:span><text:span text:style-name="T175">. Jeigu priimamas sprendimas išduoti pažymėjimą arba pratęsti jo galiojimą ir yra sumokėta nustatyta valstybės rinkliava, jo savininkui arba naudotojui per 3 darbo dienas i</text:span><text:span text:style-name="T176">šduodamas pažymėjimas.“</text:span></text:p>
      <text:p text:style-name="P177"><text:span text:style-name="T178">8.2</text:span><text:span text:style-name="T179">. Pripažįstu netekusiu galios 5 priedo 7 punktą.</text:span></text:p>
      <text:p text:style-name="P180"><text:span text:style-name="T181">9</text:span><text:span text:style-name="T182">.<text:s/></text:span><text:span text:style-name="T183">Pakeičiu</text:span><text:span text:style-name="T184"><text:s/>Orlaivio ir/arba orlaivio komponento modifikacijos tvirtinimo taisykles, patvirtintas Civilinės aviacijos administracijos direktoriaus 2001 m. rugpjūčio 2</text:span><text:span text:style-name="T185">2 d. įsakymu Nr. 48 „Dėl Orlaivio ir/arba orlaivio komponento modifikacijos tvirtinimo taisyklių tvirtinimo“ (Žin., 2001, Nr.<text:s/></text:span><text:a xlink:href="https://www.e-tar.lt/portal/lt/legalAct/TAR.6132D6E2E6A3" office:target-frame-name="_blank" xlink:show="new"><text:span text:style-name="T186">74-2617</text:span></text:a><text:span text:style-name="T187">):</text:span></text:p>
      <text:p text:style-name="P188"><text:span text:style-name="T189">9.1</text:span><text:span text:style-name="T190">. Išdėstau 9 punktą taip:</text:span></text:p>
      <text:p text:style-name="P191"><text:span text:style-name="T192">„</text:span><text:span text:style-name="T193">9</text:span><text:span text:style-name="T194">. Modifikacijai tvirtinti pareiškėjas turi sumokėti nustatytą valstybės rinkliavą ir pateikti CAA šių taisyklių 1 priede nustatytos formos paraišką su užpildytais I–IV punktais.“</text:span></text:p>
      <text:p text:style-name="P195"><text:span text:style-name="T196">9.2</text:span><text:span text:style-name="T197">. Pripažįstu netekusiu galios 10.4 punktą.</text:span></text:p>
      <text:p text:style-name="P198"><text:span text:style-name="T199">10</text:span><text:span text:style-name="T200">.<text:s/></text:span><text:span text:style-name="T201">Pakeičiu</text:span><text:span text:style-name="T202"><text:s/>Užsi</text:span><text:span text:style-name="T203">enyje išduotų techniko (inžinieriaus) licencijų pripažinimo taisyklių, patvirtintų Civilinės aviacijos administracijos direktoriaus 2001 m. rugpjūčio 28 d. įsakymu Nr. 55 „Dėl Užsienyje išduotų techniko (inžinieriaus) licencijų pripažinimo taisyklių patvir</text:span><text:span text:style-name="T204">tinimo“ (Žin., 2001, Nr.</text:span><text:a xlink:href="https://www.e-tar.lt/portal/lt/legalAct/TAR.D3A29246DFB9" office:target-frame-name="_blank" xlink:show="new"><text:span text:style-name="T205">75-2664</text:span></text:a><text:span text:style-name="T206">) 4 punktą ir išdėstau taip:</text:span></text:p>
      <text:p text:style-name="P207"><text:span text:style-name="T208">„</text:span><text:span text:style-name="T209">4</text:span><text:span text:style-name="T210">. Pretendentas turi sumokėti nustatytą valstybės rinkliavą ir CAA Orlaivių skyriui pateikti<text:s/></text:span><text:soft-page-break/><text:span text:style-name="T211">šiuos dokumentu</text:span><text:span text:style-name="T212">s:</text:span></text:p>
      <text:p text:style-name="P213"><text:span text:style-name="T214">4.1</text:span><text:span text:style-name="T215">. CAA nustatytos formos prašymą,</text:span></text:p>
      <text:p text:style-name="P216"><text:span text:style-name="T217">4.2</text:span><text:span text:style-name="T218">. raštišką orlaivio savininko pagrindimą, dėl ko būtina kviesti specialistą iš užsienio,</text:span></text:p>
      <text:p text:style-name="P219"><text:span text:style-name="T220">4.3</text:span><text:span text:style-name="T221">. galiojančios licencijos originalą,</text:span></text:p>
      <text:p text:style-name="P222"><text:span text:style-name="T223">4.4</text:span><text:span text:style-name="T224">. egzaminų lapelį (tik 1.2 punkte nurodytu atveju),</text:span></text:p>
      <text:p text:style-name="P225"><text:span text:style-name="T226">4.5</text:span><text:span text:style-name="T227">. leidimą</text:span><text:span text:style-name="T228"><text:s/>gyventi ir dirbti Lietuvos Respublikoje, jei techninė priežiūra bus atliekama Lietuvoje (tik 1.2 punkte nurodytu atveju).“</text:span></text:p>
      <text:p text:style-name="P229"><text:span text:style-name="T230">11.</text:span><text:span text:style-name="T231"><text:s/>Neteko galios nuo 2020-01-02</text:span></text:p>
      <text:p text:style-name="P232">Punkto naikinimas:</text:p>
      <text:p text:style-name="P233"><text:span text:style-name="T234">Nr.<text:s/></text:span><text:a xlink:href="https://www.e-tar.lt/portal/legalAct.html?documentId=d0f4c4a0289d11eabe008ea93139d588" office:target-frame-name="_top" xlink:show="replace"><text:span text:style-name="T235">2BE-433</text:span></text:a><text:span text:style-name="T236">, 2019-12-27, paskelbta TAR 2019-12-27, i. k. 2019-21392</text:span></text:p>
      <text:p text:style-name="Normal"/>
      <text:p text:style-name="P237"><text:span text:style-name="T238">12</text:span><text:span text:style-name="T239">.<text:s/></text:span><text:span text:style-name="T240">Pakeičiu</text:span><text:span text:style-name="T241"><text:s/>Orlaivio techninės priežiūros technikų/inžinierių licencijavimo taisykles, patvirtintas Civilinės aviacijos administracijos direktoriaus 2006 m. balandžio 20 d. įsakymu Nr. 4R-93 „Dėl Orlaivio įgulų ir orlaivių techninės priežiūros technikų/inžinierių lic</text:span><text:span text:style-name="T242">encijavimo taisyklių patvirtinimo“ (Žin., 2006, Nr.<text:s/></text:span><text:a xlink:href="https://www.e-tar.lt/portal/lt/legalAct/TAR.AB2B90BAF319" office:target-frame-name="_blank" xlink:show="new"><text:span text:style-name="T243">69-2553</text:span></text:a><text:span text:style-name="T244">):</text:span></text:p>
      <text:p text:style-name="P245"><text:span text:style-name="T246">12.1</text:span><text:span text:style-name="T247">. Išdėstau 24 punktą taip:</text:span></text:p>
      <text:p text:style-name="P248"><text:span text:style-name="T249">„</text:span><text:span text:style-name="T250">24</text:span><text:span text:style-name="T251">. Pretendentas sumoka nustatytą valstybės rinkliavą ir CAA Orlaivių sky</text:span><text:span text:style-name="T252">riui pateikia šiuos dokumentus:</text:span></text:p>
      <text:p text:style-name="P253"><text:span text:style-name="T254">24.1</text:span><text:span text:style-name="T255">. CAA nustatytos formos prašymą;</text:span></text:p>
      <text:p text:style-name="P256"><text:span text:style-name="T257">24.2</text:span><text:span text:style-name="T258">. raštišką orlaivio savininko pagrindimą, kodėl būtina kviesti specialistą iš užsienio;</text:span></text:p>
      <text:p text:style-name="P259"><text:span text:style-name="T260">24.3</text:span><text:span text:style-name="T261">. galiojančią licenciją (originalą);</text:span></text:p>
      <text:p text:style-name="P262"><text:span text:style-name="T263">24.4</text:span><text:span text:style-name="T264">. migracijos departamento pažymą (le</text:span><text:span text:style-name="T265">idimą gyventi ir dirbti Lietuvos Respublikoje), jei techninė priežiūra bus atliekama Lietuvoje (tik 20.2 punkte nurodytu atveju);</text:span></text:p>
      <text:p text:style-name="P266"><text:span text:style-name="T267">24.5</text:span><text:span text:style-name="T268">. CAA patvirtintos mokymo organizacijos teorijos ir praktikos kurso baigimo dokumentus (tik 23.2 punkte nurodytu atvej</text:span><text:span text:style-name="T269">u).“</text:span></text:p>
      <text:p text:style-name="P270"/>
      <text:p text:style-name="P271"/>
      <text:p text:style-name="P272"/>
      <text:p text:style-name="P273">DIREKTORIUS<text:tab/>KĘSTUTIS AURYLA</text:p>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Civilinės aviacijos administracija, Įsakymas</text:span></text:p>
      <text:p text:style-name="P284"><text:span text:style-name="T285">Nr.<text:s/></text:span><text:a xlink:href="https://www.e-tar.lt/portal/legalAct.html?documentId=TAR.1CA73D3D956C" office:target-frame-name="_top" xlink:show="replace"><text:span text:style-name="T286">4R-273</text:span></text:a><text:span text:style-name="T287">, 2013-12-09, Žin., 2013, Nr. 129-6613 (2013-12-17),</text:span><text:span text:style-name="T288"><text:s/>i. k. 1132217ISAK004R-273</text:span></text:p>
      <text:p text:style-name="P289"><text:span text:style-name="T290">Dėl Techninės priežiūros organizacijų patvirtinimo ir jų nuolatinės priežiūros pagal 145 dalies reikalavimus taisyklių patvirtinimo</text:span></text:p>
      <text:p text:style-name="P291"/>
      <text:p text:style-name="P292"><text:span text:style-name="T293">2.</text:span></text:p>
      <text:p text:style-name="P294"><text:span text:style-name="T295">Lietuvos transporto saugos administracija, Įsakymas</text:span></text:p>
      <text:p text:style-name="P296"><text:span text:style-name="T297">Nr.<text:s/></text:span><text:a xlink:href="https://www.e-tar.lt/portal/legalAct.html?documentId=42654110289d11eabe008ea93139d588" office:target-frame-name="_top" xlink:show="replace"><text:span text:style-name="T298">2BE-432</text:span></text:a><text:span text:style-name="T299">, 2019-12-27, paskelbta TAR 2019-12-27, i. k. 2019-21391</text:span></text:p>
      <text:p text:style-name="P300"><text:span text:style-name="T301">Dėl Civilinės aviacijos administracijos direktoriaus 2006 m. balandžio 12 d. įsakymo Nr. 4R-88 „Dėl Civilinių orlaivių tinkamumo sk</text:span><text:span text:style-name="T302">raidyti pažymėjimų ir tinkamumo skraidyti periodinės patikros pažymėjimų išdavimo taisyklių patvirtinimo“ pripažinimo netekusiu galios</text:span></text:p>
      <text:p text:style-name="P303"/>
      <text:p text:style-name="P304"><text:span text:style-name="T305">3.</text:span></text:p>
      <text:p text:style-name="P306"><text:span text:style-name="T307">Lietuvos transporto saugos administracija, Įsakymas</text:span></text:p>
      <text:p text:style-name="P308"><text:span text:style-name="T309">Nr.<text:s/></text:span><text:a xlink:href="https://www.e-tar.lt/portal/legalAct.html?documentId=d0f4c4a0289d11eabe008ea93139d588" office:target-frame-name="_top" xlink:show="replace"><text:span text:style-name="T310">2BE-433</text:span></text:a><text:span text:style-name="T311">, 2019-12-27, paskelbta TAR 2019-12-27, i. k. 2019-21392</text:span></text:p>
      <text:p text:style-name="P312"><text:span text:style-name="T313">Dėl Civilinės aviacijos administracijos direktoriaus 2006 m. balandžio 20 d. įsakymo Nr. 4R-93 „Dėl Orlaivių įgulų ir orlaivių techninės priežiūros technik</text:span><text:span text:style-name="T314">ų / inžinierių licencijavimo taisyklių patvirtinimo“ pripažinimo netekusiu galio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02T13:46:00Z</meta:creation-date>
    <dc:date>2020-01-02T13:46:00Z</dc:date>
    <meta:template xlink:href="Normal.dotm" xlink:type="simple"/>
    <meta:editing-cycles>2</meta:editing-cycles>
    <meta:editing-duration>PT0S</meta:editing-duration>
    <meta:document-statistic meta:page-count="3" meta:paragraph-count="71" meta:word-count="1428" meta:character-count="10758" meta:row-count="293" meta:non-whitespace-character-count="9401"/>
  </office:meta>
</office:document-meta>
</file>