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7 iki 2011-03-29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0-09-17:</text:p>
      <text:p text:style-name="Normal"><text:span text:style-name="T10">Nr.<text:s/></text:span><text:a xlink:href="https://www.e-tar.lt/portal/legalAct.html?documentId=TAR.758B8D7046C3" office:target-frame-name="_top" xlink:show="replace"><text:span text:style-name="T11">1K-288</text:span></text:a><text:span text:style-name="T12">, 2010-09-13, Žin. 2010, Nr. 109-5616 (2010-09-16), i. k. 1102050ISAK001K-288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</text:span><text:span text:style-name="T28">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), 8 punktu,</text:span></text:p>
      <text:p text:style-name="P31"><text:span text:style-name="T32">n u s t a t a u Lietuvos Respublikos finansų ministerijos ir jos reguliavimo srities įstaigų veiklos sritis, kuriose yra korupcijos pasireiškimo tikimybė:</text:span></text:p>
      <text:p text:style-name="P33"><text:span text:style-name="T34">1</text:span><text:span text:style-name="T35">. Lie</text:span><text:span text:style-name="T36">tuvos Respublikos finansų ministerija:</text:span></text:p>
      <text:p text:style-name="P37"><text:span text:style-name="T38">1.1</text:span><text:span text:style-name="T39">. Sanglaudos fondo techninės paramos administravimas (veiklos sritis atitinka Korupcijos prevencijos įstatymo 6 straipsnio 3 dalies 2 ir 3 punktuose numatytus kriterijus);</text:span></text:p>
      <text:p text:style-name="P40"><text:span text:style-name="T41">1.2</text:span><text:span text:style-name="T42">. Finansų ministerijai skiriamos<text:s/></text:span><text:span text:style-name="T43">Europos Sąjungos (toliau – ES) 2007–2013 m. techninės paramos administravimas (veiklos sritis atitinka Korupcijos prevencijos įstatymo 6 straipsnio 3 dalies 2 punkte nustatytą kriterijų);</text:span></text:p>
      <text:p text:style-name="P44"><text:span text:style-name="T45">1.3</text:span><text:span text:style-name="T46">. Žmogiškųjų išteklių plėtros, Ekonomikos augimo, Sanglaudos<text:s/></text:span><text:span text:style-name="T47">skatinimo ir Techninės paramos veiksmų programų vadovaujančiosios institucijos funkcijų atlikimas (veiklos sritis atitinka Korupcijos prevencijos įstatymo 6 straipsnio 3 dalies 2 punkte nustatytą kriterijų);</text:span></text:p>
      <text:p text:style-name="P48"><text:span text:style-name="T49">1.4</text:span><text:span text:style-name="T50">. ES ir kitos tarptautinės finansinės par</text:span><text:span text:style-name="T51">amos koordinavimas ir administravimas (veiklos sritis atitinka Korupcijos prevencijos įstatymo 6 straipsnio 3 dalies 2 punkte nustatytą kriterijų):</text:span></text:p>
      <text:p text:style-name="P52"><text:span text:style-name="T53">1.4.1</text:span><text:span text:style-name="T54">. Europos ekonominės erdvės (toliau – EEE) ir Norvegijos finansinių mechanizmų bei Lietuvos ir Šveica</text:span><text:span text:style-name="T55">rijos bendradarbiavimo programos nacionalinės koordinavimo institucijos funkcijų atlikimas;</text:span></text:p>
      <text:p text:style-name="P56"><text:span text:style-name="T57">1.4.2</text:span><text:span text:style-name="T58">. EEE ir Norvegijos finansinių mechanizmų Nevyriausybinių organizacijų fondo ir Lietuvos ir Šveicarijos bendradarbiavimo programos Nevyriausybinių organiza</text:span><text:span text:style-name="T59">cijų fondo tarpinės institucijos funkcijų atlikimas;</text:span></text:p>
      <text:p text:style-name="P60"><text:span text:style-name="T61">1.5</text:span><text:span text:style-name="T62">. ES finansinės paramos programų įgyvendinimo Lietuvos Respublikoje nacionalinio fondo funkcijų, nustatytų Lietuvos Respublikos ir Europos Komisijos susitarimuose dėl PHARE, SAPARD, Pereinamojo<text:s/></text:span><text:span text:style-name="T63">laikotarpio institucijų plėtros priemonės, Ignalinos programos finansinės paramos (toliau – ES finansinė parama), ES struktūrinių fondų, ES<text:s/></text:span><text:span text:style-name="T64">s</text:span><text:span text:style-name="T65">anglaudos fondo ir Europos Bendrijų iniciatyvų mokėjimo institucijos, 2007–2013 metų ES struktūrinės paramos panaud</text:span><text:span text:style-name="T66">ojimo, siekiant konvergencijos tikslo, tvirtinančiosios institucijos funkcijų atlikimo, užtikrinimas (veiklos sritis atitinka Korupcijos prevencijos įstatymo 6 straipsnio 3 dalies 2 punkte nustatytą kriterijų):</text:span></text:p>
      <text:p text:style-name="P67"><text:span text:style-name="T68">1.5.1</text:span><text:span text:style-name="T69">. paraiškų išmokėti ES finansinės para</text:span><text:span text:style-name="T70">mos lėšas ir (arba) mokėjimo paraiškų Europos Komisijai ir kitų ataskaitų rengimas bei teikimas Europos Komisijai ir kitoms institucijoms bei pareigūnams;</text:span></text:p>
      <text:p text:style-name="P71"><text:span text:style-name="T72">1.5.2</text:span><text:span text:style-name="T73">. ES finansinės paramos lėšų pervedimas įgyvendinančiosioms ir (arba) mokėjimo agentūroms;</text:span></text:p>
      <text:p text:style-name="P74"><text:span text:style-name="T75">1.6</text:span><text:span text:style-name="T76">. Lietuvos Respublikos valstybės biudžeto ir kitų Lietuvos Respublikos Vyriausybės disponuojamų piniginių išteklių planavimas ir valdymas (veiklos sritis atitinka Korupcijos prevencijos įstatymo 6 straipsnio 3 dalies 3 punkte nustatytą kriterijų):</text:span></text:p>
      <text:p text:style-name="P77"><text:span text:style-name="T78">1.6.1</text:span><text:span text:style-name="T79">. Lietuvos Respublikos valstybės biudžeto projekto rengimas;</text:span></text:p>
      <text:p text:style-name="P80"><text:span text:style-name="T81">1.6.2</text:span><text:span text:style-name="T82">. savivaldybių biudžetų finansinių rodiklių projektų rengimas;<text:s/></text:span></text:p>
      <text:p text:style-name="P83"><text:span text:style-name="T84">1.6.3</text:span><text:span text:style-name="T85">. institucijų, kurioms pavesta įgyvendinti atitinkamos srities valstybės politiką, pasiūlymų dėl jų<text:s/></text:span><text:span text:style-name="T86">investavimo srities investicijų projektų (programų investicijų projektams įgyvendinti) įtraukimo į atitinkamų metų Valstybės investicijų programos projektą nagrinėjimas;</text:span></text:p>
      <text:p text:style-name="P87"><text:span text:style-name="T88">1.6.4</text:span><text:span text:style-name="T89">. pasiūlymų dėl bankų valstybės remiamiems būsto kreditams teikti asmenims (š</text:span><text:span text:style-name="T90">eimoms) apsirūpinant gyvenamosiomis patalpomis rengimas;</text:span></text:p>
      <text:p text:style-name="P91"><text:span text:style-name="T92">1.6.5</text:span><text:span text:style-name="T93">. savivaldybių biudžetams skiriamų pajamų iš valstybės iždo sąskaitos išlaidų struktūros skirtumams ir gyventojų pajamų mokesčiui išlyginti lėšų pervedimo dydžio nustatymas;</text:span></text:p>
      <text:p text:style-name="P94"><text:span text:style-name="T95">1.6.6</text:span><text:span text:style-name="T96">. spren</text:span><text:span text:style-name="T97">dimų dėl trumpalaikių paskolų savivaldybėms iš valstybės biudžeto apyvartos lėšų laikinam pajamų trūkumui padengti teikimo priėmimas;</text:span></text:p>
      <text:p text:style-name="P98"><text:span text:style-name="T99">1.6.7</text:span><text:span text:style-name="T100">. savivaldybėms iš valstybės biudžeto apyvartos lėšų suteiktų trumpalaikių paskolų laikinam pajamų trūkumui paden</text:span><text:span text:style-name="T101">gti priežiūra ir įsipareigojimų vykdymo kontrolė;</text:span></text:p>
      <text:p text:style-name="P102"><text:span text:style-name="T103">1.7</text:span><text:span text:style-name="T104">. valstybės iždo valdymas, Vyriausybės politikos valstybės vardu prisiimtų skolinių įsipareigojimų valdymo srityje įgyvendinimas ir uždavinių, susijusių su valstybės politikos centrinės valdžios se</text:span><text:span text:style-name="T105">ktoriaus skolos valdymu, įgyvendinimas (veiklos sritis atitinka Korupcijos prevencijos įstatymo 6 straipsnio 3 dalies 2 ir 3 punktuose nustatytus kriterijus):<text:s/></text:span></text:p>
      <text:p text:style-name="P106"><text:span text:style-name="T107">1.7.1</text:span><text:span text:style-name="T108">. valstybės biudžeto (įskaitant ir ES paramos lėšas), valstybės pinigų fondų, Vyriausybės</text:span><text:span text:style-name="T109"><text:s/>valstybės vardu pasiskolintų piniginių išteklių ir kitų piniginių išteklių apskaitos tvarkymas;</text:span></text:p>
      <text:p text:style-name="P110"><text:span text:style-name="T111">1.7.2</text:span><text:span text:style-name="T112">. teisės aktų nustatyta tvarka valstybės biudžeto ir kitų valstybės disponuojamų lėšų išdavimo valstybės institucijoms, įstaigoms ir kitiems juridinia</text:span><text:span text:style-name="T113">ms asmenims kontrolė;</text:span></text:p>
      <text:p text:style-name="P114"><text:span text:style-name="T115">1.7.3</text:span><text:span text:style-name="T116">. lėšų valstybės institucijoms ir įstaigoms bei kitiems juridiniams asmenims skyrimas (valstybės biudžeto pajamų nesurinkimo atveju) pagal atitinkamas programas ir specialiąsias ES paramos programas, valstybės funkcijas ir bi</text:span><text:span text:style-name="T117">udžeto išlaidų ekonominės klasifikacijos straipsnius, remiantis Valstybės biudžeto pajamų ir išlaidų planu ir gautomis mokėjimo paraiškomis;</text:span></text:p>
      <text:p text:style-name="P118"><text:span text:style-name="T119">1.7.4</text:span><text:span text:style-name="T120">. biudžeto išlaidų kontrolės vykdymas;</text:span></text:p>
      <text:p text:style-name="P121"><text:span text:style-name="T122">1.7.5</text:span><text:span text:style-name="T123">. valstybės skolinių įsipareigojimų administravimas;</text:span></text:p>
      <text:p text:style-name="P124"><text:span text:style-name="T125">1.7</text:span><text:span text:style-name="T126">.6</text:span><text:span text:style-name="T127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8"><text:span text:style-name="T129">1.7.7</text:span><text:span text:style-name="T130">. skolinimo</text:span><text:span text:style-name="T131">si ir investicijų planavimas bei sprendimų priėmimas;</text:span></text:p>
      <text:p text:style-name="P132"><text:span text:style-name="T133">1.8</text:span><text:span text:style-name="T134">. finansų rinkos funkcionavimo reglamentavimas, valstybės politikos šioje srityje formavimas ir įgyvendinimas (veiklos sritis atitinka Korupcijos prevencijos įstatymo 6 straipsnio 3 dalies 3 ir</text:span><text:span text:style-name="T135"><text:s/>5 punktuose nustatytus kriterijus);</text:span></text:p>
      <text:p text:style-name="P136"><text:span text:style-name="T137">1.9</text:span><text:span text:style-name="T138">. ministerijos reguliavimo srities įstaigų veiklos priežiūra (veiklos sritis atitinka Korupcijos prevencijos įstatymo 6 straipsnio 3 dalies 2 ir 3 punktuose nustatytus kriterijus):</text:span></text:p>
      <text:p text:style-name="P139"><text:span text:style-name="T140">1.9.1</text:span><text:span text:style-name="T141">. Finansų ministerijos r</text:span><text:span text:style-name="T142">eguliavimo sričiai priskirtų įstaigų strateginių planų vertinimas;</text:span></text:p>
      <text:p text:style-name="P143"><text:span text:style-name="T144">1.9.2</text:span><text:span text:style-name="T145">. Finansų ministerijos reguliavimo sričiai priskirtų įstaigų pateiktų veiklos ataskaitų analizė;</text:span></text:p>
      <text:p text:style-name="P146"><text:span text:style-name="T147">1.10</text:span><text:span text:style-name="T148">. Finansų ministerijos uždavinių, susijusių su viešojo ir privataus sekto</text:span><text:span text:style-name="T149">rių partneryste, valstybės nekilnojamojo turto atnaujinimu ir valstybės turto valdymo, naudojimo ir disponavimo juo bendros politikos formavimu, įgyvendinimas (veiklos sritis atitinka Korupcijos prevencijos įstatymo 6 straipsnio 3 dalies 2 ir 3 punktuose n</text:span><text:span text:style-name="T150">ustatytus kriterijus).</text:span></text:p>
      <text:p text:style-name="P151"><text:span text:style-name="T152">2</text:span><text:span text:style-name="T153">. Muitinės departamentas prie Lietuvos Respublikos finansų ministerijos:</text:span></text:p>
      <text:p text:style-name="P154"><text:span text:style-name="T155">2.1</text:span><text:span text:style-name="T156">. leidimų (sertifikatų) išdavimas (ekonominių operacijų vykdytojų nustatymas ir<text:s/></text:span><text:soft-page-break/><text:span text:style-name="T157">registravimas, Muitinės veiklos taisyklėse nustatytų leidimų išdavim</text:span><text:span text:style-name="T158">as) (veiklos sritis atitinka Korupcijos prevencijos įstatymo 6 straipsnio 3 dalies 1, 4 ir 5 punktuose nustatytus kriterijus);</text:span></text:p>
      <text:p text:style-name="P159"><text:span text:style-name="T160">2.2</text:span><text:span text:style-name="T161">. mokestinių prievolių vykdymo priežiūra (mokestinių prievolių apskaita ir vykdymo kontrolė, mokestinių prievolių<text:s/></text:span><text:span text:style-name="T162">išieškojimas) (veiklos sritis atitinka Korupcijos prevencijos įstatymo 6 straipsnio 3 dalies 1, 2, 3, 4 ir 5 punktuose nustatytus kriterijus);</text:span></text:p>
      <text:p text:style-name="P163"><text:span text:style-name="T164">2.3</text:span><text:span text:style-name="T165">. muitinės formalumai su prekėmis (pateiktų dokumentų, prekių, transporto priemonių identifikavimas ir mui</text:span><text:span text:style-name="T166">tinės priežiūros užtikrinimas, garantijų valdymas, duomenų tikrinimas įforminant pasirinktą procedūrą, fizinis tikrinimas, dokumentų įforminimas, prekių išleidimas, sulaikytų prekių saugojimas, grąžinimas, konfiskuotų prekių realizavimas, veiksmai išleidus</text:span><text:span text:style-name="T167"><text:s/>prekes) (veiklos sritis atitinka Korupcijos prevencijos įstatymo 6 straipsnio 3 dalies 1, 2, 3, 4 ir 5 punktuose nustatytus kriterijus);</text:span></text:p>
      <text:p text:style-name="P168"><text:span text:style-name="T169">2.4</text:span><text:span text:style-name="T170">. rizikos valdymas (operatyvinis tyrimas, informacijos apie riziką apdorojimas, rizikos profilių kūrimas, atran</text:span><text:span text:style-name="T171">ka muitiniam tikrinimui) (veiklos sritis atitinka Korupcijos prevencijos įstatymo 6 straipsnio 3 dalies 1, 2, 3, 5 ir 6 punktuose nustatytus kriterijus);</text:span></text:p>
      <text:p text:style-name="P172"><text:span text:style-name="T173">2.5</text:span><text:span text:style-name="T174">. saugos užtikrinimas (informacinių technologijų sistemų ir jų duomenų sauga, įslaptintų dokume</text:span><text:span text:style-name="T175">ntų apsauga, turto apsauga) (veiklos sritis atitinka Korupcijos prevencijos įstatymo 6 straipsnio 3 dalies 1, 2, 5 ir 6 punktuose nustatytus kriterijus);</text:span></text:p>
      <text:p text:style-name="P176"><text:span text:style-name="T177">2.6</text:span><text:span text:style-name="T178">. teisėsauga ir teisinė priežiūra (asmenų skundų nagrinėjimas, administracinės teisenos<text:s/></text:span><text:span text:style-name="T179">taikymas, ikiteisminis tyrimas, dokumentų teisinė priežiūra, muitinės teisėtų interesų gynimas) (veiklos sritis atitinka Korupcijos prevencijos įstatymo 6 straipsnio 3 dalies 1, 2, 3, 4, 5 ir 6 punktuose nustatytus kriterijus);</text:span></text:p>
      <text:p text:style-name="P180"><text:span text:style-name="T181">2.7</text:span><text:span text:style-name="T182">. tikrinimas po muiti</text:span><text:span text:style-name="T183">nio įforminimo (muitinės deklaracijų tikrinimas po muitinio įforminimo, muitinės auditas, tikrinimas pagal bendrosios žemės ūkio politikos priemones) (veiklos sritis atitinka Korupcijos prevencijos įstatymo 6 straipsnio 3 dalies 1, 2, 4 ir 5 punktuose nust</text:span><text:span text:style-name="T184">atytus kriterijus);</text:span></text:p>
      <text:p text:style-name="P185"><text:span text:style-name="T186">2.8</text:span><text:span text:style-name="T187">. leidimų taikyti supaprastintą procedūrą išdavimas (veiklos sritis atitinka Korupcijos prevencijos įstatymo 6 straipsnio 3 dalies 4 ir 5 punktuose nustatytus kriterijus);</text:span></text:p>
      <text:p text:style-name="P188"><text:span text:style-name="T189">2.9</text:span><text:span text:style-name="T190">. ūkio subjektų pateiktų prašymų išduoti leidimus<text:s/></text:span><text:span text:style-name="T191">laikinai įvežti prekes perdirbti nagrinėjimas (veiklos sritis atitinka Korupcijos prevencijos įstatymo 6 straipsnio 3 dalies 4 ir 5 punktuose nustatytus kriterijus);</text:span></text:p>
      <text:p text:style-name="P192"><text:span text:style-name="T193">2.10</text:span><text:span text:style-name="T194">. leidimų laikinai išvežti prekes perdirbti išdavimas (veiklos sritis atitinka Kor</text:span><text:span text:style-name="T195">upcijos prevencijos įstatymo 6 straipsnio 3 dalies 4 ir 5 punktuose nustatytus kriterijus);</text:span></text:p>
      <text:p text:style-name="P196"><text:span text:style-name="T197">2.11</text:span><text:span text:style-name="T198">. leidimų įvežti prekes galutiniam vartojimui išdavimas (veiklos sritis atitinka Korupcijos prevencijos įstatymo 6 straipsnio 3 dalies 4 ir 5 punktuose nust</text:span><text:span text:style-name="T199">atytus kriterijus);</text:span></text:p>
      <text:p text:style-name="P200"><text:span text:style-name="T201">2.12</text:span><text:span text:style-name="T202">. vienkartinių ir bendrųjų garantijų priežiūra ir kontrolė;</text:span></text:p>
      <text:p text:style-name="P203"><text:span text:style-name="T204">2.13</text:span><text:span text:style-name="T205">. patikimo asmens statuso suteikimas ir panaikinimas (veiklos sritis atitinka Korupcijos prevencijos įstatymo 6 straipsnio 3 dalies 4 ir 5 punktuose nustatytus<text:s/></text:span><text:span text:style-name="T206">kriterijus).</text:span></text:p>
      <text:p text:style-name="P207"><text:span text:style-name="T208">3</text:span><text:span text:style-name="T209">. Valstybinė mokesčių inspekcija prie Lietuvos Respublikos finansų ministerijos:</text:span></text:p>
      <text:p text:style-name="P210"><text:span text:style-name="T211">3.1</text:span><text:span text:style-name="T212">. operatyvi kontrolė (veiklos sritis atitinka Korupcijos prevencijos įstatymo 6 straipsnio 3 dalies 2, 3 ir 5 punktuose nustatytus kriterijus);</text:span></text:p>
      <text:p text:style-name="P213"><text:span text:style-name="T214">3.2</text:span><text:span text:style-name="T215">. pridėtinės vertės mokesčio kontrolė (veiklos sritis atitinka Korupcijos prevencijos įstatymo 6 straipsnio 3 dalies 2, 3, 5 ir 6 punktuose nustatytus kriterijus);</text:span></text:p>
      <text:p text:style-name="P216"><text:span text:style-name="T217">3.3</text:span><text:span text:style-name="T218">. tikrinimų organizavimas (veiklos sritis atitinka Korupcijos prevencijos įstatymo 6</text:span><text:span text:style-name="T219"><text:s/>straipsnio 3 dalies 2, 3, 5 ir 6 punktuose nustatytus kriterijus);</text:span></text:p>
      <text:p text:style-name="P220"><text:span text:style-name="T221">3.4</text:span><text:span text:style-name="T222">. atranka ir parama auditui (sprendimų priėmimas) (veiklos sritis atitinka Korupcijos prevencijos įstatymo 6 straipsnio 3 dalies 3, 5 ir 6 punktuose nustatytus kriterijus);</text:span></text:p>
      <text:p text:style-name="P223"><text:span text:style-name="T224">3.5</text:span><text:span text:style-name="T225">.</text:span><text:span text:style-name="T226"><text:s/>mokestiniai patikrinimai (veiklos sritis atitinka Korupcijos prevencijos įstatymo 6 straipsnio 3 dalies 2, 3, 5 ir 6 punktuose nustatytus kriterijus);</text:span></text:p>
      <text:p text:style-name="P227"><text:span text:style-name="T228">3.6</text:span><text:span text:style-name="T229">. operatyvūs patikrinimai (veiklos sritis atitinka Korupcijos prevencijos įstatymo 6 straipsnio 3</text:span><text:span text:style-name="T230"><text:s/>dalies 2, 3, 5 ir 6 punktuose nustatytus kriterijus);</text:span></text:p>
      <text:p text:style-name="P231"><text:span text:style-name="T232">3.7</text:span><text:span text:style-name="T233">. mokestiniai tyrimai (veiklos sritis atitinka Korupcijos prevencijos įstatymo 6 straipsnio 3 dalies 2, 3, 5 ir 6 punktuose nustatytus kriterijus);<text:s/></text:span></text:p>
      <text:p text:style-name="P234"><text:span text:style-name="T235">3.8</text:span><text:span text:style-name="T236">. mokestinė prievolė (mokestinės pasko</text:span><text:span text:style-name="T237">los sudarymas, mokestinės nepriemokos priverstinio išieškojimo sustabdymas arba atsisakymas pradėti priverstinį išieškojimą) (veiklos sritis atitinka Korupcijos prevencijos įstatymo 6 straipsnio 3 dalies 2, 3, 4 ir 5 punktuose nustatytus kriterijus).</text:span></text:p>
      <text:p text:style-name="P238"><text:span text:style-name="T239">4</text:span><text:span text:style-name="T240">. Valstybės dokumentų technologinės apsaugos tarnyba prie Finansų ministerijos:<text:s/></text:span></text:p>
      <text:p text:style-name="P241"><text:span text:style-name="T242">4.1</text:span><text:span text:style-name="T243">. saugiųjų dokumentų ir saugiųjų dokumentų blankų kokybės tikrinimas (veiklos sritis atitinka Korupcijos prevencijos įstatymo 6 straipsnio 3 dalies 2 ir 5 punktuose nus</text:span><text:span text:style-name="T244">tatytus kriterijus);</text:span></text:p>
      <text:p text:style-name="P245"><text:span text:style-name="T246">4.2</text:span><text:span text:style-name="T247">. saugiųjų dokumentų ir saugiųjų dokumentų blankų etalonų gamybos priežiūra (veiklos sritis atitinka Korupcijos prevencijos įstatymo 6 straipsnio 3 dalies 2 ir 5 punktuose nustatytus kriterijus);</text:span></text:p>
      <text:p text:style-name="P248"><text:span text:style-name="T249">4.3</text:span><text:span text:style-name="T250">. licencijuojamos veiklos</text:span><text:span text:style-name="T251"><text:s/>sąlygų laikymosi priežiūra (veiklos sritis atitinka Korupcijos prevencijos įstatymo 6 straipsnio 3 dalies 2 ir 5 punktuose nustatytus kriterijus);</text:span></text:p>
      <text:p text:style-name="P252"><text:span text:style-name="T253">4.4</text:span><text:span text:style-name="T254">. saugiųjų dokumentų ir saugiųjų dokumentų blankų gamybos licencijų išdavimas, licencijos galiojimo s</text:span><text:span text:style-name="T255">ustabdymas, licencijos galiojimo sustabdymo panaikinimas, licencijos galiojimo panaikinimas (veiklos sritis atitinka Korupcijos prevencijos įstatymo 6 straipsnio 3 dalies 4 ir 5 punktuose nustatytus kriterijus);</text:span></text:p>
      <text:p text:style-name="P256"><text:span text:style-name="T257">4.5</text:span><text:span text:style-name="T258">. Vyriausybės vertybinių popierių, ba</text:span><text:span text:style-name="T259">nderolių, keleivinio transporto bilietų, oficialiųjų žymėjimo ženklų, dokumentų blankų privalomąsias formas tvirtinančių įstaigų teisės aktų, reglamentuojančių saugiųjų dokumentų ir saugiųjų dokumentų blankų leidybą, technologinę apsaugą ir gamybą, nuostat</text:span><text:span text:style-name="T260">ų laikymasis (veiklos sritis atitinka Korupcijos prevencijos įstatymo 6 straipsnio 3 dalies 2 ir 5 punktuose nustatytus kriterijus).</text:span></text:p>
      <text:p text:style-name="P261"><text:span text:style-name="T262">5</text:span><text:span text:style-name="T263">. Viešoji įstaiga Centrinė projektų valdymo agentūra:</text:span></text:p>
      <text:p text:style-name="P264"><text:span text:style-name="T265">5.1</text:span><text:span text:style-name="T266">. ES ir kitos finansinės paramos naudojimo (administruoja</text:span><text:span text:style-name="T267">mų programų ir projektų) valdymas (veiklos sritis atitinka Korupcijos prevencijos įstatymo 6 straipsnio 3 dalies 2 ir 5 punktuose nustatytus kriterijus):</text:span></text:p>
      <text:p text:style-name="P268"><text:span text:style-name="T269">5.1.1</text:span><text:span text:style-name="T270">. PHARE ir Pereinamojo laikotarpio institucijų plėtros priemonių, Ignalinos programos administr</text:span><text:span text:style-name="T271">avimas (perkančiosios organizacijos funkcijos);</text:span></text:p>
      <text:p text:style-name="P272"><text:span text:style-name="T273">5.1.2</text:span><text:span text:style-name="T274">. struktūrinių fondų paramos administravimas;<text:s/></text:span></text:p>
      <text:p text:style-name="P275"><text:span text:style-name="T276">5.1.3</text:span><text:span text:style-name="T277">. Šengeno priemonių ir Specialiosios Kaliningrado tranzito programos paramos administravimas;</text:span></text:p>
      <text:p text:style-name="P278"><text:span text:style-name="T279">5.1.4</text:span><text:span text:style-name="T280">. EEE ir Norvegijos finansinių<text:s/></text:span><text:span text:style-name="T281">mechanizmų programos administravimas;</text:span></text:p>
      <text:p text:style-name="P282"><text:span text:style-name="T283">5.1.5</text:span><text:span text:style-name="T284">. Ignalinos programos administravimas;</text:span></text:p>
      <text:p text:style-name="P285"><text:span text:style-name="T286">5.2</text:span><text:span text:style-name="T287">. valstybės vardu gaunamų paskolų, kitų paskolų ir lėšų efektyvaus naudojimo užtikrinimas (veiklos sritis atitinka Korupcijos prevencijos įstatymo 6 straipsnio 3</text:span><text:span text:style-name="T288"><text:s/>dalies 2 punkte nustatytą kriterijų);</text:span></text:p>
      <text:p text:style-name="P289"><text:span text:style-name="T290">5.3</text:span><text:span text:style-name="T291">. programų ir projektų, finansuojamų iš ES, tarptautinių institucijų, valstybės ir kitų lėšų, administravimas (veiklos sritis atitinka Korupcijos prevencijos įstatymo 6 straipsnio 3 dalies 2 ir 5 punktuose nust</text:span><text:span text:style-name="T292">atytus kriterijus);</text:span></text:p>
      <text:p text:style-name="P293"><text:span text:style-name="T294">5.4</text:span><text:span text:style-name="T295">. viešųjų pirkimų atliekant centrinės perkančiosios organizacijos funkcijas organizavimas ir vykdymas (veiklos sritis atitinka Korupcijos prevencijos įstatymo 6 straipsnio 3 dalies 2 ir 5 punktuose nustatytus kriterijus).<text:s/></text:span></text:p>
      <text:p text:style-name="P296"><text:span text:style-name="T297">6</text:span><text:span text:style-name="T298">. Viešoji įstaiga Lietuvos Respublikos audito, apskaitos ir turto vertinimo institutas:<text:s/></text:span></text:p>
      <text:p text:style-name="P299"><text:span text:style-name="T300">6.1</text:span><text:span text:style-name="T301">. turto ir (arba) verslo vertintojų ir įmonių, atliekančių turto vertinimą, valstybinė priežiūra (veiklos sritis atitinka Korupcijos prevencijos įstatymo 6<text:s/></text:span><text:span text:style-name="T302">straipsnio 3 dalies 2 ir 3 punktuose nustatytus kriterijus):</text:span></text:p>
      <text:p text:style-name="P303"><text:span text:style-name="T304">6.1.1</text:span><text:span text:style-name="T305">. turto ir (arba) verslo vertintojo asistento, vertintojo, vyresniojo vertintojo, vertintojo eksperto kvalifikacijos egzaminų organizavimas bei turto ir (arba) verslo vertintojo asistento,</text:span><text:span text:style-name="T306"><text:s/>vertintojo atitinkamos kvalifikacijos suteikimas;</text:span></text:p>
      <text:p text:style-name="P307"><text:span text:style-name="T308">6.1.2</text:span><text:span text:style-name="T309">. įmonės kvalifikacijos atestatų, suteikiančių teisę įmonei verstis turto ir (arba) verslo vertinimo veikla, išdavimas;</text:span></text:p>
      <text:p text:style-name="P310"><text:span text:style-name="T311">6.1.3</text:span><text:span text:style-name="T312">. turto ir (arba) verslo vertintojų asistentų, vertintojų, vyresnių</text:span><text:span text:style-name="T313">jų vertintojų, vertintojų ekspertų, turtą ir verslą vertinančių įmonių veiklos koordinavimas.</text:span></text:p>
      <text:p text:style-name="P314"><text:span text:style-name="T315">7</text:span><text:span text:style-name="T316">. Viešoji įstaiga Audito ir apskaitos tarnyba:</text:span></text:p>
      <text:p text:style-name="P317"><text:span text:style-name="T318">7.1</text:span><text:span text:style-name="T319">. auditorių ir audito įmonių atlikto audito tyrimai (veiklos sritis atitinka Korupcijos prevencijos į</text:span><text:span text:style-name="T320">statymo 6 straipsnio 3 dalies 2 punkte nustatytą kriterijų);</text:span></text:p>
      <text:p text:style-name="P321"><text:span text:style-name="T322">7.2</text:span><text:span text:style-name="T323">. auditorių ir audito įmonių atlikto audito peržiūrų rezultatų tvirtinimas (veiklos sritis atitinka Korupcijos prevencijos įstatymo 6 straipsnio 3 dalies 2 punkte nustatytą kriterijų).</text:span></text:p>
      <text:p text:style-name="P324"><text:span text:style-name="T325">8</text:span><text:span text:style-name="T326">. Lietuvos Respublikos finansų ministerijos ir jos reguliavimo srities įstaigų bendrosios veiklos sritys:</text:span></text:p>
      <text:p text:style-name="P327"><text:span text:style-name="T328">8.1</text:span><text:span text:style-name="T329">. valstybės institucijos (įstaigos) nuosavybės ir lėšų jai išlaikyti naudojimo priežiūra ir kontrolė (veiklos sritis atitinka Korupcijos prev</text:span><text:span text:style-name="T330">encijos įstatymo 6 straipsnio 3 dalies 2, 3 ir 5 punktuose nustatytus kriterijus);</text:span></text:p>
      <text:p text:style-name="P331"><text:span text:style-name="T332">8.2</text:span><text:span text:style-name="T333">. personalo formavimas, valdymas ir administravimas (veiklos sritis atitinka Korupcijos prevencijos įstatymo 6 straipsnio 3 dalies 1, 2, 3 ir 4 punktuose nustatytus k</text:span><text:span text:style-name="T334">riterijus);</text:span></text:p>
      <text:p text:style-name="P335"><text:span text:style-name="T336">8.3</text:span><text:span text:style-name="T337">. viešųjų pirkimų organizavimas (veiklos sritis atitinka Korupcijos prevencijos įstatymo 6 straipsnio 3 dalies 2, 3, 5 ir 6 punktuose nustatytus kriterijus);</text:span></text:p>
      <text:p text:style-name="P338"><text:span text:style-name="T339">8.4</text:span><text:span text:style-name="T340">. darbuotojų dalyvavimas viešųjų pirkimų komisijose (veiklos sritis atit</text:span><text:span text:style-name="T341">inka Korupcijos prevencijos įstatymo 6 straipsnio 3 dalies 3 punkte nustatytą kriterijų);</text:span></text:p>
      <text:p text:style-name="P342"><text:span text:style-name="T343">8.5</text:span><text:span text:style-name="T344">. informacinių sistemų plėtros ir (arba) palaikymo paslaugų vertės nustatymas (veiklos sritis atitinka Korupcijos prevencijos įstatymo 6 straipsnio 3 dalies 3<text:s/></text:span><text:span text:style-name="T345">punkte nustatytą kriterijų);</text:span></text:p>
      <text:p text:style-name="P346"><text:span text:style-name="T347">8.6</text:span><text:span text:style-name="T348">. teisės aktų rengimas ir derinimas pagal kompetenciją (veiklos sritis atitinka Korupcijos prevencijos įstatymo 6 straipsnio 3 dalies 3 punkte nustatytą kriterijų);</text:span></text:p>
      <text:p text:style-name="P349"><text:span text:style-name="T350">8.7</text:span><text:span text:style-name="T351">. sutarčių projektų vertinimas (veiklos sritis a</text:span><text:span text:style-name="T352">titinka Korupcijos prevencijos įstatymo 6 straipsnio 3 dalies 3 punkte nustatytą kriterijų);</text:span></text:p>
      <text:p text:style-name="P353"><text:span text:style-name="T354">8.8</text:span><text:span text:style-name="T355">. atstovavimas valstybės institucijai ar įstaigai teismuose (veiklos sritis atitinka Korupcijos prevencijos įstatymo 6 straipsnio 3 dalies 3 punkte nustatyt</text:span><text:span text:style-name="T356">ą kriterijų);</text:span></text:p>
      <text:p text:style-name="P357"><text:span text:style-name="T358">8.9</text:span><text:span text:style-name="T359">. procesinių dokumentų teismams rengimas (veiklos sritis atitinka Korupcijos prevencijos įstatymo 6 straipsnio 3 dalies 3 punkte nustatytą kriterijų);</text:span></text:p>
      <text:p text:style-name="P360"><text:span text:style-name="T361">8.10</text:span><text:span text:style-name="T362">. teisės aktų projektų vertinimas (veiklos sritis atitinka Korupcijos preven</text:span><text:span text:style-name="T363">cijos įstatymo 6 straipsnio 3 dalies 3 punkte nustatytą kriterijų);</text:span></text:p>
      <text:p text:style-name="P364"><text:span text:style-name="T365">8.11</text:span><text:span text:style-name="T366">. informacinių sistemų naudotojų duomenų tvarkymas (veiklos sritis atitinka Korupcijos prevencijos įstatymo 6 straipsnio 3 dalies 2, 3, 5 ir 6 punktuose nustatytus kriterijus).</text:span><text:s/></text:p>
      <text:p text:style-name="P367"/>
      <text:p text:style-name="P368"/>
      <text:p text:style-name="P369"/>
      <text:p text:style-name="P370">FINANSŲ MINISTRAS<text:s/><text:tab/>RIMANTAS ŠADŽIUS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TAR.758B8D7046C3" office:target-frame-name="_top" xlink:show="replace"><text:span text:style-name="T382">1K-288</text:span></text:a><text:span text:style-name="T383">, 2010-09-13, Žin., 2010, Nr. 109-5616<text:s/></text:span><text:span text:style-name="T384">(2010-09-16), i. k. 1102050ISAK001K-288</text:span></text:p>
      <text:p text:style-name="P385"><text:span text:style-name="T386">Dėl finansų ministro 2008 m. rugsėjo 16 d. įsakymo Nr. 1K-288 "Dėl Lietuvos Respublikos finansų ministerijos ir jos reguliavimo srities įstaigų veiklos sričių, kuriose yra korupcijos pasireiškimo tikimybė, nustatymo"</text:span><text:span text:style-name="T387"><text:s/>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21-06-15T08:25:00Z</meta:creation-date>
    <dc:date>2021-06-15T08:25:00Z</dc:date>
    <meta:template xlink:href="Normal.dotm" xlink:type="simple"/>
    <meta:editing-cycles>2</meta:editing-cycles>
    <meta:editing-duration>PT0S</meta:editing-duration>
    <meta:document-statistic meta:page-count="5" meta:paragraph-count="148" meta:word-count="2380" meta:character-count="18992" meta:row-count="441" meta:non-whitespace-character-count="16760"/>
  </office:meta>
</office:document-meta>
</file>