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fo:color="#000000" style:font-size-complex="12pt"/>
    </style:style>
    <style:style style:name="P3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3 iki 2013-06-22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2-05-13:</text:p>
      <text:p text:style-name="Normal"><text:span text:style-name="T10">Nr.<text:s/></text:span><text:a xlink:href="https://www.e-tar.lt/portal/legalAct.html?documentId=TAR.7FA0A109522A" office:target-frame-name="_top" xlink:show="replace"><text:span text:style-name="T11">1K-177</text:span></text:a><text:span text:style-name="T12">, 2012-05-08, Žin. 2012, Nr. 55-2734 (2012-05-12), i. k. 1122050ISAK001K-17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LIETUVOS RESPUBLIKOS FINANSŲ MINISTERIJOS IR JOS REGULIAVIMO SRITIES ĮSTAIGŲ VEIKLOS SRIČIŲ, KURIOSE YRA KORUPCIJOS PASIREIŠKIMO TIKIMYBĖ, NUSTATYMO</text:p>
      <text:p text:style-name="P18"/>
      <text:p text:style-name="P19">2008 m. rugsėjo 16 d. Nr. 1K-288</text:p>
      <text:p text:style-name="P20">Vilnius</text:p>
      <text:p text:style-name="P21"/>
      <text:p text:style-name="P22"><text:span text:style-name="T23">Vadovaudamasi Lietuvos Respublikos korupcijos prevencijos įstatymo (Žin., 2002, Nr.<text:s/></text:span><text:a xlink:href="https://www.e-tar.lt/portal/lt/legalAct/TAR.4DBDE27621A2" office:target-frame-name="_blank" xlink:show="new"><text:span text:style-name="T24">57-2297</text:span></text:a><text:span text:style-name="T25">; 2003, Nr.<text:s/></text:span><text:a xlink:href="https://www.e-tar.lt/portal/lt/legalAct/TAR.D29CE5ABB799" office:target-frame-name="_blank" xlink:show="new"><text:span text:style-name="T26">38-1728</text:span></text:a><text:span text:style-name="T27">) (toliau – Korupcijos prevencijos įstatymas) 6 straipsnio 2 ir 3 dalimis, Lietuvos Respublikos finansų ministerijos ir jos reguliavimo srities įstaigų korupcijos prevencijos tvarkos aprašo, patvirtinto Lietuvos Respublikos finansų ministro 2007 m. rugsėjo</text:span><text:span text:style-name="T28"><text:s/>20 d. įsakymu Nr. 1K-261 (Žin., 2007, Nr.<text:s/></text:span><text:a xlink:href="https://www.e-tar.lt/portal/lt/legalAct/TAR.D016FD431167" office:target-frame-name="_blank" xlink:show="new"><text:span text:style-name="T29">101-4130</text:span></text:a><text:span text:style-name="T30">; 2010, Nr.<text:s/></text:span><text:a xlink:href="https://www.e-tar.lt/portal/lt/legalAct/TAR.3806EBD4FF68" office:target-frame-name="_blank" xlink:show="new"><text:span text:style-name="T31">148-7602</text:span></text:a><text:span text:style-name="T32">), 8 punktu ir<text:s/></text:span><text:span text:style-name="T33">atsižvelgdama į Finansų ministerijos korupcijos prevencijos koordinavimo ir kontrolės komisijos 2012 m. balandžio 12 d. sprendimą Nr. 31P-1-3 „Dėl pasiūlymų atnaujinti Finansų ministerijos ir jos reguliavimo srities įstaigų veiklos sričių, kuriose yra koru</text:span><text:span text:style-name="T34">pcijos pasireiškimo tikimybė, sąrašą svarstymo ir teikimo finansų ministrui“,</text:span></text:p>
      <text:p text:style-name="P35"><text:span text:style-name="T36">n u s t a t a u Lietuvos Respublikos finansų ministerijos ir jos reguliavimo srities įstaigų veiklos sritis, kuriose yra korupcijos pasireiškimo tikimybė:</text:span></text:p>
      <text:p text:style-name="P37"><text:span text:style-name="T38">1</text:span><text:span text:style-name="T39">. Lietuvos Respu</text:span><text:span text:style-name="T40">blikos finansų ministerija:</text:span></text:p>
      <text:p text:style-name="P41"><text:span text:style-name="T42">1.1</text:span><text:span text:style-name="T43">. Sanglaudos fondo techninės paramos administravimas (veiklos sritis atitinka Korupcijos prevencijos įstatymo 6 straipsnio 3 dalies 2 ir 3 punktuose numatytus kriterijus);</text:span></text:p>
      <text:p text:style-name="P44"><text:span text:style-name="T45">1.2</text:span><text:span text:style-name="T46">. Finansų ministerijai skiriamos Europos Sąj</text:span><text:span text:style-name="T47">ungos (toliau – ES) 2007–2013 m. techninės paramos administravimas (veiklos sritis atitinka Korupcijos prevencijos įstatymo 6 straipsnio 3 dalies 2 punkte nustatytą kriterijų);</text:span></text:p>
      <text:p text:style-name="P48"><text:span text:style-name="T49">1.3</text:span><text:span text:style-name="T50">. Žmogiškųjų išteklių plėtros, Ekonomikos augimo, Sanglaudos skatinimo i</text:span><text:span text:style-name="T51">r Techninės paramos veiksmų programų vadovaujančiosios institucijos funkcijų atlikimas (veiklos sritis atitinka Korupcijos prevencijos įstatymo 6 straipsnio 3 dalies 2 punkte nustatytą kriterijų);</text:span></text:p>
      <text:p text:style-name="P52"><text:span text:style-name="T53">1.4</text:span><text:span text:style-name="T54">. ES ir kitos tarptautinės finansinės paramos koordi</text:span><text:span text:style-name="T55">navimas ir administravimas (veiklos sritis atitinka Korupcijos prevencijos įstatymo 6 straipsnio 3 dalies 2 punkte nustatytą kriterijų):</text:span></text:p>
      <text:p text:style-name="P56"><text:span text:style-name="T57">1.4.1</text:span><text:span text:style-name="T58">. Europos ekonominės erdvės (toliau – EEE) ir Norvegijos finansinių mechanizmų bei Lietuvos ir Šveicarijos bendr</text:span><text:span text:style-name="T59">adarbiavimo programos nacionalinės koordinavimo institucijos funkcijų atlikimas;</text:span></text:p>
      <text:p text:style-name="P60"><text:span text:style-name="T61">1.4.2</text:span><text:span text:style-name="T62">. EEE ir Norvegijos finansinių mechanizmų Nevyriausybinių organizacijų fondo ir Lietuvos ir Šveicarijos bendradarbiavimo programos Nevyriausybinių organizacijų fondo<text:s/></text:span><text:span text:style-name="T63">tarpinės institucijos funkcijų atlikimas;</text:span></text:p>
      <text:p text:style-name="P64"><text:span text:style-name="T65">1.5</text:span><text:span text:style-name="T66">. 2000–2006 m. Sanglaudos fondo mokėjimo institucijos, 2007–2013 m. ES struktūrinės paramos panaudojimo, siekiant konvergencijos tikslo, ir 2007–2013 m. ES finansinio laikotarpio Europos teritorinio bendra</text:span><text:span text:style-name="T67">darbiavimo tikslo Lietuvos ir Lenkijos bendradarbiavimo per sieną programos tvirtinančiosios institucijos, 2009–2014 m. EEE ir Norvegijos finansinių mechanizmų tvirtinančiosios ir pranešimus apie pažeidimus teikiančios institucijos bei 2007–2013 m. Ignalin</text:span><text:span text:style-name="T68">os programos lėšų valdymo institucijos funkcijų atlikimo užtikrinimas (veiklos sritis atitinka<text:s/></text:span><text:soft-page-break/><text:span text:style-name="T69">Korupcijos prevencijos įstatymo 6 straipsnio 3 dalies 2 punkte nustatytą kriterijų);</text:span></text:p>
      <text:p text:style-name="P70"><text:span text:style-name="T71">1.6</text:span><text:span text:style-name="T72">. Lietuvos Respublikos valstybės biudžeto ir kitų Lietuvos Respubliko</text:span><text:span text:style-name="T73">s Vyriausybės disponuojamų piniginių išteklių planavimas ir valdymas (veiklos sritis atitinka Korupcijos prevencijos įstatymo 6 straipsnio 3 dalies 3 punkte nustatytą kriterijų):</text:span></text:p>
      <text:p text:style-name="P74"><text:span text:style-name="T75">1.6.1</text:span><text:span text:style-name="T76">. Lietuvos Respublikos valstybės biudžeto projekto rengimas;</text:span></text:p>
      <text:p text:style-name="P77"><text:span text:style-name="T78">1.6.2</text:span><text:span text:style-name="T79">. savivaldybių biudžetų finansinių rodiklių projektų rengimas;</text:span></text:p>
      <text:p text:style-name="P80"><text:span text:style-name="T81">1.6.3</text:span><text:span text:style-name="T82">. institucijų, kurioms pavesta įgyvendinti atitinkamos srities valstybės politiką, pasiūlymų dėl jų investavimo srities investicijų projektų (programų investicijų projektams įgyvendint</text:span><text:span text:style-name="T83">i) įtraukimo į atitinkamų metų Valstybės investicijų programos projektą nagrinėjimas;<text:s/></text:span></text:p>
      <text:p text:style-name="P84"><text:span text:style-name="T85">1.6.4</text:span><text:span text:style-name="T86">. savivaldybių biudžetams skiriamų pajamų iš valstybės iždo sąskaitos išlaidų struktūros skirtumams ir gyventojų pajamų mokesčiui išlyginti lėšų pervedimo dydži</text:span><text:span text:style-name="T87">o nustatymas;</text:span></text:p>
      <text:p text:style-name="P88"><text:span text:style-name="T89">1.6.5</text:span><text:span text:style-name="T90">. sprendimų dėl trumpalaikių paskolų savivaldybėms iš valstybės biudžeto apyvartos lėšų laikinam pajamų trūkumui padengti teikimo priėmimas;</text:span></text:p>
      <text:p text:style-name="P91"><text:span text:style-name="T92">1.6.6</text:span><text:span text:style-name="T93">. savivaldybėms iš valstybės biudžeto apyvartos lėšų suteiktų trumpalaikių paskolų<text:s/></text:span><text:span text:style-name="T94">laikinam pajamų trūkumui padengti priežiūra ir įsipareigojimų vykdymo kontrolė;</text:span></text:p>
      <text:p text:style-name="P95"><text:span text:style-name="T96">1.7</text:span><text:span text:style-name="T97">. valstybės iždo valdymas, Vyriausybės politikos valstybės vardu prisiimtų skolinių įsipareigojimų valdymo srityje įgyvendinimas ir uždavinių, susijusių su valstybės p</text:span><text:span text:style-name="T98">olitikos centrinės valdžios sektoriaus skolos valdymu, įgyvendinimas (veiklos sritis atitinka Korupcijos prevencijos įstatymo 6 straipsnio 3 dalies 2 ir 3 punktuose nustatytus kriterijus):</text:span></text:p>
      <text:p text:style-name="P99"><text:span text:style-name="T100">1.7.1</text:span><text:span text:style-name="T101">. valstybės biudžeto (įskaitant ir ES paramos lėšas), valsty</text:span><text:span text:style-name="T102">bės pinigų fondų, Vyriausybės valstybės vardu pasiskolintų piniginių išteklių ir kitų piniginių išteklių apskaitos tvarkymas;</text:span></text:p>
      <text:p text:style-name="P103"><text:span text:style-name="T104">1.7.2</text:span><text:span text:style-name="T105">. teisės aktų nustatyta tvarka valstybės biudžeto ir kitų valstybės disponuojamų lėšų išdavimo valstybės institucijoms, į</text:span><text:span text:style-name="T106">staigoms ir kitiems juridiniams asmenims kontrolė;</text:span></text:p>
      <text:p text:style-name="P107"><text:span text:style-name="T108">1.7.3</text:span><text:span text:style-name="T109">. lėšų valstybės institucijoms ir įstaigoms bei kitiems juridiniams asmenims skyrimas (nesurinkus valstybės biudžeto pajamų) pagal atitinkamas programas ir specialiąsias ES paramos programas, vals</text:span><text:span text:style-name="T110">tybės funkcijas ir biudžeto išlaidų ekonominės klasifikacijos straipsnius, remiantis Valstybės biudžeto pajamų ir išlaidų planu ir gautomis mokėjimo paraiškomis;</text:span></text:p>
      <text:p text:style-name="P111"><text:span text:style-name="T112">1.7.4</text:span><text:span text:style-name="T113">. biudžeto išlaidų kontrolės vykdymas;</text:span></text:p>
      <text:p text:style-name="P114"><text:span text:style-name="T115">1.7.5</text:span><text:span text:style-name="T116">. valstybės skolinių įsipareigojimų a</text:span><text:span text:style-name="T117">dministravimas;</text:span></text:p>
      <text:p text:style-name="P118"><text:span text:style-name="T119">1.7.6</text:span><text:span text:style-name="T120">. pasiūlym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21"><text:span text:style-name="T122">1.7.7</text:span><text:span text:style-name="T123">. skolinimosi ir investicijų planavimas bei sprendimų priėmimas;</text:span></text:p>
      <text:p text:style-name="P124"><text:span text:style-name="T125">1.8</text:span><text:span text:style-name="T126">. finansų rinkos funkcionavimo reglamentavimas, valstybės politikos šioje srityje formavimas ir įgyvendinimas (veiklos sritis atitinka Korupcijos prevencijos įstatymo 6 str</text:span><text:span text:style-name="T127">aipsnio 3 dalies 3 ir 5 punktuose nustatytus kriterijus);</text:span></text:p>
      <text:p text:style-name="P128"><text:span text:style-name="T129">1.9</text:span><text:span text:style-name="T130">. ministerijos reguliavimo srities įstaigų veiklos priežiūra (veiklos sritis atitinka Korupcijos prevencijos įstatymo 6 straipsnio 3 dalies 2 ir 3 punktuose nustatytus kriterijus):</text:span></text:p>
      <text:p text:style-name="P131"><text:span text:style-name="T132">1.9.1</text:span><text:span text:style-name="T133">. F</text:span><text:span text:style-name="T134">inansų ministerijos reguliavimo sričiai priskirtų įstaigų strateginių planų vertinimas;</text:span></text:p>
      <text:p text:style-name="P135"><text:span text:style-name="T136">1.9.2</text:span><text:span text:style-name="T137">. Finansų ministerijos reguliavimo sričiai priskirtų įstaigų pateiktų veiklos ataskaitų analizė;</text:span></text:p>
      <text:p text:style-name="P138"><text:span text:style-name="T139">1.10</text:span><text:span text:style-name="T140">. Finansų ministerijos uždavinių, susijusių su viešo</text:span><text:span text:style-name="T141">jo ir privataus sektorių partneryste, valstybės nekilnojamojo turto atnaujinimu ir valstybės turto valdymo, naudojimo ir disponavimo juo bendros politikos formavimu, įgyvendinimas (veiklos sritis atitinka Korupcijos prevencijos įstatymo 6 straipsnio 3 dali</text:span><text:span text:style-name="T142">es 3 punkte nustatytą kriterijų).</text:span></text:p>
      <text:p text:style-name="P143"><text:span text:style-name="T144">2</text:span><text:span text:style-name="T145">. Muitinės departamentas prie Lietuvos Respublikos finansų ministerijos:</text:span></text:p>
      <text:p text:style-name="P146"><text:span text:style-name="T147">2.1</text:span><text:span text:style-name="T148">. muitinės veiklos taisyklėse nustatytų dokumentų išdavimas ir kontrolė (veiklos sritis atitinka Korupcijos prevencijos įstatymo 6 straip</text:span><text:span text:style-name="T149">snio 3 dalies 4 ir 5 punktuose nustatytus kriterijus);</text:span></text:p>
      <text:p text:style-name="P150"><text:span text:style-name="T151">2.2</text:span><text:span text:style-name="T152">. mokestinių prievolių apskaita ir kontrolė (veiklos sritis atitinka Korupcijos prevencijos įstatymo 6 straipsnio 3 dalies 4 ir 5 punktuose nustatytus kriterijus);</text:span></text:p>
      <text:p text:style-name="P153"><text:span text:style-name="T154">2.3</text:span><text:span text:style-name="T155">. muitinės formalumų<text:s/></text:span><text:span text:style-name="T156">atlikimas su prekėmis (veiklos sritis atitinka Korupcijos prevencijos įstatymo 6 straipsnio 3 dalies 1, 2, 3, 4 ir 5 punktuose nustatytus kriterijus);</text:span></text:p>
      <text:p text:style-name="P157"><text:span text:style-name="T158">2.4</text:span><text:span text:style-name="T159">. rizikos valdymas, pažeidimų prevencija ir teisėsauga (veiklos sritis atitinka Korupcijos prevenc</text:span><text:span text:style-name="T160">ijos įstatymo 6 straipsnio 3 dalies 1, 2, 3, 5 ir 6 punktuose nustatytus kriterijus);</text:span></text:p>
      <text:p text:style-name="P161"><text:span text:style-name="T162">2.5</text:span><text:span text:style-name="T163">. tikrinimas po muitinio įforminimo (veiklos sritis atitinka Korupcijos prevencijos įstatymo 6 straipsnio 3 dalies 1, 2, 3, 4, 5 punktuose nustatytus kriterijus);</text:span></text:p>
      <text:p text:style-name="P164"><text:span text:style-name="T165">2.6</text:span><text:span text:style-name="T166">. muitinės politikos formavimas, teisėkūra ir strateginis organizacijos valdymas (veiklos sritis atitinka Korupcijos prevencijos įstatymo 6 straipsnio 3 dalies 6 punkte nustatytą kriterijų);</text:span></text:p>
      <text:p text:style-name="P167"><text:span text:style-name="T168">2.7</text:span><text:span text:style-name="T169">. personalo vadyba, finansinių išteklių ir turto va</text:span><text:span text:style-name="T170">ldymas (veiklos sritis atitinka Korupcijos prevencijos įstatymo 6 straipsnio 3 dalies 3, 4, 5 ir 6 punktuose nustatytus kriterijus);</text:span></text:p>
      <text:p text:style-name="P171"><text:span text:style-name="T172">2.8</text:span><text:span text:style-name="T173">. muitinės veiklos ir muitinės priežiūros organizavimas (veiklos sritis atitinka Korupcijos prevencijos įstatymo 6 s</text:span><text:span text:style-name="T174">traipsnio 3 dalies 1, 3 ir 6 punktuose nustatytus kriterijus).</text:span></text:p>
      <text:p text:style-name="P175"><text:span text:style-name="T176">3</text:span><text:span text:style-name="T177">. Valstybinė mokesčių inspekcija prie Lietuvos Respublikos finansų ministerijos:</text:span></text:p>
      <text:p text:style-name="P178"><text:span text:style-name="T179">3.1</text:span><text:span text:style-name="T180">. operatyvi kontrolė (veiklos sritis atitinka Korupcijos prevencijos įstatymo 6 straipsnio 3 dalies<text:s/></text:span><text:span text:style-name="T181">2, 3 ir 5 punktuose nustatytus kriterijus);</text:span></text:p>
      <text:p text:style-name="P182"><text:span text:style-name="T183">3.2</text:span><text:span text:style-name="T184">. pridėtinės vertės mokesčio kontrolė (veiklos sritis atitinka Korupcijos prevencijos įstatymo 6 straipsnio 3 dalies 2, 3, 5 ir 6 punktuose nustatytus kriterijus);</text:span></text:p>
      <text:p text:style-name="P185"><text:span text:style-name="T186">3.3</text:span><text:span text:style-name="T187">. tikrinimų organizavimas (veiklos</text:span><text:span text:style-name="T188"><text:s/>sritis atitinka Korupcijos prevencijos įstatymo 6 straipsnio 3 dalies 2, 3, 5 ir 6 punktuose nustatytus kriterijus);</text:span></text:p>
      <text:p text:style-name="P189"><text:span text:style-name="T190">3.4</text:span><text:span text:style-name="T191">. atranka ir parama auditui (sprendimų priėmimas) (veiklos sritis atitinka Korupcijos prevencijos įstatymo 6 straipsnio 3 dalies 3,</text:span><text:span text:style-name="T192"><text:s/>5 ir 6 punktuose nustatytus kriterijus);</text:span></text:p>
      <text:p text:style-name="P193"><text:span text:style-name="T194">3.5</text:span><text:span text:style-name="T195">. mokestiniai patikrinimai (veiklos sritis atitinka Korupcijos prevencijos įstatymo 6 straipsnio 3 dalies 2, 3, 5 ir 6 punktuose nustatytus kriterijus);</text:span></text:p>
      <text:p text:style-name="P196"><text:span text:style-name="T197">3.6</text:span><text:span text:style-name="T198">. operatyvūs patikrinimai (veiklos sritis atiti</text:span><text:span text:style-name="T199">nka Korupcijos prevencijos įstatymo 6 straipsnio 3 dalies 2, 3, 5 ir 6 punktuose nustatytus kriterijus);</text:span></text:p>
      <text:p text:style-name="P200"><text:span text:style-name="T201">3.7</text:span><text:span text:style-name="T202">. mokestiniai tyrimai (veiklos sritis atitinka Korupcijos prevencijos įstatymo 6 straipsnio 3 dalies 2, 3, 5 ir 6 punktuose nustatytus kriteriju</text:span><text:span text:style-name="T203">s);</text:span></text:p>
      <text:p text:style-name="P204"><text:span text:style-name="T205">3.8</text:span><text:span text:style-name="T206">. mokestinė prievolė (mokestinės paskolos sudarymas, mokestinės nepriemokos priverstinio išieškojimo sustabdymas arba atsisakymas pradėti priverstinį išieškojimą) (veiklos sritis atitinka Korupcijos prevencijos įstatymo 6 straipsnio 3 dalies 2,<text:s/></text:span><text:span text:style-name="T207">3, 4 ir 5 punktuose nustatytus kriterijus).</text:span></text:p>
      <text:p text:style-name="P208"><text:span text:style-name="T209">4</text:span><text:span text:style-name="T210">. Valstybės dokumentų technologinės apsaugos tarnyba prie Finansų ministerijos:</text:span></text:p>
      <text:p text:style-name="P211"><text:span text:style-name="T212">4.1</text:span><text:span text:style-name="T213">. saugiųjų dokumentų ir saugiųjų dokumentų blankų kokybės tikrinimas (veiklos sritis atitinka Korupcijos prevencijos įst</text:span><text:span text:style-name="T214">atymo 6 straipsnio 3 dalies 2 ir 5 punktuose nustatytus kriterijus);</text:span></text:p>
      <text:p text:style-name="P215"><text:span text:style-name="T216">4.2</text:span><text:span text:style-name="T217">. saugiųjų dokumentų ir saugiųjų dokumentų blankų etalonų gamybos priežiūra (veiklos sritis atitinka Korupcijos prevencijos įstatymo 6 straipsnio 3 dalies 2 ir 5 punktuose nustatyt</text:span><text:span text:style-name="T218">us kriterijus);</text:span></text:p>
      <text:p text:style-name="P219"><text:span text:style-name="T220">4.3</text:span><text:span text:style-name="T221">. licencijuojamos veiklos sąlygų laikymosi priežiūra (veiklos sritis atitinka Korupcijos prevencijos įstatymo 6 straipsnio 3 dalies 2 ir 5 punktuose nustatytus kriterijus);</text:span></text:p>
      <text:p text:style-name="P222"><text:span text:style-name="T223">4.4</text:span><text:span text:style-name="T224">. saugiųjų dokumentų ir saugiųjų dokumentų blankų<text:s/></text:span><text:span text:style-name="T225">gamybos licencijų išdavimas, licencijos galiojimo sustabdymas, licencijos galiojimo sustabdymo panaikinimas, licencijos galiojimo panaikinimas (veiklos sritis atitinka Korupcijos prevencijos įstatymo 6 straipsnio 3 dalies 4 ir 5 punktuose nustatytus kriter</text:span><text:span text:style-name="T226">ijus);</text:span></text:p>
      <text:p text:style-name="P227"><text:span text:style-name="T228">4.5</text:span><text:span text:style-name="T229">. Vyriausybės vertybinių popierių, banderolių, keleivinio transporto bilietų, oficialiųjų žymėjimo ženklų, dokumentų blankų privalomąsias formas tvirtinančių įstaigų teisės aktų, reglamentuojančių saugiųjų dokumentų ir saugiųjų dokumentų blan</text:span><text:span text:style-name="T230">kų leidybą, technologinę apsaugą ir gamybą, nuostatų laikymasis (veiklos sritis atitinka Korupcijos prevencijos įstatymo 6 straipsnio 3 dalies 2 ir 5 punktuose nustatytus kriterijus).</text:span></text:p>
      <text:p text:style-name="P231"><text:span text:style-name="T232">5</text:span><text:span text:style-name="T233">. Viešoji įstaiga Centrinė projektų valdymo agentūra:</text:span></text:p>
      <text:p text:style-name="P234"><text:span text:style-name="T235">5.1</text:span><text:span text:style-name="T236">. prog</text:span><text:span text:style-name="T237">ramų ir projektų, finansuojamų iš ES, tarptautinių institucijų, valstybės ir kitų lėšų,<text:s/></text:span><text:soft-page-break/><text:span text:style-name="T238">administravimas (veiklos sritis atitinka Korupcijos prevencijos įstatymo 6 straipsnio 3 dalies 2 ir 5 punktuose nustatytus kriterijus);</text:span></text:p>
      <text:p text:style-name="P239"><text:span text:style-name="T240">5.2</text:span><text:span text:style-name="T241">. viešųjų pirkimų atlieka</text:span><text:span text:style-name="T242">nt centrinės perkančiosios organizacijos funkcijas organizavimas ir vykdymas (veiklos sritis atitinka Korupcijos prevencijos įstatymo 6 straipsnio 3 dalies 2 ir 5 punktuose nustatytus kriterijus).</text:span></text:p>
      <text:p text:style-name="P243"><text:span text:style-name="T244">6</text:span><text:span text:style-name="T245">. Turto vertinimo priežiūros tarnyba:</text:span></text:p>
      <text:p text:style-name="P246"><text:span text:style-name="T247">6.1</text:span><text:span text:style-name="T248">. turto i</text:span><text:span text:style-name="T249">r verslo vertintojo kvalifikacijos egzaminų organizavimas, kvalifikacijos suteikimas ir kvalifikacijos pažymėjimų išdavimas (veiklos sritis atitinka Korupcijos prevencijos įstatymo 6 straipsnio 3 dalies 2 ir 4 punktuose nustatytus kriterijus);</text:span></text:p>
      <text:p text:style-name="P250"><text:span text:style-name="T251">6.2</text:span><text:span text:style-name="T252">. kit</text:span><text:span text:style-name="T253">ų valstybių narių arba verslo vertintojų profesinės kvalifikacijos pripažinimas (veiklos sritis atitinka Korupcijos prevencijos įstatymo 6 straipsnio 3 dalies 2 ir 4 punktuose nustatytus kriterijus);</text:span></text:p>
      <text:p text:style-name="P254"><text:span text:style-name="T255">6.3</text:span><text:span text:style-name="T256">. išorės turto arba verslo vertinimo veikla turin</text:span><text:span text:style-name="T257">čių teisę verstis asmenų sąrašo sudarymas, tvarkymas ir skelbimas (veiklos sritis atitinka Korupcijos prevencijos įstatymo 6 straipsnio 3 dalies 2 ir 4 punktuose nustatytus kriterijus);</text:span></text:p>
      <text:p text:style-name="P258"><text:span text:style-name="T259">6.4</text:span><text:span text:style-name="T260">. turto arba verslo vertintojų ir turto arba verslo vertinimo į</text:span><text:span text:style-name="T261">monių veiklos priežiūra (veiklos sritis atitinka Korupcijos prevencijos įstatymo 6 straipsnio 3 dalies 2 punkte nustatytus kriterijus).</text:span></text:p>
      <text:p text:style-name="P262"><text:span text:style-name="T263">7</text:span><text:span text:style-name="T264">. Audito ir apskaitos tarnyba:</text:span></text:p>
      <text:p text:style-name="P265"><text:span text:style-name="T266">7.1</text:span><text:span text:style-name="T267">. auditorių ir audito įmonių atlikto audito tyrimai (veiklos sritis atitinka<text:s/></text:span><text:span text:style-name="T268">Korupcijos prevencijos įstatymo 6 straipsnio 3 dalies 2 punkte nustatytą kriterijų);</text:span></text:p>
      <text:p text:style-name="P269"><text:span text:style-name="T270">7.2</text:span><text:span text:style-name="T271">. auditorių ir audito įmonių atlikto audito peržiūrų rezultatų tvirtinimas (veiklos sritis atitinka Korupcijos prevencijos įstatymo 6 straipsnio 3 dalies 2 punkte n</text:span><text:span text:style-name="T272">ustatytą kriterijų).</text:span></text:p>
      <text:p text:style-name="P273"><text:span text:style-name="T274">8</text:span><text:span text:style-name="T275">. Lošimų priežiūros tarnyba prie Lietuvos Respublikos finansų ministerijos:</text:span></text:p>
      <text:p text:style-name="P276"><text:span text:style-name="T277">8.1</text:span><text:span text:style-name="T278">. licencijų organizuoti lošimus ir didžiąsias loterijas išdavimas, leidimų steigti lažybų punktus, atidaryti lošimo automatų ar bingo salonus arba<text:s/></text:span><text:span text:style-name="T279">lošimo namus (kazino) išdavimas, papildymas, pakeitimas, jų galiojimo panaikinimas (veiklos sritis atitinka Korupcijos prevencijos įstatymo 6 straipsnio 3 dalies 4, 5 ir 6 punktuose nustatytus kriterijus);</text:span></text:p>
      <text:p text:style-name="P280"><text:span text:style-name="T281">8.2</text:span><text:span text:style-name="T282">. lošimų reglamentų, jų pakeitimų ir<text:s/></text:span><text:span text:style-name="T283">papildymų tvirtinimas ir didžiųjų loterijų taisyklių, jų papildymų ir pakeitimų derinimas (veiklos sritis atitinka Korupcijos prevencijos įstatymo 6 straipsnio 3 dalies 5 ir 6 punktuose nustatytus kriterijus);</text:span></text:p>
      <text:p text:style-name="P284"><text:span text:style-name="T285">8.3</text:span><text:span text:style-name="T286">. licencijuojamos veiklos sąlygų laikym</text:span><text:span text:style-name="T287">osi priežiūra (veiklos sritis atitinka Korupcijos prevencijos įstatymo 6 straipsnio 3 dalies 2 ir 6 punktuose nustatytus kriterijus);</text:span></text:p>
      <text:p text:style-name="P288"><text:span text:style-name="T289">8.4</text:span><text:span text:style-name="T290">. lošimų įrenginių tipų tvirtinimas ir sprendimų dėl užsienio valstybėse akredituotų įstaigų išduotų lošimų įrengin</text:span><text:span text:style-name="T291">ių sertifikatų pripažinimo priėmimas (veiklos sritis atitinka Korupcijos prevencijos įstatymo 6 straipsnio 3 dalies 4, 5 ir 6 punktuose nustatytus kriterijus).</text:span></text:p>
      <text:p text:style-name="P292"><text:span text:style-name="T293">9</text:span><text:span text:style-name="T294">. Lietuvos Respublikos finansų ministerijos ir jos reguliavimo srities įstaigų bendrosios</text:span><text:span text:style-name="T295"><text:s/>veiklos sritys:</text:span></text:p>
      <text:p text:style-name="P296"><text:span text:style-name="T297">9.1</text:span><text:span text:style-name="T298">. valstybės institucijos (įstaigos) nuosavybės ir lėšų jai išlaikyti naudojimo priežiūra ir kontrolė (veiklos sritis atitinka Korupcijos prevencijos įstatymo 6 straipsnio 3 dalies 2, 3 ir 5 punktuose nustatytus kriterijus);</text:span></text:p>
      <text:p text:style-name="P299"><text:span text:style-name="T300">9.2</text:span><text:span text:style-name="T301">.<text:s/></text:span><text:span text:style-name="T302">personalo formavimas, valdymas ir administravimas (veiklos sritis atitinka Korupcijos prevencijos įstatymo 6 straipsnio 3 dalies 1, 2, 3 ir 4 punktuose nustatytus kriterijus);</text:span></text:p>
      <text:p text:style-name="P303"><text:span text:style-name="T304">9.3</text:span><text:span text:style-name="T305">. viešųjų pirkimų organizavimas (veiklos sritis atitinka Korupcijos preve</text:span><text:span text:style-name="T306">ncijos įstatymo 6 straipsnio 3 dalies 2, 3, 5 ir 6 punktuose nustatytus kriterijus);</text:span></text:p>
      <text:p text:style-name="P307"><text:span text:style-name="T308">9.4</text:span><text:span text:style-name="T309">. darbuotojų dalyvavimas viešųjų pirkimų komisijose (veiklos sritis atitinka Korupcijos prevencijos įstatymo 6 straipsnio 3 dalies 3 punkte nustatytą kriterijų);</text:span></text:p>
      <text:p text:style-name="P310"><text:span text:style-name="T311">9.5</text:span><text:span text:style-name="T312">. informacinių sistemų plėtros ir (arba) palaikymo paslaugų vertės nustatymas (veiklos sritis atitinka Korupcijos prevencijos įstatymo 6 straipsnio 3 dalies 3 punkte nustatytą kriterijų);</text:span></text:p>
      <text:p text:style-name="P313"><text:span text:style-name="T314">9.6</text:span><text:span text:style-name="T315">. teisės aktų rengimas ir derinimas pagal kompetenciją (</text:span><text:span text:style-name="T316">veiklos sritis atitinka Korupcijos prevencijos įstatymo 6 straipsnio 3 dalies 3 punkte nustatytą kriterijų);</text:span></text:p>
      <text:p text:style-name="P317"><text:span text:style-name="T318">9.7</text:span><text:span text:style-name="T319">. valstybės institucijos ar įstaigos sudaromų sutarčių projektų derinimas (veiklos sritis atitinka Korupcijos prevencijos įstatymo 6 straips</text:span><text:span text:style-name="T320">nio 3 dalies 3 punkte nustatytą kriterijų);</text:span></text:p>
      <text:p text:style-name="P321"><text:span text:style-name="T322">9.8</text:span><text:span text:style-name="T323">. atstovavimas valstybės institucijai ar įstaigai teismuose ir kitose ginčų nagrinėjimo institucijose (veiklos sritis atitinka Korupcijos prevencijos įstatymo 6 straipsnio 3 dalies 3 punkte nustatytą krite</text:span><text:span text:style-name="T324">rijų);</text:span></text:p>
      <text:p text:style-name="P325"><text:span text:style-name="T326">9.9</text:span><text:span text:style-name="T327">. informacinių sistemų naudotojų duomenų tvarkymas (veiklos sritis atitinka Korupcijos prevencijos įstatymo 6 straipsnio 3 dalies 2, 3, 5 ir 6 punktuose nustatytus kriterijus).</text:span><text:s/></text:p>
      <text:p text:style-name="P328"/>
      <text:p text:style-name="P329"><text:span text:style-name="T330">TAR pastaba: veiklos sričių sąrašo nauja redakcija pateikia</text:span><text:span text:style-name="T331">ma remiantis<text:s/></text:span><text:span text:style-name="T332">2014 m. birželio 18 d. įsakymu Nr. 1K-185.</text:span></text:p>
      <text:p text:style-name="P333"/>
      <text:p text:style-name="P334"/>
      <text:p text:style-name="P335"/>
      <text:p text:style-name="P336">FINANSŲ MINISTRAS<text:s/><text:tab/>RIMANTAS ŠADŽIUS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finansų ministerija, Įsakymas</text:span></text:p>
      <text:p text:style-name="P346"><text:span text:style-name="T347">Nr.<text:s/></text:span><text:a xlink:href="https://www.e-tar.lt/portal/legalAct.html?documentId=TAR.758B8D7046C3" office:target-frame-name="_top" xlink:show="replace"><text:span text:style-name="T348">1K-288</text:span></text:a><text:span text:style-name="T349">, 2010-09-13, Žin., 2010, Nr. 109-5616 (2010-09-16), i. k. 1102050ISAK001K-288</text:span></text:p>
      <text:p text:style-name="P350"><text:span text:style-name="T351">Dėl finansų ministro 2008 m. rugsėjo 16 d. įsakymo Nr. 1K-288 "Dėl Lietuvos Respublikos finansų ministerijos ir jos reguliavimo srities įstaigų veiklos sričių, kuriose yra</text:span><text:span text:style-name="T352"><text:s/>korupcijos pasireiškimo tikimybė, nustatymo" pakeitimo</text:span></text:p>
      <text:p text:style-name="P353"/>
      <text:p text:style-name="P354"><text:span text:style-name="T355">2.</text:span></text:p>
      <text:p text:style-name="P356"><text:span text:style-name="T357">Lietuvos Respublikos finansų ministerija, Įsakymas</text:span></text:p>
      <text:p text:style-name="P358"><text:span text:style-name="T359">Nr.<text:s/></text:span><text:a xlink:href="https://www.e-tar.lt/portal/legalAct.html?documentId=TAR.3CE19618511E" office:target-frame-name="_top" xlink:show="replace"><text:span text:style-name="T360">1K-101</text:span></text:a><text:span text:style-name="T361">, 2011-03-23, Žin., 2011, Nr. 37-1777 (2011-03-29), i</text:span><text:span text:style-name="T362">. k. 1112050ISAK001K-101</text:span></text:p>
      <text:p text:style-name="P363"><text:span text:style-name="T364">Dėl finansų ministro 2008 m. rugsėjo 16 d. įsakymo Nr. 1K-288 "Dėl Lietuvos Respublikos finansų ministerijos ir jos reguliavimo srities įstaigų veiklos sričių, kuriose yra korupcijos pasireiškimo tikimybė, nustatymo" pakeitimo</text:span></text:p>
      <text:p text:style-name="P365"/>
      <text:p text:style-name="P366"><text:span text:style-name="T367">3.</text:span></text:p>
      <text:p text:style-name="P368"><text:span text:style-name="T369">Lietuvos Respublikos finansų ministerija, Įsakymas</text:span></text:p>
      <text:p text:style-name="P370"><text:span text:style-name="T371">Nr.<text:s/></text:span><text:a xlink:href="https://www.e-tar.lt/portal/legalAct.html?documentId=TAR.7FA0A109522A" office:target-frame-name="_top" xlink:show="replace"><text:span text:style-name="T372">1K-177</text:span></text:a><text:span text:style-name="T373">, 2012-05-08, Žin., 2012, Nr. 55-2734 (2012-05-12), i. k. 1122050ISAK001K-177</text:span></text:p>
      <text:p text:style-name="P374"><text:span text:style-name="T375">Dėl finansų ministro 2008 m. rugsėj</text:span><text:span text:style-name="T376">o 16 d. įsakymo Nr. 1K-288 "Dėl Lietuvos Respublikos finansų ministerijos ir jos reguliavimo srities įstaigų veiklos sričių, kuriose yra korupcijos pasireiškimo tikimybė, nustatymo"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1-06-15T08:24:00Z</meta:creation-date>
    <dc:date>2021-06-15T08:24:00Z</dc:date>
    <meta:template xlink:href="Normal.dotm" xlink:type="simple"/>
    <meta:editing-cycles>2</meta:editing-cycles>
    <meta:editing-duration>PT0S</meta:editing-duration>
    <meta:document-statistic meta:page-count="5" meta:paragraph-count="974" meta:word-count="2513" meta:character-count="17548" meta:row-count="1600" meta:non-whitespace-character-count="16009"/>
  </office:meta>
</office:document-meta>
</file>