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4923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style:style>
    <style:style style:name="P733" style:parent-style-name="Normal" style:family="paragraph">
      <style:paragraph-properties fo:text-align="justify">
        <style:tab-stops>
          <style:tab-stop style:type="right" style:position="6.2993in"/>
        </style:tab-stops>
      </style:paragraph-properties>
    </style:style>
    <style:style style:name="P734" style:parent-style-name="Normal" style:family="paragraph">
      <style:paragraph-properties fo:text-align="justify">
        <style:tab-stops>
          <style:tab-stop style:type="right" style:position="6.2993in"/>
        </style:tab-stops>
      </style:paragraph-properties>
    </style:style>
    <style:style style:name="P735" style:parent-style-name="Normal" style:family="paragraph">
      <style:paragraph-properties fo:text-align="justify">
        <style:tab-stops>
          <style:tab-stop style:type="right" style:position="6.2993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3">Suvestinė redakcija nuo 2020-06-06 iki 2021-06-09</text:span></text:p>
      <text:p text:style-name="P4"/>
      <text:p text:style-name="P5"><text:span text:style-name="T6">Įsakymas paskelbtas: Žin. 2008, Nr.<text:s/></text:span><text:a xlink:href="https://www.e-tar.lt/portal/legalAct.html?documentId=TAR.A59250F36E01" office:target-frame-name="_top" xlink:show="replace"><text:span text:style-name="T7">108-4141</text:span></text:a><text:span text:style-name="T8">, i. k. 1082050ISAK001K-288</text:span></text:p>
      <text:p text:style-name="P9"/>
      <text:p text:style-name="P10">Nauja redakcija nuo 2017-06-22:</text:p>
      <text:p text:style-name="Normal"><text:span text:style-name="T11">Nr.<text:s/></text:span><text:a xlink:href="https://www.e-tar.lt/portal/legalAct.html?documentId=fe188d52558611e7846ef01bfffb9b64" office:target-frame-name="_top" xlink:show="replace"><text:span text:style-name="T12">1K-238</text:span></text:a><text:span text:style-name="T13">, 2017-06-16, paskelbta TAR 2017-06-21, i. k. 2017-10326</text:span></text:p>
      <text:p text:style-name="P14"/>
      <text:p text:style-name="P15">LIETUVOS RESPUBLIKOS FINANSŲ MINISTRAS</text:p>
      <text:p text:style-name="P16"/>
      <text:p text:style-name="P17">ĮSAKYMAS</text:p>
      <text:p text:style-name="P18"><text:span text:style-name="T19">DĖL FINANSŲ MINISTERIJOS IR FINANSŲ MINISTRO VA</text:span><text:span text:style-name="T20">LDYMO SRITIMS PRISKIRTŲ ĮSTAIGŲ, ĮMONIŲ VEIKLOS SRIČIŲ, KURIOSE YRA DIDELĖ KORUPCIJOS PASIREIŠKIMO TIKIMYBĖ, NUSTATYMO<text:s/></text:span></text:p>
      <text:p text:style-name="P21"/>
      <text:p text:style-name="P22">2008 m. rugsėjo 16 d. Nr. 1K-288</text:p>
      <text:p text:style-name="P23">Vilnius</text:p>
      <text:p text:style-name="P24"/>
      <text:p text:style-name="P25"/>
      <text:p text:style-name="P26">Pakeistas teisės akto pavadinimas:</text:p>
      <text:p text:style-name="P27"><text:span text:style-name="T28">Nr.<text:s/></text:span><text:a xlink:href="https://www.e-tar.lt/portal/legalAct.html?documentId=0c5160c010cd11e88582ea8f6dfbb26c" office:target-frame-name="_top" xlink:show="replace"><text:span text:style-name="T29">1K-51</text:span></text:a><text:span text:style-name="T30">, 2018-02-07, paskelbta TAR 2018-02-14, i. k. 2018-02265</text:span></text:p>
      <text:p text:style-name="P31">Pakeistas teisės akto pavadinimas:</text:p>
      <text:p text:style-name="P32"><text:span text:style-name="T33">Nr.<text:s/></text:span><text:a xlink:href="https://www.e-tar.lt/portal/legalAct.html?documentId=0eb06a108c2211e9ae2e9d61b1f977b3" office:target-frame-name="_top" xlink:show="replace"><text:span text:style-name="T34">1K-183</text:span></text:a><text:span text:style-name="T35">,<text:s/></text:span><text:span text:style-name="T36">2019-06-10, paskelbta TAR 2019-06-12, i. k. 2019-09496</text:span></text:p>
      <text:p text:style-name="Normal"/>
      <text:p text:style-name="P37"><text:span text:style-name="T38">Vadovaudamasis Lietuvos Respublikos korupcijos prevencijos įstatymo 6 straipsnio 2, 3 ir 4 dalimis ir Korupcijos prevencijos tvarkos aprašo, patvirtinto Lietuvos Respublikos finansų ministro 2007 m. r</text:span><text:span text:style-name="T39">ugsėjo 20 d. įsakymu Nr. 1K-261 „Dėl korupcijos prevencijos finansų ministrui pavestose valdymo srityse ir informacijos apie pažeidimus administravimo Finansų ministerijoje“, 8 punktu,</text:span><text:s/></text:p>
      <text:p text:style-name="P40">Preambulės pakeitimai:</text:p>
      <text:p text:style-name="P41"><text:span text:style-name="T42">Nr.<text:s/></text:span><text:a xlink:href="https://www.e-tar.lt/portal/legalAct.html?documentId=0c5160c010cd11e88582ea8f6dfbb26c" office:target-frame-name="_top" xlink:show="replace"><text:span text:style-name="T43">1K-51</text:span></text:a><text:span text:style-name="T44">, 2018-02-07, paskelbta TAR 2018-02-14, i. k. 2018-02265</text:span></text:p>
      <text:p text:style-name="P45"><text:span text:style-name="T46">Nr.<text:s/></text:span><text:a xlink:href="https://www.e-tar.lt/portal/legalAct.html?documentId=0eb06a108c2211e9ae2e9d61b1f977b3" office:target-frame-name="_top" xlink:show="replace"><text:span text:style-name="T47">1K-183</text:span></text:a><text:span text:style-name="T48">, 2019-06-10, paskelbta TAR<text:s/></text:span><text:span text:style-name="T49">2019-06-12, i. k. 2019-09496</text:span></text:p>
      <text:p text:style-name="Normal"/>
      <text:p text:style-name="P50"><text:span text:style-name="T51">n u s t a t a u Finansų ministerijos ir finansų ministro valdymo sritims priskirtų įstaigų, įmonių veiklos sritis, kuriose yra didelė korupcijos pasireiškimo tikimybė:</text:span><text:s/></text:p>
      <text:p text:style-name="P52">Pastraipos pakeitimai:</text:p>
      <text:p text:style-name="P53"><text:span text:style-name="T54">Nr.<text:s/></text:span><text:a xlink:href="https://www.e-tar.lt/portal/legalAct.html?documentId=0c5160c010cd11e88582ea8f6dfbb26c" office:target-frame-name="_top" xlink:show="replace"><text:span text:style-name="T55">1K-51</text:span></text:a><text:span text:style-name="T56">, 2018-02-07, paskelbta TAR 2018-02-14, i. k. 2018-02265</text:span></text:p>
      <text:p text:style-name="P57"><text:span text:style-name="T58">Nr.<text:s/></text:span><text:a xlink:href="https://www.e-tar.lt/portal/legalAct.html?documentId=0eb06a108c2211e9ae2e9d61b1f977b3" office:target-frame-name="_top" xlink:show="replace"><text:span text:style-name="T59">1K-183</text:span></text:a><text:span text:style-name="T60">, 2019-06-10, pa</text:span><text:span text:style-name="T61">skelbta TAR 2019-06-12, i. k. 2019-09496</text:span></text:p>
      <text:p text:style-name="Normal"/>
      <text:p text:style-name="P62"><text:span text:style-name="T63">1</text:span><text:span text:style-name="T64">. Finansų ministerijos:</text:span></text:p>
      <text:p text:style-name="P65"><text:span text:style-name="T66">1.1</text:span><text:span text:style-name="T67">. 2014–2020 m. Europos Sąjungos (toliau – ES) fondų investicijų veiksmų programos vadovaujančiosios institucijos funkcijų atlikimas (veiklos sritis atitinka Korupcijos prevencijos<text:s/></text:span><text:span text:style-name="T68">įstatymo 6 straipsnio 4 dalies 2 punkte nustatytą kriterijų);</text:span></text:p>
      <text:p text:style-name="P69"><text:span text:style-name="T70">1.2</text:span><text:span text:style-name="T71">. 2007–2013 m. ES finansavimo laikotarpio Žmogiškųjų išteklių plėtros, Ekonomikos augimo, Sanglaudos skatinimo ir Techninės paramos veiksmų programų (toliau – 2007–2013 m. ES finansavimo<text:s/></text:span><text:span text:style-name="T72">laikotarpio veiksmų programos) vadovaujančiosios institucijos funkcijų atlikimas (veiklos sritis atitinka Korupcijos prevencijos įstatymo 6 straipsnio 4 dalies 2 punkte nustatytą kriterijų);<text:s/></text:span></text:p>
      <text:p text:style-name="P73"><text:span text:style-name="T74">1.3</text:span><text:span text:style-name="T75">. ES ir kitos tarptautinės finansinės paramos koordinavim</text:span><text:span text:style-name="T76">as ir administravimas (veiklos sritis atitinka Korupcijos prevencijos įstatymo 6 straipsnio 4 dalies 2 punkte nustatytą kriterijų):</text:span></text:p>
      <text:p text:style-name="P77"><text:span text:style-name="T78">1.3.1</text:span><text:span text:style-name="T79">. Europos ekonominės erdvės (toliau – EEE) ir Norvegijos finansinių mechanizmų bei Lietuvos ir Šveicarijos bendradarb</text:span><text:span text:style-name="T80">iavimo programos nacionalinės koordinavimo institucijos funkcijų atlikimas;</text:span></text:p>
      <text:p text:style-name="P81"><text:span text:style-name="T82">1.4</text:span><text:span text:style-name="T83">. 2014–2020 m. ES fondų investicijų veiksmų programos tvirtinančiosios institucijos, 2014–2021 m. EEE ir Norvegijos finansinių mechanizmų tvirtinančiosios ir pažeidimų<text:s/></text:span><text:span text:style-name="T84">kontrolės institucijos funkcijų atlikimo užtikrinimas (veiklos sritis atitinka Korupcijos prevencijos įstatymo 6 straipsnio 4 dalies 2 punkte nustatytą kriterijų);</text:span><text:s/></text:p>
      <text:p text:style-name="P85">Papunkčio pakeitimai:</text:p>
      <text:p text:style-name="P86"><text:span text:style-name="T87">Nr.<text:s/></text:span><text:a xlink:href="https://www.e-tar.lt/portal/legalAct.html?documentId=d78901007a0711e8ae2bfd1913d66d57" office:target-frame-name="_top" xlink:show="replace"><text:span text:style-name="T88">1K-225</text:span></text:a><text:span text:style-name="T89">, 2018-06-22, paskelbta TAR 2018-06-28, i. k. 2018-10685</text:span></text:p>
      <text:p text:style-name="P90"><text:span text:style-name="T91">Nr.<text:s/></text:span><text:a xlink:href="https://www.e-tar.lt/portal/legalAct.html?documentId=0eb06a108c2211e9ae2e9d61b1f977b3" office:target-frame-name="_top" xlink:show="replace"><text:span text:style-name="T92">1K-183</text:span></text:a><text:span text:style-name="T93">, 2019-06-10, paskelbta TAR 2019-06-12, i. k. 2019-0</text:span><text:span text:style-name="T94">9496</text:span></text:p>
      <text:p text:style-name="Normal"/>
      <text:p text:style-name="P95"><text:span text:style-name="T96">1.5</text:span><text:span text:style-name="T97">. Lietuvos Respublikos valstybės biudžeto ir kitų Vyriausybės disponuojamų piniginių išteklių planavimas ir valdymas (veiklos sritis atitinka Korupcijos prevencijos įstatymo 6 straipsnio 4 dalies 3 punkte nustatytą kriterijų):</text:span></text:p>
      <text:p text:style-name="P98"><text:span text:style-name="T99">1.5.1</text:span><text:span text:style-name="T100">. Lietuvo</text:span><text:span text:style-name="T101">s Respublikos valstybės biudžeto projekto rengimas;</text:span></text:p>
      <text:p text:style-name="P102"><text:span text:style-name="T103">1.5.2</text:span><text:span text:style-name="T104">. sprendimų dėl trumpalaikių paskolų savivaldybėms iš valstybės biudžeto apyvartos lėšų laikinam pajamų trūkumui padengti teikimo priėmimas ir suteiktų trumpalaikių paskolų laikinam pajamų trūkum</text:span><text:span text:style-name="T105">ui padengti priežiūra bei įsipareigojimų vykdymo kontrolė.</text:span><text:s/></text:p>
      <text:p text:style-name="P106">Papunkčio pakeitimai:</text:p>
      <text:p text:style-name="P107"><text:span text:style-name="T108">Nr.<text:s/></text:span><text:a xlink:href="https://www.e-tar.lt/portal/legalAct.html?documentId=0eb06a108c2211e9ae2e9d61b1f977b3" office:target-frame-name="_top" xlink:show="replace"><text:span text:style-name="T109">1K-183</text:span></text:a><text:span text:style-name="T110">, 2019-06-10, paskelbta TAR 2019-06-12, i. k. 2019-09496</text:span></text:p>
      <text:p text:style-name="Normal"/>
      <text:p text:style-name="P111"><text:span text:style-name="T112">1.6</text:span><text:span text:style-name="T113">. Vyriausybės politikos valstybės vardu prisiimamų skolinių įsipareigojimų valdymo srityje įgyvendinimas ir uždavinių, susijusių su valstybės politikos centrinės valdžios sektoriaus skolos valdymu, įgyvendinimas (veiklos sritis atitinka Korupcijos prevenc</text:span><text:span text:style-name="T114">ijos įstatymo 6 straipsnio 4 dalies 2 ir 3 punktuose nustatytus kriterijus):</text:span></text:p>
      <text:p text:style-name="P115"><text:span text:style-name="T116">1.6.1</text:span><text:span text:style-name="T117">. lėšų valstybės institucijoms ir įstaigoms bei kitiems juridiniams asmenims skyrimas (nesurinkus valstybės biudžeto pajamų) pagal atitinkamas programas ir specialiąsias ES</text:span><text:span text:style-name="T118"><text:s/>struktūrinių fondų programas, valstybės funkcijas ir biudžeto išlaidų ekonominės klasifikacijos straipsnius, remiantis Valstybės biudžeto pajamų ir išlaidų planu ir gautomis mokėjimo paraiškomis;</text:span></text:p>
      <text:p text:style-name="P119"><text:span text:style-name="T120">1.6.2</text:span><text:span text:style-name="T121">. valstybės skolinių įsipareigojimų administravima</text:span><text:span text:style-name="T122">s;</text:span></text:p>
      <text:p text:style-name="P123"><text:span text:style-name="T124">1.6.3</text:span><text:span text:style-name="T125">.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26"><text:span text:style-name="T127">1.6.4</text:span><text:span text:style-name="T128">.<text:s/></text:span><text:span text:style-name="T129">skolinimosi ir investicijų planavimas bei sprendimų priėmimas;</text:span></text:p>
      <text:p text:style-name="P130"><text:span text:style-name="T131">1.7</text:span><text:span text:style-name="T132">. finansų rinkos funkcionavimo reglamentavimas, valstybės politikos šioje srityje formavimas ir įgyvendinimas (veiklos sritis atitinka Korupcijos prevencijos įstatymo 6 straipsnio 4<text:s/></text:span><text:span text:style-name="T133">dalies 3 ir 5 punktuose nustatytus kriterijus);</text:span></text:p>
      <text:p text:style-name="P134"><text:span text:style-name="T135">1.8.</text:span><text:span text:style-name="T136"><text:s/>Neteko galios nuo 2019-06-13</text:span></text:p>
      <text:p text:style-name="P137">Papunkčio naikinimas:</text:p>
      <text:p text:style-name="P138"><text:span text:style-name="T139">Nr.<text:s/></text:span><text:a xlink:href="https://www.e-tar.lt/portal/legalAct.html?documentId=0eb06a108c2211e9ae2e9d61b1f977b3" office:target-frame-name="_top" xlink:show="replace"><text:span text:style-name="T140">1K-183</text:span></text:a><text:span text:style-name="T141">, 2019-06-10, paskelbta TAR 2019-06-12, i.</text:span><text:span text:style-name="T142"><text:s/>k. 2019-09496</text:span></text:p>
      <text:p text:style-name="Normal"/>
      <text:p text:style-name="P143"><text:span text:style-name="T144">1.9</text:span><text:span text:style-name="T145">. Finansų ministerijos uždavinių, susijusių su viešojo ir privataus sektorių partneryste, valstybės nekilnojamojo turto atnaujinimu ir valstybės turto valdymo, naudojimo ir disponavimo juo bendros politikos formavimu, įgyvendinimas (</text:span><text:span text:style-name="T146">veiklos sritis atitinka Korupcijos prevencijos įstatymo 6 straipsnio 4 dalies 3 punkte nustatytą kriterijų);</text:span></text:p>
      <text:p text:style-name="P147"><text:span text:style-name="T148">1.10</text:span><text:span text:style-name="T149">. įstaigų, kurių savininko teises ir pareigas Vyriausybės pavedimu įgyvendina Finansų ministerija, darbo tikrinimas, uždavinių joms nustaty</text:span><text:span text:style-name="T150">mas, jų veiklos ataskaitų analizė ir joms privalomų vykdyti nurodymų teikimas (veiklos sritis atitinka Korupcijos prevencijos įstatymo 6 straipsnio 4 dalies 2, 3 ir 5 punktuose nustatytus kriterijus);</text:span><text:s/></text:p>
      <text:p text:style-name="P151">Papildyta papunkčiu:</text:p>
      <text:p text:style-name="P152"><text:span text:style-name="T153">Nr.<text:s/></text:span><text:a xlink:href="https://www.e-tar.lt/portal/legalAct.html?documentId=0eb06a108c2211e9ae2e9d61b1f977b3" office:target-frame-name="_top" xlink:show="replace"><text:span text:style-name="T154">1K-183</text:span></text:a><text:span text:style-name="T155">, 2019-06-10, paskelbta TAR 2019-06-12, i. k. 2019-09496</text:span></text:p>
      <text:p text:style-name="Normal"/>
      <text:p text:style-name="P156"><text:span text:style-name="T157">1.11</text:span><text:span text:style-name="T158">. valstybei nuosavybės teise priklausančių akcinių bendrovių ir uždarųjų akcinių bendrovių akcijų, kurios perduotos</text:span><text:span text:style-name="T159"><text:s/>Finansų ministerijai patikėjimo teise valdyti, naudoti ir disponuoti jomis, suteikiamų turtinių ir neturtinių teisių įgyvendinimas (veiklos sritis atitinka Korupcijos prevencijos įstatymo 6 straipsnio 4 dalies 2, 3 ir 5 punktuose nustatytus kriterijus);</text:span><text:s/></text:p>
      <text:p text:style-name="P160">Papildyta papunkčiu:</text:p>
      <text:p text:style-name="P161"><text:span text:style-name="T162">Nr.<text:s/></text:span><text:a xlink:href="https://www.e-tar.lt/portal/legalAct.html?documentId=0eb06a108c2211e9ae2e9d61b1f977b3" office:target-frame-name="_top" xlink:show="replace"><text:span text:style-name="T163">1K-183</text:span></text:a><text:span text:style-name="T164">, 2019-06-10, paskelbta TAR 2019-06-12, i. k. 2019-09496</text:span></text:p>
      <text:p text:style-name="Normal"/>
      <text:p text:style-name="P165"><text:span text:style-name="T166">1.12</text:span><text:span text:style-name="T167">. valstybės turtinių ir neturtinių teisių įgyvendinimas valst</text:span><text:span text:style-name="T168">ybės įmonėse, kurių savininko teises ir pareigas įgyvendina Finansų ministerija (veiklos sritis atitinka Korupcijos prevencijos įstatymo 6 straipsnio 4 dalies 2, 3 ir 5 punktuose nustatytus kriterijus).</text:span><text:s/></text:p>
      <text:p text:style-name="P169">Papildyta papunkčiu:</text:p>
      <text:p text:style-name="P170"><text:span text:style-name="T171">Nr.<text:s/></text:span><text:a xlink:href="https://www.e-tar.lt/portal/legalAct.html?documentId=0eb06a108c2211e9ae2e9d61b1f977b3" office:target-frame-name="_top" xlink:show="replace"><text:span text:style-name="T172">1K-183</text:span></text:a><text:span text:style-name="T173">, 2019-06-10, paskelbta TAR 2019-06-12, i. k. 2019-09496</text:span></text:p>
      <text:p text:style-name="Normal"/>
      <text:p text:style-name="P174"><text:span text:style-name="T175">2</text:span><text:span text:style-name="T176">. Muitinės departamento prie Lietuvos Respublikos finansų ministerijos:</text:span></text:p>
      <text:p text:style-name="P177"><text:span text:style-name="T178">2.1</text:span><text:span text:style-name="T179">. muitinės v</text:span><text:span text:style-name="T180">eiklos taisyklėse nustatytų dokumentų išdavimas ir kontrolė (veiklos sritis atitinka Korupcijos prevencijos įstatymo 6 straipsnio 4 dalies 4 ir 5 punktuose nustatytus kriterijus);</text:span></text:p>
      <text:p text:style-name="P181"><text:span text:style-name="T182">2.2</text:span><text:span text:style-name="T183">. mokestinių prievolių apskaita ir kontrolė (veiklos sritis atitinka<text:s/></text:span><text:span text:style-name="T184">Korupcijos prevencijos įstatymo 6 straipsnio 4 dalies 4 ir 5 punktuose nustatytus kriterijus);</text:span></text:p>
      <text:p text:style-name="P185"><text:span text:style-name="T186">2.3</text:span><text:span text:style-name="T187">. muitinės formalumų, susijusių su prekėmis, atlikimas (veiklos sritis atitinka Korupcijos prevencijos įstatymo 6 straipsnio 4 <text:s/>dalies 1, 2, 3, 4 ir 5 pun</text:span><text:span text:style-name="T188">ktuose nustatytus kriterijus);</text:span></text:p>
      <text:p text:style-name="P189"><text:span text:style-name="T190">2.4</text:span><text:span text:style-name="T191">. rizikos valdymas, pažeidimų prevencija ir teisėsauga (veiklos sritis atitinka Korupcijos prevencijos įstatymo 6 straipsnio 4 dalies 1, 2, 3, 5 ir 6 punktuose nustatytus kriterijus);</text:span></text:p>
      <text:p text:style-name="P192"><text:span text:style-name="T193">2.5</text:span><text:span text:style-name="T194">. tikrinimas po muitinio įforminimo (veiklos sritis atitinka Korupcijos prevencijos įstatymo 6 straipsnio 4 dalies 1, 2, 3, 4, 5 punktuose nustatytus kriterijus);<text:s/></text:span></text:p>
      <text:p text:style-name="P195"><text:span text:style-name="T196">2.6</text:span><text:span text:style-name="T197">. muitinės politikos formavimas, teisėkūra ir strateginis organizacijos valdymas (vei</text:span><text:span text:style-name="T198">klos sritis atitinka Korupcijos prevencijos įstatymo 6 straipsnio 4 dalies 6 punkte nustatytą kriterijų);</text:span></text:p>
      <text:p text:style-name="P199"><text:span text:style-name="T200">2.7</text:span><text:span text:style-name="T201">. personalo vadyba, finansinių išteklių ir turto valdymas (veiklos sritis atitinka Korupcijos prevencijos įstatymo 6 straipsnio 4 dalies 3, 4,<text:s/></text:span><text:span text:style-name="T202">5 ir 6 punktuose nustatytus kriterijus);<text:s/></text:span></text:p>
      <text:p text:style-name="P203"><text:span text:style-name="T204">2.8</text:span><text:span text:style-name="T205">. muitinės veiklos ir muitinės priežiūros organizavimas (veiklos sritis atitinka Korupcijos prevencijos įstatymo 6 straipsnio 4 dalies 1, 3 ir 6 punktuose nustatytus kriterijus);</text:span></text:p>
      <text:p text:style-name="P206"><text:span text:style-name="T207">2.9</text:span><text:span text:style-name="T208">. valstybei perduotin</text:span><text:span text:style-name="T209">o turto administravimas ir realizavimas (veiklos sritis atitinka Korupcijos prevencijos įstatymo 6 straipsnio 4 dalies 2, 3 ir 5 punktuose nustatytus kriterijus).</text:span><text:s/></text:p>
      <text:p text:style-name="P210">Papildyta papunkčiu:</text:p>
      <text:p text:style-name="P211"><text:span text:style-name="T212">Nr.<text:s/></text:span><text:a xlink:href="https://www.e-tar.lt/portal/legalAct.html?documentId=0eb06a108c2211e9ae2e9d61b1f977b3" office:target-frame-name="_top" xlink:show="replace"><text:span text:style-name="T213">1K-183</text:span></text:a><text:span text:style-name="T214">, 2019-06-10, paskelbta TAR 2019-06-12, i. k. 2019-09496</text:span></text:p>
      <text:p text:style-name="Normal"/>
      <text:p text:style-name="P215"><text:span text:style-name="T216">3</text:span><text:span text:style-name="T217">. Valstybinės mokesčių inspekcijos prie Lietuvos Respublikos finansų ministerijos:</text:span></text:p>
      <text:p text:style-name="P218"><text:span text:style-name="T219">3.1</text:span><text:span text:style-name="T220">. mokestinių prievolių užtikrinimas (veiklos sritis atitinka<text:s/></text:span><text:span text:style-name="T221">Korupcijos prevencijos įstatymo 6 straipsnio 4 dalies 2, 3, 4, 5 ir 6 punktuose nustatytus kriterijus);</text:span></text:p>
      <text:p text:style-name="P222"><text:span text:style-name="T223">3.2</text:span><text:span text:style-name="T224">. mokestinės nepriemokos administravimas (veiklos sritis atitinka Korupcijos prevencijos įstatymo 6 straipsnio 4 dalies 2, 3, 4 ir 5 punktuose nu</text:span><text:span text:style-name="T225">statytus kriterijus);</text:span></text:p>
      <text:p text:style-name="P226"><text:span text:style-name="T227">3.3</text:span><text:span text:style-name="T228">. mokesčių mokėtojų kontrolė (veiklos sritis atitinka Korupcijos prevencijos įstatymo 6 straipsnio 4 dalies 2, 3, 4, 5 ir 6 punktuose nustatytus kriterijus);</text:span></text:p>
      <text:p text:style-name="P229"><text:span text:style-name="T230">3.4</text:span><text:span text:style-name="T231">. informacinių technologijų valdymas (veiklos sritis atitinka<text:s/></text:span><text:span text:style-name="T232">Korupcijos prevencijos įstatymo 6 straipsnio 4 dalies 2, 3, 5 ir 6 punktuose nustatytus kriterijus);</text:span></text:p>
      <text:p text:style-name="P233"><text:span text:style-name="T234">3.5</text:span><text:span text:style-name="T235">. mokesčių apskaita (veiklos sritis atitinka Korupcijos prevencijos įstatymo 6 straipsnio 4 dalies 2, 3, 5 ir 6 punktuose nustatytus kriterijus);<text:s/></text:span></text:p>
      <text:p text:style-name="P236"><text:span text:style-name="T237">3.6</text:span><text:span text:style-name="T238">. vidaus administravimas (viešieji pirkimai, turto valdymas ir priežiūra) (veiklos sritis atitinka Korupcijos prevencijos įstatymo 6 straipsnio 4 dalies 2, 3, 5 ir 6 punktuose nustatytus kriterijus);</text:span></text:p>
      <text:p text:style-name="P239"><text:span text:style-name="T240">3.7</text:span><text:span text:style-name="T241">. valstybei perduotino turto administravima</text:span><text:span text:style-name="T242">s ir realizavimas (veiklos sritis atitinka Korupcijos prevencijos įstatymo 6 straipsnio 4 dalies 2, 3 ir 5 punktuose nustatytus kriterijus).</text:span><text:s/></text:p>
      <text:p text:style-name="P243">Papildyta papunkčiu:</text:p>
      <text:p text:style-name="P244"><text:span text:style-name="T245">Nr.<text:s/></text:span><text:a xlink:href="https://www.e-tar.lt/portal/legalAct.html?documentId=0eb06a108c2211e9ae2e9d61b1f977b3" office:target-frame-name="_top" xlink:show="replace"><text:span text:style-name="T246">1K-183</text:span></text:a><text:span text:style-name="T247">, 2019-06-10, paskelbta TAR 2019-06-12, i. k. 2019-09496</text:span></text:p>
      <text:p text:style-name="Normal"/>
      <text:p text:style-name="P248">Punkto pakeitimai:</text:p>
      <text:p text:style-name="P249"><text:span text:style-name="T250">Nr.<text:s/></text:span><text:a xlink:href="https://www.e-tar.lt/portal/legalAct.html?documentId=d78901007a0711e8ae2bfd1913d66d57" office:target-frame-name="_top" xlink:show="replace"><text:span text:style-name="T251">1K-225</text:span></text:a><text:span text:style-name="T252">, 2018-06-22, paskelbta TAR 2018-06-28, i. k. 2018-106</text:span><text:span text:style-name="T253">85</text:span></text:p>
      <text:p text:style-name="Normal"/>
      <text:p text:style-name="P254"><text:span text:style-name="T255">4</text:span><text:span text:style-name="T256">. Valstybės dokumentų technologinės apsaugos tarnybos prie Finansų ministerijos:</text:span></text:p>
      <text:p text:style-name="P257"><text:span text:style-name="T258">4.1</text:span><text:span text:style-name="T259">. saugiųjų dokumentų ir saugiųjų dokumentų blankų kokybės tikrinimas (veiklos sritis atitinka Korupcijos prevencijos įstatymo 6 straipsnio 4 dalies 2 ir 5 punktu</text:span><text:span text:style-name="T260">ose nustatytus kriterijus);</text:span></text:p>
      <text:p text:style-name="P261"><text:span text:style-name="T262">4.2</text:span><text:span text:style-name="T263">. saugiųjų dokumentų ir saugiųjų dokumentų blankų etalonų gamybos priežiūra (veiklos sritis atitinka Korupcijos prevencijos įstatymo 6 straipsnio 4 dalies 2 ir 5 punktuose nustatytus kriterijus);</text:span></text:p>
      <text:p text:style-name="P264"><text:span text:style-name="T265">4.3</text:span><text:span text:style-name="T266">. licencijuojamos<text:s/></text:span><text:span text:style-name="T267">veiklos sąlygų laikymosi priežiūra (veiklos sritis atitinka Korupcijos prevencijos įstatymo 6 straipsnio 4 dalies 2 ir 5 punktuose nustatytus kriterijus);</text:span></text:p>
      <text:p text:style-name="P268"><text:span text:style-name="T269">4.4</text:span><text:span text:style-name="T270">. saugiųjų dokumentų ir saugiųjų dokumentų blankų gamybos licencijų išdavimas, licencijos<text:s/></text:span><text:span text:style-name="T271">galiojimo sustabdymas, licencijos galiojimo sustabdymo panaikinimas, licencijos galiojimo panaikinimas (veiklos sritis atitinka Korupcijos prevencijos įstatymo 6 straipsnio 4 dalies 4 ir 5 punktuose nustatytus kriterijus);</text:span></text:p>
      <text:p text:style-name="P272"><text:span text:style-name="T273">4.5</text:span><text:span text:style-name="T274">. teisės aktų, reglamentuo</text:span><text:span text:style-name="T275">jančių saugiųjų dokumentų ir saugiųjų dokumentų blankų leidybą, technologinę apsaugą ir gamybą, reikalavimų laikymosi Vyriausybės vertybinių popierių, banderolių, keleivinio transporto bilietų, oficialiųjų žymėjimo ženklų, dokumentų blankų privalomąsias fo</text:span><text:span text:style-name="T276">rmas tvirtinančiose įstaigose priežiūra (veiklos sritis atitinka Korupcijos prevencijos įstatymo 6 straipsnio 4 dalies 2 ir 5 punktuose nustatytus kriterijus).</text:span><text:s/></text:p>
      <text:p text:style-name="P277">Papunkčio pakeitimai:</text:p>
      <text:p text:style-name="P278"><text:span text:style-name="T279">Nr.<text:s/></text:span><text:a xlink:href="https://www.e-tar.lt/portal/legalAct.html?documentId=d78901007a0711e8ae2bfd1913d66d57" office:target-frame-name="_top" xlink:show="replace"><text:span text:style-name="T280">1K-225</text:span></text:a><text:span text:style-name="T281">, 2018-06-22, paskelbta TAR 2018-06-28, i. k. 2018-10685</text:span></text:p>
      <text:p text:style-name="Normal"/>
      <text:p text:style-name="P282"><text:span text:style-name="T283">5</text:span><text:span text:style-name="T284">. Viešosios įstaigos Centrinės projektų valdymo agentūros:</text:span></text:p>
      <text:p text:style-name="P285"><text:span text:style-name="T286">5.1</text:span><text:span text:style-name="T287">. projektų vertinimas (veiklos sritis atitinka Korupcijos prevencijos įstatymo 6 straipsnio<text:s/></text:span><text:span text:style-name="T288">4 dalies 2 ir 5 punktuose nustatytus kriterijus);</text:span></text:p>
      <text:p text:style-name="P289"><text:span text:style-name="T290">5.2</text:span><text:span text:style-name="T291">. projektų sutarčių sudarymas ir jų įgyvendinimo priežiūra (veiklos sritis atitinka Korupcijos prevencijos įstatymo 6 straipsnio 4 dalies 2 ir 5 punktuose nustatytus kriterijus);</text:span></text:p>
      <text:p text:style-name="P292"><text:span text:style-name="T293">5.3</text:span><text:span text:style-name="T294">. viešųjų pir</text:span><text:span text:style-name="T295">kimų priežiūra (veiklos sritis atitinka Korupcijos prevencijos įstatymo 6 straipsnio 4 dalies 2 punkte nustatytą kriterijų);</text:span></text:p>
      <text:p text:style-name="P296"><text:span text:style-name="T297">5.4</text:span><text:span text:style-name="T298">. projektų patikrų vietose atlikimas (veiklos sritis atitinka Korupcijos prevencijos įstatymo 6 straipsnio 4 dalies 2, 3 ir<text:s/></text:span><text:span text:style-name="T299">5 punktuose nustatytus kriterijus);</text:span></text:p>
      <text:p text:style-name="P300"><text:span text:style-name="T301">5.5</text:span><text:span text:style-name="T302">. projektų išlaidų tinkamumo finansuoti vertinimas (veiklos sritis atitinka Korupcijos prevencijos įstatymo 6 straipsnio 4 dalies 2 ir 5 punktuose nustatytus kriterijus);</text:span></text:p>
      <text:p text:style-name="P303"><text:span text:style-name="T304">5.6</text:span><text:span text:style-name="T305">. projektų įgyvendinimo tęstinumo (</text:span><text:span text:style-name="T306">angl.<text:s/></text:span><text:span text:style-name="T307">ex-post</text:span><text:span text:style-name="T308">) kontrolė (veiklos sritis atitinka Korupcijos prevencijos įstatymo 6 straipsnio 4 dalies 2 ir 5 punktuose nustatytus kriterijus);</text:span></text:p>
      <text:p text:style-name="P309"><text:span text:style-name="T310">5.7</text:span><text:span text:style-name="T311">. su projektų įgyvendinimu susijusių pažeidimų valdymas (veiklos sritis atitinka Korupcijos prevencijos į</text:span><text:span text:style-name="T312">statymo 6 straipsnio 4 dalies 2 punkte nustatytą kriterijų);</text:span></text:p>
      <text:p text:style-name="P313"><text:span text:style-name="T314">5.8</text:span><text:span text:style-name="T315">. su projektų įgyvendinimu susijusių dokumentų valdymas (veiklos sritis atitinka Korupcijos prevencijos įstatymo 6 straipsnio 4 dalies 2 punkte nustatytą kriterijų);<text:s/></text:span></text:p>
      <text:p text:style-name="P316"><text:span text:style-name="T317">5.9</text:span><text:span text:style-name="T318">. su projektų<text:s/></text:span><text:span text:style-name="T319">įgyvendinimu susijusios valstybės ir tarnybos paslaptį sudarančios informacijos tvarkymas (veiklos sritis atitinka Korupcijos prevencijos įstatymo 6 straipsnio 4 dalies 6 punkte nustatytą kriterijų);</text:span><text:s/></text:p>
      <text:p text:style-name="P320">Papunkčio pakeitimai:</text:p>
      <text:p text:style-name="P321"><text:span text:style-name="T322">Nr.<text:s/></text:span><text:a xlink:href="https://www.e-tar.lt/portal/legalAct.html?documentId=d78901007a0711e8ae2bfd1913d66d57" office:target-frame-name="_top" xlink:show="replace"><text:span text:style-name="T323">1K-225</text:span></text:a><text:span text:style-name="T324">, 2018-06-22, paskelbta TAR 2018-06-28, i. k. 2018-10685</text:span></text:p>
      <text:p text:style-name="Normal"/>
      <text:p text:style-name="P325"><text:span text:style-name="T326">5.10</text:span><text:span text:style-name="T327">. funkcijų, susijusių su dalyvavimu įgyvendinant Vystomojo bendradarbiavimo ir paramos demokratijai programą, atlik</text:span><text:span text:style-name="T328">imas (veiklos sritis atitinka Korupcijos prevencijos įstatymo 6 straipsnio 4 dalies 2 punkte nustatytą kriterijų);</text:span><text:s/></text:p>
      <text:p text:style-name="P329">Papildyta papunkčiu:</text:p>
      <text:p text:style-name="P330"><text:span text:style-name="T331">Nr.<text:s/></text:span><text:a xlink:href="https://www.e-tar.lt/portal/legalAct.html?documentId=d78901007a0711e8ae2bfd1913d66d57" office:target-frame-name="_top" xlink:show="replace"><text:span text:style-name="T332">1K-225</text:span></text:a><text:span text:style-name="T333">, 2018-06-2</text:span><text:span text:style-name="T334">2, paskelbta TAR 2018-06-28, i. k. 2018-10685</text:span></text:p>
      <text:p text:style-name="Normal"/>
      <text:p text:style-name="P335"><text:span text:style-name="T336">5.11</text:span><text:span text:style-name="T337">. metodinės ir konsultacinės pagalbos teikimas rengiant ir įgyvendinant valdžios ir privataus sektorių subjektų partnerystės projektus ir koncesijų suteikimo klausimais (veiklos sritis atitinka Korupci</text:span><text:span text:style-name="T338">jos prevencijos įstatymo 6 straipsnio 4 dalies 3 punkte nustatytą kriterijų).</text:span><text:s/></text:p>
      <text:p text:style-name="P339">Papildyta papunkčiu:</text:p>
      <text:p text:style-name="P340"><text:span text:style-name="T341">Nr.<text:s/></text:span><text:a xlink:href="https://www.e-tar.lt/portal/legalAct.html?documentId=d78901007a0711e8ae2bfd1913d66d57" office:target-frame-name="_top" xlink:show="replace"><text:span text:style-name="T342">1K-225</text:span></text:a><text:span text:style-name="T343">, 2018-06-22, paskelbta TAR 2018-06-28, i. k. 20</text:span><text:span text:style-name="T344">18-10685</text:span></text:p>
      <text:p text:style-name="Normal"/>
      <text:p text:style-name="P345"><text:span text:style-name="T346">6</text:span><text:span text:style-name="T347">. Audito, apskaitos, turto vertinimo ir nemokumo valdymo tarnybos prie Lietuvos Respublikos finansų ministerijos:</text:span></text:p>
      <text:p text:style-name="P348"><text:span text:style-name="T349">6.1</text:span><text:span text:style-name="T350">. turto ir verslo vertintojo kvalifikacijos egzaminų organizavimas, kvalifikacijos suteikimas ir kvalifikacijos<text:s/></text:span><text:span text:style-name="T351">pažymėjimų išdavimas (veiklos sritis atitinka Korupcijos prevencijos įstatymo 6 straipsnio 4 dalies 2 ir 4 punktuose nustatytus kriterijus);</text:span></text:p>
      <text:p text:style-name="P352"><text:span text:style-name="T353">6.2</text:span><text:span text:style-name="T354">. kitų valstybių narių arba verslo vertintojų profesinės kvalifikacijos pripažinimas (veiklos sritis atitink</text:span><text:span text:style-name="T355">a Korupcijos prevencijos įstatymo 6 straipsnio 4 dalies 2 ir 4 punktuose nustatytus kriterijus);</text:span></text:p>
      <text:p text:style-name="P356"><text:span text:style-name="T357">6.3</text:span><text:span text:style-name="T358">. išorės turto arba verslo vertinimo veikla turinčių teisę verstis asmenų sąrašo sudarymas, tvarkymas ir skelbimas (veiklos sritis atitinka Korupcijos p</text:span><text:span text:style-name="T359">revencijos įstatymo 6 straipsnio 4 dalies 2 ir 4 punktuose nustatytus kriterijus);</text:span></text:p>
      <text:p text:style-name="P360"><text:span text:style-name="T361">6.4</text:span><text:span text:style-name="T362">. turto arba verslo vertintojų ir turto arba verslo vertinimo įmonių veiklos priežiūra (veiklos sritis atitinka Korupcijos prevencijos įstatymo 6 straipsnio 4 dalies<text:s/></text:span><text:span text:style-name="T363">2 punkte nustatytą kriterijų);</text:span></text:p>
      <text:p text:style-name="P364"><text:span text:style-name="T365">6.5</text:span><text:span text:style-name="T366">. asmenų įrašymas į buhalterių profesionalų sąrašą (veiklos sritis atitinka Korupcijos prevencijos įstatymo 6 straipsnio 4 dalies 4 punkte nustatytą kriterijų);</text:span></text:p>
      <text:p text:style-name="P367"><text:span text:style-name="T368">6.6</text:span><text:span text:style-name="T369">. auditorių ir audito įmonių atlikto audito<text:s/></text:span><text:span text:style-name="T370">tyrimai (veiklos sritis atitinka Korupcijos prevencijos įstatymo 6 straipsnio 4 dalies 2 punkte nustatytą kriterijų);</text:span></text:p>
      <text:p text:style-name="P371"><text:span text:style-name="T372">6.7</text:span><text:span text:style-name="T373">. auditorių ir audito įmonių atlikto audito peržiūrų rezultatų tvirtinimas (veiklos sritis atitinka Korupcijos prevencijos įstatymo</text:span><text:span text:style-name="T374"><text:s/>6 straipsnio 4 dalies 2 punkte nustatytą kriterijų);</text:span></text:p>
      <text:p text:style-name="P375"><text:span text:style-name="T376">6.8.</text:span><text:span text:style-name="T377"><text:s/>Neteko galios nuo 2020-06-06</text:span></text:p>
      <text:p text:style-name="P378">Papunkčio naikinimas:</text:p>
      <text:p text:style-name="P379"><text:span text:style-name="T380">Nr.<text:s/></text:span><text:a xlink:href="https://www.e-tar.lt/portal/legalAct.html?documentId=700cda70a64b11ea9515f752ff221ec9" office:target-frame-name="_top" xlink:show="replace"><text:span text:style-name="T381">1K-159</text:span></text:a><text:span text:style-name="T382">, 2020-06-01, paskelbta TAR 2020-06-</text:span><text:span text:style-name="T383">05, i. k. 2020-12403</text:span></text:p>
      <text:p text:style-name="Normal"/>
      <text:p text:style-name="P384"><text:span text:style-name="T385">6.9</text:span><text:span text:style-name="T386">. kitų valstybių narių piliečių, kitų fizinių asmenų, kurie naudojasi ES teisės aktuose jiems suteiktomis judėjimo valstybėse narėse teisėmis, ir Šveicarijos Konfederacijos piliečių, turinčių pagal įsisteigimo valstybės teisės<text:s/></text:span><text:span text:style-name="T387">aktus įgytą teisę administruoti nemokumo procesus ir siekiančių įgyti teisę administruoti nemokumo procesus įsisteigus Lietuvos Respublikoje, nemokumo administratorių profesinės kvalifikacijos pripažinimas (veiklos sritis atitinka Korupcijos prevencijos įs</text:span><text:span text:style-name="T388">tatymo 6 straipsnio 4 dalies 4 punkte nustatytą kriterijų);</text:span><text:s/></text:p>
      <text:p text:style-name="P389">Papunkčio pakeitimai:</text:p>
      <text:p text:style-name="P390"><text:span text:style-name="T391">Nr.<text:s/></text:span><text:a xlink:href="https://www.e-tar.lt/portal/legalAct.html?documentId=700cda70a64b11ea9515f752ff221ec9" office:target-frame-name="_top" xlink:show="replace"><text:span text:style-name="T392">1K-159</text:span></text:a><text:span text:style-name="T393">, 2020-06-01, paskelbta TAR 2020-06-05, i. k. 2020-12403</text:span></text:p>
      <text:p text:style-name="Normal"/>
      <text:p text:style-name="P394"><text:span text:style-name="T395">6.10</text:span><text:span text:style-name="T396">. nemokumo administratorių sąrašo sudarymas ir tvarkymas (veiklos sritis atitinka Korupcijos prevencijos įstatymo 6 straipsnio 4 dalies 2 ir 4 punktuose nustatytus kriterijus);</text:span><text:s/></text:p>
      <text:p text:style-name="P397">Papunkčio pakeitimai:</text:p>
      <text:p text:style-name="P398"><text:span text:style-name="T399">Nr.<text:s/></text:span><text:a xlink:href="https://www.e-tar.lt/portal/legalAct.html?documentId=700cda70a64b11ea9515f752ff221ec9" office:target-frame-name="_top" xlink:show="replace"><text:span text:style-name="T400">1K-159</text:span></text:a><text:span text:style-name="T401">, 2020-06-01, paskelbta TAR 2020-06-05, i. k. 2020-12403</text:span></text:p>
      <text:p text:style-name="Normal"/>
      <text:p text:style-name="P402"><text:span text:style-name="T403">6.11</text:span><text:span text:style-name="T404">. nemokumo administratorių veiklos priežiūra (veiklos sritis atitinka Korupcijos prevencijos įstatymo 6 straipsnio 4 dalies 2 punkte nust</text:span><text:span text:style-name="T405">atytą kriterijų);</text:span><text:s/></text:p>
      <text:p text:style-name="P406">Papunkčio pakeitimai:</text:p>
      <text:p text:style-name="P407"><text:span text:style-name="T408">Nr.<text:s/></text:span><text:a xlink:href="https://www.e-tar.lt/portal/legalAct.html?documentId=700cda70a64b11ea9515f752ff221ec9" office:target-frame-name="_top" xlink:show="replace"><text:span text:style-name="T409">1K-159</text:span></text:a><text:span text:style-name="T410">, 2020-06-01, paskelbta TAR 2020-06-05, i. k. 2020-12403</text:span></text:p>
      <text:p text:style-name="Normal"/>
      <text:p text:style-name="P411"><text:span text:style-name="T412">6.12</text:span><text:span text:style-name="T413">. auditorių ir audito įmonių, kitų fizinių ar juridinių asmenų veiklos atitikties Lietuvos Respublikos finansinių ataskaitų audito įstatymo ir (arba) Europos Parlamento ir Tarybos reglamento (ES) Nr. 537/2014 nuostatoms įvertinimas, gavus informacijos apie</text:span><text:span text:style-name="T414"><text:s/>galimą šio įstatymo ir (arba) reglamento (ES) Nr. 537/2014 nuostatų nesilaikymą (veiklos sritis atitinka Korupcijos prevencijos įstatymo 6 straipsnio 4 dalies 2, 3 ir 5 punktuose nustatytus kriterijus);<text:s/></text:span></text:p>
      <text:p text:style-name="P415"><text:span text:style-name="T416">6.13</text:span><text:span text:style-name="T417">. viešojo intereso įmonių auditorių ir audi</text:span><text:span text:style-name="T418">to įmonių atlikto finansinių ataskaitų audito kokybės tikrinimas (veiklos sritis atitinka Korupcijos prevencijos įstatymo 6 straipsnio 4 dalies 2, 3 ir 5 punktuose nustatytus kriterijus);</text:span></text:p>
      <text:p text:style-name="P419"><text:span text:style-name="T420">6.14</text:span><text:span text:style-name="T421">. auditorių ir audito įmonių atliktos reguliuojamos veiklos<text:s/></text:span><text:span text:style-name="T422">ataskaitų patikros tyrimas (veiklos sritis atitinka Korupcijos prevencijos įstatymo 6 straipsnio 4 dalies 2 punkte nustatytą kriterijų).</text:span><text:s/></text:p>
      <text:p text:style-name="P423">Papildyta papunkčiu:</text:p>
      <text:soft-page-break/>
      <text:p text:style-name="P424"><text:span text:style-name="T425">Nr.<text:s/></text:span><text:a xlink:href="https://www.e-tar.lt/portal/legalAct.html?documentId=700cda70a64b11ea9515f752ff221ec9" office:target-frame-name="_top" xlink:show="replace"><text:span text:style-name="T426">1K-159</text:span></text:a><text:span text:style-name="T427">, 2020-06-01, paskelbta TAR 2020-06-05, i. k. 2020-12403</text:span></text:p>
      <text:p text:style-name="Normal"/>
      <text:p text:style-name="P428"><text:span text:style-name="T429">7</text:span><text:span text:style-name="T430">. Lošimų priežiūros tarnybos prie Lietuvos Respublikos finansų ministerijos:</text:span></text:p>
      <text:p text:style-name="P431"><text:span text:style-name="T432">7.1</text:span><text:span text:style-name="T433">. licencijų organizuoti lošimus ir didžiąsias bei mažąsias loterijas išdavimas (veiklos sritis ati</text:span><text:span text:style-name="T434">tinka Korupcijos prevencijos įstatymo 6 straipsnio 4 dalies 4, 5 ir 6 punktuose nustatytus kriterijus);</text:span><text:s/></text:p>
      <text:p text:style-name="P435">Papunkčio pakeitimai:</text:p>
      <text:p text:style-name="P436"><text:span text:style-name="T437">Nr.<text:s/></text:span><text:a xlink:href="https://www.e-tar.lt/portal/legalAct.html?documentId=700cda70a64b11ea9515f752ff221ec9" office:target-frame-name="_top" xlink:show="replace"><text:span text:style-name="T438">1K-159</text:span></text:a><text:span text:style-name="T439">, 2020-06-01, paskelb</text:span><text:span text:style-name="T440">ta TAR 2020-06-05, i. k. 2020-12403</text:span></text:p>
      <text:p text:style-name="Normal"/>
      <text:p text:style-name="P441"><text:span text:style-name="T442">7.2</text:span><text:span text:style-name="T443">. leidimų steigti lažybų ir totalizatoriaus punktus, atidaryti automatų ar bingo salonus, lošimo namus (kazino) ir organizuoti nuotolinius lošimus išdavimas, papildymas, pakeitimas, jų galiojimo panaikinimas (vei</text:span><text:span text:style-name="T444">klos sritis atitinka Korupcijos prevencijos įstatymo 6 straipsnio 4 dalies 4, 5 ir 6 punktuose nustatytus kriterijus);</text:span></text:p>
      <text:p text:style-name="P445"><text:span text:style-name="T446">7.3</text:span><text:span text:style-name="T447">. lošimų reglamentų, jų pakeitimų ir papildymų tvirtinimas ir didžiųjų bei mažųjų loterijų taisyklių, jų papildymų ir pakeitimų de</text:span><text:span text:style-name="T448">rinimas (veiklos sritis atitinka Korupcijos prevencijos įstatymo 6 straipsnio 4 dalies 4 ir 5 punktuose nustatytus kriterijus);</text:span><text:s/></text:p>
      <text:p text:style-name="P449">Papunkčio pakeitimai:</text:p>
      <text:p text:style-name="P450"><text:span text:style-name="T451">Nr.<text:s/></text:span><text:a xlink:href="https://www.e-tar.lt/portal/legalAct.html?documentId=700cda70a64b11ea9515f752ff221ec9" office:target-frame-name="_top" xlink:show="replace"><text:span text:style-name="T452">1K-</text:span><text:span text:style-name="T453">159</text:span></text:a><text:span text:style-name="T454">, 2020-06-01, paskelbta TAR 2020-06-05, i. k. 2020-12403</text:span></text:p>
      <text:p text:style-name="Normal"/>
      <text:p text:style-name="P455"><text:span text:style-name="T456">7.4</text:span><text:span text:style-name="T457">. licencijuojamos veiklos sąlygų laikymosi priežiūra (veiklos sritis atitinka Korupcijos prevencijos įstatymo 6 straipsnio 4 dalies 2 ir 6 punktuose nustatytus kriterijus);</text:span></text:p>
      <text:p text:style-name="P458"><text:span text:style-name="T459">7.5</text:span><text:span text:style-name="T460">. lošimų</text:span><text:span text:style-name="T461"><text:s/>įrenginių tipų tvirtinimas (veiklos sritis atitinka Korupcijos prevencijos įstatymo 6 straipsnio 4 dalies 2, 3, 4 ir 5 punktuose nustatytus kriterijus);</text:span></text:p>
      <text:p text:style-name="P462"><text:span text:style-name="T463">7.6</text:span><text:span text:style-name="T464">. sprendimų dėl užsienio valstybėse akredituotų įstaigų išduotų lošimų įrenginių sertifikatų pr</text:span><text:span text:style-name="T465">ipažinimo priėmimas (veiklos sritis atitinka Korupcijos prevencijos įstatymo 6 straipsnio 4 dalies 2, 3, 4 ir 5 punktuose nustatytus kriterijus);</text:span></text:p>
      <text:p text:style-name="P466"><text:span text:style-name="T467">7.7</text:span><text:span text:style-name="T468">. azartinių lošimų ir didžiųjų bei mažųjų loterijų organizavimo tvarkos pažeidimų tyrimas vykdant licen</text:span><text:span text:style-name="T469">cijų neturinčių subjektų veiklos kontrolę (veiklos sritis atitinka Korupcijos prevencijos įstatymo 6 straipsnio 4 dalies 2 punkte nustatytą kriterijų);<text:s/></text:span></text:p>
      <text:p text:style-name="P470">Papildyta papunkčiu:</text:p>
      <text:p text:style-name="P471"><text:span text:style-name="T472">Nr.<text:s/></text:span><text:a xlink:href="https://www.e-tar.lt/portal/legalAct.html?documentId=d78901007a0711e8ae2bfd1913d66d57" office:target-frame-name="_top" xlink:show="replace"><text:span text:style-name="T473">1K-225</text:span></text:a><text:span text:style-name="T474">, 2018-06-22, paskelbta TAR 2018-06-28, i. k. 2018-10685</text:span></text:p>
      <text:p text:style-name="P475">Papunkčio pakeitimai:</text:p>
      <text:p text:style-name="P476"><text:span text:style-name="T477">Nr.<text:s/></text:span><text:a xlink:href="https://www.e-tar.lt/portal/legalAct.html?documentId=700cda70a64b11ea9515f752ff221ec9" office:target-frame-name="_top" xlink:show="replace"><text:span text:style-name="T478">1K-159</text:span></text:a><text:span text:style-name="T479">, 2020-06-01, paskelbta TAR 2020-06-05, i.<text:s/></text:span><text:span text:style-name="T480">k. 2020-12403</text:span></text:p>
      <text:p text:style-name="Normal"/>
      <text:p text:style-name="P481"><text:span text:style-name="T482">7.8</text:span><text:span text:style-name="T483">. žaidimo automato įrašymas į žaidimo automatų sąrašą (veiklos sritis atitinka Korupcijos prevencijos įstatymo 6 straipsnio 4 dalies 4 ir 5 punktuose nustatytus kriterijus).</text:span><text:s/></text:p>
      <text:p text:style-name="P484">Papildyta papunkčiu:</text:p>
      <text:p text:style-name="P485"><text:span text:style-name="T486">Nr.<text:s/></text:span><text:a xlink:href="https://www.e-tar.lt/portal/legalAct.html?documentId=700cda70a64b11ea9515f752ff221ec9" office:target-frame-name="_top" xlink:show="replace"><text:span text:style-name="T487">1K-159</text:span></text:a><text:span text:style-name="T488">, 2020-06-01, paskelbta TAR 2020-06-05, i. k. 2020-12403</text:span></text:p>
      <text:p text:style-name="Normal"/>
      <text:p text:style-name="P489"><text:span text:style-name="T490">8</text:span><text:span text:style-name="T491">. Valstybės įmonės „Lietuvos prabavimo rūmai“:<text:s/></text:span></text:p>
      <text:p text:style-name="P492"><text:span text:style-name="T493">8.1</text:span><text:span text:style-name="T494">. ūkio subjektų veiklos patikrinimai (veiklos sritis atitinka Korupcijos prevencijos įstatymo 6 straipsnio 4 dalies 2 punkte nustatytą kriterijų);<text:s/></text:span></text:p>
      <text:p text:style-name="P495"><text:span text:style-name="T496">8.2</text:span><text:span text:style-name="T497">. tauriųjų metalų ir brangakmenių, jų gaminių prabavimas, įspaudavimas ir kokybės pažymėjimų išdavima</text:span><text:span text:style-name="T498">s (veiklos sritis atitinka Korupcijos prevencijos įstatymo 6 straipsnio 4 dalies 2 punkte nustatytą kriterijų).</text:span><text:s/></text:p>
      <text:p text:style-name="P499">Papildyta punktu:</text:p>
      <text:p text:style-name="P500"><text:span text:style-name="T501">Nr.<text:s/></text:span><text:a xlink:href="https://www.e-tar.lt/portal/legalAct.html?documentId=0c5160c010cd11e88582ea8f6dfbb26c" office:target-frame-name="_top" xlink:show="replace"><text:span text:style-name="T502">1K-51</text:span></text:a><text:span text:style-name="T503">, 2018-02-07,<text:s/></text:span><text:span text:style-name="T504">paskelbta TAR 2018-02-14, i. k. 2018-02265</text:span></text:p>
      <text:p text:style-name="Normal"/>
      <text:p text:style-name="P505"><text:span text:style-name="T506">9</text:span><text:span text:style-name="T507">. Valstybės įmonės Turto banko:</text:span></text:p>
      <text:p text:style-name="P508"><text:span text:style-name="T509">9.1</text:span><text:span text:style-name="T510">. valstybei nuosavybės teise priklausančių akcinių bendrovių ir uždarųjų akcinių bendrovių akcijų perėmimas ir valdymas bei privatizavimas (veiklos sritis atitinka Korupc</text:span><text:span text:style-name="T511">ijos prevencijos įstatymo 6 straipsnio 4 dalies 3 punkte nustatytus kriterijus);<text:s/></text:span></text:p>
      <text:p text:style-name="P512"><text:span text:style-name="T513">9.2</text:span><text:span text:style-name="T514">. skolų valstybei išieškojimas (veiklos sritis atitinka Korupcijos prevencijos įstatymo 6 straipsnio 4 dalies 4 ir 5 punktuose nustatytus kriterijus);</text:span></text:p>
      <text:p text:style-name="P515"><text:span text:style-name="T516">9.3</text:span><text:span text:style-name="T517">. atstova</text:span><text:span text:style-name="T518">vimas valstybei bylose dėl nekilnojamojo turto įgijimo pagal įgyjamąją senatį nustatymo ir kitose bylose, susijusiose su valstybei nuosavybės teise priklausančio turto valdymu, naudojimu bei disponavimu juo (veiklos sritis atitinka Korupcijos prevencijos į</text:span><text:span text:style-name="T519">statymo 6 straipsnio 4 dalies 2, 3 ir 5 punktuose nustatytus kriterijus);</text:span></text:p>
      <text:p text:style-name="P520"><text:span text:style-name="T521">9.4.</text:span><text:span text:style-name="T522"><text:s/>Neteko galios nuo 2020-06-06</text:span></text:p>
      <text:p text:style-name="P523">Papunkčio naikinimas:</text:p>
      <text:p text:style-name="P524"><text:span text:style-name="T525">Nr.<text:s/></text:span><text:a xlink:href="https://www.e-tar.lt/portal/legalAct.html?documentId=700cda70a64b11ea9515f752ff221ec9" office:target-frame-name="_top" xlink:show="replace"><text:span text:style-name="T526">1K-159</text:span></text:a><text:span text:style-name="T527">, 2020-06-01, pa</text:span><text:span text:style-name="T528">skelbta TAR 2020-06-05, i. k. 2020-12403</text:span></text:p>
      <text:p text:style-name="Normal"/>
      <text:p text:style-name="P529"><text:span text:style-name="T530">9.5</text:span><text:span text:style-name="T531">. valstybės nekilnojamojo turto ir jam priskirtų žemės sklypų ir kitų nekilnojamųjų daiktų valdymas, naudojimas ir disponavimas jais (veiklos sritis atitinka Korupcijos prevencijos įstatymo 6 straipsnio 4 da</text:span><text:span text:style-name="T532">lies 2, 3 ir 5 punktuose nustatytus kriterijus);</text:span></text:p>
      <text:p text:style-name="P533"><text:span text:style-name="T534">9.6</text:span><text:span text:style-name="T535">. išvadų dėl turto valdytojų derinti pateiktų sprendimų, susijusių su jų patikėjimo teise valdomo valstybės nekilnojamojo turto valdymu, naudojimu ir disponavimu juo, projektų teikimas (veiklos sritis</text:span><text:span text:style-name="T536"><text:s/>atitinka Korupcijos prevencijos įstatymo 6 straipsnio 4 dalies 2 ir 5 punktuose nustatytus kriterijus).</text:span><text:s/></text:p>
      <text:p text:style-name="P537">Papildyta punktu:</text:p>
      <text:p text:style-name="P538"><text:span text:style-name="T539">Nr.<text:s/></text:span><text:a xlink:href="https://www.e-tar.lt/portal/legalAct.html?documentId=0c5160c010cd11e88582ea8f6dfbb26c" office:target-frame-name="_top" xlink:show="replace"><text:span text:style-name="T540">1K-51</text:span></text:a><text:span text:style-name="T541">, 2018-02-07, paskelbta</text:span><text:span text:style-name="T542"><text:s/>TAR 2018-02-14, i. k. 2018-02265</text:span></text:p>
      <text:p text:style-name="Normal"/>
      <text:p text:style-name="P543"><text:span text:style-name="T544">10</text:span><text:span text:style-name="T545">. Valstybės įmonės „Indėlių ir investicijų draudimas“:</text:span></text:p>
      <text:p text:style-name="P546"><text:span text:style-name="T547">10.1</text:span><text:span text:style-name="T548">. indėlių draudimo sistemos dalyvių ir įsipareigojimų investuotojams draudimo sistemos dalyvių veiklos, laikantis Lietuvos Respublikos indėlių ir<text:s/></text:span><text:span text:style-name="T549">įsipareigojimų investuotojams įstatymo ir jo įgyvendinamųjų teisės aktų nustatytų reikalavimų, priežiūra (veiklos sritis atitinka Korupcijos prevencijos įstatymo 6 straipsnio 4 dalies 2 ir 4 punktuose nustatytus kriterijus);</text:span></text:p>
      <text:p text:style-name="P550"><text:span text:style-name="T551">10.2</text:span><text:span text:style-name="T552">. indėlių draudimo išmo</text:span><text:span text:style-name="T553">kų ir įsipareigojimų investuotojams draudimo išmokų apskaičiavimas ir išmokėjimas (veiklos sritis atitinka Korupcijos prevencijos įstatymo 6 straipsnio 4 dalies 4 ir 5 punktuose nustatytus kriterijus);</text:span></text:p>
      <text:p text:style-name="P554"><text:span text:style-name="T555">10.3</text:span><text:span text:style-name="T556">. indėlių draudimo įmokų ir įsipareigojimų inv</text:span><text:span text:style-name="T557">estuotojams draudimo įmokų apskaičiavimas (veiklos sritis atitinka Korupcijos prevencijos įstatymo 6 straipsnio 4 dalies 4 ir 5 punktuose nustatytus kriterijus);</text:span></text:p>
      <text:p text:style-name="P558"><text:span text:style-name="T559">10.4</text:span><text:span text:style-name="T560">. atstovavimas teismuose ir bankrutavusių kredito įstaigų bankrotų procesuose (veiklos</text:span><text:span text:style-name="T561"><text:s/>sritis atitinka Korupcijos prevencijos įstatymo 6 straipsnio 4 dalies 3, 4 ir 5 punktuose nustatytus kriterijus).</text:span><text:s/></text:p>
      <text:p text:style-name="P562">Papildyta punktu:</text:p>
      <text:p text:style-name="P563"><text:span text:style-name="T564">Nr.<text:s/></text:span><text:a xlink:href="https://www.e-tar.lt/portal/legalAct.html?documentId=0c5160c010cd11e88582ea8f6dfbb26c" office:target-frame-name="_top" xlink:show="replace"><text:span text:style-name="T565">1K-51</text:span></text:a><text:span text:style-name="T566">, 2018-02-07,</text:span><text:span text:style-name="T567"><text:s/>paskelbta TAR 2018-02-14, i. k. 2018-02265</text:span></text:p>
      <text:p text:style-name="Normal"/>
      <text:p text:style-name="P568"><text:span text:style-name="T569">11</text:span><text:span text:style-name="T570">. Uždarosios akcinės bendrovės Viešųjų investicijų plėtros agentūros:</text:span></text:p>
      <text:p text:style-name="P571"><text:span text:style-name="T572">11.1</text:span><text:span text:style-name="T573">. savivaldybių dotacijų paraiškų vertinimas ir finansavimo rekomendacijų teikimas (veiklos sritis atitinka Korupcijos prevencijos</text:span><text:span text:style-name="T574"><text:s/>įstatymo 6 straipsnio 4 dalies 2 ir 4 punktuose nustatytus kriterijus);</text:span></text:p>
      <text:p text:style-name="P575"><text:span text:style-name="T576">11.2</text:span><text:span text:style-name="T577">. finansinių tarpininkų finansinėms priemonėms įgyvendinti atranka ir valdymas (veiklos sritis atitinka Korupcijos prevencijos įstatymo 6 straipsnio 4 dalies 2 ir 3 punktuose<text:s/></text:span><text:span text:style-name="T578">nustatytus kriterijus);</text:span></text:p>
      <text:p text:style-name="P579"><text:span text:style-name="T580">11.3</text:span><text:span text:style-name="T581">. projektų, apimančių finansines priemones, mokėjimo prašymų vertinimas ir prašymuose nurodytų išlaidų apmokėjimas (veiklos sritis atitinka Korupcijos prevencijos įstatymo 6 straipsnio 4 dalies 2, 3, 4 ir 5 punktuose nustaty</text:span><text:span text:style-name="T582">tus kriterijus);</text:span></text:p>
      <text:p text:style-name="P583"><text:span text:style-name="T584">11.4</text:span><text:span text:style-name="T585">. projektų patikrų organizavimas (veiklos sritis atitinka Korupcijos prevencijos įstatymo 6 straipsnio 4 dalies 2, 3, 4 ir 5 punktuose nustatytus kriterijus);</text:span></text:p>
      <text:p text:style-name="P586"><text:span text:style-name="T587">11.5</text:span><text:span text:style-name="T588">. ES struktūrinių fondų investicijų veiksmų programų įgyvendinan</text:span><text:span text:style-name="T589">čiosios institucijos funkcijų atlikimas (veiklos sritis atitinka Korupcijos prevencijos įstatymo 6 straipsnio 4 dalies 2 punkte nustatytą kriterijų).</text:span><text:s/></text:p>
      <text:p text:style-name="P590">Punkto pakeitimai:</text:p>
      <text:p text:style-name="P591"><text:span text:style-name="T592">Nr.<text:s/></text:span><text:a xlink:href="https://www.e-tar.lt/portal/legalAct.html?documentId=0eb06a108c2211e9ae2e9d61b1f977b3" office:target-frame-name="_top" xlink:show="replace"><text:span text:style-name="T593">1K-183</text:span></text:a><text:span text:style-name="T594">, 2019-06-10, paskelbta TAR 2019-06-12, i. k. 2019-09496</text:span></text:p>
      <text:p text:style-name="Normal"/>
      <text:p text:style-name="P595"><text:span text:style-name="T596">12</text:span><text:span text:style-name="T597">. Uždarosios akcinės bendrovės „Ignitis grupė“:</text:span><text:s/></text:p>
      <text:p text:style-name="P598">Punkto pakeitimai:</text:p>
      <text:p text:style-name="P599"><text:span text:style-name="T600">Nr.<text:s/></text:span><text:a xlink:href="https://www.e-tar.lt/portal/legalAct.html?documentId=700cda70a64b11ea9515f752ff221ec9" office:target-frame-name="_top" xlink:show="replace"><text:span text:style-name="T601">1K-159</text:span></text:a><text:span text:style-name="T602">, 2020-06-01, paskelbta TAR 2020-06-05, i. k. 2020-12403</text:span></text:p>
      <text:p text:style-name="P603"><text:span text:style-name="T604">12.1.</text:span><text:span text:style-name="T605"><text:s/>Neteko galios nuo 2019-06-13</text:span></text:p>
      <text:p text:style-name="P606">Papunkčio naikinimas:</text:p>
      <text:p text:style-name="P607"><text:span text:style-name="T608">Nr.<text:s/></text:span><text:a xlink:href="https://www.e-tar.lt/portal/legalAct.html?documentId=0eb06a108c2211e9ae2e9d61b1f977b3" office:target-frame-name="_top" xlink:show="replace"><text:span text:style-name="T609">1K-183</text:span></text:a><text:span text:style-name="T610">, 2019-06-10, paskelbta TAR 2019-06-12, i. k. 2019-09496</text:span></text:p>
      <text:p text:style-name="Normal"/>
      <text:p text:style-name="P611"><text:span text:style-name="T612">12.2</text:span><text:span text:style-name="T613">. uždarosios akcinės bendrovės „Ignitis grupė“ įmonių klientų įsiskolinimų valdymas (veiklos sritis atitinka Korupcijos pr</text:span><text:span text:style-name="T614">evencijos įstatymo 6 straipsnio 4 dalies 3 punkte nustatytą kriterijų);</text:span><text:s/></text:p>
      <text:p text:style-name="P615">Papunkčio pakeitimai:</text:p>
      <text:p text:style-name="P616"><text:span text:style-name="T617">Nr.<text:s/></text:span><text:a xlink:href="https://www.e-tar.lt/portal/legalAct.html?documentId=700cda70a64b11ea9515f752ff221ec9" office:target-frame-name="_top" xlink:show="replace"><text:span text:style-name="T618">1K-159</text:span></text:a><text:span text:style-name="T619">, 2020-06-01, paskelbta TAR 2020-06-05, i. k. 2020-12</text:span><text:span text:style-name="T620">403</text:span></text:p>
      <text:p text:style-name="Normal"/>
      <text:p text:style-name="P621"><text:span text:style-name="T622">12.3</text:span><text:span text:style-name="T623">. Vilniaus kogeneracinės jėgainės ir Kauno kogeneracinės jėgainės statybų projektų įgyvendinimas <text:s/>(veiklos sritis atitinka Korupcijos prevencijos įstatymo 6 straipsnio 4 dalies 2, 3, 4, 5 ir 6 punktuose nustatytus kriterijus);<text:s/></text:span></text:p>
      <text:p text:style-name="P624"><text:span text:style-name="T625">12.4</text:span><text:span text:style-name="T626">. elekt</text:span><text:span text:style-name="T627">ros energijos vagysčių nustatymas (veiklos sritis atitinka Korupcijos prevencijos įstatymo 6 straipsnio 4 dalies 2, 3, 4 ir 5 punktuose nustatytus kriterijus);<text:s/></text:span></text:p>
      <text:p text:style-name="P628"><text:span text:style-name="T629">12.5</text:span><text:span text:style-name="T630">. naujų vartotojų prijungimas (veiklos sritis atitinka Korupcijos prevencijos įstatymo<text:s/></text:span><text:span text:style-name="T631">6 straipsnio 4 dalies 2, 3, 4 ir 5 punktuose nustatytus kriterijus).</text:span><text:s/></text:p>
      <text:p text:style-name="P632">Punkto pakeitimai:</text:p>
      <text:p text:style-name="P633"><text:span text:style-name="T634">Nr.<text:s/></text:span><text:a xlink:href="https://www.e-tar.lt/portal/legalAct.html?documentId=d78901007a0711e8ae2bfd1913d66d57" office:target-frame-name="_top" xlink:show="replace"><text:span text:style-name="T635">1K-225</text:span></text:a><text:span text:style-name="T636">, 2018-06-22, paskelbta TAR 2018-06-28, i. k. 2018-10685</text:span></text:p>
      <text:p text:style-name="Normal"/>
      <text:p text:style-name="P637"><text:span text:style-name="T638">12</text:span><text:span text:style-name="T639">1</text:span><text:span text:style-name="T640">. UAB „Būsto paskolų draudimas“ – bendrovės išieškotų sumų ir patirtų išlaidų priskyrimas klientui traukiant į apskaitą skolas (veiklos sritis atitinka Korupcijos prevencijos įstatymo 6 straipsnio 4 dalies 3 punkte nustatytą kriterijų).</text:span><text:s/></text:p>
      <text:p text:style-name="P641">Papildyta<text:s/>punktu:</text:p>
      <text:p text:style-name="P642"><text:span text:style-name="T643">Nr.<text:s/></text:span><text:a xlink:href="https://www.e-tar.lt/portal/legalAct.html?documentId=0eb06a108c2211e9ae2e9d61b1f977b3" office:target-frame-name="_top" xlink:show="replace"><text:span text:style-name="T644">1K-183</text:span></text:a><text:span text:style-name="T645">, 2019-06-10, paskelbta TAR 2019-06-12, i. k. 2019-09496</text:span></text:p>
      <text:p text:style-name="Normal"/>
      <text:p text:style-name="P646"><text:span text:style-name="T647">13</text:span><text:span text:style-name="T648">. Finansų ministerijos ir finansų ministro valdymo sritims priskirtų įstaigų</text:span><text:span text:style-name="T649"><text:s/>ir įmonių bendrosios veiklos sritys:</text:span><text:s/><text:span text:style-name="T650"><text:s/></text:span></text:p>
      <text:p text:style-name="P651">Punkto pakeitimai:</text:p>
      <text:p text:style-name="P652"><text:span text:style-name="T653">Nr.<text:s/></text:span><text:a xlink:href="https://www.e-tar.lt/portal/legalAct.html?documentId=0eb06a108c2211e9ae2e9d61b1f977b3" office:target-frame-name="_top" xlink:show="replace"><text:span text:style-name="T654">1K-183</text:span></text:a><text:span text:style-name="T655">, 2019-06-10, paskelbta TAR 2019-06-12, i. k. 2019-09496</text:span></text:p>
      <text:p text:style-name="P656"><text:span text:style-name="T657">13.1</text:span><text:span text:style-name="T658">. institucijos (įstaigos,<text:s/></text:span><text:span text:style-name="T659">įmonės) turto valdymas, naudojimas, disponavimas juo, lėšų jai išlaikyti naudojimo priežiūra ir kontrolė (veiklos sritis atitinka Korupcijos prevencijos įstatymo 6 straipsnio 4 dalies 2, 3 ir 5 punktuose nustatytus kriterijus);</text:span><text:s/></text:p>
      <text:p text:style-name="P660">Papunkčio pakeitimai:</text:p>
      <text:p text:style-name="P661"><text:span text:style-name="T662">Nr.<text:s/></text:span><text:a xlink:href="https://www.e-tar.lt/portal/legalAct.html?documentId=d78901007a0711e8ae2bfd1913d66d57" office:target-frame-name="_top" xlink:show="replace"><text:span text:style-name="T663">1K-225</text:span></text:a><text:span text:style-name="T664">, 2018-06-22, paskelbta TAR 2018-06-28, i. k. 2018-10685</text:span></text:p>
      <text:p text:style-name="Normal"/>
      <text:p text:style-name="P665"><text:span text:style-name="T666">13.2</text:span><text:span text:style-name="T667">. personalo formavimas, valdymas ir administravimas (veiklos sritis atitinka Korupcijos</text:span><text:span text:style-name="T668"><text:s/>prevencijos įstatymo 6 straipsnio 4 dalies 1, 2, 3, 4 ir 5 punktuose nustatytus kriterijus);</text:span></text:p>
      <text:p text:style-name="P669"><text:span text:style-name="T670">13.3</text:span><text:span text:style-name="T671">. viešųjų pirkimų organizavimas (veiklos sritis atitinka Korupcijos prevencijos įstatymo 6 straipsnio 4 dalies 1, 2, 3, 5 ir 6 punktuose nustatytus kriter</text:span><text:span text:style-name="T672">ijus);</text:span></text:p>
      <text:p text:style-name="P673"><text:span text:style-name="T674">13.4</text:span><text:span text:style-name="T675">. darbuotojų dalyvavimas viešųjų pirkimų komisijose (veiklos sritis atitinka Korupcijos prevencijos įstatymo 6 straipsnio 4 dalies 3 punkte nustatytą kriterijų);</text:span></text:p>
      <text:p text:style-name="P676"><text:span text:style-name="T677">13.5</text:span><text:span text:style-name="T678">. informacinių sistemų plėtros ir (arba) palaikymo paslaugų vertės<text:s/></text:span><text:span text:style-name="T679">nustatymas (veiklos sritis atitinka Korupcijos prevencijos įstatymo 6 straipsnio 4 dalies 3 ir 5 punktuose nustatytus kriterijus);</text:span></text:p>
      <text:p text:style-name="P680"><text:span text:style-name="T681">13.6</text:span><text:span text:style-name="T682">. teisės aktų rengimas ir derinimas pagal kompetenciją (veiklos sritis atitinka Korupcijos prevencijos įstatymo 6 str</text:span><text:span text:style-name="T683">aipsnio 4 dalies 3 ir 5 punktuose nustatytus kriterijus);</text:span></text:p>
      <text:p text:style-name="P684"><text:span text:style-name="T685">13.7</text:span><text:span text:style-name="T686">. valstybės institucijos ar įstaigos sudaromų sutarčių projektų derinimas (veiklos sritis atitinka Korupcijos prevencijos įstatymo 6 straipsnio 4 dalies 3 punkte nustatytą kriterijų);</text:span></text:p>
      <text:p text:style-name="P687"><text:span text:style-name="T688">13.8</text:span><text:span text:style-name="T689">. atstovavimas valstybės institucijai ar įstaigai teismuose ir kitose ginčų nagrinėjimo institucijose (veiklos sritis atitinka Korupcijos prevencijos įstatymo 6 straipsnio 4 dalies 3 punkte nustatytą kriterijų);</text:span></text:p>
      <text:p text:style-name="P690"><text:span text:style-name="T691">13.9</text:span><text:span text:style-name="T692">. fizinių asmenų asmens duomenų ap</text:span><text:span text:style-name="T693">sauga (veiklos sritis atitinka Korupcijos prevencijos įstatymo 6 straipsnio 4 dalies 2, 3 ir 5 punktuose nustatytus kriterijus);</text:span></text:p>
      <text:p text:style-name="P694">Papunkčio pakeitimai:</text:p>
      <text:p text:style-name="P695"><text:span text:style-name="T696">Nr.<text:s/></text:span><text:a xlink:href="https://www.e-tar.lt/portal/legalAct.html?documentId=d78901007a0711e8ae2bfd1913d66d57" office:target-frame-name="_top" xlink:show="replace"><text:span text:style-name="T697">1K-</text:span><text:span text:style-name="T698">225</text:span></text:a><text:span text:style-name="T699">, 2018-06-22, paskelbta TAR 2018-06-28, i. k. 2018-10685</text:span></text:p>
      <text:p text:style-name="Normal"/>
      <text:p text:style-name="P700"><text:span text:style-name="T701">13.10</text:span><text:span text:style-name="T702">. informacinių sistemų naudotojų duomenų tvarkymas (veiklos sritis atitinka Korupcijos prevencijos įstatymo 6 straipsnio 4 dalies 2, 3 ir 6 punktuose nustatytus kriterijus);</text:span><text:s/></text:p>
      <text:p text:style-name="P703">Papildyta papunkčiu:</text:p>
      <text:p text:style-name="P704"><text:span text:style-name="T705">Nr.<text:s/></text:span><text:a xlink:href="https://www.e-tar.lt/portal/legalAct.html?documentId=0eb06a108c2211e9ae2e9d61b1f977b3" office:target-frame-name="_top" xlink:show="replace"><text:span text:style-name="T706">1K-183</text:span></text:a><text:span text:style-name="T707">, 2019-06-10, paskelbta TAR 2019-06-12, i. k. 2019-09496</text:span></text:p>
      <text:p text:style-name="Normal"/>
      <text:p text:style-name="P708"><text:span text:style-name="T709">13.11</text:span><text:span text:style-name="T710">. sandorių, kuriems taikomas Lietuvos Respublikos nacionaliniam<text:s/></text:span><text:span text:style-name="T711">saugumui užtikrinti svarbių objektų apsaugos įstatymas, sudarymas (veiklos sritis atitinka Korupcijos prevencijos įstatymo 6 straipsnio 4 dalies ir 6 punktuose nustatytus kriterijus);</text:span></text:p>
      <text:p text:style-name="P712">Papildyta papunkčiu:</text:p>
      <text:p text:style-name="P713"><text:span text:style-name="T714">Nr.<text:s/></text:span><text:a xlink:href="https://www.e-tar.lt/portal/legalAct.html?documentId=0eb06a108c2211e9ae2e9d61b1f977b3" office:target-frame-name="_top" xlink:show="replace"><text:span text:style-name="T715">1K-183</text:span></text:a><text:span text:style-name="T716">, 2019-06-10, paskelbta TAR 2019-06-12, i. k. 2019-09496</text:span></text:p>
      <text:p text:style-name="Normal"/>
      <text:p text:style-name="P717"><text:span text:style-name="T718">13.12</text:span><text:span text:style-name="T719">. numatomo teisinio reguliavimo poveikio korupcijos mastui vertinimas (teisės aktų projektų antikorupcinis vertinimas) (veiklos srit</text:span><text:span text:style-name="T720">is atitinka Korupcijos prevencijos įstatymo 6 straipsnio 4 dalies 3 punkte nustatytą kriterijų).</text:span><text:s/></text:p>
      <text:p text:style-name="P721">Papildyta papunkčiu:</text:p>
      <text:p text:style-name="P722"><text:span text:style-name="T723">Nr.<text:s/></text:span><text:a xlink:href="https://www.e-tar.lt/portal/legalAct.html?documentId=700cda70a64b11ea9515f752ff221ec9" office:target-frame-name="_top" xlink:show="replace"><text:span text:style-name="T724">1K-159</text:span></text:a><text:span text:style-name="T725">, 2020-06-01, paskelbta TAR<text:s/></text:span><text:span text:style-name="T726">2020-06-05, i. k. 2020-12403</text:span></text:p>
      <text:p text:style-name="Normal"/>
      <text:p text:style-name="P727">Punkto pakeitimai:</text:p>
      <text:p text:style-name="P728"><text:span text:style-name="T729">Nr.<text:s/></text:span><text:a xlink:href="https://www.e-tar.lt/portal/legalAct.html?documentId=0c5160c010cd11e88582ea8f6dfbb26c" office:target-frame-name="_top" xlink:show="replace"><text:span text:style-name="T730">1K-51</text:span></text:a><text:span text:style-name="T731">, 2018-02-07, paskelbta TAR 2018-02-14, i. k. 2018-02265</text:span></text:p>
      <text:p text:style-name="Normal"/>
      <text:p text:style-name="P732"/>
      <text:p text:style-name="P733"/>
      <text:p text:style-name="P734"/>
      <text:p text:style-name="P735">FINANSŲ MINISTRAS<text:s/><text:tab/>RIMANTAS ŠADŽIUS</text:p>
      <text:p text:style-name="Normal"/>
      <text:p text:style-name="P736"/>
      <text:p text:style-name="P737"/>
      <text:soft-page-break/>
      <text:p text:style-name="P738"><text:span text:style-name="T739">Pakeitimai:</text:span></text:p>
      <text:p text:style-name="P740"/>
      <text:p text:style-name="P741"><text:span text:style-name="T742">1.</text:span></text:p>
      <text:p text:style-name="P743"><text:span text:style-name="T744">Lietuvos Respublikos finansų ministerija, Įsakymas</text:span></text:p>
      <text:p text:style-name="P745"><text:span text:style-name="T746">Nr.<text:s/></text:span><text:a xlink:href="https://www.e-tar.lt/portal/legalAct.html?documentId=TAR.758B8D7046C3" office:target-frame-name="_top" xlink:show="replace"><text:span text:style-name="T747">1K-288</text:span></text:a><text:span text:style-name="T748">, 2010-09-13, Žin., 2010, Nr. 109-5616 (2010-09-16), i. k. 1102050ISAK001K-288</text:span></text:p>
      <text:p text:style-name="P749"><text:span text:style-name="T750">Dėl finans</text:span><text:span text:style-name="T751">ų ministro 2008 m. rugsėjo 16 d. įsakymo Nr. 1K-288 "Dėl Lietuvos Respublikos finansų ministerijos ir jos reguliavimo srities įstaigų veiklos sričių, kuriose yra korupcijos pasireiškimo tikimybė, nustatymo" pakeitimo</text:span></text:p>
      <text:p text:style-name="P752"/>
      <text:p text:style-name="P753"><text:span text:style-name="T754">2.</text:span></text:p>
      <text:p text:style-name="P755"><text:span text:style-name="T756">Lietuvos Respublikos finansų<text:s/></text:span><text:span text:style-name="T757">ministerija, Įsakymas</text:span></text:p>
      <text:p text:style-name="P758"><text:span text:style-name="T759">Nr.<text:s/></text:span><text:a xlink:href="https://www.e-tar.lt/portal/legalAct.html?documentId=TAR.3CE19618511E" office:target-frame-name="_top" xlink:show="replace"><text:span text:style-name="T760">1K-101</text:span></text:a><text:span text:style-name="T761">, 2011-03-23, Žin., 2011, Nr. 37-1777 (2011-03-29), i. k. 1112050ISAK001K-101</text:span></text:p>
      <text:p text:style-name="P762"><text:span text:style-name="T763">Dėl finansų ministro 2008 m. rugsėjo 16 d. įsakymo Nr. 1K-288<text:s/></text:span><text:span text:style-name="T764">"Dėl Lietuvos Respublikos finansų ministerijos ir jos reguliavimo srities įstaigų veiklos sričių, kuriose yra korupcijos pasireiškimo tikimybė, nustatymo" pakeitimo</text:span></text:p>
      <text:p text:style-name="P765"/>
      <text:p text:style-name="P766"><text:span text:style-name="T767">3.</text:span></text:p>
      <text:p text:style-name="P768"><text:span text:style-name="T769">Lietuvos Respublikos finansų ministerija, Įsakymas</text:span></text:p>
      <text:p text:style-name="P770"><text:span text:style-name="T771">Nr.<text:s/></text:span><text:a xlink:href="https://www.e-tar.lt/portal/legalAct.html?documentId=TAR.7FA0A109522A" office:target-frame-name="_top" xlink:show="replace"><text:span text:style-name="T772">1K-177</text:span></text:a><text:span text:style-name="T773">, 2012-05-08, Žin., 2012, Nr. 55-2734 (2012-05-12), i. k. 1122050ISAK001K-177</text:span></text:p>
      <text:p text:style-name="P774"><text:span text:style-name="T775">Dėl finansų ministro 2008 m. rugsėjo 16 d. įsakymo Nr. 1K-288 "Dėl Lietuvos Respublikos finansų ministerijos ir jos reguli</text:span><text:span text:style-name="T776">avimo srities įstaigų veiklos sričių, kuriose yra korupcijos pasireiškimo tikimybė, nustatymo" pakeitimo</text:span></text:p>
      <text:p text:style-name="P777"/>
      <text:p text:style-name="P778"><text:span text:style-name="T779">4.</text:span></text:p>
      <text:p text:style-name="P780"><text:span text:style-name="T781">Lietuvos Respublikos finansų ministerija, Įsakymas</text:span></text:p>
      <text:p text:style-name="P782"><text:span text:style-name="T783">Nr.<text:s/></text:span><text:a xlink:href="https://www.e-tar.lt/portal/legalAct.html?documentId=TAR.A8208C0C0BAE" office:target-frame-name="_top" xlink:show="replace"><text:span text:style-name="T784">1K-219</text:span></text:a><text:span text:style-name="T785">, 20</text:span><text:span text:style-name="T786">13-06-18, Žin., 2013, Nr. 66-3318 (2013-06-22), i. k. 1132050ISAK001K-219</text:span></text:p>
      <text:p text:style-name="P787"><text:span text:style-name="T788">Dėl finansų ministro 2008 m. rugsėjo 16 d. įsakymo Nr. 1K-288 "Dėl Lietuvos Respublikos finansų ministerijos ir jos reguliavimo srities įstaigų veiklos sričių, kuriose yra korupcijos</text:span><text:span text:style-name="T789"><text:s/>pasireiškimo tikimybė, nustatymo" pakeitimo</text:span></text:p>
      <text:p text:style-name="P790"/>
      <text:p text:style-name="P791"><text:span text:style-name="T792">5.</text:span></text:p>
      <text:p text:style-name="P793"><text:span text:style-name="T794">Lietuvos Respublikos finansų ministerija, Įsakymas</text:span></text:p>
      <text:p text:style-name="P795"><text:span text:style-name="T796">Nr.<text:s/></text:span><text:a xlink:href="https://www.e-tar.lt/portal/legalAct.html?documentId=672bbd30f6da11e39cfacd978b6fd9bb" office:target-frame-name="_top" xlink:show="replace"><text:span text:style-name="T797">1K-185</text:span></text:a><text:span text:style-name="T798">, 2014-06-18, paskelbta TAR 2014-06-26, i. k. 20</text:span><text:span text:style-name="T799">14-09176</text:span></text:p>
      <text:p text:style-name="P800"><text:span text:style-name="T801">Dėl finansų ministro 2008 m. rugsėjo 16 d. įsakymo Nr. 1K-288 „Dėl finansų ministerijos ir finansų ministro valdymo sričiai priskirtų įstaigų veiklos sričių, kuriose yra korupcijos pasireiškimo tikimybė, nustatymo“ pakeitimo</text:span></text:p>
      <text:p text:style-name="P802"/>
      <text:p text:style-name="P803"><text:span text:style-name="T804">6.</text:span></text:p>
      <text:p text:style-name="P805"><text:span text:style-name="T806">Lietuvos Respublik</text:span><text:span text:style-name="T807">os finansų ministerija, Įsakymas</text:span></text:p>
      <text:p text:style-name="P808"><text:span text:style-name="T809">Nr.<text:s/></text:span><text:a xlink:href="https://www.e-tar.lt/portal/legalAct.html?documentId=6e7a4aa0401411e58568ed613eb39a73" office:target-frame-name="_top" xlink:show="replace"><text:span text:style-name="T810">1K-262</text:span></text:a><text:span text:style-name="T811">, 2015-08-11, paskelbta TAR 2015-08-13, i. k. 2015-12259</text:span></text:p>
      <text:p text:style-name="P812"><text:span text:style-name="T813">Dėl finansų ministro 2008 m. rugsėjo 16 d. įsakymo Nr. 1K-</text:span><text:span text:style-name="T814">288 „Dėl Lietuvos Respublikos finansų ministerijos ir finansų ministro valdymo sričiai priskirtų įstaigų veiklos sričių, kuriose yra korupcijos pasireiškimo tikimybė, nustatymo“ pakeitimo</text:span></text:p>
      <text:p text:style-name="P815"/>
      <text:p text:style-name="P816"><text:span text:style-name="T817">7.</text:span></text:p>
      <text:p text:style-name="P818"><text:span text:style-name="T819">Lietuvos Respublikos finansų ministerija, Įsakymas</text:span></text:p>
      <text:p text:style-name="P820"><text:span text:style-name="T821">Nr.<text:s/></text:span><text:a xlink:href="https://www.e-tar.lt/portal/legalAct.html?documentId=9a0a9140323811e69cf5d89a5fdd27cc" office:target-frame-name="_top" xlink:show="replace"><text:span text:style-name="T822">1K-248</text:span></text:a><text:span text:style-name="T823">, 2016-06-14, paskelbta TAR 2016-06-15, i. k. 2016-16617</text:span></text:p>
      <text:p text:style-name="P824"><text:span text:style-name="T825">Dėl finansų ministro 2008 m. rugsėjo 16 d. įsakymo Nr. 1K-288 „Dėl Lietuvos Respublikos finansų<text:s/></text:span><text:span text:style-name="T826">ministerijos ir finansų ministro valdymo sričiai priskirtų įstaigų veiklos sričių, kuriose yra korupcijos pasireiškimo tikimybė, nustatymo“ pakeitimo</text:span></text:p>
      <text:p text:style-name="P827"/>
      <text:p text:style-name="P828"><text:span text:style-name="T829">8.</text:span></text:p>
      <text:p text:style-name="P830"><text:span text:style-name="T831">Lietuvos Respublikos finansų ministerija, Įsakymas</text:span></text:p>
      <text:p text:style-name="P832"><text:span text:style-name="T833">Nr.<text:s/></text:span><text:a xlink:href="https://www.e-tar.lt/portal/legalAct.html?documentId=fe188d52558611e7846ef01bfffb9b64" office:target-frame-name="_top" xlink:show="replace"><text:span text:style-name="T834">1K-238</text:span></text:a><text:span text:style-name="T835">, 2017-06-16, paskelbta TAR 2017-06-21, i. k. 2017-10326</text:span></text:p>
      <text:p text:style-name="P836"><text:span text:style-name="T837">Dėl finansų ministro 2008 m. rugsėjo 16 d. įsakymo Nr. 1K-288 „Dėl Finansų ministerijos ir finans</text:span><text:span text:style-name="T838">ų ministro valdymo sričiai priskirtų įstaigų veiklos sričių, kuriose yra korupcijos pasireiškimo tikimybė, nustatymo“ pakeitimo</text:span></text:p>
      <text:p text:style-name="P839"/>
      <text:p text:style-name="P840"><text:span text:style-name="T841">9.</text:span></text:p>
      <text:p text:style-name="P842"><text:span text:style-name="T843">Lietuvos Respublikos finansų ministerija, Įsakymas</text:span></text:p>
      <text:p text:style-name="P844"><text:span text:style-name="T845">Nr.<text:s/></text:span><text:a xlink:href="https://www.e-tar.lt/portal/legalAct.html?documentId=0c5160c010cd11e88582ea8f6dfbb26c" office:target-frame-name="_top" xlink:show="replace"><text:span text:style-name="T846">1K-51</text:span></text:a><text:span text:style-name="T847">, 2018-02-07, paskelbta TAR 2018-02-14, i. k. 2018-02265</text:span></text:p>
      <text:p text:style-name="P848"><text:span text:style-name="T849">Dėl finansų ministro 2008 m. rugsėjo 16 d. įsakymo Nr. 1K-288 „Dėl Finansų ministerijos ir finansų ministro valdymo sričiai priskirtų įstaigų veiklos sričių, kuriose</text:span><text:span text:style-name="T850"><text:s/>yra korupcijos pasireiškimo tikimybė, nustatymo“ pakeitimo</text:span></text:p>
      <text:p text:style-name="P851"/>
      <text:p text:style-name="P852"><text:span text:style-name="T853">10.</text:span></text:p>
      <text:p text:style-name="P854"><text:span text:style-name="T855">Lietuvos Respublikos finansų ministerija, Įsakymas</text:span></text:p>
      <text:soft-page-break/>
      <text:p text:style-name="P856"><text:span text:style-name="T857">Nr.<text:s/></text:span><text:a xlink:href="https://www.e-tar.lt/portal/legalAct.html?documentId=d78901007a0711e8ae2bfd1913d66d57" office:target-frame-name="_top" xlink:show="replace"><text:span text:style-name="T858">1K-225</text:span></text:a><text:span text:style-name="T859">, 2018-06-22, paskelbta TAR 2018</text:span><text:span text:style-name="T860">-06-28, i. k. 2018-10685</text:span></text:p>
      <text:p text:style-name="P861"><text:span text:style-name="T862">Dėl finansų ministro 2008 m. rugsėjo 16 d. įsakymo Nr. 1K-288 „Dėl finansų ministerijos ir finansų ministro valdymo sričiai priskirtų įstaigų, įmonių veiklos sričių, kuriose yra didelė korupcijos pasireiškimo tikimybė, nustatymo“ p</text:span><text:span text:style-name="T863">akeitimo</text:span></text:p>
      <text:p text:style-name="P864"/>
      <text:p text:style-name="P865"><text:span text:style-name="T866">11.</text:span></text:p>
      <text:p text:style-name="P867"><text:span text:style-name="T868">Lietuvos Respublikos finansų ministerija, Įsakymas</text:span></text:p>
      <text:p text:style-name="P869"><text:span text:style-name="T870">Nr.<text:s/></text:span><text:a xlink:href="https://www.e-tar.lt/portal/legalAct.html?documentId=0eb06a108c2211e9ae2e9d61b1f977b3" office:target-frame-name="_top" xlink:show="replace"><text:span text:style-name="T871">1K-183</text:span></text:a><text:span text:style-name="T872">, 2019-06-10, paskelbta TAR 2019-06-12, i. k. 2019-09496</text:span></text:p>
      <text:p text:style-name="P873"><text:span text:style-name="T874">Dėl finansų ministro 2008<text:s/></text:span><text:span text:style-name="T875">m. rugsėjo 16 d. įsakymo Nr. 1K-288 „Dėl Finansų ministerijos ir finansų ministro valdymo sričiai priskirtų įstaigų, įmonių veiklos sričių, kuriose yra didelė korupcijos pasireiškimo tikimybė, nustatymo“ pakeitimo</text:span></text:p>
      <text:p text:style-name="P876"/>
      <text:p text:style-name="P877"><text:span text:style-name="T878">12.</text:span></text:p>
      <text:p text:style-name="P879"><text:span text:style-name="T880">Lietuvos Respublikos finansų minister</text:span><text:span text:style-name="T881">ija, Įsakymas</text:span></text:p>
      <text:p text:style-name="P882"><text:span text:style-name="T883">Nr.<text:s/></text:span><text:a xlink:href="https://www.e-tar.lt/portal/legalAct.html?documentId=700cda70a64b11ea9515f752ff221ec9" office:target-frame-name="_top" xlink:show="replace"><text:span text:style-name="T884">1K-159</text:span></text:a><text:span text:style-name="T885">, 2020-06-01, paskelbta TAR 2020-06-05, i. k. 2020-12403</text:span></text:p>
      <text:p text:style-name="P886"><text:span text:style-name="T887">Dėl finansų ministro 2008 m. rugsėjo 16 d. įsakymo Nr. 1K-288 „Dėl Finansų mi</text:span><text:span text:style-name="T888">nisterijos ir finansų ministro valdymo sritims priskirtų įstaigų, įmonių veiklos sričių, kuriose yra didelė korupcijos pasireiškimo tikimybė, nustaty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15T08:25:00Z</meta:creation-date>
    <dc:date>2021-06-15T08:25:00Z</dc:date>
    <meta:template xlink:href="Normal.dotm" xlink:type="simple"/>
    <meta:editing-cycles>2</meta:editing-cycles>
    <meta:editing-duration>PT0S</meta:editing-duration>
    <meta:document-statistic meta:page-count="14" meta:paragraph-count="266" meta:word-count="4972" meta:character-count="39709" meta:row-count="875" meta:non-whitespace-character-count="35003"/>
  </office:meta>
</office:document-meta>
</file>