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4BACC6"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tyle="italic" style:font-style-asian="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Courier New" style:font-name-complex="Courier New" fo:font-size="10pt" style:font-size-asian="10pt"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style:style>
    <style:style style:name="P366" style:parent-style-name="Normal" style:family="paragraph">
      <style:paragraph-properties fo:text-align="justify">
        <style:tab-stops>
          <style:tab-stop style:type="right" style:position="6.2993in"/>
        </style:tab-stops>
      </style:paragraph-properties>
    </style:style>
    <style:style style:name="P367" style:parent-style-name="Normal" style:family="paragraph">
      <style:paragraph-properties fo:text-align="justify">
        <style:tab-stops>
          <style:tab-stop style:type="right" style:position="6.2993in"/>
        </style:tab-stops>
      </style:paragraph-properties>
    </style:style>
    <style:style style:name="P368" style:parent-style-name="Normal" style:family="paragraph">
      <style:paragraph-properties fo:text-align="justify">
        <style:tab-stops>
          <style:tab-stop style:type="right" style:position="6.2993in"/>
        </style:tab-stops>
      </style:paragraph-properties>
    </style:style>
    <style:style style:name="P369" style:parent-style-name="Normal" style:family="paragraph">
      <style:paragraph-properties fo:text-align="justify"/>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widows="0" fo:orphans="0"/>
    </style:style>
    <style:style style:name="P450"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text:span text:style-name="T2">Suvestinė redakcija nuo 2015-08-14 iki 2016-06-15</text:span></text:p>
      <text:p text:style-name="P3"/>
      <text:p text:style-name="P4"><text:span text:style-name="T5">Įsakymas paskelbtas: Žin. 2008, Nr.<text:s/></text:span><text:a xlink:href="https://www.e-tar.lt/portal/legalAct.html?documentId=TAR.A59250F36E01" office:target-frame-name="_top" xlink:show="replace"><text:span text:style-name="T6">108-4141</text:span></text:a><text:span text:style-name="T7">, i. k. 1082050ISAK001K-288</text:span></text:p>
      <text:p text:style-name="P8"/>
      <text:p text:style-name="P9">Nauja redakcija nuo 2015-08-14:</text:p>
      <text:p text:style-name="Normal"><text:span text:style-name="T10">Nr.<text:s/></text:span><text:a xlink:href="https://www.e-tar.lt/portal/legalAct.html?documentId=6e7a4aa0401411e58568ed613eb39a73" office:target-frame-name="_top" xlink:show="replace"><text:span text:style-name="T11">1K-262</text:span></text:a><text:span text:style-name="T12">, 2015-08-11, paskelbta TAR 2015-08-13, i. k. 2015-12259</text:span></text:p>
      <text:p text:style-name="P13"/>
      <text:p text:style-name="P14">LIETUVOS RESPUBLIKOS FINANSŲ MINISTRAS</text:p>
      <text:p text:style-name="P15"/>
      <text:p text:style-name="P16">ĮSAKYMAS</text:p>
      <text:p text:style-name="P17"><text:span text:style-name="T18">DĖL FINANSŲ MINISTERIJOS IR<text:s/></text:span><text:span text:style-name="T19">FINANSŲ MINISTRO VA</text:span><text:span text:style-name="T20">LDYMO SRIČIAI PRISKIRTŲ<text:s/></text:span><text:span text:style-name="T21">ĮSTAIGŲ VEIKLOS SRIČIŲ, KURIOSE YRA KORUPCIJOS PASIREIŠKIMO TIKIMYBĖ, NUSTATYMO</text:span></text:p>
      <text:p text:style-name="P22"/>
      <text:p text:style-name="P23">2008 m. rugsėjo 16 d. Nr. 1K-288</text:p>
      <text:p text:style-name="P24">Vilnius</text:p>
      <text:p text:style-name="P25"/>
      <text:p text:style-name="P26"/>
      <text:p text:style-name="P27"><text:span text:style-name="T28">Vadovaudamasis Lietuvos Respublikos korupcijos prevencijos įstatymo (toliau – Korupcijos prevencijos įstatym</text:span><text:span text:style-name="T29">as) 6 straipsnio 2 ir 3 dalimis, Finansų ministerijos ir finansų ministro valdymo sričiai priskirtų įstaigų, įmonių korupcijos prevencijos tvarkos aprašo, patvirtinto Lietuvos Respublikos finansų ministro 2007 m. rugsėjo 20 d. įsakymu Nr. 1K-261 „Dėl Finan</text:span><text:span text:style-name="T30">sų ministerijos ir finansų ministro valdymo sričiai priskirtų įstaigų, įmonių korupcijos prevencijos tvarkos aprašo patvirtinimo ir Finansų ministerijos korupcijos prevencijos koordinavimo ir kontrolės komisijos sudarymo“, 4 punktu ir atsižvelgdamas į Fina</text:span><text:span text:style-name="T31">nsų ministerijos korupcijos prevencijos koordinavimo ir kontrolės komisijos 2015 m. balandžio 21 d. sprendimą Nr. 31P-1-2 „Dėl pasiūlymų atnaujinti Finansų ministerijos ir finansų ministro valdymo sričiai priskirtų įstaigų veiklos sričių, kuriose yra korup</text:span><text:span text:style-name="T32">cijos pasireiškimo tikimybė, sąrašą svarstymo ir teikimo finansų ministrui“,</text:span></text:p>
      <text:p text:style-name="P33"><text:span text:style-name="T34">n u s t a t a u Finansų ministerijos ir finansų ministro valdymo sričiai priskirtų įstaigų veiklos sritis, kuriose yra korupcijos pasireiškimo tikimybė:<text:s/></text:span></text:p>
      <text:p text:style-name="P35"/>
      <text:p text:style-name="P36"><text:span text:style-name="T37">1</text:span><text:span text:style-name="T38">. Finansų<text:s/></text:span><text:span text:style-name="T39">ministerijos:</text:span></text:p>
      <text:p text:style-name="P40"><text:span text:style-name="T41">1.1</text:span><text:span text:style-name="T42">. Finansų ministerijai skiriamos 2014–2020 m. techninės paramos administravimas (veiklos sritis atitinka Korupcijos prevencijos įstatymo 6 straipsnio 3 dalies 2 punkte nustatytą kriterijų);</text:span></text:p>
      <text:p text:style-name="P43"><text:span text:style-name="T44">1.2</text:span><text:span text:style-name="T45">. 2014–2020 m. Europos Sąjungos (toliau<text:s/></text:span><text:span text:style-name="T46">– ES) struktūrinių fondų investicijų veiksmų programos vadovaujančiosios institucijos funkcijų atlikimas (veiklos sritis atitinka Korupcijos prevencijos įstatymo 6 straipsnio 3 dalies 2 punkte nustatytą kriterijų);</text:span></text:p>
      <text:p text:style-name="P47"><text:span text:style-name="T48">1.3</text:span><text:span text:style-name="T49">. Žmogiškųjų išteklių plėtros, Eko</text:span><text:span text:style-name="T50">nomikos augimo, Sanglaudos skatinimo ir Techninės paramos veiksmų programų (toliau – 2007–2013 m. ES finansavimo laikotarpio veiksmų programos) vadovaujančiosios institucijos funkcijų atlikimas (veiklos sritis atitinka Korupcijos prevencijos įstatymo 6 str</text:span><text:span text:style-name="T51">aipsnio 3 dalies 2 punkte nustatytą kriterijų);</text:span></text:p>
      <text:p text:style-name="P52"><text:span text:style-name="T53">1.4</text:span><text:span text:style-name="T54">. ES ir kitos tarptautinės finansinės paramos koordinavimas ir administravimas (veiklos sritis atitinka Korupcijos prevencijos įstatymo 6 straipsnio 3 dalies 2 punkte nustatytą kriterijų):</text:span></text:p>
      <text:p text:style-name="P55"><text:span text:style-name="T56">1.4.1</text:span><text:span text:style-name="T57">.<text:s/></text:span><text:span text:style-name="T58">Europos ekonominės erdvės (toliau – EEE) ir Norvegijos finansinių mechanizmų bei Lietuvos ir Šveicarijos bendradarbiavimo programos nacionalinės koordinavimo institucijos funkcijų atlikimas;</text:span></text:p>
      <text:p text:style-name="P59"><text:span text:style-name="T60">1.4.2</text:span><text:span text:style-name="T61">. EEE ir Norvegijos finansinių mechanizmų Nevyriausybini</text:span><text:span text:style-name="T62">ų organizacijų fondo ir Lietuvos ir Šveicarijos bendradarbiavimo programos Nevyriausybinių organizacijų fondo tarpinės institucijos funkcijų atlikimas;</text:span></text:p>
      <text:p text:style-name="P63"><text:span text:style-name="T64">1.5</text:span><text:span text:style-name="T65">.<text:s/></text:span><text:span text:style-name="T66">2000–2006 m. Sanglaudos fondo mokėjimo institucijos,</text:span><text:span text:style-name="T67"><text:s/>2007–2013 m. ES finansavimo<text:s/></text:span><text:soft-page-break/><text:span text:style-name="T68">laikotarpio<text:s/></text:span><text:span text:style-name="T69">veiksmų programų panaudojimo, 2007–2013 m. ES finansavimo laikotarpio Lietuvos ir Lenkijos bendradarbiavimo per sieną programos ir 2014–2020 m. ES struktūrinių fondų investicijų veiksmų programos tvirtinančiosios institucijos, 2009–2014 m. EEE ir Norvegijo</text:span><text:span text:style-name="T70">s finansinių mechanizmų tvirtinančiosios ir pranešimus apie pažeidimus teikiančios institucijos bei 2007–2013 m. ir 2014–2020 m. Ignalinos programos lėšų valdymo institucijos funkcijų atlikimo užtikrinimas (veiklos sritis atitinka Korupcijos prevencijos įs</text:span><text:span text:style-name="T71">tatymo 6 straipsnio 3 dalies 2 punkte nustatytą kriterijų);</text:span></text:p>
      <text:p text:style-name="P72"><text:span text:style-name="T73">1.6</text:span><text:span text:style-name="T74">. Lietuvos Respublikos valstybės biudžeto ir kitų Lietuvos Respublikos Vyriausybės disponuojamų piniginių išteklių planavimas ir valdymas (veiklos sritis atitinka Korupcijos prevencijos įst</text:span><text:span text:style-name="T75">atymo 6 straipsnio 3 dalies 3 punkte nustatytą kriterijų):</text:span></text:p>
      <text:p text:style-name="P76"><text:span text:style-name="T77">1.6.1</text:span><text:span text:style-name="T78">. Lietuvos Respublikos valstybės biudžeto projekto rengimas;</text:span></text:p>
      <text:p text:style-name="P79"><text:span text:style-name="T80">1.6.2</text:span><text:span text:style-name="T81">. savivaldybių biudžetų finansinių rodiklių projektų rengimas;</text:span></text:p>
      <text:p text:style-name="P82"><text:span text:style-name="T83">1.6.3</text:span><text:span text:style-name="T84">. savivaldybių biudžetų prognozuojamų pajamų, gy</text:span><text:span text:style-name="T85">ventojų pajamų mokesčio procentinės dalies ir bendrosios dotacijos kompensacijos savivaldybių biudžetų pajamų mažėjimui nustatymas;</text:span></text:p>
      <text:p text:style-name="P86"><text:span text:style-name="T87">1.6.4</text:span><text:span text:style-name="T88">. sprendimų dėl trumpalaikių paskolų savivaldybėms iš valstybės biudžeto apyvartos lėšų laikinam pajamų trūkumui pa</text:span><text:span text:style-name="T89">dengti teikimo priėmimas</text:span><text:span text:style-name="T90"><text:s/></text:span><text:span text:style-name="T91">ir suteiktų trumpalaikių paskolų laikinam pajamų trūkumui padengti priežiūra ir įsipareigojimų vykdymo kontrolė;</text:span></text:p>
      <text:p text:style-name="P92"><text:span text:style-name="T93">1.7</text:span><text:span text:style-name="T94">. Vyriausybės politikos valstybės vardu prisiimamų skolinių įsipareigojimų valdymo srityje įgyvendinimas ir u</text:span><text:span text:style-name="T95">ždavinių, susijusių su valstybės politikos centrinės valdžios sektoriaus skolos valdymu, įgyvendinimas (veiklos sritis atitinka Korupcijos prevencijos įstatymo 6 straipsnio 3 dalies 2 ir 3 punktuose nustatytus kriterijus):</text:span></text:p>
      <text:p text:style-name="P96"><text:span text:style-name="T97">1.7.1</text:span><text:span text:style-name="T98">. lėšų valstybės instituci</text:span><text:span text:style-name="T99">joms ir įstaigoms bei kitiems juridiniams asmenims skyrimas (nesurinkus valstybės biudžeto pajamų) pagal atitinkamas programas ir specialiąsias ES struktūrinių fondų programas, valstybės funkcijas ir biudžeto išlaidų ekonominės klasifikacijos straipsnius,<text:s/></text:span><text:span text:style-name="T100">remiantis Valstybės biudžeto pajamų ir išlaidų planu ir gautomis mokėjimo paraiškomis;</text:span></text:p>
      <text:p text:style-name="P101"><text:span text:style-name="T102">1.7.2</text:span><text:span text:style-name="T103">. valstybės skolinių įsipareigojimų administravimas;</text:span></text:p>
      <text:p text:style-name="P104"><text:span text:style-name="T105">1.7.3</text:span><text:span text:style-name="T106">. pasiūlymų dėl Lietuvos Respublikos įstatymų ir kitų teisės aktų, reglamentuojančių valstybės ižd</text:span><text:span text:style-name="T107">o valdymą, Vyriausybės skolinimąsi valstybės vardu ir valstybės vardu prisiimtų skolinių įsipareigojimų valdymą, tobulinimo teikimas;</text:span></text:p>
      <text:p text:style-name="P108"><text:span text:style-name="T109">1.7.4</text:span><text:span text:style-name="T110">. skolinimosi ir investicijų planavimas bei sprendimų priėmimas;</text:span></text:p>
      <text:p text:style-name="P111"><text:span text:style-name="T112">1.8</text:span><text:span text:style-name="T113">. finansų rinkos funkcionavimo<text:s/></text:span><text:span text:style-name="T114">reglamentavimas, valstybės politikos šioje srityje formavimas ir įgyvendinimas (veiklos sritis atitinka Korupcijos prevencijos įstatymo 6 straipsnio 3 dalies 3 ir 5 punktuose nustatytus kriterijus);</text:span></text:p>
      <text:p text:style-name="P115"><text:span text:style-name="T116">1.9</text:span><text:span text:style-name="T117">. finansų ministro valdymo sričiai priskirtų įstai</text:span><text:span text:style-name="T118">gų veiklos priežiūra (veiklos sritis atitinka Korupcijos prevencijos įstatymo 6 straipsnio 3 dalies 2 ir 3 punktuose nustatytus kriterijus):</text:span></text:p>
      <text:p text:style-name="P119"><text:span text:style-name="T120">1.9.1</text:span><text:span text:style-name="T121">. finansų ministro valdymo sričiai priskirtų įstaigų strateginių planų vertinimas;</text:span></text:p>
      <text:p text:style-name="P122"><text:span text:style-name="T123">1.9.2</text:span><text:span text:style-name="T124">. finansų minist</text:span><text:span text:style-name="T125">ro valdymo sričiai priskirtų įstaigų pateiktų veiklos ataskaitų analizė;</text:span></text:p>
      <text:p text:style-name="P126"><text:span text:style-name="T127">1.10</text:span><text:span text:style-name="T128">. Finansų ministerijos uždavinių, susijusių su viešojo ir privataus sektorių partneryste, valstybės nekilnojamojo turto atnaujinimu ir valstybės turto valdymo, naudojimo ir<text:s/></text:span><text:span text:style-name="T129">disponavimo juo bendros politikos formavimu, įgyvendinimas (veiklos sritis atitinka Korupcijos prevencijos įstatymo 6 straipsnio 3 dalies 3 punkte nustatytą kriterijų).</text:span></text:p>
      <text:p text:style-name="P130"/>
      <text:p text:style-name="P131"><text:span text:style-name="T132">2</text:span><text:span text:style-name="T133">. Muitinės departamento prie Lietuvos Respublikos finansų ministerijos:</text:span></text:p>
      <text:p text:style-name="P134"><text:span text:style-name="T135">2.1</text:span><text:span text:style-name="T136">.<text:s/></text:span><text:span text:style-name="T137">muitinės veiklos taisyklėse nustatytų dokumentų išdavimas ir kontrolė (veiklos sritis atitinka Korupcijos prevencijos įstatymo 6 straipsnio 3 dalies 4 ir 5 punktuose nustatytus kriterijus);</text:span></text:p>
      <text:p text:style-name="P138"><text:span text:style-name="T139">2.2</text:span><text:span text:style-name="T140">. mokestinių prievolių apskaita ir kontrolė (veiklos sritis</text:span><text:span text:style-name="T141"><text:s/>atitinka Korupcijos prevencijos įstatymo 6 straipsnio 3 dalies 4 ir 5 punktuose nustatytus kriterijus);</text:span></text:p>
      <text:p text:style-name="P142"><text:span text:style-name="T143">2.3</text:span><text:span text:style-name="T144">. muitinės formalumų su prekėmis atlikimas (veiklos sritis atitinka Korupcijos prevencijos įstatymo 6 straipsnio 3 dalies 1, 2, 3, 4 ir 5 punktu</text:span><text:span text:style-name="T145">ose nustatytus kriterijus);</text:span></text:p>
      <text:p text:style-name="P146"><text:span text:style-name="T147">2.4</text:span><text:span text:style-name="T148">. rizikos valdymas, pažeidimų prevencija ir teisėsauga (veiklos sritis atitinka Korupcijos prevencijos įstatymo 6 straipsnio 3 dalies 1, 2, 3, 5 ir 6 punktuose nustatytus kriterijus);</text:span></text:p>
      <text:p text:style-name="P149"><text:span text:style-name="T150">2.5</text:span><text:span text:style-name="T151">. tikrinimas po muitinio įform</text:span><text:span text:style-name="T152">inimo (veiklos sritis atitinka Korupcijos prevencijos įstatymo 6 straipsnio 3 dalies 1, 2, 3, 4, 5 punktuose nustatytus kriterijus);</text:span></text:p>
      <text:p text:style-name="P153"><text:span text:style-name="T154">2.6</text:span><text:span text:style-name="T155">. muitinės politikos formavimas, teisėkūra ir strateginis organizacijos valdymas (veiklos sritis atitinka Korupcijos</text:span><text:span text:style-name="T156"><text:s/>prevencijos įstatymo 6 straipsnio 3 dalies 6 punkte nustatytą kriterijų);</text:span></text:p>
      <text:p text:style-name="P157"><text:span text:style-name="T158">2.7</text:span><text:span text:style-name="T159">. personalo vadyba, finansinių išteklių ir turto valdymas (veiklos sritis atitinka Korupcijos prevencijos įstatymo 6 straipsnio 3 dalies 3, 4, 5 ir 6 punktuose nustatytus<text:s/></text:span><text:span text:style-name="T160">kriterijus);</text:span></text:p>
      <text:p text:style-name="P161"><text:span text:style-name="T162">2.8</text:span><text:span text:style-name="T163">. muitinės veiklos ir muitinės priežiūros organizavimas (veiklos sritis atitinka Korupcijos prevencijos įstatymo 6 straipsnio 3 dalies 1, 3 ir 6 punktuose nustatytus kriterijus).</text:span></text:p>
      <text:p text:style-name="P164"/>
      <text:p text:style-name="P165"><text:span text:style-name="T166">3</text:span><text:span text:style-name="T167">. Valstybinės mokesčių inspekcijos prie Lietuvos<text:s/></text:span><text:span text:style-name="T168">Respublikos finansų ministerijos:</text:span></text:p>
      <text:p text:style-name="P169"><text:span text:style-name="T170">3.1</text:span><text:span text:style-name="T171">. operatyvioji kontrolė (veiklos sritis atitinka Korupcijos prevencijos įstatymo 6 straipsnio 3 dalies 2, 3 ir 5 punktuose nustatytus kriterijus);</text:span></text:p>
      <text:p text:style-name="P172"><text:span text:style-name="T173">3.2</text:span><text:span text:style-name="T174">. pridėtinės vertės mokesčio kontrolė (veiklos sritis atitinka<text:s/></text:span><text:span text:style-name="T175">Korupcijos prevencijos įstatymo 6 straipsnio 3 dalies 2, 3, 5 ir 6 punktuose nustatytus kriterijus);</text:span></text:p>
      <text:p text:style-name="P176"><text:span text:style-name="T177">3.3</text:span><text:span text:style-name="T178">. tikrinimų organizavimas (veiklos sritis atitinka Korupcijos prevencijos įstatymo 6 straipsnio 3 dalies 2, 3, 5 ir 6 punktuose nustatytus<text:s/></text:span><text:span text:style-name="T179">kriterijus);</text:span></text:p>
      <text:p text:style-name="P180"><text:span text:style-name="T181">3.4</text:span><text:span text:style-name="T182">. atranka ir parama auditui (sprendimų priėmimas) (veiklos sritis atitinka Korupcijos prevencijos įstatymo 6 straipsnio 3 dalies 3, 5 ir 6 punktuose nustatytus kriterijus);</text:span></text:p>
      <text:p text:style-name="P183"><text:span text:style-name="T184">3.5</text:span><text:span text:style-name="T185">. mokestiniai patikrinimai (veiklos sritis atitinka Koru</text:span><text:span text:style-name="T186">pcijos prevencijos įstatymo 6 straipsnio 3 dalies 2, 3, 5 ir 6 punktuose nustatytus kriterijus);</text:span></text:p>
      <text:p text:style-name="P187"><text:span text:style-name="T188">3.6</text:span><text:span text:style-name="T189">. operatyvūs patikrinimai (veiklos sritis atitinka Korupcijos prevencijos įstatymo 6 straipsnio 3 dalies 2, 3, 5 ir 6 punktuose nustatytus kriterijus);</text:span></text:p>
      <text:p text:style-name="P190"><text:span text:style-name="T191">3.7</text:span><text:span text:style-name="T192">. mokestiniai tyrimai (veiklos sritis atitinka Korupcijos prevencijos įstatymo 6 straipsnio 3 dalies 2, 3, 5 ir 6 punktuose nustatytus kriterijus);</text:span></text:p>
      <text:p text:style-name="P193"><text:span text:style-name="T194">3.8</text:span><text:span text:style-name="T195">. mokestinės prievolės vykdymas (mokestinės paskolos sudarymas, mokestinės nepriemokos privers</text:span><text:span text:style-name="T196">tinio išieškojimo sustabdymas arba atsisakymas pradėti priverstinį išieškojimą) (veiklos sritis atitinka Korupcijos prevencijos įstatymo 6 straipsnio 3 dalies 2, 3, 4 ir 5 punktuose nustatytus kriterijus);</text:span></text:p>
      <text:p text:style-name="P197"><text:span text:style-name="T198">3.9</text:span><text:span text:style-name="T199">. susitarimo dėl mokesčio dydžio instituto,</text:span><text:span text:style-name="T200"><text:s/>įtvirtinto Mokesčių administravimo įstatymo 71 straipsnyje, įgyvendinimo Valstybinėje mokesčių inspekcijoje procesas (veiklos sritis atitinka Korupcijos prevencijos įstatymo 6 straipsnio 3 dalies 3, 4 ir 5 punktuose nustatytus kriterijus).</text:span></text:p>
      <text:p text:style-name="P201"/>
      <text:p text:style-name="P202"><text:span text:style-name="T203">4</text:span><text:span text:style-name="T204">. Valst</text:span><text:span text:style-name="T205">ybės dokumentų technologinės apsaugos tarnybos prie Finansų ministerijos:</text:span></text:p>
      <text:p text:style-name="P206"><text:span text:style-name="T207">4.1</text:span><text:span text:style-name="T208">. saugiųjų dokumentų ir saugiųjų dokumentų blankų kokybės tikrinimas (veiklos sritis atitinka Korupcijos prevencijos įstatymo 6 straipsnio 3 dalies 2 ir 5 punktuose nustatytus k</text:span><text:span text:style-name="T209">riterijus);</text:span></text:p>
      <text:p text:style-name="P210"><text:span text:style-name="T211">4.2</text:span><text:span text:style-name="T212">. saugiųjų dokumentų ir saugiųjų dokumentų blankų etalonų gamybos priežiūra (veiklos sritis atitinka Korupcijos prevencijos įstatymo 6 straipsnio 3 dalies 2 ir 5 punktuose nustatytus kriterijus);</text:span></text:p>
      <text:p text:style-name="P213"><text:span text:style-name="T214">4.3</text:span><text:span text:style-name="T215">. licencijuojamos veiklos sąlygų l</text:span><text:span text:style-name="T216">aikymosi priežiūra (veiklos sritis atitinka Korupcijos prevencijos įstatymo 6 straipsnio 3 dalies 2 ir 5 punktuose nustatytus kriterijus);</text:span></text:p>
      <text:p text:style-name="P217"><text:span text:style-name="T218">4.4</text:span><text:span text:style-name="T219">. saugiųjų dokumentų ir saugiųjų dokumentų blankų gamybos licencijų išdavimas, licencijos galiojimo sustabdyma</text:span><text:span text:style-name="T220">s, licencijos galiojimo sustabdymo panaikinimas, licencijos galiojimo panaikinimas (veiklos sritis atitinka Korupcijos prevencijos įstatymo 6 straipsnio 3 dalies 4 ir 5 punktuose nustatytus kriterijus);</text:span></text:p>
      <text:p text:style-name="P221"><text:span text:style-name="T222">4.5</text:span><text:span text:style-name="T223">. Vyriausybės vertybinių popierių, banderolių,</text:span><text:span text:style-name="T224"><text:s/>keleivinio transporto bilietų, oficialiųjų žymėjimo ženklų, dokumentų blankų privalomąsias formas tvirtinančių įstaigų teisės aktų, reglamentuojančių saugiųjų dokumentų ir saugiųjų dokumentų blankų leidybą, technologinę apsaugą ir gamybą, nuostatų laikyma</text:span><text:span text:style-name="T225">sis (veiklos sritis atitinka Korupcijos prevencijos įstatymo 6<text:s/></text:span><text:soft-page-break/><text:span text:style-name="T226">straipsnio 3 dalies 2 ir 5 punktuose nustatytus kriterijus).</text:span></text:p>
      <text:p text:style-name="P227"/>
      <text:p text:style-name="P228"><text:span text:style-name="T229">5</text:span><text:span text:style-name="T230">. Viešosios įstaigos Centrinės projektų valdymo agentūros:</text:span></text:p>
      <text:p text:style-name="P231"><text:span text:style-name="T232">5.1</text:span><text:span text:style-name="T233">. projektų vertinimas ir atranka (veiklos sritis atitinka Ko</text:span><text:span text:style-name="T234">rupcijos prevencijos įstatymo 6 straipsnio 3 dalies 2 ir 5 punktuose nustatytus kriterijus);</text:span></text:p>
      <text:p text:style-name="P235"><text:span text:style-name="T236">5.2</text:span><text:span text:style-name="T237">. pagal kompetenciją atliekama projektų vykdytojų viešųjų pirkimų kontrolė (veiklos sritis atitinka Korupcijos prevencijos įstatymo 6 straipsnio 3 dalies 2<text:s/></text:span><text:span text:style-name="T238">punkte nustatytą kriterijų);</text:span></text:p>
      <text:p text:style-name="P239"><text:span text:style-name="T240">5.3</text:span><text:span text:style-name="T241">. projektų vykdytojų teikiamų prašymų nagrinėjimas ir vertinimas, išlaidų tinkamumo finansuoti įvertinimas (veiklos sritis atitinka Korupcijos prevencijos įstatymo 6 straipsnio 3 dalies 2 ir 5 punktuose nustatytus kriter</text:span><text:span text:style-name="T242">ijus);</text:span></text:p>
      <text:p text:style-name="P243"><text:span text:style-name="T244">5.4</text:span><text:span text:style-name="T245">. projektų patikrų vietose atlikimas (veiklos sritis atitinka Korupcijos prevencijos įstatymo 6 straipsnio 3 dalies 2 ir 5 punktuose nustatytus kriterijus);</text:span></text:p>
      <text:p text:style-name="P246"><text:span text:style-name="T247">5.5</text:span><text:span text:style-name="T248">. su projektų įgyvendinimu susijusių pažeidimų nustatymas, tyrimas ir<text:s/></text:span><text:span text:style-name="T249">sprendimų dėl tolesnių veiksmų, susijusių su nustatytu pažeidimu, priėmimas (veiklos sritis atitinka Korupcijos prevencijos įstatymo 6 straipsnio 3 dalies 2 punkte nustatytą kriterijų);</text:span></text:p>
      <text:p text:style-name="P250"><text:span text:style-name="T251">5.6</text:span><text:span text:style-name="T252">. projektų įgyvendinimo tęstinumo (</text:span><text:span text:style-name="T253">ex post</text:span><text:span text:style-name="T254">) kontrolė (veiklos<text:s/></text:span><text:span text:style-name="T255">sritis atitinka Korupcijos prevencijos įstatymo 6 straipsnio 3 dalies 2 ir 5 punktuose nustatytus kriterijus);</text:span></text:p>
      <text:p text:style-name="P256"><text:span text:style-name="T257">5.7</text:span><text:span text:style-name="T258">. su projektų įgyvendinimu susijusių dokumentų tvarkymas ir saugojimas (veiklos sritis atitinka Korupcijos prevencijos įstatymo 6 straipsn</text:span><text:span text:style-name="T259">io 3 dalies 2 punkte nustatytą kriterijų);</text:span></text:p>
      <text:p text:style-name="P260"><text:span text:style-name="T261">5.8</text:span><text:span text:style-name="T262">. nepriklausomų, turinčių specialių žinių ekspertų atranka ir jų išvadų reikšmė Centrinės projektų valdymo agentūros sprendimams, jai atliekant programų administravimo funkcijas (veiklos sritis atitinka Kor</text:span><text:span text:style-name="T263">upcijos prevencijos įstatymo 6 straipsnio 3 dalies 2 ir 5 punktuose nustatytus kriterijus);</text:span></text:p>
      <text:p text:style-name="P264"><text:span text:style-name="T265">5.9</text:span><text:span text:style-name="T266">. sprendimų dėl ES struktūrinių fondų ir (arba) Lietuvos Respublikos valstybės biudžeto lėšų grąžinimo priėmimas (veiklos sritis atitinka Korupcijos prevenci</text:span><text:span text:style-name="T267">jos įstatymo 6 straipsnio 3 dalies 2 punkte nustatytą kriterijų);</text:span></text:p>
      <text:p text:style-name="P268"><text:span text:style-name="T269">5.10</text:span><text:span text:style-name="T270">. informacijos apie projektų rengimo, paraiškų finansuoti projektus rengimo ir teikimo, projektų įgyvendinimo reikalavimus teikimas pareiškėjams ir projektų vykdytojams ir teisės akt</text:span><text:span text:style-name="T271">ų nustatyta tvarka šios informacijos skelbimas ES struktūrinių fondų svetainėje (veiklos sritis atitinka Korupcijos prevencijos įstatymo 6 straipsnio 3 dalies 2 punkte nustatytą kriterijų).</text:span></text:p>
      <text:p text:style-name="P272"/>
      <text:p text:style-name="P273"><text:span text:style-name="T274">6</text:span><text:span text:style-name="T275">. Turto vertinimo priežiūros tarnybos:</text:span></text:p>
      <text:p text:style-name="P276"><text:span text:style-name="T277">6.1</text:span><text:span text:style-name="T278">. turto ir ver</text:span><text:span text:style-name="T279">slo vertintojo kvalifikacijos egzaminų organizavimas, kvalifikacijos suteikimas ir kvalifikacijos pažymėjimų išdavimas (veiklos sritis atitinka Korupcijos prevencijos įstatymo 6 straipsnio 3 dalies 2 ir 4 punktuose nustatytus kriterijus);</text:span></text:p>
      <text:p text:style-name="P280"><text:span text:style-name="T281">6.2</text:span><text:span text:style-name="T282">. kitų val</text:span><text:span text:style-name="T283">stybių narių arba verslo vertintojų profesinės kvalifikacijos pripažinimas (veiklos sritis atitinka Korupcijos prevencijos įstatymo 6 straipsnio 3 dalies 2 ir 4 punktuose nustatytus kriterijus);</text:span></text:p>
      <text:p text:style-name="P284"><text:span text:style-name="T285">6.3</text:span><text:span text:style-name="T286">. išorės turto arba verslo vertinimo veikla turinčių t</text:span><text:span text:style-name="T287">eisę verstis asmenų sąrašo sudarymas, tvarkymas ir skelbimas (veiklos sritis atitinka Korupcijos prevencijos įstatymo 6 straipsnio 3 dalies 2 ir 4 punktuose nustatytus kriterijus);</text:span></text:p>
      <text:p text:style-name="P288"><text:span text:style-name="T289">6.4</text:span><text:span text:style-name="T290">. turto arba verslo vertintojų ir turto arba verslo vertinimo įmonių</text:span><text:span text:style-name="T291"><text:s/>veiklos priežiūra (veiklos sritis atitinka Korupcijos prevencijos įstatymo 6 straipsnio 3 dalies 2 punkte nustatytą kriterijų).</text:span></text:p>
      <text:p text:style-name="P292"/>
      <text:p text:style-name="P293"><text:span text:style-name="T294">7</text:span><text:span text:style-name="T295">. Audito ir apskaitos tarnybos – auditorių ir audito įmonių atlikto audito kokybės užtikrinimas, tyrimų atlikimas, nuob</text:span><text:span text:style-name="T296">audų ir nurodymų skyrimas teisės aktų nustatyta tvarka<text:s/></text:span><text:span text:style-name="T297"><text:s text:c="2"/></text:span><text:span text:style-name="T298">(veiklos sritis atitinka Korupcijos prevencijos įstatymo 6 straipsnio 3 dalies 2 punkte nustatytą kriterijų).</text:span></text:p>
      <text:p text:style-name="P299"/>
      <text:p text:style-name="P300"><text:span text:style-name="T301">8</text:span><text:span text:style-name="T302">. Lošimų priežiūros tarnybos prie Lietuvos Respublikos finansų ministerijos:</text:span></text:p>
      <text:p text:style-name="P303"><text:span text:style-name="T304">8.1</text:span><text:span text:style-name="T305">.</text:span><text:span text:style-name="T306"><text:s/>licencijų organizuoti lošimus ir didžiąsias loterijas išdavimas, leidimų steigti lažybų punktus, atidaryti lošimo automatų ar bingo salonus arba lošimo namus (kazino) išdavimas, papildymas, pakeitimas, jų galiojimo panaikinimas (veiklos sritis atitinka Ko</text:span><text:span text:style-name="T307">rupcijos prevencijos įstatymo 6 straipsnio 3 dalies 4, 5 ir 6 punktuose nustatytus kriterijus);</text:span></text:p>
      <text:p text:style-name="P308"><text:span text:style-name="T309">8.2</text:span><text:span text:style-name="T310">. lošimų reglamentų, jų pakeitimų ir papildymų tvirtinimas ir didžiųjų loterijų taisyklių, jų papildymų ir pakeitimų derinimas (veiklos sritis atitinka K</text:span><text:span text:style-name="T311">orupcijos prevencijos įstatymo 6 straipsnio 3 dalies 5 ir 6 punktuose nustatytus kriterijus);</text:span></text:p>
      <text:p text:style-name="P312"><text:span text:style-name="T313">8.3</text:span><text:span text:style-name="T314">. licencijuojamos veiklos sąlygų laikymosi priežiūra (veiklos sritis atitinka Korupcijos prevencijos įstatymo 6 straipsnio 3 dalies 2 ir 6 punktuose<text:s/></text:span><text:span text:style-name="T315">nustatytus kriterijus);</text:span></text:p>
      <text:p text:style-name="P316"><text:span text:style-name="T317">8.4</text:span><text:span text:style-name="T318">. lošimų įrenginių tipų tvirtinimas (veiklos sritis atitinka Korupcijos prevencijos įstatymo 6 straipsnio 3 dalies 2, 3, 4 ir 5 punktuose nustatytus kriterijus);</text:span></text:p>
      <text:p text:style-name="P319"><text:span text:style-name="T320">8.5</text:span><text:span text:style-name="T321">. sprendimų dėl užsienio valstybėse akredituotų įstaigų<text:s/></text:span><text:span text:style-name="T322">išduotų lošimų įrenginių sertifikatų pripažinimo priėmimas (veiklos sritis atitinka Korupcijos prevencijos įstatymo 6 straipsnio 3 dalies 2, 3, 4 ir 5 punktuose nustatytus kriterijus);</text:span></text:p>
      <text:p text:style-name="P323"><text:span text:style-name="T324">8.6</text:span><text:span text:style-name="T325">. lošimo įrenginių ženklinimas specialiuoju tapatumo ženklu (vei</text:span><text:span text:style-name="T326">klos sritis atitinka Korupcijos prevencijos įstatymo 6 straipsnio 3 dalies 2, 3, 4 ir 5 punktuose nustatytus kriterijus).</text:span></text:p>
      <text:p text:style-name="P327"/>
      <text:p text:style-name="P328"><text:span text:style-name="T329">9</text:span><text:span text:style-name="T330">. Lietuvos Respublikos finansų ministerijos ir jos reguliavimo srities įstaigų bendrosios veiklos sritys:</text:span></text:p>
      <text:p text:style-name="P331"><text:span text:style-name="T332">9.1</text:span><text:span text:style-name="T333">. valstybės<text:s/></text:span><text:span text:style-name="T334">institucijos (įstaigos) nuosavybės ir lėšų jai išlaikyti naudojimo priežiūra ir kontrolė (veiklos sritis atitinka Korupcijos prevencijos įstatymo 6 straipsnio 3 dalies 2, 3 ir 5 punktuose nustatytus kriterijus);</text:span></text:p>
      <text:p text:style-name="P335"><text:span text:style-name="T336">9.2</text:span><text:span text:style-name="T337">. personalo formavimas, valdymas ir a</text:span><text:span text:style-name="T338">dministravimas (veiklos sritis atitinka Korupcijos prevencijos įstatymo 6 straipsnio 3 dalies 1, 2, 3 ir 4 punktuose nustatytus kriterijus);</text:span></text:p>
      <text:p text:style-name="P339"><text:span text:style-name="T340">9.3</text:span><text:span text:style-name="T341">. viešųjų pirkimų organizavimas (veiklos sritis atitinka Korupcijos prevencijos įstatymo 6 straipsnio 3 dali</text:span><text:span text:style-name="T342">es 2, 3, 5 ir 6 punktuose nustatytus kriterijus);</text:span></text:p>
      <text:p text:style-name="P343"><text:span text:style-name="T344">9.4</text:span><text:span text:style-name="T345">. darbuotojų dalyvavimas viešųjų pirkimų komisijose (veiklos sritis atitinka Korupcijos prevencijos įstatymo 6 straipsnio 3 dalies 3 punkte nustatytą kriterijų);</text:span></text:p>
      <text:p text:style-name="P346"><text:span text:style-name="T347">9.5</text:span><text:span text:style-name="T348">. informacinių sistemų plėtros</text:span><text:span text:style-name="T349"><text:s/>ir (arba) palaikymo paslaugų vertės nustatymas (veiklos sritis atitinka Korupcijos prevencijos įstatymo 6 straipsnio 3 dalies 3 punkte nustatytą kriterijų);</text:span></text:p>
      <text:p text:style-name="P350"><text:span text:style-name="T351">9.6</text:span><text:span text:style-name="T352">. teisės aktų rengimas ir derinimas pagal kompetenciją (veiklos sritis atitinka Korupcijos<text:s/></text:span><text:span text:style-name="T353">prevencijos įstatymo 6 straipsnio 3 dalies 3 punkte nustatytą kriterijų);</text:span></text:p>
      <text:p text:style-name="P354"><text:span text:style-name="T355">9.7</text:span><text:span text:style-name="T356">. valstybės institucijos ar įstaigos sudaromų sutarčių projektų derinimas (veiklos sritis atitinka Korupcijos prevencijos įstatymo 6 straipsnio 3 dalies 3 punkte nustatytą kri</text:span><text:span text:style-name="T357">terijų);</text:span></text:p>
      <text:p text:style-name="P358"><text:span text:style-name="T359">9.8</text:span><text:span text:style-name="T360">. atstovavimas valstybės institucijai ar įstaigai teismuose ir kitose ginčų nagrinėjimo institucijose (veiklos sritis atitinka Korupcijos prevencijos įstatymo 6 straipsnio 3 dalies 3 punkte nustatytą kriterijų);</text:span></text:p>
      <text:p text:style-name="P361"><text:span text:style-name="T362">9.9</text:span><text:span text:style-name="T363">. informacinių sistem</text:span><text:span text:style-name="T364">ų naudotojų duomenų tvarkymas (veiklos sritis atitinka Korupcijos prevencijos įstatymo 6 straipsnio 3 dalies 2, 3, 5 ir 6 punktuose nustatytus kriterijus).</text:span><text:s/></text:p>
      <text:p text:style-name="P365"/>
      <text:p text:style-name="P366"/>
      <text:p text:style-name="P367"/>
      <text:p text:style-name="P368">FINANSŲ MINISTRAS<text:s/><text:tab/>RIMANTAS ŠADŽIUS</text:p>
      <text:p text:style-name="Normal"/>
      <text:p text:style-name="P369"/>
      <text:p text:style-name="P370"/>
      <text:p text:style-name="P371"><text:span text:style-name="T372">Pakeitimai:</text:span></text:p>
      <text:p text:style-name="P373"/>
      <text:p text:style-name="P374"><text:span text:style-name="T375">1.</text:span></text:p>
      <text:p text:style-name="P376"><text:span text:style-name="T377">Lietuvos Respublikos finansų<text:s/></text:span><text:span text:style-name="T378">ministerija, Įsakymas</text:span></text:p>
      <text:soft-page-break/>
      <text:p text:style-name="P379"><text:span text:style-name="T380">Nr.<text:s/></text:span><text:a xlink:href="https://www.e-tar.lt/portal/legalAct.html?documentId=TAR.758B8D7046C3" office:target-frame-name="_top" xlink:show="replace"><text:span text:style-name="T381">1K-288</text:span></text:a><text:span text:style-name="T382">, 2010-09-13, Žin., 2010, Nr. 109-5616 (2010-09-16), i. k. 1102050ISAK001K-288</text:span></text:p>
      <text:p text:style-name="P383"><text:span text:style-name="T384">Dėl finansų ministro 2008 m. rugsėjo 16 d. įsakymo Nr. 1K-288 "</text:span><text:span text:style-name="T385">Dėl Lietuvos Respublikos finansų ministerijos ir jos reguliavimo srities įstaigų veiklos sričių, kuriose yra korupcijos pasireiškimo tikimybė, nustatymo" pakeitimo</text:span></text:p>
      <text:p text:style-name="P386"/>
      <text:p text:style-name="P387"><text:span text:style-name="T388">2.</text:span></text:p>
      <text:p text:style-name="P389"><text:span text:style-name="T390">Lietuvos Respublikos finansų ministerija, Įsakymas</text:span></text:p>
      <text:p text:style-name="P391"><text:span text:style-name="T392">Nr.<text:s/></text:span><text:a xlink:href="https://www.e-tar.lt/portal/legalAct.html?documentId=TAR.3CE19618511E" office:target-frame-name="_top" xlink:show="replace"><text:span text:style-name="T393">1K-101</text:span></text:a><text:span text:style-name="T394">, 2011-03-23, Žin., 2011, Nr. 37-1777 (2011-03-29), i. k. 1112050ISAK001K-101</text:span></text:p>
      <text:p text:style-name="P395"><text:span text:style-name="T396">Dėl finansų ministro 2008 m. rugsėjo 16 d. įsakymo Nr. 1K-288 "Dėl Lietuvos Respublikos finansų ministerijos ir jos<text:s/></text:span><text:span text:style-name="T397">reguliavimo srities įstaigų veiklos sričių, kuriose yra korupcijos pasireiškimo tikimybė, nustatymo" pakeitimo</text:span></text:p>
      <text:p text:style-name="P398"/>
      <text:p text:style-name="P399"><text:span text:style-name="T400">3.</text:span></text:p>
      <text:p text:style-name="P401"><text:span text:style-name="T402">Lietuvos Respublikos finansų ministerija, Įsakymas</text:span></text:p>
      <text:p text:style-name="P403"><text:span text:style-name="T404">Nr.<text:s/></text:span><text:a xlink:href="https://www.e-tar.lt/portal/legalAct.html?documentId=TAR.7FA0A109522A" office:target-frame-name="_top" xlink:show="replace"><text:span text:style-name="T405">1K-1</text:span><text:span text:style-name="T406">77</text:span></text:a><text:span text:style-name="T407">, 2012-05-08, Žin., 2012, Nr. 55-2734 (2012-05-12), i. k. 1122050ISAK001K-177</text:span></text:p>
      <text:p text:style-name="P408"><text:span text:style-name="T409">Dėl finansų ministro 2008 m. rugsėjo 16 d. įsakymo Nr. 1K-288 "Dėl Lietuvos Respublikos finansų ministerijos ir jos reguliavimo srities įstaigų veiklos sričių, kuriose yra koru</text:span><text:span text:style-name="T410">pcijos pasireiškimo tikimybė, nustatymo" pakeitimo</text:span></text:p>
      <text:p text:style-name="P411"/>
      <text:p text:style-name="P412"><text:span text:style-name="T413">4.</text:span></text:p>
      <text:p text:style-name="P414"><text:span text:style-name="T415">Lietuvos Respublikos finansų ministerija, Įsakymas</text:span></text:p>
      <text:p text:style-name="P416"><text:span text:style-name="T417">Nr.<text:s/></text:span><text:a xlink:href="https://www.e-tar.lt/portal/legalAct.html?documentId=TAR.A8208C0C0BAE" office:target-frame-name="_top" xlink:show="replace"><text:span text:style-name="T418">1K-219</text:span></text:a><text:span text:style-name="T419">, 2013-06-18, Žin., 2013, Nr. 66-3318 (2013-06-22), i. k.<text:s/></text:span><text:span text:style-name="T420">1132050ISAK001K-219</text:span></text:p>
      <text:p text:style-name="P421"><text:span text:style-name="T422">Dėl finansų ministro 2008 m. rugsėjo 16 d. įsakymo Nr. 1K-288 "Dėl Lietuvos Respublikos finansų ministerijos ir jos reguliavimo srities įstaigų veiklos sričių, kuriose yra korupcijos pasireiškimo tikimybė, nustatymo" pakeitimo</text:span></text:p>
      <text:p text:style-name="P423"/>
      <text:p text:style-name="P424"><text:span text:style-name="T425">5.</text:span></text:p>
      <text:p text:style-name="P426"><text:span text:style-name="T427">Lietu</text:span><text:span text:style-name="T428">vos Respublikos finansų ministerija, Įsakymas</text:span></text:p>
      <text:p text:style-name="P429"><text:span text:style-name="T430">Nr.<text:s/></text:span><text:a xlink:href="https://www.e-tar.lt/portal/legalAct.html?documentId=672bbd30f6da11e39cfacd978b6fd9bb" office:target-frame-name="_top" xlink:show="replace"><text:span text:style-name="T431">1K-185</text:span></text:a><text:span text:style-name="T432">, 2014-06-18, paskelbta TAR 2014-06-26, i. k. 2014-09176</text:span></text:p>
      <text:p text:style-name="P433"><text:span text:style-name="T434">Dėl finansų ministro 2008 m. rugsėjo 16 d. įs</text:span><text:span text:style-name="T435">akymo Nr. 1K-288 „Dėl finansų ministerijos ir finansų ministro valdymo sričiai priskirtų įstaigų veiklos sričių, kuriose yra korupcijos pasireiškimo tikimybė, nustatymo“ pakeitimo</text:span></text:p>
      <text:p text:style-name="P436"/>
      <text:p text:style-name="P437"><text:span text:style-name="T438">6.</text:span></text:p>
      <text:p text:style-name="P439"><text:span text:style-name="T440">Lietuvos Respublikos finansų ministerija, Įsakymas</text:span></text:p>
      <text:p text:style-name="P441"><text:span text:style-name="T442">Nr.<text:s/></text:span><text:a xlink:href="https://www.e-tar.lt/portal/legalAct.html?documentId=6e7a4aa0401411e58568ed613eb39a73" office:target-frame-name="_top" xlink:show="replace"><text:span text:style-name="T443">1K-262</text:span></text:a><text:span text:style-name="T444">, 2015-08-11, paskelbta TAR 2015-08-13, i. k. 2015-12259</text:span></text:p>
      <text:p text:style-name="P445"><text:span text:style-name="T446">Dėl finansų ministro 2008 m. rugsėjo 16 d. įsakymo Nr. 1K-288 „Dėl Lietuvos Respublikos finansų ministerijos ir<text:s/></text:span><text:span text:style-name="T447">finansų ministro valdymo sričiai priskirtų įstaigų veiklos sričių, kuriose yra korupcijos pasireiškimo tikimybė, nustatymo“ pakeitimo</text:span></text:p>
      <text:p text:style-name="P448"/>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user</dc:creator>
    <meta:creation-date>2021-06-15T08:24:00Z</meta:creation-date>
    <dc:date>2021-06-15T08:24:00Z</dc:date>
    <meta:template xlink:href="Normal.dotm" xlink:type="simple"/>
    <meta:editing-cycles>2</meta:editing-cycles>
    <meta:editing-duration>PT0S</meta:editing-duration>
    <meta:document-statistic meta:page-count="6" meta:paragraph-count="229" meta:word-count="2464" meta:character-count="21087" meta:row-count="589" meta:non-whitespace-character-count="18852"/>
  </office:meta>
</office:document-meta>
</file>