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lt" fo:country="LT"/>
    </style:style>
    <style:style style:name="T3" style:parent-style-name="DefaultParagraphFont" style:family="text">
      <style:text-properties fo:language="lt" fo:country="LT"/>
    </style:style>
    <style:style style:name="T4" style:parent-style-name="Hyperlink" style:family="text">
      <style:text-properties fo:language="lt" fo:country="LT"/>
    </style:style>
    <style:style style:name="T5" style:parent-style-name="Hyperlink" style:family="text">
      <style:text-properties fo:language="lt" fo:country="LT"/>
    </style:style>
    <style:style style:name="T6" style:parent-style-name="Hyperlink" style:family="text">
      <style:text-properties fo:language="lt" fo:country="L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text-properties fo:font-size="12pt" style:font-size-asian="12pt" style:font-size-complex="12pt" fo:language="lt" fo:country="LT"/>
    </style:style>
    <style:style style:name="P9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2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3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4" style:parent-style-name="Normal" style:family="paragraph">
      <style:text-properties fo:font-size="12pt" style:font-size-asian="12pt" style:font-size-complex="12pt" fo:language="lt" fo:country="LT"/>
    </style:style>
    <style:style style:name="P15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16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17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18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19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20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21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22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23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24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25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26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27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28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29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30" style:parent-style-name="Normal" style:family="paragraph">
      <style:text-properties fo:font-style="italic" style:font-style-asian="italic" fo:language="lt" fo:country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tyle="italic" style:font-style-asian="italic" fo:language="lt" fo:country="LT"/>
    </style:style>
    <style:style style:name="T33" style:parent-style-name="Hyperlink" style:family="text">
      <style:text-properties fo:font-style="italic" style:font-style-asian="italic" fo:language="lt" fo:country="LT"/>
    </style:style>
    <style:style style:name="T34" style:parent-style-name="DefaultParagraphFont" style:family="text">
      <style:text-properties fo:font-style="italic" style:font-style-asian="italic" fo:language="lt" fo:country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tyle="italic" style:font-style-asian="italic" fo:language="lt" fo:country="LT"/>
    </style:style>
    <style:style style:name="T37" style:parent-style-name="Hyperlink" style:family="text">
      <style:text-properties fo:font-style="italic" style:font-style-asian="italic" fo:language="lt" fo:country="LT"/>
    </style:style>
    <style:style style:name="T38" style:parent-style-name="DefaultParagraphFont" style:family="text">
      <style:text-properties fo:font-style="italic" style:font-style-asian="italic" fo:language="lt" fo:country="LT"/>
    </style:style>
    <style:style style:name="P39" style:parent-style-name="Normal" style:family="paragraph">
      <style:text-properties fo:font-style="italic" style:font-style-asian="italic" fo:language="lt" fo:country="LT"/>
    </style:style>
    <style:style style:name="P40" style:parent-style-name="Normal" style:family="paragraph">
      <style:paragraph-properties fo:text-indent="0.5in"/>
      <style:text-properties fo:font-size="12pt" style:font-size-asian="12pt" style:font-size-complex="12pt" fo:language="lt" fo:country="LT"/>
    </style:style>
    <style:style style:name="P41" style:parent-style-name="Normal" style:family="paragraph">
      <style:text-properties fo:font-size="12pt" style:font-size-asian="12pt" style:font-size-complex="12pt" fo:language="lt" fo:country="LT"/>
    </style:style>
    <style:style style:name="P42" style:parent-style-name="Normal" style:family="paragraph">
      <style:text-properties fo:font-size="12pt" style:font-size-asian="12pt" style:font-size-complex="12pt" fo:language="lt" fo:country="LT"/>
    </style:style>
    <style:style style:name="P43" style:parent-style-name="Normal" style:family="paragraph">
      <style:text-properties fo:font-size="12pt" style:font-size-asian="12pt" style:font-size-complex="12pt" fo:language="lt" fo:country="LT"/>
    </style:style>
    <style:style style:name="P44" style:parent-style-name="Normal" style:family="paragraph">
      <style:text-properties fo:font-size="12pt" style:font-size-asian="12pt" style:font-size-complex="12pt" fo:language="lt" fo:country="LT"/>
    </style:style>
    <style:style style:name="P45" style:parent-style-name="Normal" style:family="paragraph">
      <style:text-properties fo:font-size="12pt" style:font-size-asian="12pt" style:font-size-complex="12pt" fo:language="lt" fo:country="LT"/>
    </style:style>
    <style:style style:name="P46" style:parent-style-name="Normal" style:family="paragraph">
      <style:paragraph-properties fo:text-indent="0.5in"/>
      <style:text-properties fo:font-size="12pt" style:font-size-asian="12pt" style:font-size-complex="12pt" fo:language="lt" fo:country="LT"/>
    </style:style>
    <style:style style:name="P47" style:parent-style-name="Normal" style:family="paragraph">
      <style:text-properties fo:font-size="12pt" style:font-size-asian="12pt" style:font-size-complex="12pt"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language="lt" fo:country="LT"/>
    </style:style>
    <style:style style:name="T54" style:parent-style-name="Hyperlink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paragraph-properties fo:text-align="justify"/>
      <style:text-properties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language="lt" fo:country="LT"/>
    </style:style>
    <style:style style:name="T68" style:parent-style-name="Hyperlink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P78" style:parent-style-name="Normal" style:family="paragraph">
      <style:paragraph-properties fo:text-align="justify"/>
      <style:text-properties fo:language="lt" fo:country="LT"/>
    </style:style>
    <style:style style:name="P79" style:parent-style-name="Normal" style:family="paragraph">
      <style:paragraph-properties fo:text-align="justify"/>
      <style:text-properties fo:language="lt" fo:country="LT"/>
    </style:style>
    <style:style style:name="P80" style:parent-style-name="Normal" style:family="paragraph">
      <style:paragraph-properties fo:text-align="justify"/>
      <style:text-properties fo:language="lt" fo:country="LT"/>
    </style:style>
    <style:style style:name="P81" style:parent-style-name="Normal" style:family="paragraph">
      <style:paragraph-properties fo:text-align="justify"/>
      <style:text-properties fo:language="lt" fo:country="LT"/>
    </style:style>
    <style:style style:name="P82" style:parent-style-name="Normal" style:family="paragraph">
      <style:paragraph-properties fo:text-align="justify"/>
      <style:text-properties fo:language="lt" fo:country="LT"/>
    </style:style>
    <style:style style:name="P83" style:parent-style-name="Normal" style:family="paragraph">
      <style:paragraph-properties fo:text-align="justify"/>
      <style:text-properties fo:language="lt" fo:country="LT"/>
    </style:style>
    <style:style style:name="P84" style:parent-style-name="Normal" style:family="paragraph">
      <style:paragraph-properties fo:text-align="justify"/>
      <style:text-properties fo:language="lt" fo:country="LT"/>
    </style:style>
    <style:style style:name="P85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<text:span text:style-name="T2">Dekretas skelbtas:<text:s/></text:span><text:span text:style-name="T3">Žin., 1994, Nr.<text:s/></text:span><text:a xlink:href="http://www3.lrs.lt/pls/inter3/dokpaieska.showdoc_l?p_id=3272&amp;p_tr2=2" office:target-frame-name="_top" xlink:show="replace"><text:span text:style-name="T4">4-</text:span><text:bookmark-start text:name="_Hlt384372114"/><text:bookmark-start text:name="_Hlt384372115"/><text:span text:style-name="T5">5</text:span><text:bookmark-end text:name="_Hlt384372114"/><text:bookmark-end text:name="_Hlt384372115"/><text:span text:style-name="T6">7</text:span></text:a></text:p>
      <text:p text:style-name="P7">Neoficialus dekreto tekstas</text:p>
      <text:p text:style-name="P8"/>
      <text:p text:style-name="P9">LIETUVOS RESPUBLIKOS PREZIDENTAS</text:p>
      <text:p text:style-name="P10"/>
      <text:p text:style-name="P11">DEKRETAS</text:p>
      <text:p text:style-name="P12"/>
      <text:p text:style-name="P13">DĖL APDOVANOJIMO SAUSIO 13-OSIOS ATMINIMO MEDALIU</text:p>
      <text:p text:style-name="P14"/>
      <text:p text:style-name="P15">1. Minint Lietuvos laisvės gynėjų dieną<text:s/>ir<text:s/>trečiąsias<text:s/>tragiškųjų Sausio įvykių metines<text:s/>a p d o v a n o j u<text:s/>Sausio 13-osios atminimo<text:s/>medaliu šiuos<text:s/>Lietuvos Respublikos<text:s/>ir<text:s/>užsienio<text:s/>valstybių piliečius,<text:s/>1991 m. sausio<text:s/>-<text:s/>rugsėjo mėnesiais aktyviai<text:s/>gynusius Lietuvos<text:s/>valstybės nepriklausomybę,<text:s/>prisidėjusius prie<text:s/>Lietuvos Respublikos tarptautinio pripažinimo:</text:p>
      <text:p text:style-name="P16">Vyresniąją leitenantę<text:s/>Ireną<text:s/>Teresę<text:s/>ALEKNAVIČIENĘ,<text:s/>Krašto<text:s/>apsaugos ministerijos Personalo departamento skyriaus viršininkę;</text:p>
      <text:p text:style-name="P17">Pulkininką Antaną<text:s/>DULEVIČIŲ, Krašto<text:s/>apsaugos<text:s/>ministerijos<text:s/>generalinį inspektorių;</text:p>
      <text:p text:style-name="P18">Vincentą KARUTĮ, Vilniaus miesto 25-ojo pašto viršininką;</text:p>
      <text:p text:style-name="P19">Voldemarą LIUTKEVIČIŲ, Vidaus reikalų ministerijos Policijos<text:s/>departamento<text:s/>apsaugos<text:s/>policijos<text:s/>valdybos<text:s/>rinktinės<text:s/>"Skydas"<text:s/>inspektorių;</text:p>
      <text:p text:style-name="P20">Jaunesnįjį puskarininkį<text:s/>Kostą LUKOŠIŪNĄ,<text:s/>Lauko kariuomenės<text:s/>brigados inžinierinės įrangos sandėlininką;</text:p>
      <text:p text:style-name="P21">Narimantą<text:s/>MARKEVIČIŲ,<text:s/>Vilniaus<text:s/>universiteto<text:s/>Medicinos<text:s/>fakulteto rezidentą;</text:p>
      <text:p text:style-name="P22">Pulkininką Zigridą<text:s/>ORENTĄ, Lauko<text:s/>kariuomenės brigados vado<text:s/>pavaduotoją;</text:p>
      <text:p text:style-name="P23">Piotrą RINKEVIČIŲ,<text:s/>Vidaus<text:s/>reikalų<text:s/>ministerijos<text:s/>Policijos<text:s/>departamento policijos<text:s/>valdybos<text:s/>rinktinės<text:s/>"Skydas"<text:s/>jaunesnįjį<text:s/>inspektorių;</text:p>
      <text:p text:style-name="P24">Leitenantą<text:s/>Algį<text:s/>SLAVINSKĄ,<text:s/>Lauko<text:s/>kariuomenės<text:s/>brigados<text:s/>Operatyvinio skyriaus vyresnįjį specialistą;</text:p>
      <text:p text:style-name="P25">Užsienio valstybių piliečius:</text:p>
      <text:p text:style-name="P26">Renatą<text:s/>ABDULINĄ,<text:s/>Informacijos<text:s/>agentūros<text:s/>"Interfaks"<text:s/>Politinės informacijos skyriaus direktorių;</text:p>
      <text:p text:style-name="P27">Nataliją BOGANOVĄ,<text:s/>Lietuvos Respublikos<text:s/>ambasados<text:s/>Rusijos<text:s/>Federacijoje Konsulinio padalinio specialistę;</text:p>
      <text:p text:style-name="P28">Greg'ą<text:s/>CRAFTER'Į, Pietų Australijos Parlamento narį;</text:p>
      <text:p text:style-name="P29">Sviatoslavą<text:s/>FIODOROVĄ,<text:s/>Rusijos<text:s/>Federacijos<text:s/>tarpšakinio<text:s/>mokslinio-techninio komplekso "Akies mikrochirurgija" direktorių.</text:p>
      <text:p text:style-name="P30">Punkto pakeitimas:</text:p>
      <text:p text:style-name="P31"><text:span text:style-name="T32">Nr.<text:s/></text:span><text:a xlink:href="http://www3.lrs.lt/cgi-bin/preps2?a=468431&amp;b=" office:target-frame-name="_top" xlink:show="replace"><text:span text:style-name="T33">1K-1776</text:span></text:a><text:span text:style-name="T34">, 2014-04-03, paskelbta TAR 2014-04-03, i. k. 2014-04060</text:span></text:p>
      <text:p text:style-name="P35"><text:span text:style-name="T36">Nr.<text:s/></text:span><text:a xlink:href="http://www3.lrs.lt/cgi-bin/preps2?a=469028&amp;b=" office:target-frame-name="_top" xlink:show="replace"><text:span text:style-name="T37">1K-1783</text:span></text:a><text:span text:style-name="T38">, 2014-04-14, paskelbta TAR 2014-04-14, i. k. 2014-04391</text:span></text:p>
      <text:p text:style-name="P39"/>
      <text:p text:style-name="P40">2.<text:s/>Dekretas įsigalioja nuo jo pasirašymo dienos.</text:p>
      <text:p text:style-name="P41"/>
      <text:p text:style-name="P42"/>
      <text:p text:style-name="P43">RESPUBLIKOS PREZIDENTAS<text:s/><text:tab/><text:tab/><text:tab/>ALGIRDAS BRAZAUSKAS</text:p>
      <text:p text:style-name="P44"/>
      <text:p text:style-name="P45">Vilnius, 1994 m. sausio 11 d.</text:p>
      <text:p text:style-name="P46">Nr.<text:s/>205</text:p>
      <text:p text:style-name="P47"/>
      <text:p text:style-name="P48"/>
      <text:p text:style-name="P49">Pakeitimai:</text:p>
      <text:p text:style-name="P50">1.</text:p>
      <text:p text:style-name="P51">Lietuvos Respublikos Prezidentas, Dekretas</text:p>
      <text:p text:style-name="P52"><text:span text:style-name="T53">Nr.<text:s/></text:span><text:a xlink:href="http://www3.lrs.lt/cgi-bin/preps2?a=468431&amp;b=" office:target-frame-name="_top" xlink:show="replace"><text:span text:style-name="T54">1K-1776</text:span></text:a><text:span text:style-name="T55">, 2014-04-03,<text:s/></text:span><text:span text:style-name="T56">paskelbta<text:s/></text:span><text:span text:style-name="T57">TAR 2014</text:span><text:span text:style-name="T58">-04-03</text:span><text:span text:style-name="T59">,<text:s/></text:span><text:span text:style-name="T60">i. k.<text:s/></text:span><text:span text:style-name="T61">2014-04060</text:span></text:p>
      <text:p text:style-name="P62">DĖL LIETUVOS RESPUBLIKOS PREZIDENTO 1994 M. SAUSIO 11 D. DEKRETO NR. 205 „DĖL APDOVANOJIMO SAUSIO 13-OSIOS ATMINIMO MEDALIU“ PAKEITIMO</text:p>
      <text:p text:style-name="P63"/>
      <text:p text:style-name="P64">2.</text:p>
      <text:p text:style-name="P65">Lietuvos Respublikos Prezidentas, Dekretas</text:p>
      <text:p text:style-name="P66"><text:span text:style-name="T67">Nr.<text:s/></text:span><text:a xlink:href="http://www3.lrs.lt/cgi-bin/preps2?a=469028&amp;b=" office:target-frame-name="_top" xlink:show="replace"><text:span text:style-name="T68">1K-1783</text:span></text:a><text:span text:style-name="T69">, 2014-04-14,<text:s/></text:span><text:span text:style-name="T70">paskelbta<text:s/></text:span><text:span text:style-name="T71">TAR 2014</text:span><text:span text:style-name="T72">-04-14</text:span><text:span text:style-name="T73">,<text:s/></text:span><text:span text:style-name="T74">i</text:span><text:span text:style-name="T75">.<text:s/></text:span><text:span text:style-name="T76">k.<text:s/></text:span><text:span text:style-name="T77">2014-04391</text:span></text:p>
      <text:p text:style-name="P78">DĖL LIETUVOS RESPUBLIKOS PREZIDENTO 1994 M. SAUSIO 11 D. DEKRETO NR. 205 „DĖL APDOVANOJIMO SAUSIO 13-OSIOS ATMINIMO MEDALIU“ PAKEITIMO</text:p>
      <text:p text:style-name="P79"/>
      <text:p text:style-name="P80">*** Pabaiga ***</text:p>
      <text:p text:style-name="P81"/>
      <text:p text:style-name="P82"/>
      <text:p text:style-name="P83">Redagavo Aušrinė Trapinskienė (2014-04-16)</text:p>
      <text:p text:style-name="P84"><text:s text:c="18"/>ausrine.trapinskiene@lrs.lt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RESPUBLIKOS PREZIDENTAS</dc:title>
    <dc:description> </dc:description>
    <dc:subject/>
    <meta:initial-creator>Romas Jurenas</meta:initial-creator>
    <dc:creator>CLUSadmin</dc:creator>
    <meta:creation-date>2015-09-20T23:04:00Z</meta:creation-date>
    <dc:date>2015-09-20T23:04:00Z</dc:date>
    <meta:template xlink:href="Normal.dotm" xlink:type="simple"/>
    <meta:editing-cycles>2</meta:editing-cycles>
    <meta:editing-duration>PT0S</meta:editing-duration>
    <meta:document-statistic meta:page-count="1" meta:paragraph-count="50" meta:word-count="352" meta:character-count="3005" meta:row-count="79" meta:non-whitespace-character-count="2703"/>
  </office:meta>
</office:document-meta>
</file>