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style:font-name="Arial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="Arial"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keep-with-next="always" fo:text-align="center"/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name="Arial" fo:font-size="11pt" style:font-size-asian="11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3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294b90d0ece811ee9f5b8ffa077f9188" office:target-frame-name="_top" xlink:show="replace"><text:span text:style-name="T14">210</text:span></text:a><text:span text:style-name="T15">, 2024-03-27, paskelbta TAR 2024-03-28, i. k. 2024-05612</text:span></text:p>
      <text:p text:style-name="P16"><text:span text:style-name="T17">Dėl Lietuvos Respublikos Vyriausybės 1999 m. kovo 9 d. nutarimo Nr. 260 „Dėl naudojamų kitos paskirties valstybinės žemės sklypų pardavimo ir nuomos“ pakeitimo</text:span></text:p>
      <text:p text:style-name="P18"/>
      <text:p text:style-name="P19"><text:span text:style-name="T20">Suvestinė redakcija nuo 2011-03-27 iki</text:span><text:span text:style-name="T21"><text:s/>2024-03-28</text:span></text:p>
      <text:p text:style-name="P22"/>
      <text:p text:style-name="P23"><text:span text:style-name="T24">Nutarimas paskelbtas: Žin. 2008, Nr.<text:s/></text:span><text:a xlink:href="https://www.e-tar.lt/portal/legalAct.html?documentId=TAR.8B95388E8099" office:target-frame-name="_top" xlink:show="replace"><text:span text:style-name="T25">107-4094</text:span></text:a><text:span text:style-name="T26">, i. k. 1081100NUTA00000889</text:span></text:p>
      <text:p text:style-name="P27"/>
      <text:p text:style-name="P28"/>
      <text:p text:style-name="P29"><text:span text:style-name="T3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1">Lietuvos Respublikos Vyriausybė</text:p>
      <text:p text:style-name="P32">NUTARIMAS</text:p>
      <text:p text:style-name="P33"/>
      <text:p text:style-name="P34">DĖL LIETUVOS RESPUBLIKOS VYRIAUSYBĖS 1999 M. birželio 2 D. NUTARIMO NR. 692 „DĖL naujų kitos paskirties valstybinės žemės sklypų pardavimo ir nuomos“ PAKEITIMO</text:p>
      <text:p text:style-name="Normal"/>
      <text:p text:style-name="P35">2008 m. rugsėjo 3 d. Nr. 889</text:p>
      <text:p text:style-name="P36">Vilnius</text:p>
      <text:p text:style-name="P37"/>
      <text:p text:style-name="P38">Lietuvos Respublikos Vyriausybė<text:span text:style-name="T39"><text:s/></text:span><text:span text:style-name="T40">nutari</text:span>a:</text:p>
      <text:p text:style-name="P41">1. Pakeisti Lietuvos Respublikos Vyriausybės 1999 m. birželio 2 d. nutarimą Nr. 692 „Dėl naujų kitos paskirties valstybinės žemės sklypų pardavimo ir nuomos“ (Žin., 1999, Nr. <text:a xlink:href="https://www.e-tar.lt/portal/lt/legalAct/TAR.D9BF21A12DCD" office:target-frame-name="_blank" xlink:show="new"><text:span text:style-name="T42">50-1608</text:span></text:a>; 2001, Nr.<text:s/><text:a xlink:href="https://www.e-tar.lt/portal/lt/legalAct/TAR.A5A036D80A0A" office:target-frame-name="_blank" xlink:show="new"><text:span text:style-name="T43">17-526</text:span></text:a>; 2002, Nr.<text:s/><text:a xlink:href="https://www.e-tar.lt/portal/lt/legalAct/TAR.3226D5936E4D" office:target-frame-name="_blank" xlink:show="new"><text:span text:style-name="T44">100-4445</text:span></text:a>):</text:p>
      <text:p text:style-name="P45">1.1. Išbraukti 2.6<text:s/>punkto trečiojoje pastraipoje žodžius „geodezinių“, „ar su šia sistema susietose vietinėse koordinačių sistemose“, „taip pat žemės sklypo individualaus vertinimo“.<text:s/></text:p>
      <text:p text:style-name="P46">1.2. Išbraukti 2.10 punkte žodžius „geodezinių“, „ar su šia sistema susietose vietinėse<text:s/>koordinačių sistemose“, „žemės sklypo individualaus vertinimo ir“.</text:p>
      <text:p text:style-name="P47">1.3. Išbraukti 2.11 punkto pirmajame sakinyje žodžius „geodezinių“, „ar su šia sistema susietose vietinėse koordinačių sistemose“, „žemės sklypų individualaus vertinimo“.</text:p>
      <text:p text:style-name="P48">1.4. Išbraukti 2.12 punkto pirmajame sakinyje žodžius „geodezinių“ ir „ar su šia sistema susietose vietinėse koordinačių sistemose bei schemoms“.</text:p>
      <text:p text:style-name="P49">2. Nurodytuoju nutarimu patvirtintose Naujų kitos paskirties valstybinės žemės sklypų pardavimo ir nuomos taisyklėse:</text:p>
      <text:p text:style-name="P50">2.1. Išbraukti 7.2 punkto pirmajame sakinyje žodžius „geodezinių“ ir „ar su šia sistema susietose vietinėse koordinačių sistemose“.</text:p>
      <text:p text:style-name="P51">2.2. Išbraukti 15.1 punkto pirmajame sakinyje žodžius „geodezinių“ ir „ar su šia sistema susietose vietinėse koordinačių sistemose“.</text:p>
      <text:p text:style-name="P52"><text:span text:style-name="T53">3.</text:span><text:span text:style-name="T54"><text:s/>Neteko galios nuo 2011-03-27</text:span></text:p>
      <text:p text:style-name="P55">Punkto naikinimas:</text:p>
      <text:p text:style-name="P56"><text:span text:style-name="T57">Nr.<text:s/></text:span><text:a xlink:href="https://www.e-tar.lt/portal/legalAct.html?documentId=TAR.BFE76D4FF580" office:target-frame-name="_top" xlink:show="replace"><text:span text:style-name="T58">323</text:span></text:a><text:span text:style-name="T59">, 2011-03-16, Žin. 2011, Nr. 36-1708 (2011-03-26), i. k. 1111100NUTA00000323</text:span></text:p>
      <text:p text:style-name="Normal"/>
      <text:p text:style-name="P60"/>
      <text:p text:style-name="P61"/>
      <text:p text:style-name="P62"/>
      <text:p text:style-name="P63">Ministras<text:s/>Pirmininkas<text:tab/>Gediminas Kirkilas</text:p>
      <text:p text:style-name="Normal"/>
      <text:p text:style-name="Normal"/>
      <text:p text:style-name="Normal"/>
      <text:p text:style-name="P64">Žemės ūkio ministrė<text:tab/>Kazimira Danutė Prunskienė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yriausybė, Nutarimas</text:span></text:p>
      <text:p text:style-name="P74"><text:span text:style-name="T75">Nr.<text:s/></text:span><text:a xlink:href="https://www.e-tar.lt/portal/legalAct.html?documentId=TAR.BFE76D4FF580" office:target-frame-name="_top" xlink:show="replace"><text:span text:style-name="T76">323</text:span></text:a><text:span text:style-name="T77">, 2011-03-16, Žin.,<text:s/></text:span><text:span text:style-name="T78">2011, Nr. 36-1708 (2011-03-26), i. k. 1111100NUTA00000323</text:span></text:p>
      <text:p text:style-name="P79"><text:span text:style-name="T80">Dėl Lietuvos Respublikos Vyriausybės 1999 m. birželio 2 d. nutarimo Nr. 692 "Dėl naujų kitos paskirties valstybinės žemės sklypų pardavimo ir nuomos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4-18T15:46:00Z</meta:creation-date>
    <dc:date>2024-04-18T15:46:00Z</dc:date>
    <meta:print-date>2008-09-12T11:4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91" meta:character-count="3133" meta:row-count="64" meta:non-whitespace-character-count="2765"/>
  </office:meta>
</office:document-meta>
</file>