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6.6%"/>
    </style:style>
    <style:style style:name="T33" style:parent-style-name="DefaultParagraphFont" style:family="text">
      <style:text-properties style:font-size-complex="12pt"/>
    </style:style>
    <style:style style:name="T34" style:parent-style-name="DefaultParagraphFont" style:family="text">
      <style:text-properties fo:letter-spacing="0.0694in"/>
    </style:style>
    <style:style style:name="T35" style:parent-style-name="DefaultParagraphFont" style:family="text">
      <style:text-properties fo:letter-spacing="0.0694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letter-spacing="0.0416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master-page-name="MPF1" style:family="paragraph">
      <style:paragraph-properties fo:break-before="page" fo:margin-left="3.1493in" style:page-number="1">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text-properties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style:punctuation-wrap="simple" fo:text-align="justify" style:vertical-align="baseline" fo:text-indent="0.3937in"/>
      <style:text-properties fo:hyphenate="false"/>
    </style:style>
    <style:style style:name="T108" style:parent-style-name="DefaultParagraphFont" style:family="text">
      <style:text-properties style:font-size-complex="12pt" style:language-asian="ru" style:country-asian="RU"/>
    </style:style>
    <style:style style:name="T109" style:parent-style-name="DefaultParagraphFont" style:family="text">
      <style:text-properties style:font-size-complex="12pt" style:language-asian="ru" style:country-asian="RU"/>
    </style:style>
    <style:style style:name="T110" style:parent-style-name="DefaultParagraphFont" style:family="text">
      <style:text-properties style:font-size-complex="12pt" style:language-asian="ru" style:country-asian="RU"/>
    </style:style>
    <style:style style:name="T111" style:parent-style-name="DefaultParagraphFont" style:family="text">
      <style:text-properties style:font-size-complex="12pt" style:language-asian="ru" style:country-asian="RU"/>
    </style:style>
    <style:style style:name="T112" style:parent-style-name="DefaultParagraphFont" style:family="text">
      <style:text-properties style:font-size-complex="12pt" style:language-asian="ru" style:country-asian="RU"/>
    </style:style>
    <style:style style:name="P113" style:parent-style-name="Normal" style:family="paragraph">
      <style:paragraph-properties style:punctuation-wrap="simple" fo:text-align="justify" style:vertical-align="baseline" fo:text-indent="0.3937in"/>
      <style:text-properties fo:hyphenate="false"/>
    </style:style>
    <style:style style:name="T114" style:parent-style-name="DefaultParagraphFont" style:family="text">
      <style:text-properties fo:color="#000000" style:font-size-complex="12pt" style:language-asian="zh" style:country-asian="CN"/>
    </style:style>
    <style:style style:name="T115" style:parent-style-name="DefaultParagraphFont" style:family="text">
      <style:text-properties fo:color="#000000" style:font-size-complex="12pt" style:language-asian="zh" style:country-asian="CN"/>
    </style:style>
    <style:style style:name="T116" style:parent-style-name="DefaultParagraphFont" style:family="text">
      <style:text-properties style:font-weight-complex="bold" fo:color="#000000" style:font-size-complex="12pt" style:language-asian="zh" style:country-asian="CN"/>
    </style:style>
    <style:style style:name="T117" style:parent-style-name="DefaultParagraphFont" style:family="text">
      <style:text-properties fo:color="#000000"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fo:letter-spacing="0.002in" style:font-size-complex="12pt" style:language-asian="lt" style:country-asian="LT"/>
    </style:style>
    <style:style style:name="T298" style:parent-style-name="DefaultParagraphFont" style:family="text">
      <style:text-properties fo:color="#000000" fo:letter-spacing="0.002in" style:font-size-complex="12pt" style:language-asian="lt" style:country-asian="LT"/>
    </style:style>
    <style:style style:name="T299"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300" style:parent-style-name="DefaultParagraphFont" style:family="text">
      <style:text-properties fo:color="#000000" fo:letter-spacing="0.002in" style:font-size-complex="12pt" style:language-asian="lt" style:country-asian="LT"/>
    </style:style>
    <style:style style:name="T301"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302" style:parent-style-name="DefaultParagraphFont" style:family="text">
      <style:text-properties fo:color="#000000" fo:letter-spacing="0.002in"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fo:letter-spacing="0.002in"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fo:letter-spacing="0.002in"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fo:letter-spacing="0.002in"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fo:letter-spacing="0.002in"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tab-stops>
          <style:tab-stop style:type="left" style:position="0.787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baseline"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baseline"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baseline" fo:text-indent="0.39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style:style>
    <style:style style:name="P395" style:parent-style-name="Normal" style:family="paragraph">
      <style:paragraph-properties fo:text-align="justify" style:vertical-align="baseline"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baseline" fo:text-indent="0.3937in"/>
    </style:style>
    <style:style style:name="T400" style:parent-style-name="DefaultParagraphFont" style:family="text">
      <style:text-properties fo:color="#000000" fo:letter-spacing="0.0013in" style:font-size-complex="12pt"/>
    </style:style>
    <style:style style:name="T401" style:parent-style-name="DefaultParagraphFont" style:family="text">
      <style:text-properties fo:color="#000000" fo:letter-spacing="0.0013in" style:font-size-complex="12pt"/>
    </style:style>
    <style:style style:name="T402" style:parent-style-name="DefaultParagraphFont" style:family="text">
      <style:text-properties fo:color="#000000" fo:letter-spacing="0.0013in"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baseline" fo:text-indent="0.3937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baseline"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vertical-align="baseline"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fo:letter-spacing="0.0013in" style:font-size-complex="12pt"/>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3937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27in"/>
    </style:style>
    <style:style style:name="T451" style:parent-style-name="DefaultParagraphFont" style:family="text">
      <style:text-properties fo:color="#000000" fo:letter-spacing="-0.0027in"/>
    </style:style>
    <style:style style:name="T452" style:parent-style-name="DefaultParagraphFont" style:family="text">
      <style:text-properties fo:color="#000000" fo:letter-spacing="-0.0027in"/>
    </style:style>
    <style:style style:name="T453" style:parent-style-name="DefaultParagraphFont" style:family="text">
      <style:text-properties fo:font-weight="bold" style:font-weight-asian="bold" style:font-weight-complex="bold" fo:color="#000000" fo:letter-spacing="-0.0027in"/>
    </style:style>
    <style:style style:name="T454" style:parent-style-name="DefaultParagraphFont" style:family="text">
      <style:text-properties fo:color="#000000" fo:letter-spacing="-0.0027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3937in"/>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fo:color="#000000" fo:letter-spacing="-0.0013in" style:font-size-complex="12pt"/>
    </style:style>
    <style:style style:name="T587" style:parent-style-name="DefaultParagraphFont" style:family="text">
      <style:text-properties fo:color="#000000" fo:letter-spacing="-0.0013in"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3937in"/>
      <style:text-properties fo:color="#000000" style:font-size-complex="12pt" style:language-asian="lt" style:country-asian="LT" fo:hyphenate="false"/>
    </style:style>
    <style:style style:name="P667" style:parent-style-name="Normal" style:family="paragraph">
      <style:paragraph-properties fo:text-align="justify" fo:text-indent="0.3937in"/>
      <style:text-properties fo:color="#000000" style:font-size-complex="12pt" style:language-asian="lt" style:country-asian="LT" fo:hyphenate="false"/>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FF" style:text-underline-type="single" style:text-underline-style="solid" style:text-underline-width="auto" style:text-underline-mode="continuous"/>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style:font-weight-complex="bold" fo:color="#000000"/>
    </style:style>
    <style:style style:name="T736" style:parent-style-name="DefaultParagraphFont" style:family="text">
      <style:text-properties style:font-weight-complex="bold"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style:font-weight-complex="bold"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text-position="super 66.6%"/>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text-position="super 66.6%"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style>
    <style:style style:name="T867" style:parent-style-name="DefaultParagraphFont" style:family="text">
      <style:text-properties fo:color="#0000FF" style:text-underline-type="single" style:text-underline-style="solid" style:text-underline-width="auto" style:text-underline-mode="continuous"/>
    </style:style>
    <style:style style:name="T868" style:parent-style-name="DefaultParagraphFont" style:family="text">
      <style:text-properties fo:color="#0000FF" style:text-underline-type="single" style:text-underline-style="solid" style:text-underline-width="auto" style:text-underline-mode="continuous"/>
    </style:style>
    <style:style style:name="P869" style:parent-style-name="Normal" style:family="paragraph">
      <style:paragraph-properties fo:text-align="justify" fo:text-indent="0.3937in"/>
    </style:style>
    <style:style style:name="P870" style:parent-style-name="Normal" style:family="paragraph">
      <style:paragraph-properties fo:text-align="center"/>
    </style:style>
    <style:style style:name="P871" style:parent-style-name="Normal" style:master-page-name="MPF2" style:family="paragraph">
      <style:paragraph-properties fo:break-before="page" fo:margin-left="3.1493in" style:page-number="1">
        <style:tab-stops/>
      </style:paragraph-properties>
    </style:style>
    <style:style style:name="P873" style:parent-style-name="Normal" style:family="paragraph">
      <style:paragraph-properties fo:margin-left="3.1493in">
        <style:tab-stops/>
      </style:paragraph-properties>
    </style:style>
    <style:style style:name="P874" style:parent-style-name="Normal" style:family="paragraph">
      <style:paragraph-properties fo:text-align="justify" fo:text-indent="0.3937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text-align="justify" fo:text-indent="0.3937in"/>
      <style:text-properties style:font-weight-complex="bold"/>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center"/>
    </style:style>
    <style:style style:name="P939" style:parent-style-name="Normal" style:family="paragraph">
      <style:paragraph-properties fo:text-align="justify"/>
    </style:style>
    <style:style style:name="P940" style:parent-style-name="Normal" style:master-page-name="MPF3" style:family="paragraph">
      <style:paragraph-properties fo:break-before="page" fo:margin-left="3.1493in" style:page-number="1">
        <style:tab-stops/>
      </style:paragraph-properties>
    </style:style>
    <style:style style:name="P942" style:parent-style-name="Normal" style:family="paragraph">
      <style:paragraph-properties fo:margin-left="3.1493in">
        <style:tab-stops/>
      </style:paragraph-properties>
    </style:style>
    <style:style style:name="P943" style:parent-style-name="Normal" style:family="paragraph">
      <style:paragraph-properties fo:margin-left="3.1493in">
        <style:tab-stops/>
      </style:paragraph-properties>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T977" style:parent-style-name="DefaultParagraphFont" style:family="text">
      <style:text-properties fo:color="#0000FF" style:text-underline-type="single" style:text-underline-style="solid" style:text-underline-width="auto" style:text-underline-mode="continuous"/>
    </style:style>
    <style:style style:name="T978" style:parent-style-name="DefaultParagraphFont" style:family="text">
      <style:text-properties fo:color="#0000FF" style:text-underline-type="single" style:text-underline-style="solid" style:text-underline-width="auto" style:text-underline-mode="continuous"/>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center"/>
    </style:style>
    <style:style style:name="P998" style:parent-style-name="Normal" style:family="paragraph">
      <style:paragraph-properties fo:text-align="justify" fo:text-indent="0.3937in"/>
    </style:style>
    <style:style style:name="P999" style:parent-style-name="Normal" style:master-page-name="MPF4" style:family="paragraph">
      <style:paragraph-properties fo:break-before="page" fo:margin-left="3.1493in" style:page-number="1">
        <style:tab-stops/>
      </style:paragraph-properties>
    </style:style>
    <style:style style:name="P1001" style:parent-style-name="Normal" style:family="paragraph">
      <style:paragraph-properties fo:margin-left="3.1493in">
        <style:tab-stops/>
      </style:paragraph-properties>
    </style:style>
    <style:style style:name="P1002" style:parent-style-name="Normal" style:family="paragraph">
      <style:paragraph-properties fo:text-align="justify" fo:text-indent="0.3937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style:font-weight-complex="bold" fo:color="#000000" style:text-position="super 66.6%"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text-position="super 66.6%" style:font-size-complex="12pt"/>
    </style:style>
    <style:style style:name="T1013" style:parent-style-name="DefaultParagraphFont" style:family="text">
      <style:text-properties fo:font-weight="bold" style:font-weight-asian="bold" style:font-weight-complex="bold" fo:color="#000000" style:text-position="super 66.6%" style:font-size-complex="12pt"/>
    </style:style>
    <style:style style:name="T1014" style:parent-style-name="DefaultParagraphFont" style:family="text">
      <style:text-properties fo:color="#000000"/>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text-position="super 66.6%" style:font-size-complex="12pt"/>
    </style:style>
    <style:style style:name="T1017" style:parent-style-name="DefaultParagraphFont" style:family="text">
      <style:text-properties fo:font-weight="bold" style:font-weight-asian="bold" style:font-weight-complex="bold" fo:color="#000000" style:font-size-complex="12pt"/>
    </style:style>
    <style:style style:name="T1018" style:parent-style-name="DefaultParagraphFont" style:family="text">
      <style:text-properties fo:font-weight="bold" style:font-weight-asian="bold" style:font-weight-complex="bold" fo:color="#000000" style:text-position="super 66.6%" style:font-size-complex="12pt"/>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text-position="super 66.6%" style:font-size-complex="12pt"/>
    </style:style>
    <style:style style:name="T1039" style:parent-style-name="DefaultParagraphFont" style:family="text">
      <style:text-properties fo:font-weight="bold" style:font-weight-asian="bold" style:font-weight-complex="bold" fo:color="#000000" style:text-position="super 66.6%"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text-position="super 66.6%"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center"/>
    </style:style>
    <style:style style:name="P1104" style:parent-style-name="Normal" style:family="paragraph">
      <style:paragraph-properties fo:text-align="justify" fo:text-indent="0.3937in"/>
    </style:style>
    <style:style style:name="P1105" style:parent-style-name="Normal" style:master-page-name="MPF5" style:family="paragraph">
      <style:paragraph-properties fo:break-before="page" fo:margin-left="3.1493in" style:page-number="1">
        <style:tab-stops/>
      </style:paragraph-properties>
    </style:style>
    <style:style style:name="P1107" style:parent-style-name="Normal" style:family="paragraph">
      <style:paragraph-properties fo:margin-left="3.1493in">
        <style:tab-stops/>
      </style:paragraph-properties>
    </style:style>
    <style:style style:name="P1108" style:parent-style-name="Normal" style:family="paragraph">
      <style:paragraph-properties fo:margin-left="3.1493in">
        <style:tab-stops/>
      </style:paragraph-properties>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T1114" style:parent-style-name="DefaultParagraphFont" style:family="text">
      <style:text-properties fo:color="#000000"/>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style>
    <style:style style:name="T1174" style:parent-style-name="DefaultParagraphFont" style:family="text">
      <style:text-properties fo:color="#000000"/>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T1224" style:parent-style-name="DefaultParagraphFont" style:family="text">
      <style:text-properties fo:color="#0000FF" style:text-underline-type="single" style:text-underline-style="solid" style:text-underline-width="auto" style:text-underline-mode="continuous"/>
    </style:style>
    <style:style style:name="T1225" style:parent-style-name="DefaultParagraphFont" style:family="text">
      <style:text-properties fo:color="#0000FF" style:text-underline-type="single" style:text-underline-style="solid" style:text-underline-width="auto" style:text-underline-mode="continuous"/>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text-properties fo:hyphenate="false"/>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fo:letter-spacing="-0.0013in"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color="#000000" fo:letter-spacing="-0.0013in"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fo:letter-spacing="-0.0013in"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center"/>
    </style:style>
    <style:style style:name="P1276" style:parent-style-name="Normal" style:family="paragraph">
      <style:paragraph-properties fo:text-align="justify"/>
      <style:text-properties fo:font-weight="bold" style:font-weight-asian="bold" fo:font-size="10pt" style:font-size-asian="10pt"/>
    </style:style>
    <style:style style:name="P1277" style:parent-style-name="Normal" style:family="paragraph">
      <style:paragraph-properties fo:text-align="justify"/>
      <style:text-properties fo:font-weight="bold" style:font-weight-asian="bold"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widows="0" fo:orphans="0"/>
    </style:style>
  </office:automatic-styles>
  <office:body>
    <office:text text:use-soft-page-breaks="true">
      <text:p text:style-name="P1"><text:span text:style-name="T3">Suvestinė redakcija nuo 2022-11-01 iki 2024-12-31</text:span></text:p>
      <text:p text:style-name="P4"/>
      <text:p text:style-name="P5"><text:span text:style-name="T6">Įsakymas paskelbtas: Žin. 2008, Nr.<text:s/></text:span><text:a xlink:href="https://www.e-tar.lt/portal/legalAct.html?documentId=TAR.C5B4B2AF50A4" office:target-frame-name="_top" xlink:show="replace"><text:span text:style-name="T7">106-4061</text:span></text:a><text:span text:style-name="T8">, i. k. 1082310ISAK001V-329</text:span></text:p>
      <text:p text:style-name="P9"/>
      <text:p text:style-name="P10">LIETUVOS RESPUBLIKOS VIDAUS REIKALŲ MINISTRO</text:p>
      <text:p text:style-name="P11">ĮSAKYMAS</text:p>
      <text:p text:style-name="P12"/>
      <text:p text:style-name="P13">DĖL MOTORINIŲ TRANSPORTO PRIEMONIŲ VAIRUOTOJŲ EGZAMINAVIMO SĄLYGŲ IR TVARKOS APRAŠO PATVIRTINIMO</text:p>
      <text:p text:style-name="P14"/>
      <text:p text:style-name="P15">2008 m. rugsėjo 10 d. Nr. 1V-329</text:p>
      <text:p text:style-name="P16">Vilnius</text:p>
      <text:p text:style-name="P17"/>
      <text:p text:style-name="P18">Vadovaudamasis Lietuvos Respublikos saugaus eismo automobilių keliais įstatymo 10 straipsnio 5 dalies 1 punktu ir įgyvendindamas 2006 m. gruodžio 20 d. Europos Parlamento ir Tarybos direktyvą 2006/126/EB dėl vairuotojo pažymėjimų (nauja redakcija) su paskutiniais pakeitimais, padarytais 2020 m. gegužės 4 d. Komisijos direktyva (ES) 2020/612:<text:s/></text:p>
      <text:p text:style-name="P19">Preambulės pakeitimai:</text:p>
      <text:p text:style-name="P20"><text:span text:style-name="T21">Nr.<text:s/></text:span><text:a xlink:href="https://www.e-tar.lt/portal/legalAct.html?documentId=TAR.055B4689F98A" office:target-frame-name="_top" xlink:show="replace"><text:span text:style-name="T22">1V-1008</text:span></text:a><text:span text:style-name="T23">, 2013-12-09, Žin., 2013, Nr. 129-6580 (2013-12-17), i. k. 1132310ISAK01V-100</text:span><text:span text:style-name="T24">8</text:span></text:p>
      <text:p text:style-name="P25"><text:span text:style-name="T26">Nr.<text:s/></text:span><text:a xlink:href="https://www.e-tar.lt/portal/legalAct.html?documentId=5bb020f018ec11ebb0038a8cd8ff585f" office:target-frame-name="_top" xlink:show="replace"><text:span text:style-name="T27">1V-1100</text:span></text:a><text:span text:style-name="T28">, 2020-10-28, paskelbta TAR 2020-10-28, i. k. 2020-22337</text:span></text:p>
      <text:p text:style-name="Normal"/>
      <text:p text:style-name="P29">1.<text:s/><text:span text:style-name="T30">Tvirtinu</text:span><text:s/>Motorinių transporto priemonių vairuotojų egzaminavimo sąlygų ir tvarkos aprašą (pridedama).</text:p>
      <text:p text:style-name="P31">1<text:span text:style-name="T32">1</text:span><text:span text:style-name="T33">.<text:s/></text:span><text:span text:style-name="T34">Nustata</text:span>u,<text:span text:style-name="T35"><text:s/></text:span>kad<text:span text:style-name="T36"><text:s/>asmenims, kurių teigiamas teorijos egzamino rezultato galiojimas baigėsi ar baigsis valstybės lygio ekstremalios situacijos visoje šalyje dėl COVID-19 ligos (koronaviruso infekcijos) plitimo grėsmės, paskelbtos Lietuvos Respublikos Vyriausybės 2020 m. vas</text:span><text:span text:style-name="T37">ario 26 d. nutarimu Nr. 152 „Dėl valstybės lygio ekstremaliosios situacijos paskelbimo“, metu,<text:s/></text:span><text:soft-page-break/><text:span text:style-name="T38">teigiamo teorijos egzamino rezultato galiojimas pratęsiamas ir galioja 6 mėnesius po</text:span><text:s/><text:span text:style-name="T39">valstybės lygio ekstremalios situacijos visoje šalyje dėl COVID-19 ligos (ko</text:span><text:span text:style-name="T40">ronaviruso infekcijos) plitimo grėsmės pabaigos.</text:span><text:s/></text:p>
      <text:p text:style-name="P41">Punkto pakeitimai:</text:p>
      <text:p text:style-name="P42"><text:span text:style-name="T43">Nr.<text:s/></text:span><text:a xlink:href="https://www.e-tar.lt/portal/legalAct.html?documentId=298718101da911ebb0038a8cd8ff585f" office:target-frame-name="_top" xlink:show="replace"><text:span text:style-name="T44">1V-1127</text:span></text:a><text:span text:style-name="T45">, 2020-11-03, paskelbta TAR 2020-11-03, i. k. 2020-22844</text:span></text:p>
      <text:p text:style-name="Normal"/>
      <text:p text:style-name="P46">2.<text:s/><text:span text:style-name="T47">Pripažįstu</text:span><text:s/>netekusiu galios Lietuvos Respublikos vidaus reikalų ministro 2005 m. sausio 14 d. įsakymą Nr. 1V-11 „Dėl Kelių transporto priemonių vairuotojų egzaminavimo sąlygų ir tvarkos aprašo patvirtinimo“ (Žin., 2005, Nr.<text:s/><text:a xlink:href="https://www.e-tar.lt/portal/lt/legalAct/TAR.6E6FC6BF1FB3" office:target-frame-name="_blank" xlink:show="new"><text:span text:style-name="T48">9-292</text:span></text:a>).</text:p>
      <text:p text:style-name="P49"/>
      <text:p text:style-name="P50"/>
      <text:p text:style-name="P51"/>
      <text:p text:style-name="P52">VIDAUS REIKALŲ MINISTRAS<text:s/><text:tab/>REGIMANTAS ČIUPAILA</text:p>
      <text:p text:style-name="P53"/>
      <text:p text:style-name="P54">SUDERINTA</text:p>
      <text:p text:style-name="P55">Lietuvos Respublikos susisiekimo ministras<text:s/></text:p>
      <text:p text:style-name="P56">Algirdas Butkevičius<text:s/></text:p>
      <text:p text:style-name="P57">2008 m. rugsėjo 3 d.</text:p>
      <text:soft-page-break/>
      <text:p text:style-name="P58">PATVIRTINTA</text:p>
      <text:p text:style-name="P60">Lietuvos Respublikos vidaus reikalų ministro 2008 m. rugsėjo 10 d. įsakymu Nr. 1V-329</text:p>
      <text:p text:style-name="P61"/>
      <text:p text:style-name="P62"><text:span text:style-name="T63">MOTORINIŲ TRANSPORTO PRIEMONIŲ<text:s/></text:span><text:span text:style-name="T64">VAIRUOTOJŲ EGZAMINAVIMO SĄLYGŲ IR TVARKOS APRAŠAS</text:span></text:p>
      <text:p text:style-name="P65"/>
      <text:p text:style-name="P66"><text:span text:style-name="T67">I</text:span><text:span text:style-name="T68">.</text:span><text:s/><text:span text:style-name="T69">BENDROSIOS NUOSTATOS</text:span></text:p>
      <text:p text:style-name="P70"/>
      <text:p text:style-name="P71">1. Motorinių transporto priemonių vairuotojų egzaminavimo sąlygų ir tvarkos apraše (toliau – aprašas) nustatytos teisę vairuoti tam tikro tipo ir kategorijos motorinę<text:s/>transporto priemonę (toliau – TP) įgyti ar susigrąžinti norinčių asmenų (toliau – egzaminuojamieji) teorinių žinių, praktinių TP valdymo įgūdžių ir gebėjimų patikrinimo (toliau – egzaminavimas) sąlygos ir tvarka.</text:p>
      <text:p text:style-name="P72"><text:span text:style-name="T73">Aprašo nuostatos taip pat taikomos asmenims</text:span><text:span text:style-name="T74">, kurie Motorinių transporto priemonių vairuotojo pažymėjimų išdavimo taisyklių, patvirtintų Lietuvos Respublikos vidaus reikalų ministro 2008 m. rugsėjo 10 d. įsakymu Nr. 1V-328 „Dėl Motorinių transporto priemonių vairuotojo pažymėjimų išdavimo taisyklių<text:s/></text:span><text:span text:style-name="T75">patvirtinimo“, nustatytu atveju laiko egzaminus, norėdami pakeisti vairuotojo pažymėjimus</text:span><text:span text:style-name="T76">.</text:span></text:p>
      <text:p text:style-name="P77">Punkto pakeitimai:</text:p>
      <text:p text:style-name="P78"><text:span text:style-name="T79">Nr.<text:s/></text:span><text:a xlink:href="https://www.e-tar.lt/portal/legalAct.html?documentId=TAR.3FA684583B43" office:target-frame-name="_top" xlink:show="replace"><text:span text:style-name="T80">1V-578</text:span></text:a><text:span text:style-name="T81">, 2012-07-26, Žin., 2012, Nr. 93-4794 (2012-08-04), i.</text:span><text:span text:style-name="T82"><text:s/>k. 1122310ISAK001V-578</text:span></text:p>
      <text:p text:style-name="P83"><text:span text:style-name="T84">Nr.<text:s/></text:span><text:a xlink:href="https://www.e-tar.lt/portal/legalAct.html?documentId=5bb020f018ec11ebb0038a8cd8ff585f" office:target-frame-name="_top" xlink:show="replace"><text:span text:style-name="T85">1V-1100</text:span></text:a><text:span text:style-name="T86">, 2020-10-28, paskelbta TAR 2020-10-28, i. k. 2020-22337</text:span></text:p>
      <text:p text:style-name="Normal"/>
      <text:p text:style-name="P87">2. Apraše vartojamos sąvokos atitinka sąvokas, apibrėžtas Lietuvos Respublikos saugaus eismo automobilių keliais įstatyme (Žin., 2000, Nr.<text:s/><text:a xlink:href="https://www.e-tar.lt/portal/lt/legalAct/TAR.5DC1759E42CB" office:target-frame-name="_blank" xlink:show="new"><text:span text:style-name="T88">92-2883</text:span></text:a>; 2007, Nr.<text:s/><text:a xlink:href="https://www.e-tar.lt/portal/lt/legalAct/TAR.8D97CD7E1857" office:target-frame-name="_blank" xlink:show="new"><text:span text:style-name="T89">128-5213</text:span></text:a>) (toliau – SEAKĮ).</text:p>
      <text:p text:style-name="P90">3. Egzaminuojama valstybės įmonės „Regitra“ (toliau – VĮ „Regitra“) padaliniuose – vairuotojų egzaminavimo centruose, kurie turi atitikti aprašo 1 priede išdėstytus reikalavimus.</text:p>
      <text:p text:style-name="P91"><text:span text:style-name="T92">4</text:span><text:span text:style-name="T93">. Egzaminai sudaryti iš dviej</text:span><text:span text:style-name="T94">ų dalių: teorinių žinių patikrinimo (toliau – teorijos egzaminas) ir praktinių TP valdymo įgūdžių bei gebėjimų patikrinimo (toliau – praktikos egzaminas). Egzaminuojamųjų teorines žinias, praktinius TP valdymo įgūdžius ir gebėjimus vertina tam įgalioti VĮ<text:s/></text:span><text:span text:style-name="T95">„Regitra“ darbuotojai (toliau – egzaminuotojai). Kai egzaminuojamasis nemoka kalbėti ar nesupranta valstybinės kalbos arba dėl sensorinio ar kalbos sutrikimo negali suprantamai išreikšti savo minčių, egzamino metu dalyvauja vertėjas, sugebantis versti į eg</text:span><text:span text:style-name="T96">zaminuojamajam suprantamą kalbą. Egzaminuojamasis apie tai, kad jam reikalingas vertėjas, praneša iš anksto. Vertėją<text:s/></text:span><text:span text:style-name="T97">kviečia egzaminuojamasis</text:span><text:span text:style-name="T98">. Vertėjo<text:s/></text:span>dalyvavimo egzamine tvarką<text:span text:style-name="T99"><text:s/>nustato VĮ „Regitra“ generalinis direktorius. Vertėjui, išskyrus, kai jis yra<text:s/></text:span><text:span text:style-name="T100">VĮ „Regitra“ darbuotojas, už vertimą pagal jo pateiktą sąskaitą sumoka egzaminuojamasis.<text:s/></text:span></text:p>
      <text:p text:style-name="P101">Punkto pakeitimai:</text:p>
      <text:p text:style-name="P102"><text:span text:style-name="T103">Nr.<text:s/></text:span><text:a xlink:href="https://www.e-tar.lt/portal/legalAct.html?documentId=5bb020f018ec11ebb0038a8cd8ff585f" office:target-frame-name="_top" xlink:show="replace"><text:span text:style-name="T104">1V-1100</text:span></text:a><text:span text:style-name="T105">, 2020-10-28, paskelbta TAR<text:s/></text:span><text:span text:style-name="T106">2020-10-28, i. k. 2020-22337</text:span></text:p>
      <text:p text:style-name="Normal"/>
      <text:p text:style-name="P107"><text:span text:style-name="T108">5</text:span><text:span text:style-name="T109">. Egzaminus gali laikyti tik egzaminuojamasis, kuris gyvena Lietuvos Respublikoje bent 185 dienas kiekvienais kalendoriniais metais dėl asmeninių ir darbo ryšių arba (jeigu asmuo darbo ryšių neturi) tik dėl asmeninių ryši</text:span><text:span text:style-name="T110">ų, kurie artimai sieja asmenį su vieta, kurioje jis gyvena. Egzaminuojamasis, kurio darbo ir asmeniniai ryšiai yra skirtingose vietose ir kuris dėl to pakaitomis gyvena skirtingose vietose, esančiose dviejose ar daugiau valstybių, egzaminus gali laikyti ti</text:span><text:span text:style-name="T111">k tada, kai Lietuvos Respublikoje yra jo asmeninių ryšių vieta ir asmuo čia nuolat sugrįžta (ši sąlyga netaikytina, kai egzaminuojamasis užsienio valstybėje gyvena, kad atliktų apibrėžtos trukmės užduotį). Egzaminus taip pat gali laikyti studentas (užsieni</text:span><text:span text:style-name="T112">etis), kuris studijuoja Lietuvos Respublikoje mažiausiai 6 mėnesius. Egzaminuojamajam, kuris nori susigrąžinti teisę vairuoti, šioje pastraipoje nustatyti reikalavimai netaikomi.</text:span></text:p>
      <text:p text:style-name="P113"><text:span text:style-name="T114">Egzaminuojamasis praktikos egzaminą gali laikyti, jam sukakus SEAKĮ 23 straip</text:span><text:span text:style-name="T115">snyje nustatytą amžių, atsižvelgiant į TP kategoriją, taip pat pasibaigus teisės vairuoti TP sustabdymo<text:s/></text:span><text:span text:style-name="T116">arba</text:span><text:span text:style-name="T117"><text:s/>atėmimo terminui</text:span><text:span text:style-name="T118">.</text:span><text:s/></text:p>
      <text:p text:style-name="P119">Punkto pakeitimai:</text:p>
      <text:p text:style-name="P120"><text:span text:style-name="T121">Nr.<text:s/></text:span><text:a xlink:href="https://www.e-tar.lt/portal/legalAct.html?documentId=TAR.3FA684583B43" office:target-frame-name="_top" xlink:show="replace"><text:span text:style-name="T122">1V-578</text:span></text:a><text:span text:style-name="T123">, 2012-07-26, Žin</text:span><text:span text:style-name="T124">., 2012, Nr. 93-4794 (2012-08-04), i. k. 1122310ISAK001V-578</text:span></text:p>
      <text:p text:style-name="P125"><text:span text:style-name="T126">Nr.<text:s/></text:span><text:a xlink:href="https://www.e-tar.lt/portal/legalAct.html?documentId=5bb020f018ec11ebb0038a8cd8ff585f" office:target-frame-name="_top" xlink:show="replace"><text:span text:style-name="T127">1V-1100</text:span></text:a><text:span text:style-name="T128">, 2020-10-28, paskelbta TAR 2020-10-28, i. k. 2020-22337</text:span></text:p>
      <text:p text:style-name="P129"><text:span text:style-name="T130">Nr.<text:s/></text:span><text:a xlink:href="https://www.e-tar.lt/portal/legalAct.html?documentId=f90be4a056bc11edbc04912defe897d1" office:target-frame-name="_top" xlink:show="replace"><text:span text:style-name="T131">1V-681</text:span></text:a><text:span text:style-name="T132">, 2022-10-28, paskelbta TAR 2022-10-28, i. k. 2022-22003</text:span></text:p>
      <text:p text:style-name="Normal"/>
      <text:p text:style-name="P133"><text:span text:style-name="T134">6</text:span><text:span text:style-name="T135">. Egzaminuojamųjų sveikatos būklė turi būti patikrinta Sveikatos apsaugos ministerijos ar j</text:span><text:span text:style-name="T136">os įgaliotos institucijos nustatyta tvarka ir tinkama vairuoti atitinkamos kategorijos TP. Egzaminuojamieji, išskyrus tuos, kurie laiko praktikos egzaminą aprašo 7.1–7.4 punktuose nurodytais atvejais arba nori susigrąžinti teisę vairuoti TP, turi būti baig</text:span><text:span text:style-name="T137">ę mokymo kursą pagal Susisiekimo ministerijos ar jos įgaliotos institucijos nustatytą vairuotojų pirminio mokymo tvarką.</text:span><text:s/></text:p>
      <text:p text:style-name="P138">Punkto pakeitimai:</text:p>
      <text:p text:style-name="P139"><text:span text:style-name="T140">Nr.<text:s/></text:span><text:a xlink:href="https://www.e-tar.lt/portal/legalAct.html?documentId=TAR.3FA684583B43" office:target-frame-name="_top" xlink:show="replace"><text:span text:style-name="T141">1V-578</text:span></text:a><text:span text:style-name="T142">, 2012-07-26, Žin., 201</text:span><text:span text:style-name="T143">2, Nr. 93-4794 (2012-08-04), i. k. 1122310ISAK001V-578</text:span></text:p>
      <text:p text:style-name="P144"><text:span text:style-name="T145">Nr.<text:s/></text:span><text:a xlink:href="https://www.e-tar.lt/portal/legalAct.html?documentId=TAR.055B4689F98A" office:target-frame-name="_top" xlink:show="replace"><text:span text:style-name="T146">1V-1008</text:span></text:a><text:span text:style-name="T147">, 2013-12-09, Žin., 2013, Nr. 129-6580 (2013-12-17), i. k. 1132310ISAK01V-1008</text:span></text:p>
      <text:p text:style-name="Normal"/>
      <text:p text:style-name="P148">7.<text:s/><text:span text:style-name="T149">Pirmiausia laikomas teorijos egzaminas, o jį išlaikius – praktikos egzaminas. Egzaminą<text:s/></text:span><text:span text:style-name="T150">gali laikyti</text:span><text:span text:style-name="T151"><text:s/></text:span><text:span text:style-name="T152">tik</text:span><text:span text:style-name="T153"><text:s/></text:span><text:span text:style-name="T154">užsiregistravę egzaminuojamieji, kurių pateikti prašymai buvo išnagrinėti šio aprašo II skyriaus nustatyta tvarka (yra<text:s/></text:span><text:span text:style-name="T155">priimtas sprendimas leisti laikyt</text:span><text:span text:style-name="T156">i egzaminą)</text:span><text:span text:style-name="T157">,</text:span><text:span text:style-name="T158"><text:s/>ir<text:s/></text:span><text:span text:style-name="T159">tik</text:span><text:span text:style-name="T160"><text:s/>sumokėję Motorinių transporto priemonių vairuotojų egzaminavimo paslaugų kainoraštyje, patvirtintame Lietuvos Respublikos vidaus reikalų ministro 2014 m. liepos 1 d. įsakymu Nr. 1V-450 „Dėl valstybės įmonės „Regitra“ teikiamų monopolini</text:span><text:span text:style-name="T161">o pobūdžio paslaugų kainų“, nustatyto dydžio paslaugos kainą (toliau – paslaugos kaina</text:span><text:span text:style-name="T162">).</text:span></text:p>
      <text:p text:style-name="P163"><text:span text:style-name="T164">Jei egzaminuojamasis neišlaiko egzamino, pakartotinai laikyti egzaminą – tiek teorijos, tiek praktikos – leidžiama ne anksčiau kaip po septynių dienų, iš naujo užsireg</text:span><text:span text:style-name="T165">istravus laikyti egzaminą ir sumokėjus paslaugos kainą</text:span>.<text:s/></text:p>
      <text:p text:style-name="P166">Egzaminuojamieji, kurie nori susigrąžinti teisę vairuoti daugiau nei vienos kategorijos TP arba pakeisti vairuotojo pažymėjimą, kuriame patvirtinta teisė vairuoti daugiau nei vienos kategorijos TP, egzaminus laiko pagal vairavimo ypatumus sudėtingiausios kategorijos TP vairavimo teisei įgyti.</text:p>
      <text:p text:style-name="P167">Pagal sudėtingumą TP kategorijos nuo lengviausios iki sunkiausios išdėstomos taip: B1, B, BE, C1/D1 (pasirinktinai arba C1, arba D1), C1E/D1E (pasirinktinai arba<text:s/>C1E, arba D1E), C, D, DE, CE. Jei egzaminuojamasis nori susigrąžinti teisę vairuoti A1, A2, A arba T kategorijos TP arba pakeisti vairuotojo pažymėjimą, kuriame patvirtinta teisė vairuoti A1, A2, A arba T kategorijos TP, egzaminai šių kategorijų TP vairavimo teisei įgyti yra laikomi visada.</text:p>
      <text:p text:style-name="P168">Egzaminuojamieji, norintys įgyti teisę vairuoti AM kategorijos TP, laiko tik teorijos egzaminą. Tik praktikos egzaminą laiko egzaminuojamieji, turintys teisę vairuoti:</text:p>
      <text:p text:style-name="P169"><text:span text:style-name="T170">7.1</text:span><text:span text:style-name="T171">. tam tikros kategorijos TP su automatine pava</text:span><text:span text:style-name="T172">rų dėže ir norintys įgyti teisę vairuoti tos pačios kategorijos TP su rankine pavarų dėže. TP su rankine pavarų dėže – TP su sankabos pamina (arba – A1, A2 ir A kategorijų TP – ranka valdoma svirtimi), kurią vairuotojas turi naudoti pradėdamas važiuoti, su</text:span><text:span text:style-name="T173">stabdydamas TP arba perjungdamas pavarą. Laikoma, kad šių kriterijų neatitinkančios TP turi automatinę pavarų dėžę;</text:span><text:s/></text:p>
      <text:p text:style-name="P174"><text:span text:style-name="T175">7.2</text:span><text:span text:style-name="T176">. A1 kategorijos TP bei turintys tokių TP dvejų metų vairavimo patirtį ir siekiantys įgyti teisę vairuoti A2 kategorijos TP;</text:span><text:s/></text:p>
      <text:p text:style-name="P177"><text:span text:style-name="T178">7.3</text:span><text:span text:style-name="T179">. A2 kategorijos TP bei turintys tokių TP dvejų metų vairavimo patirtį ir siekiantys įgyti teisę vairuoti A kategorijos TP;</text:span><text:s/></text:p>
      <text:p text:style-name="P180"><text:span text:style-name="T181">7.4</text:span><text:span text:style-name="T182">. B kategorijos TP bei norintys įgyti teisę vairuoti šios kategorijos TP, sujungtas su priekaba, kurių didžiausioji leidžia</text:span><text:span text:style-name="T183">moji masė didesnė nei 750 kg, jeigu junginio didžiausioji leidžiamoji masė didesnė kaip 3500 kg, bet ne didesnė nei 4250 kg.</text:span><text:s/></text:p>
      <text:p text:style-name="P184">Punkto pakeitimai:</text:p>
      <text:p text:style-name="P185"><text:span text:style-name="T186">Nr.<text:s/></text:span><text:a xlink:href="https://www.e-tar.lt/portal/legalAct.html?documentId=TAR.3FA684583B43" office:target-frame-name="_top" xlink:show="replace"><text:span text:style-name="T187">1V-578</text:span></text:a><text:span text:style-name="T188">, 2012-07-26, Žin</text:span><text:span text:style-name="T189">., 2012, Nr. 93-4794 (2012-08-04), i. k. 1122310ISAK001V-578</text:span></text:p>
      <text:p text:style-name="P190"><text:span text:style-name="T191">Nr.<text:s/></text:span><text:a xlink:href="https://www.e-tar.lt/portal/legalAct.html?documentId=80d448a0736011e7827cd63159af616c" office:target-frame-name="_top" xlink:show="replace"><text:span text:style-name="T192">1V-538</text:span></text:a><text:span text:style-name="T193">, 2017-07-28, paskelbta TAR 2017-07-28, i. k. 2017-12746</text:span></text:p>
      <text:p text:style-name="P194"><text:span text:style-name="T195">Nr.<text:s/></text:span><text:a xlink:href="https://www.e-tar.lt/portal/legalAct.html?documentId=5bb020f018ec11ebb0038a8cd8ff585f" office:target-frame-name="_top" xlink:show="replace"><text:span text:style-name="T196">1V-1100</text:span></text:a><text:span text:style-name="T197">, 2020-10-28, paskelbta TAR 2020-10-28, i. k. 2020-22337</text:span></text:p>
      <text:p text:style-name="P198"><text:span text:style-name="T199">Nr.<text:s/></text:span><text:a xlink:href="https://www.e-tar.lt/portal/legalAct.html?documentId=f90be4a056bc11edbc04912defe897d1" office:target-frame-name="_top" xlink:show="replace"><text:span text:style-name="T200">1V-681</text:span></text:a><text:span text:style-name="T201">, 2022-10-28, paskelbta TAR 2022-10-28, i. k. 2022-22003</text:span></text:p>
      <text:p text:style-name="Normal"/>
      <text:p text:style-name="P202">8. Prieš teorijos ir praktikos egzaminus egzaminuotojas privalo:</text:p>
      <text:p text:style-name="P203">8.1. patikrinti kiekvieno egzaminuojamojo asmens tapatybę;</text:p>
      <text:p text:style-name="P204">8.2. supažindinti egzaminuojamąjį (-uosius) su egzamino sąlygomis ir tvarka.</text:p>
      <text:p text:style-name="P205"/>
      <text:p text:style-name="P206"><text:span text:style-name="T207">II</text:span><text:span text:style-name="T208">.</text:span><text:s/><text:span text:style-name="T209">DOKUMENTŲ PRIĖMIMAS</text:span></text:p>
      <text:p text:style-name="P210"/>
      <text:p text:style-name="P211">9. Egzaminuojamasis gali registruotis egzaminui asmeniškai atvykęs į VĮ „Regitra“ vairuotojų egzaminavimo centrą, telefonu arba kitomis ryšio priemonėmis. Egzaminuojamasis, neišlaikęs teorijos<text:s/>egzamino, praktikos egzaminui neregistruojamas.</text:p>
      <text:p text:style-name="P212"><text:span text:style-name="T213">10</text:span><text:span text:style-name="T214">. Užsiregistravęs ir iki egzamino pradžios į VĮ „Regitra“ vairuotojų egzaminavimo centrą neatvykęs, iki egzamino pradžios nepateikęs aprašo 11 ir 12 punktuose nurodytų dokumentų arba nesumokėjęs paslaug</text:span><text:span text:style-name="T215">ų kainos, egzaminuojamasis registruojasi iš naujo. Registravimosi laikyti egzaminą tvarką tvirtina VĮ „Regitra“ generalinis direktorius.</text:span><text:s/></text:p>
      <text:p text:style-name="P216">Punkto pakeitimai:</text:p>
      <text:p text:style-name="P217"><text:span text:style-name="T218">Nr.<text:s/></text:span><text:a xlink:href="https://www.e-tar.lt/portal/legalAct.html?documentId=TAR.3FA684583B43" office:target-frame-name="_top" xlink:show="replace"><text:span text:style-name="T219">1V-578</text:span></text:a><text:span text:style-name="T220">, 2012-</text:span><text:span text:style-name="T221">07-26, Žin., 2012, Nr. 93-4794 (2012-08-04), i. k. 1122310ISAK001V-578</text:span></text:p>
      <text:p text:style-name="P222"><text:span text:style-name="T223">Nr.<text:s/></text:span><text:a xlink:href="https://www.e-tar.lt/portal/legalAct.html?documentId=5bb020f018ec11ebb0038a8cd8ff585f" office:target-frame-name="_top" xlink:show="replace"><text:span text:style-name="T224">1V-1100</text:span></text:a><text:span text:style-name="T225">, 2020-10-28, paskelbta TAR 2020-10-28, i. k. 2020-22337</text:span></text:p>
      <text:p text:style-name="Normal"/>
      <text:p text:style-name="P226">11.<text:s/>Egzaminuojamasis, atvykęs į VĮ „Regitra“ vairuotojų egzaminavimo centrą laikyti egzamino, pateikia:</text:p>
      <text:p text:style-name="P227"><text:span text:style-name="T228">11.1</text:span><text:span text:style-name="T229">. vieną iš šių asmens tapatybę patvirtinančių dokumentų:</text:span></text:p>
      <text:p text:style-name="P230"><text:span text:style-name="T231">11.1.1</text:span><text:span text:style-name="T232">. asmens tapatybės kortelę;</text:span></text:p>
      <text:p text:style-name="P233"><text:span text:style-name="T234">11.1.2</text:span><text:span text:style-name="T235">. pasą;</text:span></text:p>
      <text:p text:style-name="P236"><text:span text:style-name="T237">11.1.3</text:span><text:span text:style-name="T238">. Lietuvos Respublikos pilieč</text:span><text:span text:style-name="T239">io pasą;</text:span></text:p>
      <text:p text:style-name="P240"><text:span text:style-name="T241">11.1.4</text:span><text:span text:style-name="T242">. laikinąjį pažymėjimą, išduotą praradus asmens tapatybės kortelę arba galiojantį Lietuvos Respublikos piliečio pasą;</text:span></text:p>
      <text:p text:style-name="P243"><text:span text:style-name="T244">11.1.5</text:span><text:span text:style-name="T245">. užsienio valstybės piliečio pasą, jį atitinkantį kelionės dokumentą ar kitą užsienio valstybės institucijos</text:span><text:span text:style-name="T246"><text:s/>išduotą asmens tapatybę patvirtinantį dokumentą;</text:span></text:p>
      <text:p text:style-name="P247"><text:span text:style-name="T248">11.1.6</text:span><text:span text:style-name="T249">. Lietuvos Respublikos ilgalaikio gyventojo leidimą gyventi Europos Bendrijoje;</text:span></text:p>
      <text:p text:style-name="P250"><text:span text:style-name="T251">11.1.7</text:span><text:span text:style-name="T252">. leidimą laikinai gyventi Lietuvos Respublikoje;</text:span><text:s/></text:p>
      <text:p text:style-name="P253"><text:span text:style-name="T254">11.1.8</text:span><text:span text:style-name="T255">. Paimto asmens dokumento kopiją, patvirtintą</text:span><text:span text:style-name="T256"><text:s/>Lietuvos Respublikos prokuratūros ar ikiteisminio tyrimo įstaigos kartu su dokumento kopiją tvirtinusios institucijos (įstaigos) išduota pažyma apie kardomosios priemonės, dokumentų paėmimo paskyrimą įtariamajam;</text:span><text:s/></text:p>
      <text:p text:style-name="P257">Papildyta papunkčiu:</text:p>
      <text:p text:style-name="P258"><text:span text:style-name="T259">Nr.<text:s/></text:span><text:a xlink:href="https://www.e-tar.lt/portal/legalAct.html?documentId=5bb020f018ec11ebb0038a8cd8ff585f" office:target-frame-name="_top" xlink:show="replace"><text:span text:style-name="T260">1V-1100</text:span></text:a><text:span text:style-name="T261">, 2020-10-28, paskelbta TAR 2020-10-28, i. k. 2020-22337</text:span></text:p>
      <text:p text:style-name="Normal"/>
      <text:p text:style-name="P262"><text:span text:style-name="T263">11.1.9</text:span><text:span text:style-name="T264">. Lietuvos Respublikoje išduotą galiojantį vairuotojo pažymėjimą.</text:span><text:s/></text:p>
      <text:p text:style-name="P265">Papildyta papunkčiu:</text:p>
      <text:p text:style-name="P266"><text:span text:style-name="T267">Nr.<text:s/></text:span><text:a xlink:href="https://www.e-tar.lt/portal/legalAct.html?documentId=5bb020f018ec11ebb0038a8cd8ff585f" office:target-frame-name="_top" xlink:show="replace"><text:span text:style-name="T268">1V-1100</text:span></text:a><text:span text:style-name="T269">, 2020-10-28, paskelbta TAR 2020-10-28, i. k. 2020-22337</text:span></text:p>
      <text:p text:style-name="Normal"/>
      <text:p text:style-name="P270">Punkto pakeitimai:</text:p>
      <text:p text:style-name="P271"><text:span text:style-name="T272">Nr.<text:s/></text:span><text:a xlink:href="https://www.e-tar.lt/portal/legalAct.html?documentId=TAR.3FA684583B43" office:target-frame-name="_top" xlink:show="replace"><text:span text:style-name="T273">1V-578</text:span></text:a><text:span text:style-name="T274">, 2012-07-26, Žin., 2012, Nr. 93-4794 (2012-08-04), i. k. 1122310ISAK001V-578</text:span></text:p>
      <text:p text:style-name="Normal"/>
      <text:p text:style-name="P275"><text:span text:style-name="T276">11.2.</text:span><text:span text:style-name="T277"><text:s/>Neteko galios nuo 2017-09-01</text:span></text:p>
      <text:p text:style-name="P278">Punkto naikinimas:</text:p>
      <text:p text:style-name="P279"><text:span text:style-name="T280">Nr.<text:s/></text:span><text:a xlink:href="https://www.e-tar.lt/portal/legalAct.html?documentId=80d448a0736011e7827cd63159af616c" office:target-frame-name="_top" xlink:show="replace"><text:span text:style-name="T281">1V-538</text:span></text:a><text:span text:style-name="T282">, 2017-07-28, paskelbta TAR 2017-07-28, i. k. 2017-12746</text:span></text:p>
      <text:p text:style-name="P283">Punkto pakeitimai:</text:p>
      <text:p text:style-name="P284"><text:span text:style-name="T285">Nr.<text:s/></text:span><text:a xlink:href="https://www.e-tar.lt/portal/legalAct.html?documentId=TAR.3FA684583B43" office:target-frame-name="_top" xlink:show="replace"><text:span text:style-name="T286">1V-578</text:span></text:a><text:span text:style-name="T287">, 2012-07-26, Ž</text:span><text:span text:style-name="T288">in., 2012, Nr. 93-4794 (2012-08-04), i. k. 1122310ISAK001V-578</text:span></text:p>
      <text:p text:style-name="P289"><text:span text:style-name="T290">Nr.<text:s/></text:span><text:a xlink:href="https://www.e-tar.lt/portal/legalAct.html?documentId=TAR.055B4689F98A" office:target-frame-name="_top" xlink:show="replace"><text:span text:style-name="T291">1V-1008</text:span></text:a><text:span text:style-name="T292">, 2013-12-09, Žin., 2013, Nr. 129-6580 (2013-12-17), i. k. 1132310ISAK01V-1008</text:span></text:p>
      <text:p text:style-name="Normal"/>
      <text:p text:style-name="P293"><text:span text:style-name="T294">11.3</text:span><text:span text:style-name="T295">. galiojanči</text:span><text:span text:style-name="T296">ą vairuotojo sveikatos patikrinimo medicininę pažymą, kad jo sveikatos būklė yra tinkama vairuoti atitinkamos (-ų) kategorijos (-ų) TP, kuri išduodama<text:s/></text:span><text:span text:style-name="T297">Vairuotojų sveikatos tikrinimo reikalavimų ir tvarkos aprašo, patvirtinto Lietuvos Respublikos sveikatos<text:s/></text:span><text:span text:style-name="T298">apsaugos ministro 2000 m. gegužės 31 d. įsakymu Nr. 301 (Žin., 2000, Nr. </text:span><text:a xlink:href="https://www.e-tar.lt/portal/lt/legalAct/TAR.DC61D74561C5" office:target-frame-name="_blank" xlink:show="new"><text:span text:style-name="T299">47-1365</text:span></text:a><text:span text:style-name="T300">; 2008, Nr. </text:span><text:a xlink:href="https://www.e-tar.lt/portal/lt/legalAct/TAR.D5693EEE35C8" office:target-frame-name="_blank" xlink:show="new"><text:span text:style-name="T301">121-4626</text:span></text:a><text:span text:style-name="T302">)</text:span><text:span text:style-name="T303"><text:s/></text:span><text:span text:style-name="T304">nustatyta</text:span><text:span text:style-name="T305"><text:s/></text:span><text:span text:style-name="T306">tvarka<text:s/></text:span><text:span text:style-name="T307">(toliau – pažyma)</text:span><text:span text:style-name="T308">, jei VĮ „Regitra“ Vairuotojų egzaminavimo<text:s/></text:span><text:span text:style-name="T309">informacinėje sistemoje nėra duomenų apie galiojančią pažymą;</text:span><text:s/></text:p>
      <text:p text:style-name="P310">Punkto pakeitimai:</text:p>
      <text:p text:style-name="P311"><text:span text:style-name="T312">Nr.<text:s/></text:span><text:a xlink:href="https://www.e-tar.lt/portal/legalAct.html?documentId=TAR.3FA684583B43" office:target-frame-name="_top" xlink:show="replace"><text:span text:style-name="T313">1V-578</text:span></text:a><text:span text:style-name="T314">, 2012-07-26, Žin., 2012, Nr. 93-4794 (2012-08-04), i. k. 1122310ISAK001V-578</text:span></text:p>
      <text:p text:style-name="P315"><text:span text:style-name="T316">Nr.<text:s/></text:span><text:a xlink:href="https://www.e-tar.lt/portal/legalAct.html?documentId=TAR.055B4689F98A" office:target-frame-name="_top" xlink:show="replace"><text:span text:style-name="T317">1V-1</text:span><text:span text:style-name="T318">008</text:span></text:a><text:span text:style-name="T319">, 2013-12-09, Žin., 2013, Nr. 129-6580 (2013-12-17), i. k. 1132310ISAK01V-1008</text:span></text:p>
      <text:p text:style-name="Normal"/>
      <text:p text:style-name="P320"><text:span text:style-name="T321">11.4</text:span><text:span text:style-name="T322">. sveikatos žinių atestavimo pažymėjimą, kad jis baigė mokymą pagal privalomojo pirmosios pagalbos mokymo programą, kurio forma patvirtinta Lietuvos Respublikos svei</text:span><text:span text:style-name="T323">katos apsaugos ministro 2008 m. sausio 28 d. įsakymu Nr. V-69 „Dėl Privalomojo pirmosios pagalbos mokymo programos, Privalomojo higienos įgūdžių mokymo programos ir Privalomojo mokymo apie alkoholio ir narkotikų žalą žmogaus sveikatai mokymo programos patv</text:span><text:span text:style-name="T324">irtinimo“ (Žin., 2008, Nr. </text:span><text:a xlink:href="https://www.e-tar.lt/portal/lt/legalAct/TAR.351F4F67AE12" office:target-frame-name="_blank" xlink:show="new"><text:span text:style-name="T325">14-490</text:span></text:a><text:span text:style-name="T326">) (toliau – pažymėjimas),<text:s/></text:span><text:span text:style-name="T327">jei<text:s/></text:span><text:span text:style-name="T328">VĮ „Regitra“ Vairuotojų egzaminavimo informacinėje sistemoje nėra duomenų apie išduotą pažymėjimą;</text:span><text:s/></text:p>
      <text:p text:style-name="P329">Punkto pakeitimai:</text:p>
      <text:p text:style-name="P330"><text:span text:style-name="T331">Nr.<text:s/></text:span><text:a xlink:href="https://www.e-tar.lt/portal/legalAct.html?documentId=TAR.055B4689F98A" office:target-frame-name="_top" xlink:show="replace"><text:span text:style-name="T332">1V-1008</text:span></text:a><text:span text:style-name="T333">, 2013-12-09, Žin., 2013, Nr. 129-6580 (2013-12-17), i. k. 1132310ISAK01V-1008</text:span></text:p>
      <text:p text:style-name="Normal"/>
      <text:p text:style-name="P334"><text:span text:style-name="T335">11.5</text:span><text:span text:style-name="T336">. galiojantį vairuotojo pažymėjimą, jei anksčiau buvo jį gavęs<text:s/></text:span><text:span text:style-name="T337">ir Lietuvos Respublikos kelių transporto priemonių vairuotojų registre nėra informacijos apie egzaminuojamojo turimą teisę vairuoti TP;</text:span></text:p>
      <text:p text:style-name="P338">Punkto pakeitimai:</text:p>
      <text:p text:style-name="P339"><text:span text:style-name="T340">Nr.<text:s/></text:span><text:a xlink:href="https://www.e-tar.lt/portal/legalAct.html?documentId=TAR.055B4689F98A" office:target-frame-name="_top" xlink:show="replace"><text:span text:style-name="T341">1V-1008</text:span></text:a><text:span text:style-name="T342">, 2013-1</text:span><text:span text:style-name="T343">2-09, Žin., 2013, Nr. 129-6580 (2013-12-17), i. k. 1132310ISAK01V-1008</text:span></text:p>
      <text:p text:style-name="Normal"/>
      <text:p text:style-name="P344">11.6. Jei pareiškėjo nuolatinė gyvenamoji vieta nebuvo ar nėra deklaruota Lietuvos Respublikoje bent 185 dienas kiekvienais kalendoriniais metais – dokumentą (-us), kuriuo (-iais)<text:s/>patvirtinamas gyvenimo Lietuvos Respublikoje bent 185 dienas per kiekvienus kalendorinius metus arba studijavimo ar mokyklos lankymo Lietuvos Respublikoje ar užsienyje, arba apibrėžtos trukmės užduoties atlikimo užsienyje, arba darbo užsienyje ir nuolatinio grįžimo į Lietuvos Respubliką dėl asmeninių ryšių, arba atvykimo arba grįžimo nuolat gyventi į Lietuvos Respubliką dėl asmeninių ir (ar) darbo ryšių faktas.<text:s/></text:p>
      <text:p text:style-name="P345">Papildyta papunkčiu:</text:p>
      <text:p text:style-name="P346"><text:span text:style-name="T347">Nr.<text:s/></text:span><text:a xlink:href="https://www.e-tar.lt/portal/legalAct.html?documentId=5bb020f018ec11ebb0038a8cd8ff585f" office:target-frame-name="_top" xlink:show="replace"><text:span text:style-name="T348">1V-1100</text:span></text:a><text:span text:style-name="T349">, 2020-10-28, paskelbta TAR 2020-10-28, i. k. 2020-22337</text:span></text:p>
      <text:p text:style-name="Normal"/>
      <text:h text:style-name="P350" text:outline-level="2"><text:span text:style-name="T351">12</text:span><text:span text:style-name="T352">.<text:s/></text:span><text:span text:style-name="T353">Kai aprašo 11 punkte nurodytuose dokumentuose neįrašytas asmens kodas, o juose įrašyt</text:span><text:span text:style-name="T354">i asmens duomenys nesutampa su Lietuvos Respublikos gyventojų registre tvarkomais asmens duomenimis, turi būti pateikti ir dokumentai, patvirtinantys asmens duomenų pasikeitimo faktą (santuokos liudijimas, vardo, pavardės pakeitimo liudijimas). Aprašo 11.4</text:span><text:span text:style-name="T355"><text:s/>ir 11.5 papunkčiuose išdėstytos nuostatos netaikomos egzaminuojamiesiems, kurie nori susigrąžinti teisę vairuoti TP, o aprašo 11.4 papunktyje</text:span><text:span text:style-name="T356"><text:s/></text:span><text:span text:style-name="T357">– egzaminuojamiesiems, kurie laiko praktikos egzaminą aprašo 7.1–7.4 papunkčiuose nurodytais atvejais.</text:span><text:s/></text:h>
      <text:p text:style-name="P358">Punkto pakeitimai:</text:p>
      <text:p text:style-name="P359"><text:span text:style-name="T360">Nr.<text:s/></text:span><text:a xlink:href="https://www.e-tar.lt/portal/legalAct.html?documentId=TAR.3FA684583B43" office:target-frame-name="_top" xlink:show="replace"><text:span text:style-name="T361">1V-578</text:span></text:a><text:span text:style-name="T362">, 2012-07-26, Žin., 2012, Nr. 93-4794 (2012-08-04), i. k. 1122310ISAK001V-578</text:span></text:p>
      <text:p text:style-name="P363"><text:span text:style-name="T364">Nr.<text:s/></text:span><text:a xlink:href="https://www.e-tar.lt/portal/legalAct.html?documentId=TAR.055B4689F98A" office:target-frame-name="_top" xlink:show="replace"><text:span text:style-name="T365">1V-1008</text:span></text:a><text:span text:style-name="T366">, 2013-12-09, Žin., 2013, Nr. 129-6580 (2013-12-17), i. k. 1132310ISAK01V-1008</text:span></text:p>
      <text:p text:style-name="P367"><text:span text:style-name="T368">Nr.<text:s/></text:span><text:a xlink:href="https://www.e-tar.lt/portal/legalAct.html?documentId=80d448a0736011e7827cd63159af616c" office:target-frame-name="_top" xlink:show="replace"><text:span text:style-name="T369">1V-538</text:span></text:a><text:span text:style-name="T370">, 2017-07-28, paskelbta TAR 2017-07-28, i. k. 2017-1</text:span><text:span text:style-name="T371">2746</text:span></text:p>
      <text:p text:style-name="Normal"/>
      <text:p text:style-name="P372">13. VĮ „Regitra“ įgaliotas darbuotojas įregistruoja egzaminuojamojo pateiktus aprašo 11 ir 12 punktuose nurodytus dokumentus, užpildo prašymą leisti laikyti teorijos arba praktikos egzaminą ir jį pateikia pasirašyti egzaminuojamajam, o pateiktus<text:s/>dokumentus jam grąžina.</text:p>
      <text:h text:style-name="P373" text:outline-level="2"><text:span text:style-name="T374">14</text:span><text:span text:style-name="T375">. Sprendimą dėl leidimo laikyti egzaminą priima VĮ „Regitra“ įgaliotas darbuotojas.</text:span><text:span text:style-name="T376"><text:s/></text:span><text:span text:style-name="T377">VĮ „Regitra“ įgaliotas darbuotojas, atlikęs šiame punkte nurodytus patikrinimus ir nustatęs, kad nėra visų būtinų duomenų, egzaminuojamasis nepateikia visų reikalingų dokumentų egzaminui laikyti, egzaminuojamasis neatitinka aprašo 5 ir 6 punktuose nustatyt</text:span><text:span text:style-name="T378">ų reikalavimų, atsisako leisti egzaminuojamajam laikyti egzaminą, atsisakymo priežastį egzaminuojamojo pageidavimu pateikia raštu. Sprendimas dėl leidimo laikyti egzaminą priimamas patikrinus:<text:s/></text:span></text:h>
      <text:p text:style-name="P379"><text:span text:style-name="T380">14.1</text:span><text:span text:style-name="T381">. egzaminuojamojo asmens tapatybę;</text:span></text:p>
      <text:p text:style-name="P382"><text:span text:style-name="T383">14.2</text:span><text:span text:style-name="T384">. egzaminuoja</text:span><text:span text:style-name="T385">mojo asmens duomenis, tvarkomus Gyventojų registre;</text:span></text:p>
      <text:p text:style-name="P386"><text:span text:style-name="T387">14.3</text:span><text:span text:style-name="T388">.<text:s/></text:span><text:span text:style-name="T389">Įtariamųjų, kaltinamųjų ir nuteistųjų registre<text:s/></text:span><text:span text:style-name="T390">(tik priimant sprendimą leisti laikyti praktikos egzaminą)<text:s/></text:span><text:span text:style-name="T391">–</text:span><text:span text:style-name="T392"><text:s/>ar pareiškėjui nėra uždrausta naudotis teise vairuoti kelių transporto priemones vadov</text:span><text:span text:style-name="T393">aujantis Lietuvos Respublikos baudžiamajame kodekse nustatytais pagrindais ir ar nėra sustabdyta teisė vairuoti transporto priemones taikant Lietuvos Respublikos baudžiamojo proceso kodekse nustatytą kardomąją priemonę;</text:span><text:span text:style-name="T394"><text:s/></text:span></text:p>
      <text:p text:style-name="P395"><text:span text:style-name="T396">14.4</text:span><text:span text:style-name="T397">. Administracinių nusižengi</text:span><text:span text:style-name="T398">mų registre (tik priimant sprendimą leisti laikyti praktikos egzaminą):</text:span></text:p>
      <text:p text:style-name="P399"><text:span text:style-name="T400">14.4.1</text:span><text:span text:style-name="T401">. ar egzaminuojamajam nėra atimta teisė vairuoti transporto priemones ir ar kompetentingos institucijos nėra priėmusios sprendimo sustabdyti teisę vairuoti transporto priemones</text:span><text:span text:style-name="T402">;</text:span><text:span text:style-name="T403"><text:s/></text:span></text:p>
      <text:p text:style-name="P404"><text:span text:style-name="T405">14.4.2</text:span><text:span text:style-name="T406">. ar egzaminuojamasis nėra padaręs pažeidimo, už kurį SEAKĮ numatyta, kad įgyti teisę vairuoti transporto priemones leidžiama ne anksčiau kaip po vienų metų nuo šio pažeidimo padarymo dienos;</text:span></text:p>
      <text:p text:style-name="P407"><text:span text:style-name="T408">14.5</text:span><text:span text:style-name="T409">. Vairuotojų registre – ar egzaminuojamaj</text:span><text:span text:style-name="T410">am buvo suteikta teisė vairuoti tam tikrų kategorijų transporto priemones, ar yra duomenys apie galiojančią medicininę pažymą. Jei nustatoma, kad duomenų apie galiojančią medicininę pažymą nėra, įgaliotasis darbuotojas paprašo pareiškėjo pateikti šį dokume</text:span><text:span text:style-name="T411">ntą;</text:span></text:p>
      <text:p text:style-name="P412"><text:span text:style-name="T413">14.6</text:span><text:span text:style-name="T414">. ar<text:s/></text:span><text:span text:style-name="T415">Mokinių registre</text:span><text:span text:style-name="T416"><text:s/>yra duomenų apie egzaminuojamojo įgytą pradinę profesinę kvalifikaciją</text:span><text:span text:style-name="T417"><text:s/>vežti krovinius ar keleivius komerciniais tikslais</text:span><text:span text:style-name="T418">, jei pareiškėjas yra SEAKĮ 23 straipsnyje nustatyto amžiaus, kai būtina įgyti pradinę profesinę kva</text:span><text:span text:style-name="T419">lifikaciją;</text:span><text:s/></text:p>
      <text:p text:style-name="P420">Papunkčio pakeitimai:</text:p>
      <text:p text:style-name="P421"><text:span text:style-name="T422">Nr.<text:s/></text:span><text:a xlink:href="https://www.e-tar.lt/portal/legalAct.html?documentId=f90be4a056bc11edbc04912defe897d1" office:target-frame-name="_top" xlink:show="replace"><text:span text:style-name="T423">1V-681</text:span></text:a><text:span text:style-name="T424">, 2022-10-28, paskelbta TAR 2022-10-28, i. k. 2022-22003</text:span></text:p>
      <text:p text:style-name="Normal"/>
      <text:p text:style-name="P425"><text:span text:style-name="T426">14.7</text:span><text:span text:style-name="T427">. duomenis, tvarkomus Vairavimo mokyklų portale https://eregitra.lt/VM/ –<text:s/></text:span><text:span text:style-name="T428">ar egzaminuojamasis<text:s/></text:span><text:span text:style-name="T429">baigė mokymo kursą pagal Susisiekimo ministerijos ar jos įgaliotos institucijos nustatytą vairuotojų pirminio mokymo tvarką.</text:span><text:s/></text:p>
      <text:p text:style-name="P430">Punkto pakeitimai:</text:p>
      <text:p text:style-name="P431"><text:span text:style-name="T432">Nr.<text:s/></text:span><text:a xlink:href="https://www.e-tar.lt/portal/legalAct.html?documentId=5bb020f018ec11ebb0038a8cd8ff585f" office:target-frame-name="_top" xlink:show="replace"><text:span text:style-name="T433">1V-1100</text:span></text:a><text:span text:style-name="T434">, 2020-10-28, paskelbta TAR 2020-10-28, i. k. 2020-22337</text:span></text:p>
      <text:p text:style-name="Normal"/>
      <text:p text:style-name="P435"><text:span text:style-name="T436">15</text:span><text:span text:style-name="T437">. Nustatęs, kad egzaminuojamojo pateikti aprašo 11 ir 12 punktuose nurodyti dokumentai turi<text:s/></text:span><text:span text:style-name="T438">taisymo ar klastojimo žymių, VĮ „Regitra“ įgaliotas darbuotojas atsisako juos įregistruoti ir apie tai nedelsdamas raštu informuoja policiją.</text:span><text:s/></text:p>
      <text:p text:style-name="P439">Punkto pakeitimai:</text:p>
      <text:p text:style-name="P440"><text:span text:style-name="T441">Nr.<text:s/></text:span><text:a xlink:href="https://www.e-tar.lt/portal/legalAct.html?documentId=f90be4a056bc11edbc04912defe897d1" office:target-frame-name="_top" xlink:show="replace"><text:span text:style-name="T442">1V-681</text:span></text:a><text:span text:style-name="T443">, 2022-10-28, paskelbta TAR 2022-10-28, i. k. 2022-22003</text:span></text:p>
      <text:p text:style-name="Normal"/>
      <text:p text:style-name="P444"><text:span text:style-name="T445">III</text:span><text:span text:style-name="T446">.<text:s/></text:span><text:span text:style-name="T447">TEORIJOS EGZAMINAS</text:span></text:p>
      <text:p text:style-name="P448"/>
      <text:p text:style-name="P449"><text:span text:style-name="T450">16</text:span><text:span text:style-name="T451">. Teorijos egzamino metu tikrinamos ir vertinamos egzaminuojamojo teorinės žinios, atsižvelgiant į tai, kokios (-ių) kategorijos (-ų) TP jis siekia</text:span><text:span text:style-name="T452"><text:s/>įgyti arba</text:span><text:span text:style-name="T453"><text:s/></text:span><text:span text:style-name="T454">susigrąžinti teisę vairuoti. Teorijos egzamino metu daromas vaizdo ir garso įrašas. Vaizdo ir garso įrašymo bei saugojimo įrangos techninius reikalavimus ir naudojimo tvarką tvirtina VĮ „Regitra“ generalinis direktorius.</text:span><text:s/></text:p>
      <text:p text:style-name="P455">Punkto pakeitimai:</text:p>
      <text:p text:style-name="P456"><text:span text:style-name="T457">Nr.</text:span><text:span text:style-name="T458"><text:s/></text:span><text:a xlink:href="https://www.e-tar.lt/portal/legalAct.html?documentId=TAR.3FA684583B43" office:target-frame-name="_top" xlink:show="replace"><text:span text:style-name="T459">1V-578</text:span></text:a><text:span text:style-name="T460">, 2012-07-26, Žin., 2012, Nr. 93-4794 (2012-08-04), i. k. 1122310ISAK001V-578</text:span></text:p>
      <text:p text:style-name="Normal"/>
      <text:p text:style-name="P461">17. Teorijos egzaminas laikomas kompiuteriu. Egzaminuojamiesiems sudaroma galimybė<text:s/>prieš teorijos egzaminą susipažinti su egzaminavimo programos veikimo principu.</text:p>
      <text:p text:style-name="P462">18. Teorijos egzamino metu egzaminuojamajam pateikiamas testas su pasirenkamais atsakymais. Testas sudaromas iš klausimų, parinktų atsitiktinumo principu, naudojant kompiuterines programines priemones.</text:p>
      <text:p text:style-name="P463">19. Teorijos egzamino klausimus rengia ir keičia VĮ „Regitra“, atsižvelgdama į teisės aktus, reglamentuojančius kelių eismą, ir TP techninę raidą. Teorijos egzamino klausimus tvirtina VĮ „Regitra“ generalinis direktorius.</text:p>
      <text:p text:style-name="P464">Punkto pakeitimai:</text:p>
      <text:p text:style-name="P465"><text:span text:style-name="T466">Nr.<text:s/></text:span><text:a xlink:href="https://www.e-tar.lt/portal/legalAct.html?documentId=TAR.3FA684583B43" office:target-frame-name="_top" xlink:show="replace"><text:span text:style-name="T467">1V-578</text:span></text:a><text:span text:style-name="T468">, 2012-07-26, Žin., 2012, Nr. 93-4794 (2012-08-04), i. k. 1122310ISAK001V-578</text:span></text:p>
      <text:p text:style-name="Normal"/>
      <text:p text:style-name="P469"><text:span text:style-name="T470">20.</text:span><text:span text:style-name="T471"><text:s/>Neteko galios nuo 2021-03-01</text:span></text:p>
      <text:p text:style-name="P472">Punkto naikinimas:</text:p>
      <text:p text:style-name="P473"><text:span text:style-name="T474">Nr.<text:s/></text:span><text:a xlink:href="https://www.e-tar.lt/portal/legalAct.html?documentId=5bb020f018ec11ebb0038a8cd8ff585f" office:target-frame-name="_top" xlink:show="replace"><text:span text:style-name="T475">1V-1100</text:span></text:a><text:span text:style-name="T476">, 2020-10-28, paskelbta TAR 2020-10-28, i. k. 2020-22337</text:span></text:p>
      <text:p text:style-name="P477">Punkto pakeitimai:</text:p>
      <text:p text:style-name="P478"><text:span text:style-name="T479">Nr.<text:s/></text:span><text:a xlink:href="https://www.e-tar.lt/portal/legalAct.html?documentId=TAR.3FA684583B43" office:target-frame-name="_top" xlink:show="replace"><text:span text:style-name="T480">1V-578</text:span></text:a><text:span text:style-name="T481">, 2012-07-26, Žin., 2012, Nr. 93-4794 (2012-08-04), i. k. 1122310ISAK001V-578</text:span></text:p>
      <text:p text:style-name="Normal"/>
      <text:p text:style-name="P482"><text:span text:style-name="T483">21.</text:span><text:span text:style-name="T484"><text:s/>Neteko galios nuo 2021-03-01</text:span></text:p>
      <text:p text:style-name="P485">Punkto naikinimas:</text:p>
      <text:p text:style-name="P486"><text:span text:style-name="T487">Nr.<text:s/></text:span><text:a xlink:href="https://www.e-tar.lt/portal/legalAct.html?documentId=5bb020f018ec11ebb0038a8cd8ff585f" office:target-frame-name="_top" xlink:show="replace"><text:span text:style-name="T488">1V-1100</text:span></text:a><text:span text:style-name="T489">,<text:s/></text:span><text:span text:style-name="T490">2020-10-28, paskelbta TAR 2020-10-28, i. k. 2020-22337</text:span></text:p>
      <text:p text:style-name="P491">Punkto pakeitimai:</text:p>
      <text:p text:style-name="P492"><text:span text:style-name="T493">Nr.<text:s/></text:span><text:a xlink:href="https://www.e-tar.lt/portal/legalAct.html?documentId=TAR.3FA684583B43" office:target-frame-name="_top" xlink:show="replace"><text:span text:style-name="T494">1V-578</text:span></text:a><text:span text:style-name="T495">, 2012-07-26, Žin., 2012, Nr. 93-4794 (2012-08-04), i. k. 1122310ISAK001V-578</text:span></text:p>
      <text:p text:style-name="Normal"/>
      <text:p text:style-name="P496"><text:span text:style-name="T497">22.</text:span><text:span text:style-name="T498"><text:s/>Neteko galios nuo 2021-03-01</text:span></text:p>
      <text:p text:style-name="P499">Punkto naikinimas:</text:p>
      <text:p text:style-name="P500"><text:span text:style-name="T501">Nr.<text:s/></text:span><text:a xlink:href="https://www.e-tar.lt/portal/legalAct.html?documentId=5bb020f018ec11ebb0038a8cd8ff585f" office:target-frame-name="_top" xlink:show="replace"><text:span text:style-name="T502">1V-1100</text:span></text:a><text:span text:style-name="T503">, 2020-10-28, paskelbta TAR 2020-10-28, i. k. 2020-22337</text:span></text:p>
      <text:p text:style-name="Normal"/>
      <text:p text:style-name="P504"><text:span text:style-name="T505">23.</text:span><text:span text:style-name="T506"><text:s/>Neteko galios nuo 2021-03-01</text:span></text:p>
      <text:p text:style-name="P507">Punkto naikinimas:</text:p>
      <text:p text:style-name="P508"><text:span text:style-name="T509">Nr.<text:s/></text:span><text:a xlink:href="https://www.e-tar.lt/portal/legalAct.html?documentId=5bb020f018ec11ebb0038a8cd8ff585f" office:target-frame-name="_top" xlink:show="replace"><text:span text:style-name="T510">1V-1100</text:span></text:a><text:span text:style-name="T511">, 2020-10-28, paskelbta TAR 2020-10-28, i. k. 2020-22337</text:span></text:p>
      <text:p text:style-name="Normal"/>
      <text:p text:style-name="P512"><text:span text:style-name="T513">24</text:span><text:span text:style-name="T514">. Teorijos egzamino klausimų sudarymo, vertinimo ir teorijos egzamino</text:span><text:span text:style-name="T515"><text:s/>vykdymo tvarką tvirtina VĮ „Regitra“ generalinis direktorius.<text:s/></text:span><text:span text:style-name="T516">Teorijos egzamino klausimų turinys išdėstytas aprašo 2 priede.</text:span><text:span text:style-name="T517"><text:s/></text:span><text:span text:style-name="T518">Teigiamas teorijos egzamino rezultatas galioja, iki bus išlaikytas praktikos egzaminas, bet ne ilgiau kaip vienus metus.</text:span><text:s/></text:p>
      <text:p text:style-name="P519">Punkto pakeitimai:</text:p>
      <text:p text:style-name="P520"><text:span text:style-name="T521">Nr.<text:s/></text:span><text:a xlink:href="https://www.e-tar.lt/portal/legalAct.html?documentId=5bb020f018ec11ebb0038a8cd8ff585f" office:target-frame-name="_top" xlink:show="replace"><text:span text:style-name="T522">1V-1100</text:span></text:a><text:span text:style-name="T523">, 2020-10-28, paskelbta TAR 2020-10-28, i. k. 2020-22337</text:span></text:p>
      <text:p text:style-name="Normal"/>
      <text:p text:style-name="P524"><text:span text:style-name="T525">25</text:span><text:span text:style-name="T526">. Jei atsakinėdamas į klausimus egzaminuojamasis naudojasi literatūra, m</text:span><text:span text:style-name="T527">obiliojo ryšio ar kitomis informacijos priėmimo ir perdavimo priemonėmis arba kalbasi su kitais asmenimis, egzaminuotojas nutraukia egzamino tvarką pažeidusio egzaminuojamojo teorijos egzaminą ir įvertina jo rezultatą neigiamai. Jeigu teorijos egzamino met</text:span><text:span text:style-name="T528">u sugenda programinė ar techninė įranga, teorijos egzamino rezultatas anuliuojamas, o teorijos egzaminas laikomas iš naujo be papildomos paslaugų kainos.</text:span><text:s/></text:p>
      <text:p text:style-name="P529">Punkto pakeitimai:</text:p>
      <text:p text:style-name="P530"><text:span text:style-name="T531">Nr.<text:s/></text:span><text:a xlink:href="https://www.e-tar.lt/portal/legalAct.html?documentId=5bb020f018ec11ebb0038a8cd8ff585f" office:target-frame-name="_top" xlink:show="replace"><text:span text:style-name="T532">1V-1100</text:span></text:a><text:span text:style-name="T533">, 2020-10-28, paskelbta TAR 2020-10-28, i. k. 2020-22337</text:span></text:p>
      <text:p text:style-name="Normal"/>
      <text:h text:style-name="P534" text:outline-level="2"><text:span text:style-name="T535">26</text:span><text:span text:style-name="T536">.</text:span><text:span text:style-name="T537"><text:s/>Pasibaigus teorijos egzaminui, egzaminuojamasis gali susipažinti su teorijos egzamino į</text:span><text:span text:style-name="T538">vertinimu.</text:span><text:s/></text:h>
      <text:p text:style-name="P539">Punkto pakeitimai:</text:p>
      <text:p text:style-name="P540"><text:span text:style-name="T541">Nr.<text:s/></text:span><text:a xlink:href="https://www.e-tar.lt/portal/legalAct.html?documentId=5bb020f018ec11ebb0038a8cd8ff585f" office:target-frame-name="_top" xlink:show="replace"><text:span text:style-name="T542">1V-1100</text:span></text:a><text:span text:style-name="T543">, 2020-10-28, paskelbta TAR 2020-10-28, i. k. 2020-22337</text:span></text:p>
      <text:p text:style-name="Normal"/>
      <text:p text:style-name="P544"><text:span text:style-name="T545">IV</text:span><text:span text:style-name="T546">.<text:s/></text:span><text:span text:style-name="T547">PRAKTIKOS EGZAMINAS</text:span></text:p>
      <text:p text:style-name="P548"/>
      <text:p text:style-name="P549"><text:span text:style-name="T550">27</text:span><text:span text:style-name="T551">. Siekiant išsamiai<text:s/></text:span><text:span text:style-name="T552">ir objektyviai įvertinti egzaminuojamojo TP valdymo įgūdžius bei gebėjimus, praktikos egzamino metu tikrinama, kaip egzaminuojamasis sugeba pasiruošti ir saugiai vairuoti pasirinktos kategorijos TP, o egzaminuojamojo, kuris nori susigrąžinti teisę vairuoti</text:span><text:span text:style-name="T553"><text:s/>TP, – kaip jis sugeba pasiruošti ir saugiai vairuoti TP tos kategorijos,</text:span><text:span text:style-name="T554"><text:s/></text:span><text:span text:style-name="T555">kurios teisę vairuoti nori susigrąžinti. Praktikos egzamino metu daromas vaizdo ir garso įrašas. Vaizdo ir garso įrašymo bei saugojimo įrangos techninius reikalavimus ir naudojimo tv</text:span><text:span text:style-name="T556">arką tvirtina VĮ „Regitra“ generalinis direktorius.</text:span><text:s/></text:p>
      <text:p text:style-name="P557">Punkto pakeitimai:</text:p>
      <text:p text:style-name="P558"><text:span text:style-name="T559">Nr.<text:s/></text:span><text:a xlink:href="https://www.e-tar.lt/portal/legalAct.html?documentId=TAR.3FA684583B43" office:target-frame-name="_top" xlink:show="replace"><text:span text:style-name="T560">1V-578</text:span></text:a><text:span text:style-name="T561">, 2012-07-26, Žin., 2012, Nr. 93-4794 (2012-08-04), i. k. 1122310ISAK001V-578</text:span></text:p>
      <text:p text:style-name="Normal"/>
      <text:p text:style-name="P562"><text:span text:style-name="T563">28</text:span><text:span text:style-name="T564">. TP, n</text:span><text:span text:style-name="T565">audojamos praktikos egzaminui, turi atitikti aprašo 3 priede išdėstytus reikalavimus.</text:span><text:s/></text:p>
      <text:p text:style-name="P566">Punkto pakeitimai:</text:p>
      <text:p text:style-name="P567"><text:span text:style-name="T568">Nr.<text:s/></text:span><text:a xlink:href="https://www.e-tar.lt/portal/legalAct.html?documentId=TAR.3FA684583B43" office:target-frame-name="_top" xlink:show="replace"><text:span text:style-name="T569">1V-578</text:span></text:a><text:span text:style-name="T570">, 2012-07-26, Žin., 2012, Nr. 93-4794 (2012-08-04), i. k.<text:s/></text:span><text:span text:style-name="T571">1122310ISAK001V-578</text:span></text:p>
      <text:p text:style-name="P572"><text:span text:style-name="T573">Nr.<text:s/></text:span><text:a xlink:href="https://www.e-tar.lt/portal/legalAct.html?documentId=TAR.055B4689F98A" office:target-frame-name="_top" xlink:show="replace"><text:span text:style-name="T574">1V-1008</text:span></text:a><text:span text:style-name="T575">, 2013-12-09, Žin., 2013, Nr. 129-6580 (2013-12-17), i. k. 1132310ISAK01V-1008</text:span></text:p>
      <text:p text:style-name="P576"><text:span text:style-name="T577">Nr.<text:s/></text:span><text:a xlink:href="https://www.e-tar.lt/portal/legalAct.html?documentId=80d448a0736011e7827cd63159af616c" office:target-frame-name="_top" xlink:show="replace"><text:span text:style-name="T578">1V-538</text:span></text:a><text:span text:style-name="T579">, 2017-07-28, paskelbta TAR 2017-07-28, i. k. 2017-12746</text:span></text:p>
      <text:p text:style-name="Normal"/>
      <text:p text:style-name="P580"><text:span text:style-name="T581">29</text:span><text:span text:style-name="T582">.<text:s/></text:span><text:span text:style-name="T583">B<text:s/></text:span><text:span text:style-name="T584">kategorijos TP, reikalingas praktikos egzaminui<text:s/></text:span><text:span text:style-name="T585">(išskyrus<text:s/></text:span><text:span text:style-name="T586">sujungtas su priekaba, kurio</text:span><text:span text:style-name="T587">s didžiausioji leidžiamoji masė didesnė nei 750 kg, o junginio didžiausioji leidžiamoji masė didesnė kaip 3500 kg, bet ne didesnė nei 4250 kg</text:span><text:span text:style-name="T588">)</text:span><text:span text:style-name="T589">, skiria VĮ „Regitra“.<text:s/></text:span><text:span text:style-name="T590">Kitų</text:span><text:span text:style-name="T591"><text:s/>kategorijų TP bei aprašo 30 punkte nurodytų TP pateikimu praktikos egzaminui rūpinasi<text:s/></text:span><text:span text:style-name="T592">egzaminuojamasis.</text:span><text:s/></text:p>
      <text:p text:style-name="P593">Punkto pakeitimai:</text:p>
      <text:p text:style-name="P594"><text:span text:style-name="T595">Nr.<text:s/></text:span><text:a xlink:href="https://www.e-tar.lt/portal/legalAct.html?documentId=TAR.3FA684583B43" office:target-frame-name="_top" xlink:show="replace"><text:span text:style-name="T596">1V-578</text:span></text:a><text:span text:style-name="T597">, 2012-07-26, Žin., 2012, Nr. 93-4794 (2012-08-04), i. k. 1122310ISAK001V-578</text:span></text:p>
      <text:p text:style-name="P598"><text:span text:style-name="T599">Nr.<text:s/></text:span><text:a xlink:href="https://www.e-tar.lt/portal/legalAct.html?documentId=TAR.055B4689F98A" office:target-frame-name="_top" xlink:show="replace"><text:span text:style-name="T600">1V-1008</text:span></text:a><text:span text:style-name="T601">, 2013-12-09, Žin., 2013, Nr. 129-6580 (2013-12-17), i. k. 1132310ISAK01V-1008</text:span></text:p>
      <text:p text:style-name="P602"><text:span text:style-name="T603">Nr.<text:s/></text:span><text:a xlink:href="https://www.e-tar.lt/portal/legalAct.html?documentId=80d448a0736011e7827cd63159af616c" office:target-frame-name="_top" xlink:show="replace"><text:span text:style-name="T604">1V-538</text:span></text:a><text:span text:style-name="T605">, 2017-07-28, paskelbta<text:s/></text:span><text:span text:style-name="T606">TAR 2017-07-28, i. k. 2017-12746</text:span></text:p>
      <text:p text:style-name="Normal"/>
      <text:p text:style-name="P607">30. Egzaminuojamieji, kuriems dėl fizinės negalios pagal kompetentingos medicinos įstaigos rekomendacijas leidžiama vairuoti tik jų fizinei negaliai pritaikytas TP, praktikos egzaminą laiko su tokia TP.</text:p>
      <text:p text:style-name="P608"><text:span text:style-name="T609">31</text:span><text:span text:style-name="T610">. Jei įma</text:span><text:span text:style-name="T611">noma, TP,<text:s/></text:span><text:span text:style-name="T612">kurią skiria VĮ „Regitra“,</text:span><text:span text:style-name="T613"><text:s/>egzaminuojamajam parenkama prieš praktikos egzaminą atsitiktinumo principu, naudojant kompiuterines programines priemones. Kad egzaminuojamasis galėtų apsiprasti su jam parinkta TP, egzaminuojamajam leidžiama prieš prak</text:span><text:span text:style-name="T614">tikos egzaminą susipažinti su jos valdymu ir pabandyti važiuoti.</text:span><text:s/></text:p>
      <text:p text:style-name="P615">Punkto pakeitimai:</text:p>
      <text:p text:style-name="P616"><text:span text:style-name="T617">Nr.<text:s/></text:span><text:a xlink:href="https://www.e-tar.lt/portal/legalAct.html?documentId=f90be4a056bc11edbc04912defe897d1" office:target-frame-name="_top" xlink:show="replace"><text:span text:style-name="T618">1V-681</text:span></text:a><text:span text:style-name="T619">, 2022-10-28, paskelbta TAR 2022-10-28, i. k. 2022-22003</text:span></text:p>
      <text:p text:style-name="Normal"/>
      <text:p text:style-name="P620"><text:span text:style-name="T621">32</text:span><text:span text:style-name="T622">. Egzaminuojant A1, A2, A arba B1 (vairuojama kaip motociklas) kategorijos TP keliuose, tarp egzaminuojamojo ir jį lydinčio egzaminuotojo palaikomas mobilusis</text:span><text:span text:style-name="T623"><text:s/></text:span><text:span text:style-name="T624">ryšys. Jeigu motociklininko apranga neturi ryškiaspalvių ir šviesą atspindinčių elementų, skirtų</text:span><text:span text:style-name="T625"><text:s/>matomumui padidinti, egzaminuojamasis vilki ryškiaspalvę liemenę su šviesą atspindinčiais elementais. Ryškiaspalve liemene su šviesą atspindinčiais elementais, mobilaus ryšio priemone su lietuvišku nepadidinto tarifo numeriu, laisvų rankų įranga mobiliaja</text:span><text:span text:style-name="T626">m ryšiui palaikyti bei motociklininkui reikalinga specializuota apranga (saugos šalmu, alkūnių, kelių ir pečių apsaugomis, pirštinėmis, batais) pasirūpina egzaminuojamasis.</text:span><text:s/></text:p>
      <text:p text:style-name="P627">Punkto pakeitimai:</text:p>
      <text:p text:style-name="P628"><text:span text:style-name="T629">Nr.<text:s/></text:span><text:a xlink:href="https://www.e-tar.lt/portal/legalAct.html?documentId=TAR.3FA684583B43" office:target-frame-name="_top" xlink:show="replace"><text:span text:style-name="T630">1V-578</text:span></text:a><text:span text:style-name="T631">, 2012-07-26, Žin., 2012, Nr. 93-4794 (2012-08-04), i. k. 1122310ISAK001V-578</text:span></text:p>
      <text:p text:style-name="P632"><text:span text:style-name="T633">Nr.<text:s/></text:span><text:a xlink:href="https://www.e-tar.lt/portal/legalAct.html?documentId=TAR.055B4689F98A" office:target-frame-name="_top" xlink:show="replace"><text:span text:style-name="T634">1V-1008</text:span></text:a><text:span text:style-name="T635">, 2013-12-09, Žin., 2013, Nr. 129-6580 (2013-12-17), i.<text:s/></text:span><text:span text:style-name="T636">k. 1132310ISAK01V-1008</text:span></text:p>
      <text:p text:style-name="P637"><text:span text:style-name="T638">Nr.<text:s/></text:span><text:a xlink:href="https://www.e-tar.lt/portal/legalAct.html?documentId=80d448a0736011e7827cd63159af616c" office:target-frame-name="_top" xlink:show="replace"><text:span text:style-name="T639">1V-538</text:span></text:a><text:span text:style-name="T640">, 2017-07-28, paskelbta TAR 2017-07-28, i. k. 2017-12746</text:span></text:p>
      <text:p text:style-name="P641"><text:span text:style-name="T642">Nr.<text:s/></text:span><text:a xlink:href="https://www.e-tar.lt/portal/legalAct.html?documentId=5bb020f018ec11ebb0038a8cd8ff585f" office:target-frame-name="_top" xlink:show="replace"><text:span text:style-name="T643">1V-1100</text:span></text:a><text:span text:style-name="T644">, 2020-10-28, paskelbta TAR 2020-10-28, i. k. 2020-22337</text:span></text:p>
      <text:p text:style-name="Normal"/>
      <text:p text:style-name="P645"><text:span text:style-name="T646">33</text:span><text:span text:style-name="T647">.<text:s/></text:span><text:span text:style-name="T648">Praktikos egzaminas laikomas TP su rankine pavarų dėže. Egzaminuojamieji, pageidaujanty</text:span><text:span text:style-name="T649">s vairuoti TP tik su automatine pavarų dėže, praktikos egzaminą laiko tokia TP.<text:s/></text:span></text:p>
      <text:p text:style-name="P650"><text:span text:style-name="T651">Egzaminuojamieji, pageidaujantys vairuoti BE, C, CE, C1, C1E, D, DE, D1 arba D1E kategorijų TP su rankine pavarų dėže, praktikos egzaminą gali laikyti TP su automatine pavarų<text:s/></text:span><text:span text:style-name="T652">dėže, jei turi išduotą vairuotojo pažymėjimą, patvirtinantį teisę vairuoti bent vienos iš šių kategorijų TP su rankine pavarų dėže: B, BE, C, CE, C1, C1E, D, DE, D1 arba D1E.</text:span><text:s/></text:p>
      <text:p text:style-name="P653">Punkto pakeitimai:</text:p>
      <text:p text:style-name="P654"><text:span text:style-name="T655">Nr.<text:s/></text:span><text:a xlink:href="https://www.e-tar.lt/portal/legalAct.html?documentId=TAR.055B4689F98A" office:target-frame-name="_top" xlink:show="replace"><text:span text:style-name="T656">1V-1008</text:span></text:a><text:span text:style-name="T657">, 2013-12-09, Žin., 2013, Nr. 129-6580 (2013-12-17), i. k. 1132310ISAK01V-1008</text:span></text:p>
      <text:p text:style-name="P658"><text:span text:style-name="T659">Nr.<text:s/></text:span><text:a xlink:href="https://www.e-tar.lt/portal/legalAct.html?documentId=5bb020f018ec11ebb0038a8cd8ff585f" office:target-frame-name="_top" xlink:show="replace"><text:span text:style-name="T660">1V-1100</text:span></text:a><text:span text:style-name="T661">, 2020-10-28, paskelbta TAR<text:s/></text:span><text:span text:style-name="T662">2020-10-28, i. k. 2020-22337</text:span></text:p>
      <text:p text:style-name="Normal"/>
      <text:p text:style-name="P663"><text:span text:style-name="T664">34</text:span><text:span text:style-name="T665">. Praktikos egzamino metu šalia egzaminuojamojo prie papildomų paminų (jei jos įrengtos) sėdi egzaminuotojas.</text:span></text:p>
      <text:p text:style-name="P666">Egzaminuotojas, sėdintis šalia egzaminuojamojo (kai įrengtos papildomos paminos), turi būti pasirengęs reikiamu momentu imtis priemonių, kad būtų išvengta eismo įvykio dėl egzaminuojamojo veiksmų arba neveikimo.</text:p>
      <text:p text:style-name="P667">Jei praktikos egzaminas laikomas A1, A2, A arba B1 (vairuojama kaip motociklas) kategorijos TP, egzaminuojamasis stebimas iš kitos, jį lydinčios, TP.</text:p>
      <text:p text:style-name="P668"><text:span text:style-name="T669">Prak</text:span><text:span text:style-name="T670">tikos egzamino metu TP gali būti tik egzaminuojamasis, egzaminuotojas, vertėjas ir, jei reikia, asmuo, kompetentingas stebėti ir prižiūrėti egzaminuotojo darbą, kad būtų užtikrintas teisingas ir nuoseklus vertinimas. Praktikos egzaminą gali stebėti egzamin</text:span><text:span text:style-name="T671">uojamąjį mokęs vairavimo instruktorius, jei tam neprieštarauja egzaminuojamasis. Egzaminuotojas egzaminuojamajam parenkamas prieš praktikos egzaminą atsitiktinumo principu, naudojant kompiuterines programines priemones.</text:span><text:s/></text:p>
      <text:p text:style-name="P672">Punkto pakeitimai:</text:p>
      <text:p text:style-name="P673"><text:span text:style-name="T674">Nr.<text:s/></text:span><text:a xlink:href="https://www.e-tar.lt/portal/legalAct.html?documentId=TAR.3FA684583B43" office:target-frame-name="_top" xlink:show="replace"><text:span text:style-name="T675">1V-578</text:span></text:a><text:span text:style-name="T676">, 2012-07-26, Žin., 2012, Nr. 93-4794 (2012-08-04), i. k. 1122310ISAK001V-578</text:span></text:p>
      <text:p text:style-name="P677"><text:span text:style-name="T678">Nr.<text:s/></text:span><text:a xlink:href="https://www.e-tar.lt/portal/legalAct.html?documentId=TAR.055B4689F98A" office:target-frame-name="_top" xlink:show="replace"><text:span text:style-name="T679">1V-1008</text:span></text:a><text:span text:style-name="T680">, 2013-12</text:span><text:span text:style-name="T681">-09, Žin., 2013, Nr. 129-6580 (2013-12-17), i. k. 1132310ISAK01V-1008</text:span></text:p>
      <text:p text:style-name="Normal"/>
      <text:p text:style-name="P682">35. Bendrosios egzaminuojamojo pareigos praktikos egzamino metu:</text:p>
      <text:p text:style-name="P683">35.1. draudžiama vairuoti TP esant neblaiviam, apsvaigusiam nuo psichiką veikiančių medžiagų; taip pat neleidžiama<text:s/>vairuoti susirgus ar pavargus, jeigu dėl to gali kilti pavojus eismo saugumui;</text:p>
      <text:p text:style-name="P684">35.2. draudžiama naudotis mobiliojo ryšio priemonėmis, jeigu jomis naudojamasi rankomis, išskyrus atvejus, kai stovinčios TP variklis išjungtas;</text:p>
      <text:p text:style-name="P685">35.3. privalo imtis visų būtinų priemonių savo ir keleivių saugumui praktikos egzamino metu užtikrinti;</text:p>
      <text:p text:style-name="P686">35.4. policijos pareigūno reikalavimu privalo leistis Vyriausybės nustatyta tvarka patikrinamas, ar nėra neblaivus, apsvaigęs nuo psichiką veikiančių medžiagų;</text:p>
      <text:p text:style-name="P687">35.5. privalo vykdyti SEAKĮ, Lietuvos Respublikos policijos veiklos įstatyme (Žin., 2000, Nr.<text:s/><text:a xlink:href="https://www.e-tar.lt/portal/lt/legalAct/TAR.CA89372D00AA" office:target-frame-name="_blank" xlink:show="new"><text:span text:style-name="T688">90-2777</text:span></text:a>), kituose Lietuvos Respublikos teisės aktuose nustatytus teisėtus tikrinančių pareigūnų ir kelių eismo reguliuotojų nurodymus, laikytis Kelių eismo taisyklėse, patvirtintose Lietuvos Respublikos Vyriausybės 2002 m. gruodžio 11 d. nutarimu Nr. 1950 (Žin.,<text:s/>2003, Nr.<text:s/><text:a xlink:href="https://www.e-tar.lt/portal/lt/legalAct/TAR.BBE7D61A0416" office:target-frame-name="_blank" xlink:show="new"><text:span text:style-name="T689">7-263</text:span></text:a>; 2008, Nr.<text:s/><text:a xlink:href="https://www.e-tar.lt/portal/lt/legalAct/TAR.FCE1E8F735DE" office:target-frame-name="_blank" xlink:show="new"><text:span text:style-name="T690">88-3530</text:span></text:a>) (toliau – KET), nustatytos elgesio tvarkos, kai tikrinantys pareigūnai ar kelių eismo reguliuotojai sustabdo;</text:p>
      <text:p text:style-name="P691">35.6. privalo kelyje visada elgtis taip, kad nesukeltų pavojaus kitiems eismo dalyviams ir nesudarytų kliūčių jų eismui;</text:p>
      <text:p text:style-name="P692">35.7. privalo imtis papildomų atsargumo priemonių, jei kelyje yra vaikai arba neįgalieji;</text:p>
      <text:p text:style-name="P693">35.8. kitos pareigos ir veiksmai konkrečiose eismo situacijose nustatyti KET.</text:p>
      <text:p text:style-name="P694"><text:span text:style-name="T695">36</text:span><text:span text:style-name="T696">. Egzaminuojamųjų, vairuojančių A1, A2, A, B1, B ir BE kategorijų TP, praktikos egzaminas kelyje tęsiasi ne mažiau kaip 25 minutes, o<text:s/></text:span><text:span text:style-name="T697">vairuojantieji C1, C1E, C, CE, D1, D1E, D, DE ir T kategorijų TP kelyje egzaminuojami ne mažiau kaip 45 minutes, išskyrus aprašo 41 punkte nustatytus atvejus.</text:span><text:s/></text:p>
      <text:p text:style-name="P698">Punkto pakeitimai:</text:p>
      <text:p text:style-name="P699"><text:span text:style-name="T700">Nr.<text:s/></text:span><text:a xlink:href="https://www.e-tar.lt/portal/legalAct.html?documentId=TAR.3FA684583B43" office:target-frame-name="_top" xlink:show="replace"><text:span text:style-name="T701">1V-578</text:span></text:a><text:span text:style-name="T702">, 2012-07-26, Žin., 2012, Nr. 93-4794 (2012-08-04), i. k. 1122310ISAK001V-578</text:span></text:p>
      <text:p text:style-name="Normal"/>
      <text:h text:style-name="P703" text:outline-level="2"><text:span text:style-name="T704">37</text:span><text:span text:style-name="T705">. Praktikos egzaminui kelyje skirtas laikas turi būti išnaudojamas optimaliai, kad galima būtų išbandyti egzaminuojamąjį įvairiomis eismo sąlygomis, ypating</text:span><text:span text:style-name="T706">ą dėmesį atkreipiant į jų pasikeitimus.<text:s/></text:span><text:span text:style-name="T707">Į šį laiką neįskaičiuojamas egzaminuojamojo pasitikimas ir<text:s/></text:span><text:span text:style-name="T708">supažindinimas su praktikos egzamino sąlygomis, tvarka</text:span><text:span text:style-name="T709"><text:s/></text:span><text:span text:style-name="T710">ir</text:span><text:span text:style-name="T711"><text:s/>TP valdymu,<text:s/></text:span><text:span text:style-name="T712">pabandymas važiuoti,</text:span><text:span text:style-name="T713"><text:s/></text:span><text:span text:style-name="T714">pasirengimo saugiai važiuoti</text:span><text:span text:style-name="T715"><text:s/>patikrinimas, specialiųjų važiavimo m</text:span><text:span text:style-name="T716">anevrų atlikimas ir praktikos egzamino rezultatų paskelbimas.</text:span><text:s/></text:h>
      <text:p text:style-name="P717">Punkto pakeitimai:</text:p>
      <text:p text:style-name="P718"><text:span text:style-name="T719">Nr.<text:s/></text:span><text:a xlink:href="https://www.e-tar.lt/portal/legalAct.html?documentId=80d448a0736011e7827cd63159af616c" office:target-frame-name="_top" xlink:show="replace"><text:span text:style-name="T720">1V-538</text:span></text:a><text:span text:style-name="T721">, 2017-07-28, paskelbta TAR 2017-07-28, i. k. 2017-12746</text:span></text:p>
      <text:p text:style-name="Normal"/>
      <text:p text:style-name="P722">38.<text:s/>Praktikos egzamino metu tikrinami atitinkamos kategorijos TP valdymo įgūdžiai ir gebėjimai, išdėstyti aprašo 4 priede.</text:p>
      <text:p text:style-name="P723">39.<text:s/><text:span text:style-name="T724">Kiekviename VĮ „Regitra“ vairuotojų egzaminavimo centre pagal aprašo 1 priedo reikalavimus sudaromi praktikos egzamino kelyje mar</text:span><text:span text:style-name="T725">šrutai (toliau – maršrutai), atsižvelgiant į įvairių kategorijų TP vairavimo ypatumus ir minimalų privalomą laiką vairuoti kelyje. Visus maršrutus tvirtina VĮ „Regitra“ filialo vadovas. Maršrutas egzaminuojamajam parenkamas prieš praktikos egzaminą atsitik</text:span><text:span text:style-name="T726">tinumo principu</text:span>.</text:p>
      <text:p text:style-name="P727">Punkto pakeitimai:</text:p>
      <text:p text:style-name="P728"><text:span text:style-name="T729">Nr.<text:s/></text:span><text:a xlink:href="https://www.e-tar.lt/portal/legalAct.html?documentId=TAR.3FA684583B43" office:target-frame-name="_top" xlink:show="replace"><text:span text:style-name="T730">1V-578</text:span></text:a><text:span text:style-name="T731">, 2012-07-26, Žin., 2012, Nr. 93-4794 (2012-08-04), i. k. 1122310ISAK001V-578</text:span></text:p>
      <text:p text:style-name="Normal"/>
      <text:p text:style-name="P732"><text:span text:style-name="T733">40</text:span><text:span text:style-name="T734">.<text:s/></text:span><text:span text:style-name="T735">Duodamas nurodymus, egzaminuotojas turi j</text:span><text:span text:style-name="T736">uos pateikti laiku ir aiškiai.</text:span><text:span text:style-name="T737"><text:s/>Egzaminuotojas gali duoti tik tokius nurodymus, kurie neprieštarauja KET.</text:span><text:s/></text:p>
      <text:p text:style-name="P738">Punkto pakeitimai:</text:p>
      <text:p text:style-name="P739"><text:span text:style-name="T740">Nr.<text:s/></text:span><text:a xlink:href="https://www.e-tar.lt/portal/legalAct.html?documentId=5bb020f018ec11ebb0038a8cd8ff585f" office:target-frame-name="_top" xlink:show="replace"><text:span text:style-name="T741">1V-1100</text:span></text:a><text:span text:style-name="T742">, 2020-10-28, paskelbt</text:span><text:span text:style-name="T743">a TAR 2020-10-28, i. k. 2020-22337</text:span></text:p>
      <text:p text:style-name="Normal"/>
      <text:p text:style-name="P744">41. Vertindamas TP valdymo įgūdžius ir gebėjimus egzaminuotojas turi kreipti ypatingą dėmesį į tai, ar egzaminuojamasis elgiasi atsargiai ir pagarbiai su kitais eismo dalyviais. Praktikos egzaminas nutraukiamas:</text:p>
      <text:p text:style-name="P745"><text:span text:style-name="T746">41.1</text:span><text:span text:style-name="T747">. jei egzaminuojamojo daromos vairavimo klaidos ar veiksmai arba neveikimas kelia pavojų jam pačiam</text:span><text:span text:style-name="T748">,</text:span><text:span text:style-name="T749"><text:s/>kitiems eismo dalyviams, egzaminavimo TP, jos keleiviams, neatsižvelgiant į tai, ar egzaminuotojas turi imtis priemonių, kad būtų išvengta eismo įvykio d</text:span><text:span text:style-name="T750">ėl egzaminuojamojo daromų vairavimo klaidų, pavojingų veiksmų arba neveikimo, ar ne;</text:span><text:s/></text:p>
      <text:p text:style-name="P751">Punkto pakeitimai:</text:p>
      <text:p text:style-name="P752"><text:span text:style-name="T753">Nr.<text:s/></text:span><text:a xlink:href="https://www.e-tar.lt/portal/legalAct.html?documentId=5bb020f018ec11ebb0038a8cd8ff585f" office:target-frame-name="_top" xlink:show="replace"><text:span text:style-name="T754">1V-1100</text:span></text:a><text:span text:style-name="T755">, 2020-10-28, paskelbta TAR 2020-10-28, i.</text:span><text:span text:style-name="T756"><text:s/>k. 2020-22337</text:span></text:p>
      <text:p text:style-name="Normal"/>
      <text:p text:style-name="P757"><text:span text:style-name="T758">41.2</text:span><text:span text:style-name="T759">. dėl nenumatytų aplinkybių: eismo įvykis, pasikeitusios oro sąlygos (stipri liūtis, pūga), TP gedimas ir pan.; šiuo atveju egzaminuojamasis už pakartotinį praktikos egzaminą paslaugos kainos nemoka, išskyrus, jei eismo įvykis įvyko</text:span><text:span text:style-name="T760"><text:s/>dėl egzaminuojamojo kaltės;</text:span><text:s/></text:p>
      <text:p text:style-name="P761">Punkto pakeitimai:</text:p>
      <text:p text:style-name="P762"><text:span text:style-name="T763">Nr.<text:s/></text:span><text:a xlink:href="https://www.e-tar.lt/portal/legalAct.html?documentId=5bb020f018ec11ebb0038a8cd8ff585f" office:target-frame-name="_top" xlink:show="replace"><text:span text:style-name="T764">1V-1100</text:span></text:a><text:span text:style-name="T765">, 2020-10-28, paskelbta TAR 2020-10-28, i. k. 2020-22337</text:span></text:p>
      <text:p text:style-name="Normal"/>
      <text:p text:style-name="P766"><text:span text:style-name="T767">41.3</text:span><text:span text:style-name="T768">. jei egzaminuojamasis:</text:span></text:p>
      <text:p text:style-name="P769"><text:span text:style-name="T770">41.3.1</text:span><text:span text:style-name="T771">. pats to pageidauja;</text:span></text:p>
      <text:p text:style-name="P772"><text:span text:style-name="T773">41.3.2</text:span><text:span text:style-name="T774">. atsisako atlikti bet kurią egzamino dalį, taip pat pradėti ar baigti specialųjį važiavimo manevrą;</text:span></text:p>
      <text:p text:style-name="P775"><text:span text:style-name="T776">41.3.3</text:span><text:span text:style-name="T777">. bando daryti įtaką egzaminuotojo sprendimui (arba už jį tą daro kitas asmuo);</text:span></text:p>
      <text:p text:style-name="P778"><text:span text:style-name="T779">41.3.4</text:span><text:span text:style-name="T780">. yra neblaivus ar apsv</text:span><text:span text:style-name="T781">aigęs nuo psichiką veikiančių medžiagų;</text:span></text:p>
      <text:p text:style-name="P782"><text:span text:style-name="T783">41.3.5</text:span><text:span text:style-name="T784">. egzamino metu gauna trečiųjų asmenų nurodymus (išskyrus aprašo 34 punkte nurodyto vertėjo perduodamus egzaminuotojo nurodymus).</text:span><text:s/></text:p>
      <text:p text:style-name="P785">Punkto pakeitimai:</text:p>
      <text:p text:style-name="P786"><text:span text:style-name="T787">Nr.<text:s/></text:span><text:a xlink:href="https://www.e-tar.lt/portal/legalAct.html?documentId=TAR.055B4689F98A" office:target-frame-name="_top" xlink:show="replace"><text:span text:style-name="T788">1V-1008</text:span></text:a><text:span text:style-name="T789">, 2013-12-09, Žin., 2013, Nr. 129-6580 (2013-12-17), i. k. 1132310ISAK01V-1008</text:span></text:p>
      <text:p text:style-name="Normal"/>
      <text:p text:style-name="P790"><text:span text:style-name="T791">41</text:span><text:span text:style-name="T792">1</text:span><text:span text:style-name="T793">. Jei praktikos egzaminas nutraukiamas esant aprašo 41.1 ir 41.3 punktuose nustatytoms sąlygoms, už pakartotinį praktikos egzami</text:span><text:span text:style-name="T794">ną egzaminuojamasis moka paslaugos kainą.</text:span><text:s/></text:p>
      <text:p text:style-name="P795">Papildyta punktu:</text:p>
      <text:p text:style-name="P796"><text:span text:style-name="T797">Nr.<text:s/></text:span><text:a xlink:href="https://www.e-tar.lt/portal/legalAct.html?documentId=TAR.055B4689F98A" office:target-frame-name="_top" xlink:show="replace"><text:span text:style-name="T798">1V-1008</text:span></text:a><text:span text:style-name="T799">, 2013-12-09, Žin., 2013, Nr. 129-6580 (2013-12-17), i. k. 1132310ISAK01V-1008</text:span></text:p>
      <text:p text:style-name="P800">Punkto pakeitimai:</text:p>
      <text:p text:style-name="P801"><text:span text:style-name="T802">Nr.<text:s/></text:span><text:a xlink:href="https://www.e-tar.lt/portal/legalAct.html?documentId=5bb020f018ec11ebb0038a8cd8ff585f" office:target-frame-name="_top" xlink:show="replace"><text:span text:style-name="T803">1V-1100</text:span></text:a><text:span text:style-name="T804">, 2020-10-28, paskelbta TAR 2020-10-28, i. k. 2020-22337</text:span></text:p>
      <text:p text:style-name="Normal"/>
      <text:p text:style-name="P805"><text:span text:style-name="T806">42</text:span><text:span text:style-name="T807">. Pasibaigus praktikos egzaminui egzaminuotojas raštu suformuluoja ir dalykiškai pagrin</text:span><text:span text:style-name="T808">džia egzaminuojamojo TP valdymo įgūdžių ir gebėjimų įvertinimą bei praktikos egzamino rezultatą, o egzaminuojamąjį apie tai informuoja žodžiu ir raštu. Praktikos egzamino ataskaitą, kurios formą tvirtina VĮ „Regitra“ generalinis direktorius, egzaminuojamas</text:span><text:span text:style-name="T809">is gali atsiimti vairuotojų egzaminavimo centre arba susipažinti elektroniniu būdu Vairuotojų portale<text:s/></text:span>https://www.eregitra.lt/vepp-web/<text:span text:style-name="T810">.</text:span></text:p>
      <text:p text:style-name="P811"><text:span text:style-name="T812">Teigiamas praktikos egzamino rezultatas galioja, iki bus išduotas vairuotojo pažymėjimas, bet ne ilgiau kaip vienus met</text:span><text:span text:style-name="T813">us.</text:span><text:s/></text:p>
      <text:p text:style-name="P814">Punkto pakeitimai:</text:p>
      <text:p text:style-name="P815"><text:span text:style-name="T816">Nr.<text:s/></text:span><text:a xlink:href="https://www.e-tar.lt/portal/legalAct.html?documentId=80d448a0736011e7827cd63159af616c" office:target-frame-name="_top" xlink:show="replace"><text:span text:style-name="T817">1V-538</text:span></text:a><text:span text:style-name="T818">, 2017-07-28, paskelbta TAR 2017-07-28, i. k. 2017-12746</text:span></text:p>
      <text:p text:style-name="P819"><text:span text:style-name="T820">Nr.<text:s/></text:span><text:a xlink:href="https://www.e-tar.lt/portal/legalAct.html?documentId=5bb020f018ec11ebb0038a8cd8ff585f" office:target-frame-name="_top" xlink:show="replace"><text:span text:style-name="T821">1V-1100</text:span></text:a><text:span text:style-name="T822">, 2020-10-28, paskelbta TAR 2020-10-28, i. k. 2020-22337</text:span></text:p>
      <text:p text:style-name="Normal"/>
      <text:p text:style-name="P823">43. Praktikos egzamino metu taikomus TP valdymo įgūdžių ir gebėjimų vertinimo kriterijus ir metodus tvirtina VĮ „Regitra“ generalinis direktorius.</text:p>
      <text:p text:style-name="P824"/>
      <text:p text:style-name="P825"><text:span text:style-name="T826">V</text:span><text:span text:style-name="T827">.<text:s/></text:span><text:span text:style-name="T828">BAIGIAMOSIOS NUOSTATOS</text:span></text:p>
      <text:p text:style-name="P829"/>
      <text:p text:style-name="P830">44. Su egzamino rezultatais nesutinkantis egzaminuojamasis ne vėliau kaip per 3 darbo dienas po egzamino gali pateikti VĮ „Regitra“ generaliniam direktoriui apeliaciją dėl egzamino įvertinimo.</text:p>
      <text:p text:style-name="P831">Apeliacijoje turi būti<text:s/>nurodyta: apeliaciją teikiančio asmens vardas, pavardė, gyvenamoji vieta, data, apeliacijos motyvai ir reikalavimai. Apeliaciją pasirašo ją pateikęs asmuo.</text:p>
      <text:p text:style-name="P832"><text:span text:style-name="T833">Apeliacija turi būti išnagrinėta ne vėliau kaip per 20</text:span><text:span text:style-name="T834"><text:s/></text:span><text:span text:style-name="T835">darbo dienų nuo jos gavimo.<text:s/></text:span><text:span text:style-name="T836">Kai dėl objektyvi</text:span><text:span text:style-name="T837">ų priežasčių per šį terminą apeliacija negali būti išnagrinėta,<text:s/></text:span><text:span text:style-name="T838">VĮ „Regitra“ generalinio direktoriaus sprendimu<text:s/></text:span><text:span text:style-name="T839">apeliacijos nagrinėjimo terminas gali būti pratęstas, bet ne ilgiau kaip 10 darbo dienų. Apie apeliacijos nagrinėjimo termino pratęsimą per 2<text:s/></text:span><text:span text:style-name="T840">darbo dienas nuo tokio sprendimo priėmimo dienos egzaminuojamajam pranešama raštu ir nurodoma pratęsimo priežastis</text:span>.</text:p>
      <text:p text:style-name="P841"><text:span text:style-name="T842">Apie priimtą sprendimą</text:span><text:span text:style-name="T843"><text:s/></text:span><text:span text:style-name="T844">panaikinti arba palikti galioti egzamino rezultatą</text:span><text:span text:style-name="T845"><text:s/></text:span><text:span text:style-name="T846">egzaminuojamasis informuojamas raštu.</text:span></text:p>
      <text:p text:style-name="P847">Punkto pakeitimai:</text:p>
      <text:p text:style-name="P848"><text:span text:style-name="T849">Nr.<text:s/></text:span><text:a xlink:href="https://www.e-tar.lt/portal/legalAct.html?documentId=5bb020f018ec11ebb0038a8cd8ff585f" office:target-frame-name="_top" xlink:show="replace"><text:span text:style-name="T850">1V-1100</text:span></text:a><text:span text:style-name="T851">, 2020-10-28, paskelbta TAR 2020-10-28, i. k. 2020-22337</text:span></text:p>
      <text:p text:style-name="Normal"/>
      <text:p text:style-name="P852"><text:span text:style-name="T853">44</text:span><text:span text:style-name="T854">1</text:span><text:span text:style-name="T855">.<text:s/></text:span><text:span text:style-name="T856">Tais atvejais, kai yra įsiteisėjęs teismo sprendimas dėl padarytos korupcinio pobūdžio nu</text:span><text:span text:style-name="T857">sikalstamos veikos, kuri susijusi su konkretaus teorijos ir (ar) praktikos egzamino vykdymu, šio egzamino rezultatas ne vėliau kaip per 10 darbo dienų nuo teismo sprendimo įsiteisėjimo dienos yra panaikinamas.<text:s/></text:span></text:p>
      <text:p text:style-name="P858"><text:span text:style-name="T859">Apie priimtą sprendimą panaikinti egzamino re</text:span><text:span text:style-name="T860">zultatą egzaminuojamasis informuojamas raštu.</text:span><text:s/></text:p>
      <text:p text:style-name="P861">Papildyta punktu:</text:p>
      <text:p text:style-name="P862"><text:span text:style-name="T863">Nr.<text:s/></text:span><text:a xlink:href="https://www.e-tar.lt/portal/legalAct.html?documentId=f90be4a056bc11edbc04912defe897d1" office:target-frame-name="_top" xlink:show="replace"><text:span text:style-name="T864">1V-681</text:span></text:a><text:span text:style-name="T865">, 2022-10-28, paskelbta TAR 2022-10-28, i. k. 2022-22003</text:span></text:p>
      <text:p text:style-name="Normal"/>
      <text:p text:style-name="P866">45. VĮ „Regitra“ darbuotojų veiksmai gali būti skundžiami Lietuvos Respublikos administracinių bylų teisenos įstatymo (Žin., 1999, Nr.<text:s/><text:a xlink:href="https://www.e-tar.lt/portal/lt/legalAct/TAR.67B5099C5848" office:target-frame-name="_blank" xlink:show="new"><text:span text:style-name="T867">13-308</text:span></text:a>; 2000, Nr.<text:s/><text:a xlink:href="https://www.e-tar.lt/portal/lt/legalAct/TAR.78FAC7B20AD8" office:target-frame-name="_blank" xlink:show="new"><text:span text:style-name="T868">85-2566</text:span></text:a>) nustatyta tvarka.</text:p>
      <text:p text:style-name="P869"/>
      <text:p text:style-name="P870">_________________</text:p>
      <text:p text:style-name="P871">Motorinių transporto priemonių vairuotojų egzaminavimo sąlygų ir tvarkos aprašo<text:s/></text:p>
      <text:p text:style-name="P873">1<text:s/>priedas</text:p>
      <text:p text:style-name="P874"/>
      <text:p text:style-name="P875"><text:span text:style-name="T876">VAIRUOTOJŲ EGZAMINAVIMO CENTRAI IR</text:span><text:span text:style-name="T877"><text:s/>PRAKTIKOS EGZAMINO KELYJE MARŠRUTAI</text:span></text:p>
      <text:p text:style-name="P878"/>
      <text:p text:style-name="P879"><text:span text:style-name="T880">I</text:span><text:span text:style-name="T881">.<text:s/></text:span><text:span text:style-name="T882">VAIRUOTOJŲ EGZAMINAVIMO CENTRAI</text:span></text:p>
      <text:p text:style-name="P883"/>
      <text:p text:style-name="P884">1. Visuose vairuotojų egzaminavimo centruose (toliau – centrai), nepriklausomai nuo jų buvimo vietos, turi būti užtikrinamos vienodos teorijos ir praktikos egzaminų sąlygos.</text:p>
      <text:p text:style-name="P885">2. VĮ „Regitra“ generalinio direktoriaus įsakymu centrai, aptarnaujantys klientus visą darbo savaitę, steigiami VĮ „Regitra“ filialuose, esančiuose visuose apskričių centruose.</text:p>
      <text:p text:style-name="P886">3. Kitose VĮ „Regitra“ padalinių buvimo vietose ne visą darbo savaitę veikiantys ir teisę vairuoti tik A bei B kategorijos transporto priemones (toliau – TP) norinčius gauti (susigrąžinti) egzaminuojamuosius aptarnaujantys centrai gali būti steigiami, kai tenkinamos šios sąlygos:</text:p>
      <text:p text:style-name="P887">3.1. padalinys yra daugiau kaip 50 km oro<text:s/>linija nutolęs nuo artimiausio VĮ „Regitra“ filialo;</text:p>
      <text:p text:style-name="P888">3.2. yra sąlygų sukurti egzaminavimui pakankamą materialinę ir techninę bazę;</text:p>
      <text:p text:style-name="P889">3.3. padalinio buvimo vietoje galima sudaryti ne mažiau kaip keturis kiekvienos minėtos kategorijos TP tinkamus praktikos egzamino kelyje maršrutus;</text:p>
      <text:p text:style-name="P890">3.4. centro veikla VĮ „Regitra“ nenuostolinga.</text:p>
      <text:p text:style-name="P891">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 internetinis ryšys.</text:p>
      <text:p text:style-name="P892">5. Praktikos egzaminui laikyti turi būti sanitarinių ir aplinkosaugos normų reikalavimus atitinkanti uždara kieta danga dengta aikštelė (plotas – ne mažiau kaip 650 kv. m), kurioje galima būtų atlikti atitinkamos kategorijos TP numatytus specialius važiavimo manevrus.</text:p>
      <text:p text:style-name="P893"/>
      <text:p text:style-name="P894"><text:span text:style-name="T895">II</text:span><text:span text:style-name="T896">.<text:s/></text:span><text:span text:style-name="T897">PRAKTIKOS EGZAMINO KELYJE MARŠRUTAI</text:span></text:p>
      <text:p text:style-name="P898"/>
      <text:p text:style-name="P899">6. Praktikos egzamino kelyje maršrutai<text:s/>(toliau – maršrutai) turi būti sudaryti taip, kad būtų galima visapusiškai patikrinti egzaminuojamojo TP valdymo įgūdžius ir gebėjimus įvairiose galimose eismo situacijose. Maršrutai parenkami taip, kad egzaminuojamasis galėtų saugiai:</text:p>
      <text:p text:style-name="P900">6.1. pajudėti po<text:s/>sustojimo aikštelėje, po sustojimo kelyje, išvažiuoti iš kelio;</text:p>
      <text:p text:style-name="P901">6.2. važiuoti tiesiais keliais, prasilenkti su priešais važiuojančiomis TP ir esant ribotam pločiui;</text:p>
      <text:p text:style-name="P902">6.3. važiuoti vingiais;</text:p>
      <text:p text:style-name="P903">6.4. privažiuoti prie sankryžų ir pervažiuoti jas;</text:p>
      <text:p text:style-name="P904">6.5. keisti važiavimo kryptį: pasukti į kairę ir į dešinę, apsisukti, persirikiuoti;</text:p>
      <text:p text:style-name="P905">6.6. įvažiuoti į kelius su skiriamąja kelio juosta (jei yra) / išvažiuoti iš jų: įvažiuoti į greitėjimo juostą, išvažiuoti iš lėtėjimo juostos;</text:p>
      <text:p text:style-name="P906">6.7. lenkti kitus<text:s/>eismo dalyvius (jei įmanoma), važiuoti šalia kliūčių, pvz., stovinčių automobilių;</text:p>
      <text:p text:style-name="P907">6.8. važiuoti žiedinėse sankryžose (jei yra), per pėsčiųjų perėjas, geležinkelio pervažas (jei yra), pro maršrutinių TP sustojimo vietas;</text:p>
      <text:p text:style-name="P908">6.9. išlipti iš (nulipti nuo) TP.</text:p>
      <text:p text:style-name="P909"><text:span text:style-name="T910">6.10</text:span><text:span text:style-name="T911">. pastatyti TP taip, kad keleiviai galėtų saugiai įlipti ar išlipti (tik D1, D ir T kategorijų TP).</text:span><text:s/></text:p>
      <text:p text:style-name="P912">Papildyta punktu:</text:p>
      <text:p text:style-name="P913"><text:span text:style-name="T914">Nr.<text:s/></text:span><text:a xlink:href="https://www.e-tar.lt/portal/legalAct.html?documentId=TAR.3FA684583B43" office:target-frame-name="_top" xlink:show="replace"><text:span text:style-name="T915">1V-578</text:span></text:a><text:span text:style-name="T916">, 2012-07-26, Žin., 2012, Nr.</text:span><text:span text:style-name="T917"><text:s/>93-4794 (2012-08-04), i. k. 1122310ISAK001V-578</text:span></text:p>
      <text:p text:style-name="Normal"/>
      <text:p text:style-name="P918">7. Maršrute turi būti ne mažiau kaip:</text:p>
      <text:p text:style-name="P919">7.1. vienas kelio ruožas su įkalne;</text:p>
      <text:p text:style-name="P920">7.2. du dvipusio eismo keliai;</text:p>
      <text:p text:style-name="P921">7.3. du vienos krypties eismo keliai;</text:p>
      <text:p text:style-name="P922">7.4. du keliai su skirtingu eismo juostų<text:s/>skaičiumi;</text:p>
      <text:p text:style-name="P923">7.5. du dvipusio ir vienos krypties eismo paženklinti / nepaženklinti keliai;</text:p>
      <text:p text:style-name="P924">7.6. dvi didesnio ir mažesnio greičio zonos;</text:p>
      <text:p text:style-name="P925">7.7. dvi nereguliuojamos sankryžos;</text:p>
      <text:p text:style-name="P926">7.8. dvi reguliuojamos sankryžos;</text:p>
      <text:p text:style-name="P927">7.9. viena žiedinė sankryža (jei<text:s/>yra);</text:p>
      <text:p text:style-name="P928">7.10. viena geležinkelio pervaža (jei yra);</text:p>
      <text:p text:style-name="P929">7.11. vienas kelio ruožas, skirtas ir maršrutinėms TP, su pažymėtomis sustojimo vietomis ir (jei yra) eismo juosta maršrutinėms TP;</text:p>
      <text:p text:style-name="P930">7.12. vienas kelio ruožas su pažymėta ne sankryžoje įrengta pėsčiųjų perėja;</text:p>
      <text:p text:style-name="P931">7.13. vienas tunelis (jei yra).</text:p>
      <text:p text:style-name="P932">8. Rekomenduojama maršrutą sudaryti taip, kad:</text:p>
      <text:p text:style-name="P933">8.1. egzaminuojamasis maršruto pradžioje nesusidurtų su sudėtingomis eismo sąlygomis, t. y. maršruto sudėtingumas (privalomų atlikti veiksmų seka) didėtų palaipsniui;</text:p>
      <text:p text:style-name="P934">8.2. nebūtų įtraukti žinomi avaringi kelio ruožai;</text:p>
      <text:p text:style-name="P935">8.3. būtų išvengta kelio ruožų, šalia kurių įsikūrusios ikimokyklinio ugdymo įstaigos, bendrojo lavinimo mokyklos.</text:p>
      <text:p text:style-name="P936">9. Kiekviename centre sudaryti maršrutai turi būti peržiūrimi ne rečiau kaip kas pusę metų ir, jei reikia, koreguojami.</text:p>
      <text:p text:style-name="P937"/>
      <text:p text:style-name="P938">_________________</text:p>
      <text:p text:style-name="P939"/>
      <text:p text:style-name="P940">Motorinių transporto priemonių vairuotojų egzaminavimo sąlygų ir tvarkos aprašo<text:s/></text:p>
      <text:p text:style-name="P942">2<text:s/>priedas</text:p>
      <text:p text:style-name="P943"/>
      <text:p text:style-name="P944"><text:span text:style-name="T945">TEORIJOS EGZAMINO KLAUSIMŲ TURINYS</text:span></text:p>
      <text:p text:style-name="P946"/>
      <text:p text:style-name="P947">1.<text:s/>Bendrųjų klausimų turinys:</text:p>
      <text:p text:style-name="P948">1.1. vairuotojo pareigos, sustojimas ir stovėjimas, sankryžos, lenkimas, kelio ženklai, ženklinimas ir eismo reguliavimo signalai, važiavimo pirmenybė ir greičio apribojimai, motorinių transporto priemonių (toliau – TP) ir priekabų vilkimas, geležinkelio pervažos, vairuotojų atsakomybė;</text:p>
      <text:p text:style-name="P949">1.2. vairuotojo budrumo ir dėmesio kitiems eismo dalyviams svarba;</text:p>
      <text:p text:style-name="P950">1.3. situacijos kelyje suvokimas, vertinimas ir sprendimų priėmimas, reakcijos laikas;</text:p>
      <text:p text:style-name="P951">1.4. sugebėjimo vairuoti<text:s/>pasikeitimai dėl alkoholio, vaistų bei kitų medikamentų, psichologinės būsenos ir nuovargio;</text:p>
      <text:p text:style-name="P952">1.5. saugaus atstumo tarp TP laikymosi, stabdymo kelio ir išsilaikymo kelyje, esant įvairioms oro bei kelio sąlygoms, svarbiausi principai;</text:p>
      <text:p text:style-name="P953">1.6. vairavimo<text:s/>rizikos veiksniai, susiję su įvairia kelio būkle, jai keičiantis dėl oro ir paros laiko;</text:p>
      <text:p text:style-name="P954">1.7. saugus vairavimas tuneliuose;</text:p>
      <text:p text:style-name="P955">1.8. specifiniai rizikos veiksniai, susiję su kitų eismo dalyvių nepatyrimu, ir labiausiai pažeidžiami eismo dalyviai: vaikai, pėstieji, dviratininkai ir neįgalieji;</text:p>
      <text:p text:style-name="P956">1.9. pavojai, susiję su įvairių TP judėjimu ir vairavimu bei skirtingomis jų vairuotojų apžvalgos zonomis;</text:p>
      <text:p text:style-name="P957">1.10. dokumentai, reikalingi naudotis TP;</text:p>
      <text:p text:style-name="P958">1.11. vairuotojo veiksmai įvykus eismo įvykiui (įspėjamųjų ženklų išdėstymas ir avarinės šviesos signalizacijos įjungimas, atvejai, kai apie eismo įvykį pranešti policijai privaloma, ir vairuotojo veiksmai, kai į eismo įvykio vietą policija nekviečiama) ir būtinos pagalbos nukentėjusiesiems priemonės, kurių<text:s/>jis turi imtis;</text:p>
      <text:p text:style-name="P959">1.12. su TP, kroviniu ir keleiviais susiję saugos veiksniai;</text:p>
      <text:p text:style-name="P960">1.13. būtini atsargumo veiksmai išlipant iš (nulipant nuo) TP;</text:p>
      <text:p text:style-name="P961">1.14. su sauga keliuose susiję TP mechaniniai aspektai: dažniausiai pasitaikantys gedimai ir nesklandumai, susiję su vairavimo, pakabos ir stabdžių sistemomis, padangomis, žibintais ir posūkių indikatoriais, reflektoriais, galinio vaizdo veidrodėliais, priekiniu stiklu ir valytuvais, išmetimo sistema, saugos diržais ir įspėjamojo garso signalo įtaisu;</text:p>
      <text:p text:style-name="P962">1.15. TP saugos įranga: naudojimasis saugos diržais, atramomis galvai, vaikų saugos reikmenimis ir gesintuvu;</text:p>
      <text:p text:style-name="P963">1.16. TP naudojimas atsižvelgiant į aplinką: tinkamas įspėjamojo garso signalo naudojimas, taupus kuro naudojimas, teršalų išmetimo ribojimas.</text:p>
      <text:p text:style-name="P964">2.<text:s/><text:span text:style-name="T965">Specifinių klausimų apie AM, A1, A2 ir A kategorijų TP turinys</text:span>:</text:p>
      <text:p text:style-name="P966">2.1. apsauginių reikmenų, pvz., pirštinių, batų, drabužių ir saugos šalmo, naudojimas;</text:p>
      <text:p text:style-name="P967">2.2. motociklininkų matomumas kitiems eismo dalyviams;</text:p>
      <text:p text:style-name="P968">2.3. specifiniai rizikos veiksniai ir su sauga keliuose susiję mechaniniai TP ypatumai.</text:p>
      <text:p text:style-name="P969">Punkto pakeitimai:</text:p>
      <text:p text:style-name="P970"><text:span text:style-name="T971">Nr.<text:s/></text:span><text:a xlink:href="https://www.e-tar.lt/portal/legalAct.html?documentId=TAR.3FA684583B43" office:target-frame-name="_top" xlink:show="replace"><text:span text:style-name="T972">1V-578</text:span></text:a><text:span text:style-name="T973">, 2012-07-26, Žin., 2012, Nr. 93-4794 (2012-08-04), i. k. 1122310ISAK001V-578</text:span></text:p>
      <text:p text:style-name="Normal"/>
      <text:p text:style-name="P974">3.<text:s/>Specifinių klausimų apie C1, C1E, C, CE, D1, D1E, D, DE ir T kategorijų TP turinys:</text:p>
      <text:p text:style-name="P975">3.1. vairavimo ir poilsio valandų apskaita, TP naudojama registruojanti įranga (išskyrus T kategorijos TP);</text:p>
      <text:p text:style-name="P976">3.2. su atitinkama transporto rūšimi susiję Kelių eismo taisyklių, patvirtintų Lietuvos Respublikos Vyriausybės 2002 m. gruodžio 11 d. nutarimu Nr. 1950 (Žin., 2003, Nr.<text:s/><text:a xlink:href="https://www.e-tar.lt/portal/lt/legalAct/TAR.BBE7D61A0416" office:target-frame-name="_blank" xlink:show="new"><text:span text:style-name="T977">7-263</text:span></text:a>; 2008, Nr.<text:s/><text:a xlink:href="https://www.e-tar.lt/portal/lt/legalAct/TAR.FCE1E8F735DE" office:target-frame-name="_blank" xlink:show="new"><text:span text:style-name="T978">88-3530</text:span></text:a>), reikalavimai: krovininis ir keleivinis transportas;</text:p>
      <text:p text:style-name="P979">3.3. nacionaliniams ir tarptautiniams krovinių bei keleivių pervežimams reikalingi TP ir transportavimo dokumentai (išskyrus T kategorijos TP);</text:p>
      <text:p text:style-name="P980">3.4. su atitinkama transporto rūšimi susiję vairuotojo veiksmai įvykus eismo įvykiui, kilus gaisrui;</text:p>
      <text:p text:style-name="P981">3.5. atsargumo priemonės, kurių reikia imtis nuimant ir keičiant ratus (išskyrus T kategorijos TP);</text:p>
      <text:p text:style-name="P982">3.6. reikalavimai dėl TP svorio ir matmenų, greičio ribotuvai;</text:p>
      <text:p text:style-name="P983">3.7. su TP ypatumais susijusios kliūtys matymo zonoje;</text:p>
      <text:p text:style-name="P984">3.8. kelių žemėlapio supratimas, maršruto planavimas (išskyrus T kategorijos TP);</text:p>
      <text:p text:style-name="P985">3.9. su TP kroviniu susiję saugos veiksniai: krovinio pakrovimas, pritvirtinimas ir iškrovimas, įvairiarūšių krovinių ypatumai ir krovimo įrangos naudojimas (tik C1, C1E, C, CE kategorijų TP);</text:p>
      <text:p text:style-name="P986">3.10. vairuotojo atsakomybė už keleivių pervežimą; keleivių patogumas ir saugumas; vaikų pervežimas; būtini patikrinimai prieš išvykstant (tik D1, D, D1E, DE ir T kategorijų TP).</text:p>
      <text:p text:style-name="P987">4. Specifinių klausimų apie C, CE, D ir DE kategorijų TP turinys:</text:p>
      <text:p text:style-name="P988">4.1. vidaus degimo variklių, skysčių, kuro tiekimo sistemos, elektros sistemos, uždegimo sistemos, transmisijos sistemos konstrukcijos ir veikimo<text:s/>principai;</text:p>
      <text:p text:style-name="P989">4.2. tepimas ir apsauga nuo užšalimo;</text:p>
      <text:p text:style-name="P990">4.3. padangų konstrukcijos principai, montavimas, teisingas naudojimas ir priežiūra;</text:p>
      <text:p text:style-name="P991">4.4. stabdžių įtaisai ir greičio ribotuvai: rūšys, pagrindinės dalys, veikimo, sujungimo, naudojimo ir kasdienės priežiūros principai, stabdžių antiblokavimo sistemos naudojimas;</text:p>
      <text:p text:style-name="P992">4.5. sukabinimo sistemos: rūšys, pagrindinės dalys, veikimo, sujungimo, naudojimo ir kasdienės priežiūros principai (tik CE, DE kategorijų TP);</text:p>
      <text:p text:style-name="P993">4.6. gedimų priežasčių nustatymo metodai;</text:p>
      <text:p text:style-name="P994">4.7. TP profilaktinė priežiūra ir būtinas einamasis remontas;</text:p>
      <text:p text:style-name="P995">4.8. vairuotojo atsakomybė už krovinių pakrovimą, pervežimą ir pristatymą pagal sutartas sąlygas (tik C, CE kategorijų TP).</text:p>
      <text:p text:style-name="P996"/>
      <text:p text:style-name="P997">_________________</text:p>
      <text:p text:style-name="P998"/>
      <text:p text:style-name="P999">Motorinių transporto priemonių vairuotojų egzaminavimo sąlygų ir tvarkos aprašo<text:s/></text:p>
      <text:p text:style-name="P1001">3<text:s/>priedas</text:p>
      <text:p text:style-name="P1002"/>
      <text:p text:style-name="P1003"><text:span text:style-name="T1004">REIKALAVIMAI PRAKTIKOS EGZAMINUI NAUDOJAMOMS TRANSPORTO PRIEMONĖMS</text:span></text:p>
      <text:p text:style-name="P1005"/>
      <text:p text:style-name="P1006"><text:span text:style-name="T1007">1</text:span><text:span text:style-name="T1008">. A1 kategorijos TP – motociklai be šoninės priekabos, kurių vidaus degimo variklio darb</text:span><text:span text:style-name="T1009">inis tūris yra ne mažesnis kaip 115</text:span><text:span text:style-name="T1010"><text:s/></text:span><text:span text:style-name="T1011">cm</text:span><text:span text:style-name="T1012">3</text:span><text:span text:style-name="T1013"><text:s/></text:span><text:span text:style-name="T1014">ir ne didesnis kaip 125<text:s/></text:span><text:span text:style-name="T1015">cm</text:span><text:span text:style-name="T1016">3</text:span><text:span text:style-name="T1017">,</text:span><text:span text:style-name="T1018"><text:s/></text:span><text:span text:style-name="T1019">vardinė galia ne didesnė kaip 11 kW (15 AG), o galios ir masės santykis ne didesnis kaip 0,1 kW/kg ir kurie gali išvystyti ne mažesnį kaip 90 km/h greitį. Jei motociklas varomas elektros<text:s/></text:span><text:span text:style-name="T1020">varikliu, galios ir masės santykis turi būti ne mažesnis kaip 0,08 kW/kg.</text:span><text:s/></text:p>
      <text:p text:style-name="P1021">Punkto pakeitimai:</text:p>
      <text:p text:style-name="P1022"><text:span text:style-name="T1023">Nr.<text:s/></text:span><text:a xlink:href="https://www.e-tar.lt/portal/legalAct.html?documentId=TAR.055B4689F98A" office:target-frame-name="_top" xlink:show="replace"><text:span text:style-name="T1024">1V-1008</text:span></text:a><text:span text:style-name="T1025">, 2013-12-09, Žin., 2013, Nr. 129-6580 (2013-12-17), i. k.<text:s/></text:span><text:span text:style-name="T1026">1132310ISAK01V-1008</text:span></text:p>
      <text:p text:style-name="P1027"><text:span text:style-name="T1028">Nr.<text:s/></text:span><text:a xlink:href="https://www.e-tar.lt/portal/legalAct.html?documentId=5bb020f018ec11ebb0038a8cd8ff585f" office:target-frame-name="_top" xlink:show="replace"><text:span text:style-name="T1029">1V-1100</text:span></text:a><text:span text:style-name="T1030">, 2020-10-28, paskelbta TAR 2020-10-28, i. k. 2020-22337</text:span></text:p>
      <text:p text:style-name="Normal"/>
      <text:p text:style-name="P1031"><text:span text:style-name="T1032">2</text:span><text:span text:style-name="T1033">. Motociklai be šoninės priekabos, kurių:</text:span></text:p>
      <text:p text:style-name="P1034"><text:span text:style-name="T1035">2.1</text:span><text:span text:style-name="T1036">. A2 kategorijos<text:s/></text:span><text:span text:style-name="T1037">TP – vidaus degimo variklio darbinis tūris ne mažesnis kaip 245 cm</text:span><text:span text:style-name="T1038">3</text:span><text:span text:style-name="T1039"><text:s/></text:span><text:span text:style-name="T1040">, vardinė galia ne mažesnė kaip 20 kW, bet ne didesnė kaip 35 kW, o galios ir masės santykis ne didesnis kaip 0,2 kW/kg. Jei motociklas varomas elektros varikliu, galios ir masės santykis<text:s/></text:span><text:span text:style-name="T1041">turi būti ne mažesnis kaip 0,15 kW/kg;</text:span></text:p>
      <text:p text:style-name="P1042"><text:span text:style-name="T1043">2.2</text:span><text:span text:style-name="T1044">. A kategorijos TP – masė be krovinio yra ne mažesnė kaip 175 kg, vidaus degimo variklio darbinis tūris ne mažesnis kaip 595 cm</text:span><text:span text:style-name="T1045">3</text:span><text:span text:style-name="T1046">, vardinė galia ne mažesnė kaip 50 kW. Jei motociklas varomas elektros varikliu, g</text:span><text:span text:style-name="T1047">alios ir masės santykis turi būti ne mažesnis kaip 0,25 kW/kg.</text:span><text:s/></text:p>
      <text:p text:style-name="P1048">Punkto pakeitimai:</text:p>
      <text:p text:style-name="P1049"><text:span text:style-name="T1050">Nr.<text:s/></text:span><text:a xlink:href="https://www.e-tar.lt/portal/legalAct.html?documentId=TAR.3FA684583B43" office:target-frame-name="_top" xlink:show="replace"><text:span text:style-name="T1051">1V-578</text:span></text:a><text:span text:style-name="T1052">, 2012-07-26, Žin., 2012, Nr. 93-4794 (2012-08-04), i. k. 1122310ISAK001V-578</text:span></text:p>
      <text:p text:style-name="P1053"><text:span text:style-name="T1054">N</text:span><text:span text:style-name="T1055">r.<text:s/></text:span><text:a xlink:href="https://www.e-tar.lt/portal/legalAct.html?documentId=TAR.055B4689F98A" office:target-frame-name="_top" xlink:show="replace"><text:span text:style-name="T1056">1V-1008</text:span></text:a><text:span text:style-name="T1057">, 2013-12-09, Žin., 2013, Nr. 129-6580 (2013-12-17), i. k. 1132310ISAK01V-1008</text:span></text:p>
      <text:p text:style-name="P1058"><text:span text:style-name="T1059">Nr.<text:s/></text:span><text:a xlink:href="https://www.e-tar.lt/portal/legalAct.html?documentId=5bb020f018ec11ebb0038a8cd8ff585f" office:target-frame-name="_top" xlink:show="replace"><text:span text:style-name="T1060">1V-1100</text:span></text:a><text:span text:style-name="T1061">, 2020-10-28, paskelbta TAR 2020-10-28, i. k. 2020-22337</text:span></text:p>
      <text:p text:style-name="Normal"/>
      <text:p text:style-name="P1062">3. B1 kategorijos TP – B1 kategorijos motorinės TP, galinčios išvystyti ne mažesnį kaip 60 km/h greitį.</text:p>
      <text:p text:style-name="P1063"><text:span text:style-name="T1064">4. B kategorijos TP – B kategorijos motorinės TP, galinčios<text:s/></text:span><text:span text:style-name="T1065">išvystyti ne mažesnį kaip 100 km/h greitį. B kategorijos motorinės TP ir priekabos junginius, kurių didžiausioji leidžiamoji masė didesnė kaip 3 500 kg, bet ne didesnė nei 4 250 kg, sudaro B kategorijos motorinės TP ir priekaba, kurios didžiausioji leidžia</text:span><text:span text:style-name="T1066">moji masė didesnė nei 750 kg; priekabos krovinio skyrius turi būti uždara dėžė, kurios plotis ir aukštis yra ne mažesni už atitinkamus motorinės TP matmenis, uždaros dėžės tipo kėbulas gali būti šiek tiek siauresnis už motorinę TP, su sąlyga, kad galinį va</text:span><text:span text:style-name="T1067">izdą būtų galima matyti tik per išorinius motorinės TP galinio vaizdo veidrodėlius.</text:span><text:s/></text:p>
      <text:p text:style-name="P1068">Punkto pakeitimai:</text:p>
      <text:p text:style-name="P1069"><text:span text:style-name="T1070">Nr.<text:s/></text:span><text:a xlink:href="https://www.e-tar.lt/portal/legalAct.html?documentId=TAR.055B4689F98A" office:target-frame-name="_top" xlink:show="replace"><text:span text:style-name="T1071">1V-1008</text:span></text:a><text:span text:style-name="T1072">, 2013-12-09, Žin., 2013, Nr. 129-6580 (2013-12-17), i. k.<text:s/></text:span><text:span text:style-name="T1073">1132310ISAK01V-1008</text:span></text:p>
      <text:p text:style-name="Normal"/>
      <text:p text:style-name="P1074">5. BE kategorijos TP – junginiai, kuriuos sudaro B kategorijos motorinės TP ir priekaba, kurios didžiausioji leidžiamoji masė – nuo 1000 kg, galintys išvystyti ne mažesnį kaip 100 km/h greitį, ir kurie nepriklauso B kategorijai, priekabos krovinio skyrius turi būti uždara dėžė, kurios plotis ir aukštis yra ne mažesni už atitinkamus motorinės TP matmenis, uždaros dėžės tipo kėbulas gali būti šiek tiek siauresnis už motorinę TP, su sąlyga, kad galinį vaizdą būtų galima matyti tik per<text:s/>išorinius motorinės TP galinio vaizdo veidrodėlius, realioji priekabos masė turi būti ne mažesnė kaip 800 kg.</text:p>
      <text:p text:style-name="P1075">6. C1 kategorijos TP – C1 kategorijos motorinės TP, kurių didžiausioji leidžiamoji masė – nuo 4000 kg, ilgis – ne mažesnis kaip 5 m, galinčios<text:s/>išvystyti ne mažesnį kaip 80 km/h greitį, su stabdžių antiblokavimo sistema ir tachografu, krovinio skyrius turi būti uždara dėžė, kurios plotis ir aukštis yra ne mažesni už atitinkamus kabinos matmenis.</text:p>
      <text:p text:style-name="P1076">7. C1E kategorijos TP – junginiai, kuriuos sudaro C1 kategorijos motorinės TP ir priekaba, kurios didžiausioji leidžiamoji masė – nuo 1250 kg, šių junginių ilgis – ne mažesnis kaip 8 m, galintys išvystyti ne mažesnį kaip 80 km/h greitį, priekabos krovinio skyrius turi būti uždara dėžė, kurios plotis ir<text:s/>aukštis yra ne mažesni už atitinkamus kabinos matmenis, uždaros dėžės tipo kėbulas gali būti šiek tiek siauresnis už kabiną, su sąlyga, kad galinį vaizdą būtų galima matyti tik per išorinius motorinės TP galinio vaizdo veidrodėlius, realioji priekabos masė turi būti ne mažesnė kaip 800 kg.</text:p>
      <text:p text:style-name="P1077"><text:span text:style-name="T1078">8</text:span><text:span text:style-name="T1079">. C kategorijos TP – C kategorijos motorinės TP, kurių didžiausioji leidžiamoji masė – nuo 12 000 kg, ilgis – ne mažesnis kaip 8 m, plotis – ne mažesnis kaip 2,40 m, galinčios išvystyti ne mažesnį kaip 80 km/h greit</text:span><text:span text:style-name="T1080">į, su stabdžių antiblokavimo sistema ir tachografu, pavarų sistema, kai pavaros perjungiamos ranka, krovinio skyrius – uždara dėžė, kurios plotis ir aukštis yra ne mažesni už atitinkamus kabinos matmenis, realioji TP masė – ne mažesnė kaip 10 000 kg.</text:span><text:s/></text:p>
      <text:p text:style-name="P1081">Punkto pakeitimai:</text:p>
      <text:p text:style-name="P1082"><text:span text:style-name="T1083">Nr.<text:s/></text:span><text:a xlink:href="https://www.e-tar.lt/portal/legalAct.html?documentId=TAR.055B4689F98A" office:target-frame-name="_top" xlink:show="replace"><text:span text:style-name="T1084">1V-1008</text:span></text:a><text:span text:style-name="T1085">, 2013-12-09, Žin., 2013, Nr. 129-6580 (2013-12-17), i. k. 1132310ISAK01V-1008</text:span></text:p>
      <text:p text:style-name="Normal"/>
      <text:p text:style-name="P1086"><text:span text:style-name="T1087">9</text:span><text:span text:style-name="T1088">. CE kategorijos TP – sujungtos TP arba junginiai, kuriuos suda</text:span><text:span text:style-name="T1089">ro C kategorijos motorinės TP ir ne mažiau kaip 7,5 m ilgio priekaba, tiek sujungtos TP, tiek junginio didžiausioji leidžiamoji masė – nuo 20 000 kg, ilgis – ne mažesnis kaip 14 m, plotis – ne mažesnis kaip 2,40 m, galintys išvystyti ne mažesnį kaip 80 km/</text:span><text:span text:style-name="T1090">h greitį, su stabdžių antiblokavimo sistema ir tachografu, pavarų sistema, kai pavaros perjungiamos ranka, krovinio skyrius – uždara dėžė, kurios plotis ir aukštis yra ne mažesni už atitinkamus kabinos matmenis, tiek sujungtos TP, tiek junginio realioji ma</text:span><text:span text:style-name="T1091">sė – ne mažesnė kaip 15 000 kg.</text:span><text:s/></text:p>
      <text:p text:style-name="P1092">Punkto pakeitimai:</text:p>
      <text:p text:style-name="P1093"><text:span text:style-name="T1094">Nr.<text:s/></text:span><text:a xlink:href="https://www.e-tar.lt/portal/legalAct.html?documentId=TAR.055B4689F98A" office:target-frame-name="_top" xlink:show="replace"><text:span text:style-name="T1095">1V-1008</text:span></text:a><text:span text:style-name="T1096">, 2013-12-09, Žin., 2013, Nr. 129-6580 (2013-12-17), i. k. 1132310ISAK01V-1008</text:span></text:p>
      <text:p text:style-name="Normal"/>
      <text:p text:style-name="P1097">10. D1 kategorijos TP – D1<text:s/>kategorijos motorinės TP, kurių didžiausioji leidžiamoji masė – nuo 4000 kg, ilgis – ne mažesnis kaip 5 m, galinčios išvystyti ne mažesnį kaip 80 km/h greitį, su stabdžių antiblokavimo sistema ir tachografu.</text:p>
      <text:p text:style-name="P1098">11. D1E kategorijos TP – junginiai, kuriuos<text:s/>sudaro D1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1099">12. D kategorijos TP – D kategorijos motorinės TP, kurių ilgis – ne mažesnis kaip 10 m, plotis – ne mažesnis kaip 2,40 m, galinčios išvystyti ne mažesnį kaip 80 km/h greitį, su stabdžių antiblokavimo sistema ir tachografu.</text:p>
      <text:p text:style-name="P1100">13. DE kategorijos TP – junginiai, kuriuos sudaro D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1101">14. T kategorijos TP – troleibusai.</text:p>
      <text:p text:style-name="P1102"/>
      <text:p text:style-name="P1103">_________________</text:p>
      <text:p text:style-name="P1104"/>
      <text:p text:style-name="P1105">Motorinių transporto priemonių vairuotojų egzaminavimo sąlygų ir tvarkos aprašo<text:s/></text:p>
      <text:p text:style-name="P1107">4<text:s/>priedas</text:p>
      <text:p text:style-name="P1108"/>
      <text:p text:style-name="P1109"><text:span text:style-name="T1110">PRAKTIKOS EGZAMINO APIMTIS IR TURINYS</text:span></text:p>
      <text:p text:style-name="P1111"/>
      <text:p text:style-name="P1112">1. Praktikos egzamino metu turi būti patikrinta, kaip egzaminuojamasis sugeba surasti, valdyti / sureguliuoti egzaminuotojo nurodytus transporto priemonės (toliau – TP) valdymo įtaisus / įrangą arba patikrinti jų būklę ir pasirengti saugiai važiuoti (išskyrus T kategorijos TP):</text:p>
      <text:p text:style-name="P1113">1.1.<text:s/><text:span text:style-name="T1114">A1, A2 ir A kategorijų TP</text:span>:</text:p>
      <text:p text:style-name="P1115">1.1.1. atsitiktinumo principu pateikiamos trys užduotys (klausimai) iš šių temų:</text:p>
      <text:p text:style-name="P1116">1.1.1.1. ratai: padangos profilio gylis, ratų balansavimo svareliai, oro slėgis padangose;</text:p>
      <text:p text:style-name="P1117">1.1.1.2. stabdžiai: stabdžių skysčio rezervuaras (jei yra), stabdžių bandymas stovint, lynai ir svirtys, „Stop“ signalo patikrinimas;</text:p>
      <text:p text:style-name="P1118">1.1.1.3. apšvietimas: įjungti šviesas, patikrinti apšvietimą;</text:p>
      <text:p text:style-name="P1119">1.1.1.4. signalizacijos (įspėjamieji) prietaisai: įspėjamojo garso signalo naudojimas, šviesų perjungimas;</text:p>
      <text:p text:style-name="P1120">1.1.1.5. motociklo vairas: vairo blokavimas, kontrolinės lemputės;</text:p>
      <text:p text:style-name="P1121">1.1.1.6. skysčių lygis: tepalas, aušinimo skystis, stabdžių skystis, degalų kiekio patikrinimas;</text:p>
      <text:p text:style-name="P1122">1.1.2. tinkamai užsidėti saugos šalmą (šalmo antveidis, pasmakrės dirželis) ir apsirengti;</text:p>
      <text:p text:style-name="P1123">1.1.3. sėdėsena: kūno laikysena; veidrodėlių sureguliavimas;</text:p>
      <text:p text:style-name="P1124">Punkto pakeitimai:</text:p>
      <text:p text:style-name="P1125"><text:span text:style-name="T1126">Nr.<text:s/></text:span><text:a xlink:href="https://www.e-tar.lt/portal/legalAct.html?documentId=TAR.3FA684583B43" office:target-frame-name="_top" xlink:show="replace"><text:span text:style-name="T1127">1V-578</text:span></text:a><text:span text:style-name="T1128">, 2012-07-26, Žin., 2012, Nr. 93-4794 (2012-08-04), i. k. 1122310ISAK001V-578</text:span></text:p>
      <text:p text:style-name="Normal"/>
      <text:p text:style-name="P1129">1.2. B1 ir B kategorijų TP:</text:p>
      <text:p text:style-name="P1130">1.2.1. atsitiktinumo principu pateikiamos trys užduotys (klausimai) iš šių temų:</text:p>
      <text:p text:style-name="P1131">1.2.1.1. ratai: padangos profilio gylis, ratų balansavimo svareliai, oro slėgis padangose, rato pakeitimo tvarka;</text:p>
      <text:p text:style-name="P1132">1.2.1.2. stabdžiai: stabdžių skysčio rezervuaras, stabdžių bandymas stovint, stovėjimo stabdys, stabdžių stiprintuvo įtaka valdymui;</text:p>
      <text:p text:style-name="P1133">1.2.1.3. apšvietimas: įjungti šviesas, patikrinti apšvietimą;</text:p>
      <text:p text:style-name="P1134">1.2.1.4. signalizacijos (įspėjamieji) prietaisai: įspėjamojo garso signalo naudojimas, šviesų perjungimas, avarinės signalizacijos įjungimas;</text:p>
      <text:p text:style-name="P1135">1.2.1.5. vairo mechanizmas: vairo stiprintuvo įtaka valdymui, laisvoji eiga;</text:p>
      <text:p text:style-name="P1136">1.2.1.6. pakankamas matomumas: stiklų valytuvai, stiklų plovimas, stiklus džiovinantys ventiliatoriai, galinio stiklo šildymas;</text:p>
      <text:p text:style-name="P1137">1.2.1.7. skysčių lygis: tepalas, aušinimo skystis, stabdžių skystis, stiklo plovimo sistema;</text:p>
      <text:p text:style-name="P1138">1.2.1.8. akumuliatoriai: baterijos poliai, skysčio lygis;</text:p>
      <text:p text:style-name="P1139">1.2.1.9. generatoriaus dirželis: įtempimo patikrinimas, būklės patikrinimas;</text:p>
      <text:p text:style-name="P1140">1.2.2. nustatyti tinkamą sėdynės padėtį;</text:p>
      <text:p text:style-name="P1141">1.2.3. pareguliuoti galinio vaizdo veidrodėlius, saugos diržą ir atramą galvai, vairo rato padėtį;</text:p>
      <text:p text:style-name="P1142">1.3. C1, C, D1 ir D kategorijų TP:</text:p>
      <text:p text:style-name="P1143">1.3.1. atsitiktinumo principu pateikiamos trys užduotys (klausimai) iš šių temų:</text:p>
      <text:p text:style-name="P1144">1.3.1.1. ratai: padangos profilio gylis, ratų balansavimo<text:s/>svareliai, oro slėgis padangose, rato pakeitimo tvarka, pašaliniai daiktai tarp sudvejintų ratų;</text:p>
      <text:p text:style-name="P1145">1.3.1.2. stabdžiai: stabdžių skysčio rezervuaras, skysčio lygis, oro sistemos užpildymo laikas, kondensato išleidimas iš oro sistemos rezervuaro, stabdžių<text:s/>trinkelių susidėvėjimas, stovėjimo stabdys, stabdžių stiprintuvas, stabdžių antiblokavimo sistema;</text:p>
      <text:p text:style-name="P1146">1.3.1.3. išorinė apžiūra: apšvietimo patikrinimas, apsaugos nuo palindimo, pakaba, ratų atsparos, kėbulas, tentas, krovinys, valstybinio numerio ženklai;</text:p>
      <text:p text:style-name="P1147">1.3.1.4. vairo mechanizmas: vairo stiprintuvas, laisvoji eiga, priekinių padangų susidėvėjimas;</text:p>
      <text:p text:style-name="P1148">1.3.1.5. tachografas: tachografo diskelio (kortelės) įdėjimas, tachografo laiko nustatymas, dokumentai;</text:p>
      <text:p text:style-name="P1149">1.3.1.6. akumuliatoriai: baterijos poliai,<text:s/>skysčio lygis;</text:p>
      <text:p text:style-name="P1150">1.3.1.7. generatoriaus dirželis: įtempimo patikrinimas, būklės patikrinimas;</text:p>
      <text:p text:style-name="P1151">1.3.1.8. skysčių lygis: tepalas, aušinimo skystis, stabdžių skystis, stiklo plovimo sistema;</text:p>
      <text:p text:style-name="P1152">1.3.2. nustatyti tinkamą sėdynės padėtį;</text:p>
      <text:p text:style-name="P1153">1.3.3.<text:s/>pareguliuoti galinio vaizdo veidrodėlius;</text:p>
      <text:p text:style-name="P1154">1.3.4. svirčių junginėjimas;</text:p>
      <text:p text:style-name="P1155">1.3.5. kontroliniai prietaisai;</text:p>
      <text:p text:style-name="P1156">1.4. BE, C1E, CE, D1E ir DE kategorijų TP:</text:p>
      <text:p text:style-name="P1157">1.4.1. atsitiktinumo principu pateikiamos trys užduotys (klausimai) iš šių temų:</text:p>
      <text:p text:style-name="P1158">1.4.1.1. taisyklių ir instrukcijų reikalavimai: TP ilgiai, svoriai, variklio galia;</text:p>
      <text:p text:style-name="P1159">1.4.1.2. stabdžiai: stabdžių skysčio rezervuaras, skysčio lygis, oro sistemos užpildymo laikas, kondensato išleidimas iš oro sistemos rezervuaro, stabdžių trinkelių susidėvėjimas,<text:s/>stabdžių antiblokavimo sistema;</text:p>
      <text:p text:style-name="P1160">1.4.1.3. išorinė apžiūra: apšvietimo patikrinimas, apsaugos nuo palindimo, ratai, pakaba, kėbulas, tentas, krovinys, valstybinio numerio ženklai;</text:p>
      <text:p text:style-name="P1161">1.4.1.4. TP parengimas: priekabos važiuoklės blokavimas, sukabinimo įtaisai, suspausto oro linijos, jungtys, elektrinės jungtys, oro išleidimo vožtuvai, stovėjimo stabdys, šviesos prietaisų įjungimas, pakišamos atramos.</text:p>
      <text:p text:style-name="P1162"><text:span text:style-name="T1163">2</text:span><text:span text:style-name="T1164">. Praktikos egzamino metu turi būti patikrinta, kaip egzaminuojamasis sugeba atlikti</text:span><text:span text:style-name="T1165"><text:s/></text:span><text:span text:style-name="T1166">specialiuosius važiavimo manevrus. Šie manevrai atliekami tam pritaikytoje specialioje aikštelėje ir (arba) kelyje (B1 ir B kategorijos be priekabos TP tik kelyje):</text:span><text:s/></text:p>
      <text:p text:style-name="P1167"/>
      <text:p text:style-name="P1168">Punkto pakeitimai:</text:p>
      <text:p text:style-name="P1169"><text:span text:style-name="T1170">Nr.<text:s/></text:span><text:a xlink:href="https://www.e-tar.lt/portal/legalAct.html?documentId=80d448a0736011e7827cd63159af616c" office:target-frame-name="_top" xlink:show="replace"><text:span text:style-name="T1171">1V-538</text:span></text:a><text:span text:style-name="T1172">, 2017-07-28, paskelbta TAR 2017-07-28, i. k. 2017-12746</text:span></text:p>
      <text:p text:style-name="P1173">2.1.<text:s/><text:span text:style-name="T1174">A1, A2 ir A kategorijų TP</text:span>:</text:p>
      <text:p text:style-name="P1175">2.1.1. valdyti motociklą su išjungtu varikliu: pastatyti ant stovėjimo kojelių, atremti šonine atrama, stumti, apsukti;</text:p>
      <text:p text:style-name="P1176">2.1.2. važiavimas motociklu siaura juosta (vėže, lenta);</text:p>
      <text:p text:style-name="P1177">2.1.3. važiavimas aštuoniuke;</text:p>
      <text:p text:style-name="P1178">2.1.4. važiavimas gyvatėle;</text:p>
      <text:p text:style-name="P1179">2.1.5. kliūties apvažiavimas važiuojant kelyje ne mažesniu kaip 50 km/h greičiu;</text:p>
      <text:p text:style-name="P1180">2.1.6. įsibėgėjimas (30–40 km/h greičiu) ir tikslus sustojimas nurodytoje vietoje (prieš „Stop“ liniją);</text:p>
      <text:p text:style-name="P1181">2.1.7. mažo spindulio posūkis į kairę arba į dešinę;</text:p>
      <text:p text:style-name="P1182">2.1.8. stabdymas važiuojant kelyje ne mažesniu kaip 50 km/h greičiu ir avarinis stabdymas egzaminuotojui nurodžius;</text:p>
      <text:p text:style-name="P1183">Punkto pakeitimai:</text:p>
      <text:p text:style-name="P1184"><text:span text:style-name="T1185">Nr.<text:s/></text:span><text:a xlink:href="https://www.e-tar.lt/portal/legalAct.html?documentId=TAR.3FA684583B43" office:target-frame-name="_top" xlink:show="replace"><text:span text:style-name="T1186">1V-578</text:span></text:a><text:span text:style-name="T1187">, 2012-07-26, Žin., 2012, Nr. 93-4794 (2012-08-04), i. k. 1122310ISAK001V-578</text:span></text:p>
      <text:p text:style-name="Normal"/>
      <text:p text:style-name="P1188">2.2. B1 ir B kategorijų TP:</text:p>
      <text:p text:style-name="P1189">2.2.1. įsibėgėjimas (30–40 km/h greičiu) ir<text:s/>tikslus sustojimas nurodytoje vietoje (prieš „Stop“ liniją);</text:p>
      <text:p text:style-name="P1190">2.2.2. apsisukimas riboto pločio juostoje, naudojant atbulinę eigą;</text:p>
      <text:p text:style-name="P1191"><text:span text:style-name="T1192">2.2.3</text:span><text:span text:style-name="T1193">. TP pastatymas į laikino stovėjimo vietą priekiu ar galu</text:span><text:span text:style-name="T1194"><text:s/></text:span><text:span text:style-name="T1195">lygiagrečiai, statmenai arba įstrižai važiuojamosios dal</text:span><text:span text:style-name="T1196">ies krašto, paliekant reikiamą tarpą tarp stovinčių TP, ir išvažiavimas iš jos;</text:span><text:s/></text:p>
      <text:p text:style-name="P1197">Punkto pakeitimai:</text:p>
      <text:p text:style-name="P1198"><text:span text:style-name="T1199">Nr.<text:s/></text:span><text:a xlink:href="https://www.e-tar.lt/portal/legalAct.html?documentId=80d448a0736011e7827cd63159af616c" office:target-frame-name="_top" xlink:show="replace"><text:span text:style-name="T1200">1V-538</text:span></text:a><text:span text:style-name="T1201">, 2017-07-28, paskelbta TAR 2017-07-28, i. k. 20</text:span><text:span text:style-name="T1202">17-12746</text:span></text:p>
      <text:p text:style-name="Normal"/>
      <text:p text:style-name="P1203">2.2.4. TP pastatymas į laikino stovėjimo vietą įkalnėje arba nuokalnėje ir išvažiavimas iš jos;</text:p>
      <text:p text:style-name="P1204">2.2.5. sustojimas ir pajudėjimas iš vietos įkalnėje;</text:p>
      <text:p text:style-name="P1205">2.2.6. važiavimas atbulomis su posūkiu į dešinę arba į kairę neišvažiuojant iš eismo<text:s/>juostos ribų;</text:p>
      <text:p text:style-name="P1206">2.3. C1, C, D1, D ir T kategorijų TP:</text:p>
      <text:p text:style-name="P1207"><text:span text:style-name="T1208">2.3.1</text:span><text:span text:style-name="T1209">. pastatymas šonu prie pakylos (tik D1, D ir T kategorijos TP);</text:span><text:s/></text:p>
      <text:p text:style-name="P1210">Punkto pakeitimai:</text:p>
      <text:p text:style-name="P1211"><text:span text:style-name="T1212">Nr.<text:s/></text:span><text:a xlink:href="https://www.e-tar.lt/portal/legalAct.html?documentId=TAR.3FA684583B43" office:target-frame-name="_top" xlink:show="replace"><text:span text:style-name="T1213">1V-578</text:span></text:a><text:span text:style-name="T1214">, 2012-07-26, Ž</text:span><text:span text:style-name="T1215">in., 2012, Nr. 93-4794 (2012-08-04), i. k. 1122310ISAK001V-578</text:span></text:p>
      <text:p text:style-name="Normal"/>
      <text:p text:style-name="P1216">2.3.2. privažiavimas atbulomis prie rampos (išskyrus T kategorijos TP);</text:p>
      <text:p text:style-name="P1217">2.3.3. tikslus sustojimas nurodytoje vietoje (prieš „Stop“ liniją);</text:p>
      <text:p text:style-name="P1218">2.3.4. važiavimas pirmyn ir atbulomis su<text:s/>posūkiu į dešinę arba į kairę neišvažiuojant iš eismo juostos ribų (T kategorijos TP – tik pirmyn);</text:p>
      <text:p text:style-name="P1219">2.4. BE, C1E, CE, D1E ir DE kategorijų TP:</text:p>
      <text:p text:style-name="P1220">2.4.1. važiavimas atbulomis neišvažiuojant iš eismo juostos;</text:p>
      <text:p text:style-name="P1221">2.4.2. privažiavimas atbulomis prie rampos;</text:p>
      <text:p text:style-name="P1222">2.4.3. priekabos prikabinimas ir atkabinimas arba atkabinimas ir prikabinimas.</text:p>
      <text:p text:style-name="P1223">3. Egzaminuotojas turi stebėti, ar egzaminuojamasis tinkamai naudojasi TP valdymo įtaisais, sugeba prisitaikyti prie eismo srauto, kelio ir oro sąlygų, pakankamai įvertina kitus eismo dalyvius ir suvokia įvairias eismo situacijas, laikosi Kelių eismo taisyklių, patvirtintų Lietuvos Respublikos Vyriausybės 2002 m. gruodžio 11 d. nutarimu Nr. 1950 (Žin., 2003, Nr.<text:s/><text:a xlink:href="https://www.e-tar.lt/portal/lt/legalAct/TAR.BBE7D61A0416" office:target-frame-name="_blank" xlink:show="new"><text:span text:style-name="T1224">7-263</text:span></text:a>; 2008, Nr.<text:s/><text:a xlink:href="https://www.e-tar.lt/portal/lt/legalAct/TAR.FCE1E8F735DE" office:target-frame-name="_blank" xlink:show="new"><text:span text:style-name="T1225">88-3530</text:span></text:a>), reikalavimų:</text:p>
      <text:p text:style-name="P1226">3.1. važiavimas įkalnėse ir nuokalnėse: važiuoja saugiai, įjungia tinkamą pavarą, sustojęs pasirūpina, kad TP nepradėtų judėti savaime;</text:p>
      <text:p text:style-name="P1227">3.2. trajektorijos pasirinkimas: teisingai pasirenka eismo juostą, trajektoriją ir vietą eismo juostoje, laikosi trajektorijos, žvalgosi;</text:p>
      <text:p text:style-name="P1228">3.3. greitis: pasirenka konkrečiai eismo situacijai tinkamą greitį, neviršija leistino greičio, laikosi saugaus atstumo;</text:p>
      <text:p text:style-name="P1229">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1230">3.5. kitas elgesys: tinkamai elgiasi su labiausiai pažeidžiamais eismo dalyviais: vaikais, pėsčiaisiais, dviratininkais ir neįgaliaisiais, sugeba iš anksto nuspėti<text:s/>galimą pavojų, nekliudo ir nesukelia pavojaus kitiems eismo dalyviams, duoda kelią specialiosioms TP;</text:p>
      <text:p text:style-name="P1231">3.6. važiavimas per sankryžas: teisingai vertina eismo situaciją, teisingai priartėja, duoda kelią pirmenybę turintiems eismo dalyviams, sustoja, kai<text:s/>to reikalauja šviesoforo ar reguliuotojo signalas; įvertina pėsčiųjų ir dviratininkų veiksmus, apžvelgia situaciją sankryžoje, tinkamai išvažiuoja iš sankryžos;</text:p>
      <text:p text:style-name="P1232">3.7. posūkiai: laiku rodo signalus, vertina situaciją persirikiuodamas, teisingai persirikiuoja, pasirenka eismo juostą sukdamas.</text:p>
      <text:p text:style-name="P1233"><text:span text:style-name="T1234">3.8</text:span><text:span text:style-name="T1235">. saugus ir taupus vairavimas: važiuoja taip, kad būtų užtikrinta eismo dalyvių sauga, mažinamas degalų naudojimas ir išmetamųjų teršalų kiekis įsibėgėjant, lėtėjant, važiuojant į įkalnę ir nuokalnę, prireikus<text:s/></text:span><text:span text:style-name="T1236">pavaras perjungia ranka (B, C1, C, D1, D, BE, C1E, CE, D1E ir DE kategorijų TP).</text:span><text:s/></text:p>
      <text:p text:style-name="P1237">Papildyta punktu:</text:p>
      <text:p text:style-name="P1238"><text:span text:style-name="T1239">Nr.<text:s/></text:span><text:a xlink:href="https://www.e-tar.lt/portal/legalAct.html?documentId=TAR.055B4689F98A" office:target-frame-name="_top" xlink:show="replace"><text:span text:style-name="T1240">1V-1008</text:span></text:a><text:span text:style-name="T1241">, 2013-12-09, Žin., 2013, Nr. 129-6580 (2013-12-17), i. k.<text:s/></text:span><text:span text:style-name="T1242">1132310ISAK01V-1008</text:span></text:p>
      <text:p text:style-name="Normal"/>
      <text:p text:style-name="P1243"><text:span text:style-name="T1244">4</text:span><text:span text:style-name="T1245">. Jei egzaminuojamasis laiko praktikos egzaminą B kategorijos TP, turi būti patikrintas egzaminuojamojo gebėjimas 10–15 minučių vairuoti savarankiškai vadovaujantis palydovinės navigacijos įrenginio (toliau – navigacijos įrengin</text:span><text:span text:style-name="T1246">ys) nurodymais. Navigacijos įrenginį pateikia VĮ „Regitra“ ir maršrutą jame nustato egzaminuotojas. Egzamino metu sugedus arba nustojus veikti navigacijos įrenginiui, šis laikas turi būti skirtas savarankiškam vairavimui į egzaminuotojo nurodytą objektą ar</text:span><text:span text:style-name="T1247">ba į egzaminuojamajam žinomą objektą, vadovaujantis informaciniais kelio ženklais.</text:span><text:s/></text:p>
      <text:p text:style-name="P1248">Papildyta punktu:</text:p>
      <text:p text:style-name="P1249"><text:span text:style-name="T1250">Nr.<text:s/></text:span><text:a xlink:href="https://www.e-tar.lt/portal/legalAct.html?documentId=5bb020f018ec11ebb0038a8cd8ff585f" office:target-frame-name="_top" xlink:show="replace"><text:span text:style-name="T1251">1V-1100</text:span></text:a><text:span text:style-name="T1252">, 2020-10-28, paskelbta TAR 2020-10-28, i. k.</text:span><text:span text:style-name="T1253"><text:s/>2020-22337</text:span></text:p>
      <text:p text:style-name="Normal"/>
      <text:p text:style-name="P1254"><text:span text:style-name="T1255">5</text:span><text:span text:style-name="T1256">. Jei egzaminuojamasis laiko praktikos egzaminą B kategorijos TP,</text:span><text:span text:style-name="T1257"><text:s/>sujungta su priekaba, kurios didžiausioji leidžiamoji masė didesnė nei 750 kg, o junginio didžiausioji leidžiamoji masė didesnė kaip 3</text:span><text:span text:style-name="T1258"> </text:span><text:span text:style-name="T1259">500 kg, bet ne didesnė nei 4</text:span><text:span text:style-name="T1260"> </text:span><text:span text:style-name="T1261">250 kg</text:span><text:span text:style-name="T1262">,<text:s/></text:span><text:span text:style-name="T1263">turi būti patikrinta, kaip egzaminuojamasis sugeba atlikti specialiuosius važiavimo manevrus, nurodytus šio priedo 2.4 papunktyje.</text:span><text:s/></text:p>
      <text:p text:style-name="P1264">Papildyta punktu:</text:p>
      <text:p text:style-name="P1265"><text:span text:style-name="T1266">Nr.<text:s/></text:span><text:a xlink:href="https://www.e-tar.lt/portal/legalAct.html?documentId=TAR.055B4689F98A" office:target-frame-name="_top" xlink:show="replace"><text:span text:style-name="T1267">1V-1008</text:span></text:a><text:span text:style-name="T1268">, 2013-12-09,</text:span><text:span text:style-name="T1269"><text:s/>Žin., 2013, Nr. 129-6580 (2013-12-17), i. k. 1132310ISAK01V-1008</text:span></text:p>
      <text:p text:style-name="P1270">Punkto pakeitimai:</text:p>
      <text:p text:style-name="P1271"><text:span text:style-name="T1272">Nr.<text:s/></text:span><text:a xlink:href="https://www.e-tar.lt/portal/legalAct.html?documentId=80d448a0736011e7827cd63159af616c" office:target-frame-name="_top" xlink:show="replace"><text:span text:style-name="T1273">1V-538</text:span></text:a><text:span text:style-name="T1274">, 2017-07-28, paskelbta TAR 2017-07-28, i. k. 2017-12746</text:span></text:p>
      <text:p text:style-name="Normal"/>
      <text:p text:style-name="P1275">_________________</text:p>
      <text:p text:style-name="P1276"/>
      <text:p text:style-name="P1277"/>
      <text:p text:style-name="P1278"><text:span text:style-name="T1279">Pakeitimai:</text:span></text:p>
      <text:p text:style-name="P1280"/>
      <text:p text:style-name="P1281"><text:span text:style-name="T1282">1.</text:span></text:p>
      <text:p text:style-name="P1283"><text:span text:style-name="T1284">Lietuvos Respublikos vidaus reikalų ministerija, Įsakymas</text:span></text:p>
      <text:p text:style-name="P1285"><text:span text:style-name="T1286">Nr.<text:s/></text:span><text:a xlink:href="https://www.e-tar.lt/portal/legalAct.html?documentId=TAR.3FA684583B43" office:target-frame-name="_top" xlink:show="replace"><text:span text:style-name="T1287">1V-578</text:span></text:a><text:span text:style-name="T1288">, 2012-07-26, Žin., 2012, Nr. 93-4794 (2012-08-04), i. k.<text:s/></text:span><text:span text:style-name="T1289">1122310ISAK001V-578</text:span></text:p>
      <text:p text:style-name="P1290"><text:span text:style-name="T1291">Dėl vidaus reikalų ministro 2008 m. rugsėjo 10 d. įsakymo Nr. 1V-329 "Dėl Motorinių transporto priemonių vairuotojų egzaminavimo sąlygų ir tvarkos aprašo patvirtinimo" pakeitimo</text:span></text:p>
      <text:p text:style-name="P1292"/>
      <text:p text:style-name="P1293"><text:span text:style-name="T1294">2.</text:span></text:p>
      <text:p text:style-name="P1295"><text:span text:style-name="T1296">Lietuvos Respublikos vidaus reikalų ministerija,<text:s/></text:span><text:span text:style-name="T1297">Įsakymas</text:span></text:p>
      <text:p text:style-name="P1298"><text:span text:style-name="T1299">Nr.<text:s/></text:span><text:a xlink:href="https://www.e-tar.lt/portal/legalAct.html?documentId=TAR.055B4689F98A" office:target-frame-name="_top" xlink:show="replace"><text:span text:style-name="T1300">1V-1008</text:span></text:a><text:span text:style-name="T1301">, 2013-12-09, Žin., 2013, Nr. 129-6580 (2013-12-17), i. k. 1132310ISAK01V-1008</text:span></text:p>
      <text:p text:style-name="P1302"><text:span text:style-name="T1303">Dėl vidaus reikalų ministro 2008 m. rugsėjo 10 d. įsakymo Nr. 1V-329 "Dėl M</text:span><text:span text:style-name="T1304">otorinių transporto priemonių vairuotojų egzaminavimo sąlygų ir tvarkos aprašo patvirtinimo" pakeitimo</text:span></text:p>
      <text:p text:style-name="P1305"/>
      <text:p text:style-name="P1306"><text:span text:style-name="T1307">3.</text:span></text:p>
      <text:p text:style-name="P1308"><text:span text:style-name="T1309">Lietuvos Respublikos vidaus reikalų ministerija, Įsakymas</text:span></text:p>
      <text:p text:style-name="P1310"><text:span text:style-name="T1311">Nr.<text:s/></text:span><text:a xlink:href="https://www.e-tar.lt/portal/legalAct.html?documentId=80d448a0736011e7827cd63159af616c" office:target-frame-name="_top" xlink:show="replace"><text:span text:style-name="T1312">1V-538</text:span></text:a><text:span text:style-name="T1313">, 2017-07-28, paskelbta TAR 2017-07-28, i. k. 2017-12746</text:span></text:p>
      <text:p text:style-name="P1314"><text:span text:style-name="T1315">Dėl Lietuvos Respublikos vidaus reikalų ministro 2008 m. rugsėjo 10 d. įsakymo Nr. 1V-329 „Dėl Motorinių transporto priemonių vairuotojų egzaminavimo sąlygų ir tvarkos aprašo patvirt</text:span><text:span text:style-name="T1316">inimo“ pakeitimo</text:span></text:p>
      <text:p text:style-name="P1317"/>
      <text:p text:style-name="P1318"><text:span text:style-name="T1319">4.</text:span></text:p>
      <text:p text:style-name="P1320"><text:span text:style-name="T1321">Lietuvos Respublikos vidaus reikalų ministerija, Įsakymas</text:span></text:p>
      <text:p text:style-name="P1322"><text:span text:style-name="T1323">Nr.<text:s/></text:span><text:a xlink:href="https://www.e-tar.lt/portal/legalAct.html?documentId=a178bba074dd11eabee4a336e7e6fdab" office:target-frame-name="_top" xlink:show="replace"><text:span text:style-name="T1324">1V-308</text:span></text:a><text:span text:style-name="T1325">, 2020-04-02, paskelbta TAR 2020-04-02, i. k. 2020-06879</text:span></text:p>
      <text:p text:style-name="P1326"><text:span text:style-name="T1327">Dėl Lietuvos</text:span><text:span text:style-name="T1328"><text:s/>Respublikos vidaus reikalų ministro 2008 m. rugsėjo 10 d. įsakymo Nr. 1V-329 „Dėl Motorinių transporto priemonių vairuotojų egzaminavimo sąlygų ir tvarkos aprašo patvirtinimo“ pakeitimo</text:span></text:p>
      <text:p text:style-name="P1329"/>
      <text:p text:style-name="P1330"><text:span text:style-name="T1331">5.</text:span></text:p>
      <text:p text:style-name="P1332"><text:span text:style-name="T1333">Lietuvos Respublikos vidaus reikalų ministerija, Įsakymas</text:span></text:p>
      <text:p text:style-name="P1334"><text:span text:style-name="T1335">Nr.<text:s/></text:span><text:a xlink:href="https://www.e-tar.lt/portal/legalAct.html?documentId=88ff9cb0831011eab005936df725feed" office:target-frame-name="_top" xlink:show="replace"><text:span text:style-name="T1336">1V-378</text:span></text:a><text:span text:style-name="T1337">, 2020-04-20, paskelbta TAR 2020-04-20, i. k. 2020-08230</text:span></text:p>
      <text:p text:style-name="P1338"><text:span text:style-name="T1339">Dėl Lietuvos Respublikos vidaus reikalų ministro 2008 m. rugsėjo 10 d. įsakymo Nr. 1V-329 „Dėl Mot</text:span><text:span text:style-name="T1340">orinių transporto priemonių vairuotojų egzaminavimo sąlygų ir tvarkos aprašo patvirtinimo“ pakeitimo</text:span></text:p>
      <text:p text:style-name="P1341"/>
      <text:p text:style-name="P1342"><text:span text:style-name="T1343">6.</text:span></text:p>
      <text:p text:style-name="P1344"><text:span text:style-name="T1345">Lietuvos Respublikos vidaus reikalų ministerija, Įsakymas</text:span></text:p>
      <text:p text:style-name="P1346"><text:span text:style-name="T1347">Nr.<text:s/></text:span><text:a xlink:href="https://www.e-tar.lt/portal/legalAct.html?documentId=5bb020f018ec11ebb0038a8cd8ff585f" office:target-frame-name="_top" xlink:show="replace"><text:span text:style-name="T1348">1V-1100</text:span></text:a><text:span text:style-name="T1349">, 2020-10-28, paskelbta TAR 2020-10-28, i. k. 2020-22337</text:span></text:p>
      <text:p text:style-name="P1350"><text:span text:style-name="T1351">Dėl Lietuvos Respublikos vidaus reikalų ministro 2008 m. rugsėjo 10 d. įsakymo Nr. 1V-329 „Dėl M</text:span><text:span text:style-name="T1352">otorinių transporto priemonių vairuotojų egzaminavimo sąlygų ir tvarkos aprašo patvirtinimo“ pakeitimo</text:span></text:p>
      <text:p text:style-name="P1353"/>
      <text:p text:style-name="P1354"><text:span text:style-name="T1355">7.</text:span></text:p>
      <text:p text:style-name="P1356"><text:span text:style-name="T1357">Lietuvos Respublikos vidaus reikalų ministerija, Įsakymas</text:span></text:p>
      <text:p text:style-name="P1358"><text:span text:style-name="T1359">Nr.<text:s/></text:span><text:a xlink:href="https://www.e-tar.lt/portal/legalAct.html?documentId=298718101da911ebb0038a8cd8ff585f" office:target-frame-name="_top" xlink:show="replace"><text:span text:style-name="T1360">1V-1127</text:span></text:a><text:span text:style-name="T1361">, 2020-11-03, paskelbta TAR 2020-11-03, i. k. 2020-22844</text:span></text:p>
      <text:p text:style-name="P1362"><text:span text:style-name="T1363">Dėl Lietuvos Respublikos vidaus reikalų ministro 2008 m. rugsėjo 10 d. įsakymo Nr. 1V-329 „Dėl Motorinių transporto priemonių vairuotojų egzaminavimo sąlygų ir tvarkos aprašo<text:s/></text:span><text:span text:style-name="T1364">patvirtinimo“ pakeitimo</text:span></text:p>
      <text:p text:style-name="P1365"/>
      <text:p text:style-name="P1366"><text:span text:style-name="T1367">8.</text:span></text:p>
      <text:p text:style-name="P1368"><text:span text:style-name="T1369">Lietuvos Respublikos vidaus reikalų ministerija, Įsakymas</text:span></text:p>
      <text:p text:style-name="P1370"><text:span text:style-name="T1371">Nr.<text:s/></text:span><text:a xlink:href="https://www.e-tar.lt/portal/legalAct.html?documentId=f90be4a056bc11edbc04912defe897d1" office:target-frame-name="_top" xlink:show="replace"><text:span text:style-name="T1372">1V-681</text:span></text:a><text:span text:style-name="T1373">, 2022-10-28, paskelbta TAR 2022-10-28, i. k. 2022-22003</text:span></text:p>
      <text:p text:style-name="P1374"><text:span text:style-name="T1375">Dėl L</text:span><text:span text:style-name="T1376">ietuvos Respublikos vidaus reikalų ministro 2008 m. rugsėjo 10 d. įsakymo Nr. 1V-329 „Dėl Motorinių transporto priemonių vairuotojų egzaminavimo sąlygų ir tvarkos aprašo patvirtinimo“ pakeitimo</text:span></text:p>
      <text:p text:style-name="P1377"/>
      <text:p text:style-name="P1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1"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0"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06"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59"><text:page-number text:fixed="false">8</text:page-number></text:p>
        <text:p text:style-name="Header"/>
      </style:header>
    </style:master-page>
    <style:master-page style:next-style-name="MP1" style:name="MPF1" style:page-layout-name="PL1"/>
    <style:master-page style:name="MP2" style:page-layout-name="PL2">
      <style:header>
        <text:p text:style-name="P872"><text:page-number text:fixed="false">8</text:page-number></text:p>
        <text:p text:style-name="Header"/>
      </style:header>
    </style:master-page>
    <style:master-page style:next-style-name="MP2" style:name="MPF2" style:page-layout-name="PL2"/>
    <style:master-page style:name="MP3" style:page-layout-name="PL3">
      <style:header>
        <text:p text:style-name="P941"><text:page-number text:fixed="false">8</text:page-number></text:p>
        <text:p text:style-name="Header"/>
      </style:header>
    </style:master-page>
    <style:master-page style:next-style-name="MP3" style:name="MPF3" style:page-layout-name="PL3"/>
    <style:master-page style:name="MP4" style:page-layout-name="PL4">
      <style:header>
        <text:p text:style-name="P1000"><text:page-number text:fixed="false">8</text:page-number></text:p>
        <text:p text:style-name="Header"/>
      </style:header>
    </style:master-page>
    <style:master-page style:next-style-name="MP4" style:name="MPF4" style:page-layout-name="PL4"/>
    <style:master-page style:name="MP5" style:page-layout-name="PL5">
      <style:header>
        <text:p text:style-name="P1106"><text:page-number text:fixed="false">8</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12-30T18:23:00Z</meta:creation-date>
    <dc:date>2024-12-30T18:23:00Z</dc:date>
    <meta:template xlink:href="Normal.dotm" xlink:type="simple"/>
    <meta:editing-cycles>2</meta:editing-cycles>
    <meta:editing-duration>PT0S</meta:editing-duration>
    <meta:document-statistic meta:page-count="3" meta:paragraph-count="628" meta:word-count="9754" meta:character-count="74778" meta:row-count="2117" meta:non-whitespace-character-count="65652"/>
  </office:meta>
</office:document-meta>
</file>