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3937in"/>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color="#000000" style:font-size-complex="12pt" style:language-asian="lt" style:country-asian="LT" fo:hyphenate="false"/>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P758" style:parent-style-name="Normal" style:master-page-name="MPF2" style:family="paragraph">
      <style:paragraph-properties fo:break-before="page" fo:margin-left="3.1493in" style:page-number="1">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P826" style:parent-style-name="Normal" style:family="paragraph">
      <style:paragraph-properties fo:text-align="justify"/>
    </style:style>
    <style:style style:name="P827" style:parent-style-name="Normal" style:master-page-name="MPF3" style:family="paragraph">
      <style:paragraph-properties fo:break-before="page" fo:margin-left="3.1493in" style:page-number="1">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P887" style:parent-style-name="Normal" style:family="paragraph">
      <style:paragraph-properties fo:text-align="justify" fo:text-indent="0.3937in"/>
    </style:style>
    <style:style style:name="P888" style:parent-style-name="Normal" style:master-page-name="MPF4" style:family="paragraph">
      <style:paragraph-properties fo:break-before="page" fo:margin-left="3.1493in" style:page-number="1">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text-position="super 66.6%"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font-weight="bold" style:font-weight-asian="bold" style:font-weight-complex="bold" fo:color="#000000" style:text-position="super 66.6%"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text-position="super 66.6%"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font-weight="bold" style:font-weight-asian="bold" style:font-weight-complex="bold"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P992" style:parent-style-name="Normal" style:master-page-name="MPF5" style:family="paragraph">
      <style:paragraph-properties fo:break-before="page" fo:margin-left="3.1493in" style:page-number="1">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3">Suvestinė redakcija nuo 2020-11-04 iki 2021-02-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oft-page-break/><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5.<text:s/><text:span text:style-name="T107">Egzaminus gali laikyti tik egzaminuojamasis, kuris gyvena Lietuvos Respublikoje bent 185 dienas kiekvienais kalendoriniais metais dėl asmeninių ir darbo ryšių arba (jeigu asmuo darbo ryšių neturi) tik dėl asmeninių ryši</text:span><text:span text:style-name="T108">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09">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0">etis), kuris studijuoja Lietuvos Respublikoje mažiausiai 6 mėnesius, arba asmuo, norintis susigrąžinti teisę vairuoti TP, kurią įgijo gyvendamas Lietuvos Respublikoje</text:span>.</text:p>
      <text:p text:style-name="P111"><text:span text:style-name="T112">Egzaminuojamasis praktikos egzaminą gali laikyti, jam sukakus SEAKĮ 23 straipsnyje nusta</text:span><text:span text:style-name="T113">tytą amžių, atsižvelgiant į TP kategoriją, taip pat pasibaigus teisės vairuoti TP sustabdymo, atėmimo arba teisės vairuoti TP įgijimo apribojimo terminui</text:span>.</text:p>
      <text:p text:style-name="P114">Punkto pakeitimai:</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P119"><text:span text:style-name="T120">Nr.<text:s/></text:span><text:a xlink:href="https://www.e-tar.lt/portal/legalAct.html?documentId=5bb020f018ec11ebb0038a8cd8ff585f" office:target-frame-name="_top" xlink:show="replace"><text:span text:style-name="T121">1V-1100</text:span></text:a><text:span text:style-name="T122">, 2020-10-28, paskelbta TAR 2020-10-28, i. k. 2020-22337</text:span></text:p>
      <text:p text:style-name="Normal"/>
      <text:p text:style-name="P123"><text:span text:style-name="T124">6</text:span><text:span text:style-name="T125">.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6"><text:s/>7.1–7.4 punktuose nurodytais atvejais arba nori susigrąžinti teisę vairuoti TP, turi būti baigę mokymo kursą pagal Susisiekimo ministerijos ar jos įgaliotos institucijos nustatytą vairuotojų pirminio mokymo tvarką.</text:span><text:s/></text:p>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P132"><text:span text:style-name="T133">Nr.<text:s/></text:span><text:a xlink:href="https://www.e-tar.lt/portal/legalAct.html?documentId=TAR.055B4689F98A" office:target-frame-name="_top" xlink:show="replace"><text:span text:style-name="T134">1V-1008</text:span></text:a><text:span text:style-name="T135">, 2013-12-09,</text:span><text:span text:style-name="T136"><text:s/>Žin., 2013, Nr. 129-6580 (2013-12-17), i. k. 1132310ISAK01V-1008</text:span></text:p>
      <text:p text:style-name="Normal"/>
      <text:p text:style-name="P137">7.<text:s/><text:span text:style-name="T138">Pirmiausia laikomas teorijos egzaminas, o jį išlaikius – praktikos egzaminas. Egzaminą laikyti leidžiama užsiregistravus ir sumokėjus Motorinių transporto priemonių vairuotojų egzami</text:span><text:span text:style-name="T139">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0">gos kaina).</text:span></text:p>
      <text:p text:style-name="P141"><text:span text:style-name="T142">Jei egzaminuojamasis neišlaiko egzamino, pakartotinai laikyti egzaminą – tiek teorijos, tiek praktikos – leidžiama ne anksčiau kaip po septynių dienų, iš naujo užsiregistravus laikyti egzaminą ir sumokėjus paslaugos kainą</text:span>.<text:s/></text:p>
      <text:p text:style-name="P14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4">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5">Egzaminuojamieji, norintys įgyti teisę<text:s/>vairuoti AM kategorijos TP, laiko tik teorijos egzaminą. Tik praktikos egzaminą laiko egzaminuojamieji, turintys teisę vairuoti:</text:p>
      <text:p text:style-name="P146"><text:span text:style-name="T147">7.1</text:span><text:span text:style-name="T148">. tam tikros kategorijos TP su automatine pavarų dėže ir norintys įgyti teisę vairuoti tos pačios kategorijos TP su rankin</text:span><text:span text:style-name="T149">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0">kančios TP turi automatinę pavarų dėžę;</text:span><text:s/></text:p>
      <text:p text:style-name="P151"><text:span text:style-name="T152">7.2</text:span><text:span text:style-name="T153">. A1 kategorijos TP bei turintys tokių TP dvejų metų vairavimo patirtį ir siekiantys įgyti teisę vairuoti A2 kategorijos TP;</text:span><text:s/></text:p>
      <text:p text:style-name="P154"><text:span text:style-name="T155">7.3</text:span><text:span text:style-name="T156">. A2 kategorijos TP bei turintys tokių TP dvejų metų vairavimo patirtį ir s</text:span><text:span text:style-name="T157">iekiantys įgyti teisę vairuoti A kategorijos TP;</text:span><text:s/></text:p>
      <text:p text:style-name="P158"><text:span text:style-name="T159">7.4</text:span><text:span text:style-name="T160">. B kategorijos TP bei norintys įgyti teisę vairuoti šios kategorijos TP, sujungtas su priekaba, kurių didžiausioji leidžiamoji masė didesnė nei 750 kg, jeigu junginio didžiausioji leidžiamoji masė d</text:span><text:span text:style-name="T161">idesnė kaip 3500 kg, bet ne didesnė nei 4250 kg.</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P167"><text:span text:style-name="T168">Nr.<text:s/></text:span><text:a xlink:href="https://www.e-tar.lt/portal/legalAct.html?documentId=80d448a0736011e7827cd63159af616c" office:target-frame-name="_top" xlink:show="replace"><text:span text:style-name="T169">1V-538</text:span></text:a><text:span text:style-name="T170">, 2017-07-28, paskelbta TAR 2017-07-28, i. k. 2017-12746</text:span></text:p>
      <text:p text:style-name="P171"><text:span text:style-name="T172">Nr.<text:s/></text:span><text:a xlink:href="https://www.e-tar.lt/portal/legalAct.html?documentId=5bb020f018ec11ebb0038a8cd8ff585f" office:target-frame-name="_top" xlink:show="replace"><text:span text:style-name="T173">1V-1</text:span><text:span text:style-name="T174">100</text:span></text:a><text:span text:style-name="T175">, 2020-10-28, paskelbta TAR 2020-10-28, i. k. 2020-22337</text:span></text:p>
      <text:p text:style-name="Normal"/>
      <text:p text:style-name="P176">8. Prieš teorijos ir praktikos egzaminus egzaminuotojas privalo:</text:p>
      <text:p text:style-name="P177">8.1. patikrinti kiekvieno egzaminuojamojo asmens tapatybę;</text:p>
      <text:p text:style-name="P178">8.2. supažindinti egzaminuojamąjį (-uosius) su egzamino sąlygomis ir tvarka.</text:p>
      <text:p text:style-name="P179"/>
      <text:p text:style-name="P180"><text:span text:style-name="T181">II</text:span><text:span text:style-name="T182">.</text:span><text:s/><text:span text:style-name="T183">DOKUMENTŲ PRIĖMIMAS</text:span></text:p>
      <text:p text:style-name="P184"/>
      <text:p text:style-name="P185">9. Egzaminuojamasis gali registruotis egzaminui asmeniškai atvykęs į VĮ „Regitra“ vairuotojų egzaminavimo centrą, telefonu arba kitomis ryšio priemonėmis. Egzaminuojamasis, neišlaikęs teorijos egzamino,<text:s/>praktikos egzaminui neregistruojamas.</text:p>
      <text:p text:style-name="P186"><text:span text:style-name="T187">10</text:span><text:span text:style-name="T188">. Užsiregistravęs ir iki egzamino pradžios į VĮ „Regitra“ vairuotojų egzaminavimo centrą neatvykęs, iki egzamino pradžios nepateikęs aprašo 11 ir 12 punktuose nurodytų dokumentų arba nesumokėjęs paslaugų kainos,</text:span><text:span text:style-name="T189"><text:s/>egzaminuojamasis registruojasi iš naujo. Registravimosi laikyti egzaminą tvarką tvirtina VĮ „Regitra“ generalinis direktoriu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text:span><text:span text:style-name="T195">n., 2012, Nr. 93-4794 (2012-08-04), i. k. 1122310ISAK001V-578</text:span></text:p>
      <text:p text:style-name="P196"><text:span text:style-name="T197">Nr.<text:s/></text:span><text:a xlink:href="https://www.e-tar.lt/portal/legalAct.html?documentId=5bb020f018ec11ebb0038a8cd8ff585f" office:target-frame-name="_top" xlink:show="replace"><text:span text:style-name="T198">1V-1100</text:span></text:a><text:span text:style-name="T199">, 2020-10-28, paskelbta TAR 2020-10-28, i. k. 2020-22337</text:span></text:p>
      <text:p text:style-name="Normal"/>
      <text:p text:style-name="P200">11. Egzaminuojamasis, atvykęs į VĮ „Regitra“ vairuotojų egzaminavimo centrą laikyti egzamino, pateikia:</text:p>
      <text:p text:style-name="P201"><text:span text:style-name="T202">11.1</text:span><text:span text:style-name="T203">. vieną iš šių asmens tapatybę patvirtinančių dokumentų:</text:span></text:p>
      <text:p text:style-name="P204"><text:span text:style-name="T205">11.1.1</text:span><text:span text:style-name="T206">. asmens tapatybės kortelę;</text:span></text:p>
      <text:p text:style-name="P207"><text:span text:style-name="T208">11.1.2</text:span><text:span text:style-name="T209">. pasą;</text:span></text:p>
      <text:p text:style-name="P210"><text:span text:style-name="T211">11.1.3</text:span><text:span text:style-name="T212">. Lietuvos Respublikos piliečio pasą;</text:span></text:p>
      <text:p text:style-name="P213"><text:span text:style-name="T214">11.1.4</text:span><text:span text:style-name="T215">. laikinąjį pažymėjimą, išduotą praradus asmens tapatybės kortelę arba galiojantį Lietuvos Respublikos piliečio pasą;</text:span></text:p>
      <text:p text:style-name="P216"><text:span text:style-name="T217">11.1.5</text:span><text:span text:style-name="T218">. užsienio valstybės piliečio pasą, jį atitinkantį kelionės dokumentą ar kitą užsienio valstybės institucijos išduotą asmens tap</text:span><text:span text:style-name="T219">atybę patvirtinantį dokumentą;</text:span></text:p>
      <text:p text:style-name="P220"><text:span text:style-name="T221">11.1.6</text:span><text:span text:style-name="T222">. Lietuvos Respublikos ilgalaikio gyventojo leidimą gyventi Europos Bendrijoje;</text:span></text:p>
      <text:p text:style-name="P223"><text:span text:style-name="T224">11.1.7</text:span><text:span text:style-name="T225">. leidimą laikinai gyventi Lietuvos Respublikoje;</text:span><text:s/></text:p>
      <text:p text:style-name="P226"><text:span text:style-name="T227">11.1.8</text:span><text:span text:style-name="T228">. Paimto asmens dokumento kopiją, patvirtintą Lietuvos Respublik</text:span><text:span text:style-name="T229">os prokuratūros ar ikiteisminio tyrimo įstaigos kartu su dokumento kopiją tvirtinusios institucijos (įstaigos) išduota pažyma apie kardomos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 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text:span><text:span text:style-name="T248">-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text:s/></text:span><text:span text:style-name="T257">paskelbta TAR 2017-07-28, i. k. 2017-12746</text:span></text:p>
      <text:p text:style-name="P258">Punkto pakeitimai:</text:p>
      <text:p text:style-name="P259"><text:span text:style-name="T260">Nr.<text:s/></text:span><text:a xlink:href="https://www.e-tar.lt/portal/legalAct.html?documentId=TAR.3FA684583B43" office:target-frame-name="_top" xlink:show="replace"><text:span text:style-name="T261">1V-578</text:span></text:a><text:span text:style-name="T262">, 2012-07-26, Žin., 2012, Nr. 93-4794 (2012-08-04), i. k. 1122310ISAK001V-578</text:span></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ISAK01V-1008</text:span></text:p>
      <text:p text:style-name="Normal"/>
      <text:p text:style-name="P267"><text:span text:style-name="T268">11.3</text:span><text:span text:style-name="T269">. galiojančią vairuotojo sveikatos patikrinimo medicininę pažymą, kad jo sveikatos būklė yra tinkam</text:span><text:span text:style-name="T270">a vairuoti atitinkamos (-ų) kategorijos (-ų) TP, kuri išduodama<text:s/></text:span><text:span text:style-name="T27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2">47-1365</text:span></text:a><text:span text:style-name="T273">; 2008, Nr. </text:span><text:a xlink:href="https://www.e-tar.lt/portal/lt/legalAct/TAR.D5693EEE35C8" office:target-frame-name="_blank" xlink:show="new"><text:span text:style-name="T274">121-4626</text:span></text:a><text:span text:style-name="T275">)</text:span><text:span text:style-name="T276"><text:s/></text:span><text:span text:style-name="T277">nustatyta</text:span><text:span text:style-name="T278"><text:s/></text:span><text:span text:style-name="T279">tvarka<text:s/></text:span><text:span text:style-name="T280">(toliau – pažyma)</text:span><text:span text:style-name="T281">, jei VĮ „Regitra“ Vairuotojų egzamin</text:span><text:span text:style-name="T282">avimo<text:s/></text:span><text:span text:style-name="T283">informacinėje sistemoje nėra duomenų apie galiojančią pažymą;</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text:span><text:span text:style-name="T289">8</text:span></text:p>
      <text:p text:style-name="P290"><text:span text:style-name="T291">Nr.<text:s/></text:span><text:a xlink:href="https://www.e-tar.lt/portal/legalAct.html?documentId=TAR.055B4689F98A" office:target-frame-name="_top" xlink:show="replace"><text:span text:style-name="T292">1V-1008</text:span></text:a><text:span text:style-name="T293">, 2013-12-09, Žin., 2013, Nr. 129-6580 (2013-12-17), i. k. 1132310ISAK01V-1008</text:span></text:p>
      <text:p text:style-name="Normal"/>
      <text:p text:style-name="P294"><text:span text:style-name="T295">11.4</text:span><text:span text:style-name="T296">. sveikatos žinių atestavimo pažymėjimą, kad jis baigė mokymą pagal<text:s/></text:span><text:span text:style-name="T297">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8">os ir Privalomojo mokymo apie alkoholio ir narkotikų žalą žmogaus sveikatai mokymo programos patvirtinimo“ (Žin., 2008, Nr. </text:span><text:a xlink:href="https://www.e-tar.lt/portal/lt/legalAct/TAR.351F4F67AE12" office:target-frame-name="_blank" xlink:show="new"><text:span text:style-name="T299">14-490</text:span></text:a><text:span text:style-name="T300">) (toliau – pažymėjimas),<text:s/></text:span><text:span text:style-name="T301">jei<text:s/></text:span><text:span text:style-name="T302">VĮ „Regitra</text:span><text:span text:style-name="T303">“ Vairuotojų egzaminavimo informacinėje sistemoje nėra duomenų apie išduotą pažymėjimą;</text:span><text:s/></text:p>
      <text:p text:style-name="P304">Punkto pakeitimai:</text:p>
      <text:p text:style-name="P305"><text:span text:style-name="T306">Nr.<text:s/></text:span><text:a xlink:href="https://www.e-tar.lt/portal/legalAct.html?documentId=TAR.055B4689F98A" office:target-frame-name="_top" xlink:show="replace"><text:span text:style-name="T307">1V-1008</text:span></text:a><text:span text:style-name="T308">, 2013-12-09, Žin., 2013, Nr. 129-6580 (2013-12-17), i.</text:span><text:span text:style-name="T309"><text:s/>k. 1132310ISAK01V-1008</text:span></text:p>
      <text:p text:style-name="Normal"/>
      <text:p text:style-name="P310"><text:span text:style-name="T311">11.5</text:span><text:span text:style-name="T312">. galiojantį vairuotojo pažymėjimą, jei anksčiau buvo jį gavęs ir Lietuvos Respublikos kelių transporto priemonių vairuotojų registre nėra informacijos apie egzaminuojamojo turimą teisę vairuoti TP;</text:span></text:p>
      <text:p text:style-name="P313">Punkto pakeitimai:</text:p>
      <text:p text:style-name="P314"><text:span text:style-name="T315">Nr.<text:s/></text:span><text:a xlink:href="https://www.e-tar.lt/portal/legalAct.html?documentId=TAR.055B4689F98A" office:target-frame-name="_top" xlink:show="replace"><text:span text:style-name="T316">1V-1008</text:span></text:a><text:span text:style-name="T317">, 2013-12-09, Žin., 2013, Nr. 129-6580 (2013-12-17), i. k. 1132310ISAK01V-1008</text:span></text:p>
      <text:p text:style-name="Normal"/>
      <text:p text:style-name="P318">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9">Papildyta papunkčiu:</text:p>
      <text:p text:style-name="P320"><text:span text:style-name="T321">Nr.<text:s/></text:span><text:a xlink:href="https://www.e-tar.lt/portal/legalAct.html?documentId=5bb020f018ec11ebb0038a8cd8ff585f" office:target-frame-name="_top" xlink:show="replace"><text:span text:style-name="T322">1V-1100</text:span></text:a><text:span text:style-name="T323">, 2020-10-28, paskelbta TAR 2020-10-28, i. k. 2020-22337</text:span></text:p>
      <text:p text:style-name="Normal"/>
      <text:h text:style-name="P324" text:outline-level="2"><text:span text:style-name="T325">12</text:span><text:span text:style-name="T326">.<text:s/></text:span><text:span text:style-name="T327">Kai aprašo 11 punkte nurodytuose dokumentuose neįrašytas<text:s/></text:span><text:span text:style-name="T328">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29">imo liudijimas). Aprašo 11.4 ir 11.5 papunkčiuose išdėstytos nuostatos netaikomos egzaminuojamiesiems, kurie nori susigrąžinti teisę vairuoti TP, o aprašo 11.4 papunktyje</text:span><text:span text:style-name="T330"><text:s/></text:span><text:span text:style-name="T331">– egzaminuojamiesiems, kurie laiko praktikos egzaminą aprašo 7.1–7.4 papunkčiuose nur</text:span><text:span text:style-name="T332">odytais atvejais.</text:span><text:s/></text:h>
      <text:p text:style-name="P333">Punkto pakeitimai:</text:p>
      <text:p text:style-name="P334"><text:span text:style-name="T335">Nr.<text:s/></text:span><text:a xlink:href="https://www.e-tar.lt/portal/legalAct.html?documentId=TAR.3FA684583B43" office:target-frame-name="_top" xlink:show="replace"><text:span text:style-name="T336">1V-578</text:span></text:a><text:span text:style-name="T337">, 2012-07-26, Žin., 2012, Nr. 93-4794 (2012-08-04), i. k. 1122310ISAK001V-578</text:span></text:p>
      <text:p text:style-name="P338"><text:span text:style-name="T339">Nr.<text:s/></text:span><text:a xlink:href="https://www.e-tar.lt/portal/legalAct.html?documentId=TAR.055B4689F98A" office:target-frame-name="_top" xlink:show="replace"><text:span text:style-name="T340">1V-1008</text:span></text:a><text:span text:style-name="T341">, 2013-12-09, Žin., 2013, Nr. 129-6580 (2013-12-17), i. k. 1132310ISAK01V-1008</text:span></text:p>
      <text:p text:style-name="P342"><text:span text:style-name="T343">Nr.<text:s/></text:span><text:a xlink:href="https://www.e-tar.lt/portal/legalAct.html?documentId=80d448a0736011e7827cd63159af616c" office:target-frame-name="_top" xlink:show="replace"><text:span text:style-name="T344">1V-538</text:span></text:a><text:span text:style-name="T345">, 2017-07-28, paskelbta<text:s/></text:span><text:span text:style-name="T346">TAR 2017-07-28, i. k. 2017-12746</text:span></text:p>
      <text:p text:style-name="Normal"/>
      <text:p text:style-name="P34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8" text:outline-level="2"><text:span text:style-name="T349">14</text:span><text:span text:style-name="T350">. Sprendimą dėl leidimo laikyti egzaminą priima VĮ „Regitra“ įgaliotas darbuotojas.</text:span><text:span text:style-name="T351"><text:s/></text:span><text:span text:style-name="T352">VĮ „Regitra“ įgaliotas darbuotojas, atlikęs šiame punkte nurodytus patikrinimus ir nustatęs, kad nėra visų būtinų<text:s/></text:span><text:span text:style-name="T353">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4"><text:s/>pateikia raštu. Sprendimas dėl leidimo laikyti egzaminą priimamas patikrinus:<text:s/></text:span></text:h>
      <text:p text:style-name="P355"><text:span text:style-name="T356">14.1</text:span><text:span text:style-name="T357">. egzaminuojamojo asmens tapatybę;</text:span></text:p>
      <text:p text:style-name="P358"><text:span text:style-name="T359">14.2</text:span><text:span text:style-name="T360">. egzaminuojamojo asmens duomenis, tvarkomus Gyventojų registre;</text:span></text:p>
      <text:p text:style-name="P361"><text:span text:style-name="T362">14.3</text:span><text:span text:style-name="T363">.<text:s/></text:span><text:span text:style-name="T364">Įtariamųjų, kaltinamųjų ir nuteistųjų registre<text:s/></text:span><text:span text:style-name="T365">(tik<text:s/></text:span><text:span text:style-name="T366">priimant sprendimą leisti laikyti praktikos egzaminą)<text:s/></text:span><text:span text:style-name="T367">–</text:span><text:span text:style-name="T368"><text:s/>ar pareiškėjui nėra uždrausta naudotis teise vairuoti kelių transporto priemones vadovaujantis Lietuvos Respublikos baudžiamajame kodekse nustatytais pagrindais ir ar nėra sustabdyta teisė vairuoti tr</text:span><text:span text:style-name="T369">ansporto priemones taikant Lietuvos Respublikos baudžiamojo proceso kodekse nustatytą kardomąją priemonę;</text:span><text:span text:style-name="T370"><text:s/></text:span></text:p>
      <text:p text:style-name="P371"><text:span text:style-name="T372">14.4</text:span><text:span text:style-name="T373">. Administracinių nusižengimų registre (tik priimant sprendimą leisti laikyti praktikos egzaminą):</text:span></text:p>
      <text:p text:style-name="P374"><text:span text:style-name="T375">14.4.1</text:span><text:span text:style-name="T376">. ar egzaminuojamajam nėra atimta<text:s/></text:span><text:span text:style-name="T377">teisė vairuoti transporto priemones ir ar kompetentingos institucijos nėra priėmusios sprendimo sustabdyti teisę vairuoti transporto priemones;</text:span><text:span text:style-name="T378"><text:s/></text:span></text:p>
      <text:p text:style-name="P379"><text:span text:style-name="T380">14.4.2</text:span><text:span text:style-name="T381">. ar egzaminuojamasis nėra padaręs pažeidimo, už kurį SEAKĮ numatyta, kad įgyti teisę vairuoti transp</text:span><text:span text:style-name="T382">orto priemones leidžiama ne anksčiau kaip po vienų metų nuo šio pažeidimo padarymo dienos;</text:span></text:p>
      <text:p text:style-name="P383"><text:span text:style-name="T384">14.5</text:span><text:span text:style-name="T385">. Vairuotojų registre – ar egzaminuojamajam buvo suteikta teisė vairuoti tam tikrų kategorijų transporto priemones, ar yra duomenys apie galiojančią medici</text:span><text:span text:style-name="T386">ninę pažymą. Jei nustatoma, kad duomenų apie galiojančią medicininę pažymą nėra, įgaliotasis darbuotojas paprašo pareiškėjo pateikti šį dokumentą;</text:span></text:p>
      <text:p text:style-name="P387"><text:span text:style-name="T388">14.6</text:span><text:span text:style-name="T389">. ar VĮ „Regitra“ vairuotojų egzaminavimo informacinėje sistemoje yra duomenų apie egzaminuojamojo įg</text:span><text:span text:style-name="T390">ytą pradinę profesinę kvalifikaciją, jei pareiškėjas yra<text:s/></text:span><text:span text:style-name="T391">SEAKĮ</text:span><text:span text:style-name="T392"><text:s/>23 straipsnyje nustatyto amžiaus, kai būtina įgyti pradinę profesinę kvalifikaciją;</text:span></text:p>
      <text:p text:style-name="P393"><text:span text:style-name="T394">14.7</text:span><text:span text:style-name="T395">. duomenis, tvarkomus Vairavimo mokyklų portale https://eregitra.lt/VM/ –<text:s/></text:span><text:span text:style-name="T396">ar egzaminuojamasis<text:s/></text:span><text:span text:style-name="T397">baigė m</text:span><text:span text:style-name="T398">okymo kursą pagal Susisiekimo ministerijos ar jos įgaliotos institucijos nustatytą vairuotojų pirminio mokymo tvarką.</text:span><text:s/></text:p>
      <text:p text:style-name="P399">Punkto pakeitimai:</text:p>
      <text:p text:style-name="P400"><text:span text:style-name="T401">Nr.<text:s/></text:span><text:a xlink:href="https://www.e-tar.lt/portal/legalAct.html?documentId=5bb020f018ec11ebb0038a8cd8ff585f" office:target-frame-name="_top" xlink:show="replace"><text:span text:style-name="T402">1V-1100</text:span></text:a><text:span text:style-name="T403">, 2020-</text:span><text:span text:style-name="T404">10-28, paskelbta TAR 2020-10-28, i. k. 2020-22337</text:span></text:p>
      <text:p text:style-name="Normal"/>
      <text:p text:style-name="P405">15. Nustatęs, kad egzaminuojamojo pateikti aprašo 11 ir 12 punktuose nurodyti dokumentai turi taisymo ar klastojimo žymių, VĮ „Regitra“ įgaliotas darbuotojas atsisako juos įregistruoti ir apie tai raštu ir telefonu informuoja policiją.</text:p>
      <text:p text:style-name="P406"/>
      <text:p text:style-name="P407"><text:span text:style-name="T408">III</text:span><text:span text:style-name="T409">.<text:s/></text:span><text:span text:style-name="T410">TEORIJOS EGZAMINAS</text:span></text:p>
      <text:p text:style-name="P411"/>
      <text:p text:style-name="P412"><text:span text:style-name="T413">16</text:span><text:span text:style-name="T414">. Teorijos egzamino metu tikrinamos ir vertinamos egzaminuojamojo teorinės žinios, atsižvelgiant į tai, kokios (-ių) kategorijos (-ų) TP jis siekia įgyti arba</text:span><text:span text:style-name="T415"><text:s/></text:span><text:span text:style-name="T416">susigrąžinti teisę<text:s/></text:span><text:span text:style-name="T417">vairuoti. Teorijos egzamino metu daromas vaizdo ir garso įrašas. Vaizdo ir garso įrašymo bei saugojimo įrangos techninius reikalavimus ir naudojimo tvarką tvirtina VĮ „Regitra“ generalinis direktorius.</text:span><text:s/></text:p>
      <text:p text:style-name="P418">Punkto pakeitimai:</text:p>
      <text:p text:style-name="P419"><text:span text:style-name="T420">Nr.<text:s/></text:span><text:a xlink:href="https://www.e-tar.lt/portal/legalAct.html?documentId=TAR.3FA684583B43" office:target-frame-name="_top" xlink:show="replace"><text:span text:style-name="T421">1V-578</text:span></text:a><text:span text:style-name="T422">, 2012-07-26, Žin., 2012, Nr. 93-4794 (2012-08-04), i. k. 1122310ISAK001V-578</text:span></text:p>
      <text:p text:style-name="Normal"/>
      <text:p text:style-name="P423">17. Teorijos egzaminas laikomas kompiuteriu. Egzaminuojamiesiems sudaroma galimybė prieš teorijos egzaminą susipažinti su egzaminavimo programos veikimo principu.</text:p>
      <text:p text:style-name="P424">18. Teorijos egzamino metu egzaminuojamajam pateikiamas testas su pasirenkamais atsakymais. Testas sudaromas iš klausimų, parinktų atsitiktinumo principu, naudojant kompiuterines programines priemones.</text:p>
      <text:p text:style-name="P425">19. Teorijos egzamino klausimus rengia ir keičia VĮ „Regitra“, atsižvelgdama į teisės aktus, reglamentuojančius kelių eismą, ir TP techninę raidą. Teorijos egzamino klausimus tvirtina VĮ „Regitra“ generalinis direktoriu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01V-578</text:span></text:p>
      <text:p text:style-name="Normal"/>
      <text:p text:style-name="P431"><text:span text:style-name="T432">20</text:span><text:span text:style-name="T433">. Testą sudaro 30 bendrųjų klausimų ir po 5 specifinius klausimus pagal TP kategorijas.</text:span></text:p>
      <text:p text:style-name="P434">Jei<text:s/>egzaminuojamasis siekia įgyti teisę ar susigrąžinti teisę vairuoti B1, B arba BE kategorijų TP, testą sudaro 30 bendrųjų klausimų.</text:p>
      <text:p text:style-name="P435"><text:span text:style-name="T436">Testas gali būti papildomas ne daugiau kaip 5 naujai parengtais klausimais, jei reikia patikrinti naujai parengtų testų ir kl</text:span><text:span text:style-name="T437">ausimų kokybę ir tam neprieštarauja egzaminuojamasis. Šiuo atveju atsakymai į naujai parengtus klausimus nevertinami.</text:span><text:s/></text:p>
      <text:p text:style-name="P438">Punkto pakeitimai:</text:p>
      <text:p text:style-name="P439"><text:span text:style-name="T440">Nr.<text:s/></text:span><text:a xlink:href="https://www.e-tar.lt/portal/legalAct.html?documentId=TAR.3FA684583B43" office:target-frame-name="_top" xlink:show="replace"><text:span text:style-name="T441">1V-578</text:span></text:a><text:span text:style-name="T442">, 2012-07-26, Žin., 2012,<text:s/></text:span><text:span text:style-name="T443">Nr. 93-4794 (2012-08-04), i. k. 1122310ISAK001V-578</text:span></text:p>
      <text:p text:style-name="Normal"/>
      <text:p text:style-name="P444"><text:span text:style-name="T445">21</text:span><text:span text:style-name="T446">. Testui spręsti skiriama tiek minučių, kiek teste yra klausimų. Pasibaigus skirtam laikui, teorijos egzaminas nutraukiamas.</text:span><text:s/></text:p>
      <text:p text:style-name="P447">Punkto pakeitimai:</text:p>
      <text:p text:style-name="P448"><text:span text:style-name="T449">Nr.<text:s/></text:span><text:a xlink:href="https://www.e-tar.lt/portal/legalAct.html?documentId=TAR.3FA684583B43" office:target-frame-name="_top" xlink:show="replace"><text:span text:style-name="T450">1V-578</text:span></text:a><text:span text:style-name="T451">, 2012-07-26, Žin., 2012, Nr. 93-4794 (2012-08-04), i. k. 1122310ISAK001V-578</text:span></text:p>
      <text:p text:style-name="Normal"/>
      <text:p text:style-name="P452">22. Pateiktas klausimas laikomas teisingai atsakytu, jei į klausimą egzaminuojamasis pateikė visus teisingus atsakymus (kai tokių buvo ne vienas).</text:p>
      <text:p text:style-name="P453">23. Klausimas laikomas neteisingai atsakytu, jei egzaminuojamasis pažymėjo ne visus teisingus atsakymus ir (arba) pažymėjo bent vieną klaidingą atsakymą.</text:p>
      <text:p text:style-name="P454">24. Teorijos egzaminas laikomas išlaikytu, jei per skirtą laiką teisingai atsakyta į ne mažiau kaip 80 proc. klausimų. Teigiamas teorijos egzamino rezultatas galioja, iki bus išlaikytas praktikos egzaminas, bet ne ilgiau kaip vienerius metus.</text:p>
      <text:p text:style-name="P455"><text:span text:style-name="T456">25</text:span><text:span text:style-name="T457">. Jei atsakinėdamas į klausimus egzaminuojamasis naudojasi literatūra, mobiliojo ryšio<text:s/></text:span><text:span text:style-name="T458">ar kitomis informacijos priėmimo ir perdavimo priemonėmis arba kalbasi su kitais asmenimis, egzaminuotojas nutraukia egzamino tvarką pažeidusio egzaminuojamojo teorijos egzaminą ir įvertina jo rezultatą neigiamai. Jeigu teorijos egzamino metu sugenda progr</text:span><text:span text:style-name="T459">aminė ar techninė įranga, teorijos egzamino rezultatas anuliuojamas, o teorijos egzaminas laikomas iš naujo be papildomos paslaugų kainos.</text:span><text:s/></text:p>
      <text:p text:style-name="P460">Punkto pakeitimai:</text:p>
      <text:p text:style-name="P461"><text:span text:style-name="T462">Nr.<text:s/></text:span><text:a xlink:href="https://www.e-tar.lt/portal/legalAct.html?documentId=5bb020f018ec11ebb0038a8cd8ff585f" office:target-frame-name="_top" xlink:show="replace"><text:span text:style-name="T463">1V-1100</text:span></text:a><text:span text:style-name="T464">, 2020-10-28, paskelbta TAR 2020-10-28, i. k. 2020-22337</text:span></text:p>
      <text:p text:style-name="Normal"/>
      <text:p text:style-name="P465">26. Pasibaigus teorijos egzaminui, egzaminuojamasis gali susipažinti su padarytomis klaidomis.</text:p>
      <text:p text:style-name="P466"/>
      <text:p text:style-name="P467"><text:span text:style-name="T468">IV</text:span><text:span text:style-name="T469">.<text:s/></text:span><text:span text:style-name="T470">PRAKTIKOS EGZAMINAS</text:span></text:p>
      <text:p text:style-name="P471"/>
      <text:p text:style-name="P472"><text:span text:style-name="T473">27</text:span><text:span text:style-name="T474">. Siekiant išsamiai ir objektyviai įvertinti<text:s/></text:span><text:span text:style-name="T475">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476">siruošti ir saugiai vairuoti TP tos kategorijos,</text:span><text:span text:style-name="T477"><text:s/></text:span><text:span text:style-name="T478">kurios teisę vairuoti nori susigrąžinti. Praktikos egzamino metu daromas vaizdo ir garso įrašas. Vaizdo ir garso įrašymo bei saugojimo įrangos techninius reikalavimus ir naudojimo tvarką tvirtina VĮ „Regitra</text:span><text:span text:style-name="T479">“ generalinis direktorius.</text:span><text:s/></text:p>
      <text:p text:style-name="P480">Punkto pakeitimai:</text:p>
      <text:p text:style-name="P481"><text:span text:style-name="T482">Nr.<text:s/></text:span><text:a xlink:href="https://www.e-tar.lt/portal/legalAct.html?documentId=TAR.3FA684583B43" office:target-frame-name="_top" xlink:show="replace"><text:span text:style-name="T483">1V-578</text:span></text:a><text:span text:style-name="T484">, 2012-07-26, Žin., 2012, Nr. 93-4794 (2012-08-04), i. k. 1122310ISAK001V-578</text:span></text:p>
      <text:p text:style-name="Normal"/>
      <text:p text:style-name="P485"><text:span text:style-name="T486">28</text:span><text:span text:style-name="T487">. TP, naudojamos praktikos egzam</text:span><text:span text:style-name="T488">inui, turi atitikti aprašo 3 priede išdėstytus reikalavimus.</text:span><text:s/></text:p>
      <text:p text:style-name="P489">Punkto pakeitimai:</text:p>
      <text:p text:style-name="P490"><text:span text:style-name="T491">Nr.<text:s/></text:span><text:a xlink:href="https://www.e-tar.lt/portal/legalAct.html?documentId=TAR.3FA684583B43" office:target-frame-name="_top" xlink:show="replace"><text:span text:style-name="T492">1V-578</text:span></text:a><text:span text:style-name="T493">, 2012-07-26, Žin., 2012, Nr. 93-4794 (2012-08-04), i. k. 1122310ISAK001V-578</text:span></text:p>
      <text:p text:style-name="P494"><text:span text:style-name="T495">Nr.<text:s/></text:span><text:a xlink:href="https://www.e-tar.lt/portal/legalAct.html?documentId=TAR.055B4689F98A" office:target-frame-name="_top" xlink:show="replace"><text:span text:style-name="T496">1V-1008</text:span></text:a><text:span text:style-name="T497">, 2013-12-09, Žin., 2013, Nr. 129-6580 (2013-12-17), i. k. 1132310ISAK01V-1008</text:span></text:p>
      <text:p text:style-name="P498"><text:span text:style-name="T499">Nr.<text:s/></text:span><text:a xlink:href="https://www.e-tar.lt/portal/legalAct.html?documentId=80d448a0736011e7827cd63159af616c" office:target-frame-name="_top" xlink:show="replace"><text:span text:style-name="T500">1V-538</text:span></text:a><text:span text:style-name="T501">, 2017-07-28, paskelbta TAR 2017-07-28, i. k. 2017-12746</text:span></text:p>
      <text:p text:style-name="Normal"/>
      <text:p text:style-name="P502"><text:span text:style-name="T503">29</text:span><text:span text:style-name="T504">.<text:s/></text:span><text:span text:style-name="T505">B<text:s/></text:span><text:span text:style-name="T506">kategorijos TP, reikalingas praktikos egzaminui<text:s/></text:span><text:span text:style-name="T507">(išskyrus<text:s/></text:span><text:span text:style-name="T508">sujungtas su priekaba, kurios didžiausioji leidžiamoji masė didesnė nei 750 kg, o junginio didžiausioji leidžia</text:span><text:span text:style-name="T509">moji masė didesnė kaip 3500 kg, bet ne didesnė nei 4250 kg</text:span><text:span text:style-name="T510">)</text:span><text:span text:style-name="T511">, skiria VĮ „Regitra“.<text:s/></text:span><text:span text:style-name="T512">Kitų</text:span><text:span text:style-name="T513"><text:s/>kategorijų TP bei aprašo 30 punkte nurodytų TP pateikimu praktikos egzaminui rūpinasi egzaminuojamasis.</text:span><text:s/></text:p>
      <text:p text:style-name="P514">Punkto pakeitimai:</text:p>
      <text:p text:style-name="P515"><text:span text:style-name="T516">Nr.<text:s/></text:span><text:a xlink:href="https://www.e-tar.lt/portal/legalAct.html?documentId=TAR.3FA684583B43" office:target-frame-name="_top" xlink:show="replace"><text:span text:style-name="T517">1V-578</text:span></text:a><text:span text:style-name="T518">, 2012-07-26, Žin., 2012, Nr. 93-4794 (2012-08-04), i. k. 1122310ISAK001V-578</text:span></text:p>
      <text:p text:style-name="P519"><text:span text:style-name="T520">Nr.<text:s/></text:span><text:a xlink:href="https://www.e-tar.lt/portal/legalAct.html?documentId=TAR.055B4689F98A" office:target-frame-name="_top" xlink:show="replace"><text:span text:style-name="T521">1V-1008</text:span></text:a><text:span text:style-name="T522">, 2013-12-09, Žin., 2013, Nr. 129-6580</text:span><text:span text:style-name="T523"><text:s/>(2013-12-17), i. k. 1132310ISAK01V-1008</text:span></text:p>
      <text:p text:style-name="P524"><text:span text:style-name="T525">Nr.<text:s/></text:span><text:a xlink:href="https://www.e-tar.lt/portal/legalAct.html?documentId=80d448a0736011e7827cd63159af616c" office:target-frame-name="_top" xlink:show="replace"><text:span text:style-name="T526">1V-538</text:span></text:a><text:span text:style-name="T527">, 2017-07-28, paskelbta TAR 2017-07-28, i. k. 2017-12746</text:span></text:p>
      <text:p text:style-name="Normal"/>
      <text:p text:style-name="P528">30. Egzaminuojamieji, kuriems dėl fizinės negalios pagal kompetentingos medicinos įstaigos rekomendacijas leidžiama vairuoti tik jų fizinei negaliai pritaikytas TP, praktikos egzaminą laiko su tokia TP.</text:p>
      <text:p text:style-name="P52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0"><text:span text:style-name="T531">32</text:span><text:span text:style-name="T532">. Egzaminuojant A1, A2, A arba B1 (vairu</text:span><text:span text:style-name="T533">ojama kaip motociklas) kategorijos TP keliuose, tarp egzaminuojamojo ir jį lydinčio egzaminuotojo palaikomas mobilusis</text:span><text:span text:style-name="T534"><text:s/></text:span><text:span text:style-name="T535">ryšys. Jeigu motociklininko apranga neturi ryškiaspalvių ir šviesą atspindinčių elementų, skirtų matomumui padidinti, egzaminuojamasis vi</text:span><text:span text:style-name="T536">lki ryškiaspalvę liemenę su šviesą atspindinčiais elementais. Ryškiaspalve liemene su šviesą atspindinčiais elementais, mobilaus ryšio priemone su lietuvišku nepadidinto tarifo numeriu, laisvų rankų įranga mobiliajam ryšiui palaikyti bei motociklininkui re</text:span><text:span text:style-name="T537">ikalinga specializuota apranga (saugos šalmu, alkūnių, kelių ir pečių apsaugomis, pirštinėmis, batais) pasirūpina egzaminuojamasis.</text:span><text:s/></text:p>
      <text:p text:style-name="P538">Punkto pakeitimai:</text:p>
      <text:p text:style-name="P539"><text:span text:style-name="T540">Nr.<text:s/></text:span><text:a xlink:href="https://www.e-tar.lt/portal/legalAct.html?documentId=TAR.3FA684583B43" office:target-frame-name="_top" xlink:show="replace"><text:span text:style-name="T541">1V-578</text:span></text:a><text:span text:style-name="T542">,<text:s/></text:span><text:span text:style-name="T543">2012-07-26, Žin., 2012, Nr. 93-4794 (2012-08-04), i. k. 1122310ISAK001V-578</text:span></text:p>
      <text:p text:style-name="P544"><text:span text:style-name="T545">Nr.<text:s/></text:span><text:a xlink:href="https://www.e-tar.lt/portal/legalAct.html?documentId=TAR.055B4689F98A" office:target-frame-name="_top" xlink:show="replace"><text:span text:style-name="T546">1V-1008</text:span></text:a><text:span text:style-name="T547">, 2013-12-09, Žin., 2013, Nr. 129-6580 (2013-12-17), i. k. 1132310ISAK01V-1008</text:span></text:p>
      <text:p text:style-name="P548"><text:span text:style-name="T549">Nr.<text:s/></text:span><text:a xlink:href="https://www.e-tar.lt/portal/legalAct.html?documentId=80d448a0736011e7827cd63159af616c" office:target-frame-name="_top" xlink:show="replace"><text:span text:style-name="T550">1V-538</text:span></text:a><text:span text:style-name="T551">, 2017-07-28, paskelbta TAR 2017-07-28, i. k. 2017-12746</text:span></text:p>
      <text:p text:style-name="P552"><text:span text:style-name="T553">Nr.<text:s/></text:span><text:a xlink:href="https://www.e-tar.lt/portal/legalAct.html?documentId=5bb020f018ec11ebb0038a8cd8ff585f" office:target-frame-name="_top" xlink:show="replace"><text:span text:style-name="T554">1V-1100</text:span></text:a><text:span text:style-name="T555">, 2020-10-28, paskelbta TAR 2020-10-28, i. k. 2020-22337</text:span></text:p>
      <text:p text:style-name="Normal"/>
      <text:p text:style-name="P556"><text:span text:style-name="T557">33</text:span><text:span text:style-name="T558">.<text:s/></text:span><text:span text:style-name="T559">Praktikos egzaminas laikomas TP su rankine pavarų dėže. Egzaminuojamieji, pageidaujantys vairuoti TP tik su automatine pavarų dėže, praktikos egzaminą laiko tokia TP.<text:s/></text:span></text:p>
      <text:p text:style-name="P560"><text:span text:style-name="T561">Egzaminuojamieji, pageidaujantys vairuoti BE, C, CE, C1, C1E, D, DE, D1 arba D1E kategorijų TP su rankine pavarų dėže, praktikos egzaminą gali laikyti TP su automatine pavarų dėže, jei turi išduotą vairuotojo pažymėjimą, patvirtinantį teisę vairuoti bent v</text:span><text:span text:style-name="T562">ienos iš šių kategorijų TP su rankine pavarų dėže: B, BE, C, CE, C1, C1E, D, DE, D1 arba D1E.</text:span><text:s/></text:p>
      <text:p text:style-name="P563">Punkto pakeitimai:</text:p>
      <text:p text:style-name="P564"><text:span text:style-name="T565">Nr.<text:s/></text:span><text:a xlink:href="https://www.e-tar.lt/portal/legalAct.html?documentId=TAR.055B4689F98A" office:target-frame-name="_top" xlink:show="replace"><text:span text:style-name="T566">1V-1008</text:span></text:a><text:span text:style-name="T567">, 2013-12-09, Žin., 2013, Nr. 129-6580 (2013-12-1</text:span><text:span text:style-name="T568">7), i. k. 1132310ISAK01V-1008</text:span></text:p>
      <text:p text:style-name="P569"><text:span text:style-name="T570">Nr.<text:s/></text:span><text:a xlink:href="https://www.e-tar.lt/portal/legalAct.html?documentId=5bb020f018ec11ebb0038a8cd8ff585f" office:target-frame-name="_top" xlink:show="replace"><text:span text:style-name="T571">1V-1100</text:span></text:a><text:span text:style-name="T572">, 2020-10-28, paskelbta TAR 2020-10-28, i. k. 2020-22337</text:span></text:p>
      <text:p text:style-name="Normal"/>
      <text:p text:style-name="P573"><text:span text:style-name="T574">34</text:span><text:span text:style-name="T575">. Praktikos egzamino metu šalia egzaminuojamojo prie<text:s/></text:span><text:span text:style-name="T576">papildomų paminų (jei jos įrengtos) sėdi egzaminuotojas.</text:span></text:p>
      <text:p text:style-name="P577">Egzaminuotojas, sėdintis šalia egzaminuojamojo (kai įrengtos papildomos paminos), turi būti pasirengęs reikiamu momentu imtis priemonių, kad būtų išvengta eismo įvykio dėl egzaminuojamojo veiksmų arba neveikimo.</text:p>
      <text:p text:style-name="P578">Jei praktikos egzaminas laikomas A1, A2, A arba B1 (vairuojama kaip motociklas) kategorijos TP, egzaminuojamasis stebimas iš kitos, jį lydinčios, TP.</text:p>
      <text:p text:style-name="P579"><text:span text:style-name="T580">Praktikos egzamino metu TP gali būti tik egzaminuojamasis, egzaminuotojas, vertėjas ir, jei r</text:span><text:span text:style-name="T581">eikia, asmuo, kompetentingas stebėti ir prižiūrėti egzaminuotojo darbą, kad būtų užtikrintas teisingas ir nuoseklus vertinimas. Praktikos egzaminą gali stebėti egzaminuojamąjį mokęs vairavimo instruktorius, jei tam neprieštarauja egzaminuojamasis. Egzaminu</text:span><text:span text:style-name="T582">otojas egzaminuojamajam parenkamas prieš praktikos egzaminą atsitiktinumo principu, naudojant kompiuterines programines priemones.</text:span><text:s/></text:p>
      <text:p text:style-name="P583">Punkto pakeitimai:</text:p>
      <text:p text:style-name="P584"><text:span text:style-name="T585">Nr.<text:s/></text:span><text:a xlink:href="https://www.e-tar.lt/portal/legalAct.html?documentId=TAR.3FA684583B43" office:target-frame-name="_top" xlink:show="replace"><text:span text:style-name="T586">1V-578</text:span></text:a><text:span text:style-name="T587">, 2012-07-26,</text:span><text:span text:style-name="T588"><text:s/>Žin., 2012, Nr. 93-4794 (2012-08-04), i. k. 1122310ISAK001V-578</text:span></text:p>
      <text:p text:style-name="P589"><text:span text:style-name="T590">Nr.<text:s/></text:span><text:a xlink:href="https://www.e-tar.lt/portal/legalAct.html?documentId=TAR.055B4689F98A" office:target-frame-name="_top" xlink:show="replace"><text:span text:style-name="T591">1V-1008</text:span></text:a><text:span text:style-name="T592">, 2013-12-09, Žin., 2013, Nr. 129-6580 (2013-12-17), i. k. 1132310ISAK01V-1008</text:span></text:p>
      <text:p text:style-name="Normal"/>
      <text:p text:style-name="P593">35. Bendrosios<text:s/>egzaminuojamojo pareigos praktikos egzamino metu:</text:p>
      <text:p text:style-name="P594">35.1. draudžiama vairuoti TP esant neblaiviam, apsvaigusiam nuo psichiką veikiančių medžiagų; taip pat neleidžiama vairuoti susirgus ar pavargus, jeigu dėl to gali kilti pavojus eismo saugumui;</text:p>
      <text:p text:style-name="P595">35.2.<text:s/>draudžiama naudotis mobiliojo ryšio priemonėmis, jeigu jomis naudojamasi rankomis, išskyrus atvejus, kai stovinčios TP variklis išjungtas;</text:p>
      <text:p text:style-name="P596">35.3. privalo imtis visų būtinų priemonių savo ir keleivių saugumui praktikos egzamino metu užtikrinti;</text:p>
      <text:p text:style-name="P597">35.4. policijos pareigūno reikalavimu privalo leistis Vyriausybės nustatyta tvarka patikrinamas, ar nėra neblaivus, apsvaigęs nuo psichiką veikiančių medžiagų;</text:p>
      <text:p text:style-name="P598">35.5. privalo vykdyti SEAKĮ, Lietuvos Respublikos policijos veiklos įstatyme (Žin., 2000, Nr.<text:s/><text:a xlink:href="https://www.e-tar.lt/portal/lt/legalAct/TAR.CA89372D00AA" office:target-frame-name="_blank" xlink:show="new"><text:span text:style-name="T59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0">7-263</text:span></text:a>; 2008, Nr.<text:s/><text:a xlink:href="https://www.e-tar.lt/portal/lt/legalAct/TAR.FCE1E8F735DE" office:target-frame-name="_blank" xlink:show="new"><text:span text:style-name="T601">88-3530</text:span></text:a>) (toliau – KET), nustatytos elgesio tvarkos, kai tikrinantys pareigūnai ar kelių eismo reguliuotojai sustabdo;</text:p>
      <text:p text:style-name="P602">35.6. privalo kelyje visada elgtis taip, kad nesukeltų pavojaus kitiems eismo dalyviams ir nesudarytų<text:s/>kliūčių jų eismui;</text:p>
      <text:p text:style-name="P603">35.7. privalo imtis papildomų atsargumo priemonių, jei kelyje yra vaikai arba neįgalieji;</text:p>
      <text:p text:style-name="P604">35.8. kitos pareigos ir veiksmai konkrečiose eismo situacijose nustatyti KET.</text:p>
      <text:p text:style-name="P605"><text:span text:style-name="T606">36</text:span><text:span text:style-name="T607">. Egzaminuojamųjų, vairuojančių A1, A2, A, B1, B ir<text:s/></text:span><text:span text:style-name="T608">BE kategorijų TP, praktikos egzaminas kelyje tęsiasi ne mažiau kaip 25 minutes, o vairuojantieji C1, C1E, C, CE, D1, D1E, D, DE ir T kategorijų TP kelyje egzaminuojami ne mažiau kaip 45 minutes, išskyrus aprašo 41 punkte nustatytus atvejus.</text:span><text:s/></text:p>
      <text:p text:style-name="P609">Punkto pakeitimai:</text:p>
      <text:p text:style-name="P610"><text:span text:style-name="T611">Nr.<text:s/></text:span><text:a xlink:href="https://www.e-tar.lt/portal/legalAct.html?documentId=TAR.3FA684583B43" office:target-frame-name="_top" xlink:show="replace"><text:span text:style-name="T612">1V-578</text:span></text:a><text:span text:style-name="T613">, 2012-07-26, Žin., 2012, Nr. 93-4794 (2012-08-04), i. k. 1122310ISAK001V-578</text:span></text:p>
      <text:p text:style-name="Normal"/>
      <text:h text:style-name="P614" text:outline-level="2"><text:span text:style-name="T615">37</text:span><text:span text:style-name="T616">. Praktikos egzaminui kelyje skirtas laikas turi būti išnaudojamas optimaliai, kad galima būtų išbandyti egzaminuojamąjį įvairiomis eismo sąlygomis, ypatingą dėmesį atkreipiant į jų pasikeitimus.<text:s/></text:span><text:span text:style-name="T617">Į šį laiką neįskaičiuojamas egzaminuojamojo pasitikimas ir<text:s/></text:span><text:span text:style-name="T618">s</text:span><text:span text:style-name="T619">upažindinimas su praktikos egzamino sąlygomis, tvarka</text:span><text:span text:style-name="T620"><text:s/></text:span><text:span text:style-name="T621">ir</text:span><text:span text:style-name="T622"><text:s/>TP valdymu,<text:s/></text:span><text:span text:style-name="T623">pabandymas važiuoti,</text:span><text:span text:style-name="T624"><text:s/></text:span><text:span text:style-name="T625">pasirengimo saugiai važiuoti</text:span><text:span text:style-name="T626"><text:s/>patikrinimas, specialiųjų važiavimo manevrų atlikimas ir praktikos egzamino rezultatų paskelbimas.</text:span><text:s/></text:h>
      <text:p text:style-name="P627">Punkto pakeitimai:</text:p>
      <text:p text:style-name="P628"><text:span text:style-name="T629">Nr.<text:s/></text:span><text:a xlink:href="https://www.e-tar.lt/portal/legalAct.html?documentId=80d448a0736011e7827cd63159af616c" office:target-frame-name="_top" xlink:show="replace"><text:span text:style-name="T630">1V-538</text:span></text:a><text:span text:style-name="T631">, 2017-07-28, paskelbta TAR 2017-07-28, i. k. 2017-12746</text:span></text:p>
      <text:p text:style-name="Normal"/>
      <text:p text:style-name="P632">38. Praktikos egzamino metu tikrinami atitinkamos kategorijos TP valdymo įgūdžiai ir gebėjimai, išdėstyti aprašo 4 priede.</text:p>
      <text:p text:style-name="P633">39.<text:s/><text:span text:style-name="T634">Kiekviename VĮ „Regitra“ vairuotojų egzaminavimo centre pagal aprašo 1 priedo reikalavimus sudaromi praktikos egzamino kelyje maršrutai (toliau – maršrutai), atsižvelgiant į įvairių kategorijų TP vairavimo ypatumus ir minimalų pr</text:span><text:span text:style-name="T635">ivalomą laiką vairuoti kelyje. Visus maršrutus tvirtina VĮ „Regitra“ filialo vadovas. Maršrutas egzaminuojamajam parenkamas prieš praktikos egzaminą atsitiktinumo principu</text:span>.</text:p>
      <text:p text:style-name="P636">Punkto pakeitimai:</text:p>
      <text:p text:style-name="P637"><text:span text:style-name="T638">Nr.<text:s/></text:span><text:a xlink:href="https://www.e-tar.lt/portal/legalAct.html?documentId=TAR.3FA684583B43" office:target-frame-name="_top" xlink:show="replace"><text:span text:style-name="T639">1V-578</text:span></text:a><text:span text:style-name="T640">, 2012-07-26, Žin., 2012, Nr. 93-4794 (2012-08-04), i. k. 1122310ISAK001V-578</text:span></text:p>
      <text:p text:style-name="Normal"/>
      <text:p text:style-name="P641">40. Praktikos egzamino kelyje metu egzaminuotojas turi laiku ir aiškiai nurodyti egzaminuojamajam važiavimo kryptį. Egzaminuotojas gali duoti tik<text:s/>tokius nurodymus, kurie neprieštarauja KET.</text:p>
      <text:p text:style-name="P642">41. Vertindamas TP valdymo įgūdžius ir gebėjimus egzaminuotojas turi kreipti ypatingą dėmesį į tai, ar egzaminuojamasis elgiasi atsargiai ir pagarbiai su kitais eismo dalyviais. Praktikos egzaminas nutraukiamas:</text:p>
      <text:p text:style-name="P643"><text:span text:style-name="T644">41.1</text:span><text:span text:style-name="T645">. jei egzaminuojamojo daromos vairavimo klaidos ar veiksmai arba neveikimas kelia pavojų jam pačiam</text:span><text:span text:style-name="T646">,</text:span><text:span text:style-name="T647"><text:s/>kitiems eismo dalyviams, egzaminavimo TP, jos keleiviams, neatsižvelgiant į tai, ar egzaminuotojas turi imtis priemonių, kad būtų išvengta eismo</text:span><text:span text:style-name="T648"><text:s/>įvykio dėl egzaminuojamojo daromų vairavimo klaidų, pavojingų veiksmų arba neveikimo, ar ne;</text:span><text:s/></text:p>
      <text:p text:style-name="P649">Punkto pakeitimai:</text:p>
      <text:p text:style-name="P650"><text:span text:style-name="T651">Nr.<text:s/></text:span><text:a xlink:href="https://www.e-tar.lt/portal/legalAct.html?documentId=5bb020f018ec11ebb0038a8cd8ff585f" office:target-frame-name="_top" xlink:show="replace"><text:span text:style-name="T652">1V-1100</text:span></text:a><text:span text:style-name="T653">, 2020-10-28, paskelbta TAR<text:s/></text:span><text:span text:style-name="T654">2020-10-28, i. k. 2020-22337</text:span></text:p>
      <text:p text:style-name="Normal"/>
      <text:p text:style-name="P655"><text:span text:style-name="T656">41.2</text:span><text:span text:style-name="T657">. dėl nenumatytų aplinkybių: eismo įvykis, pasikeitusios oro sąlygos (stipri liūtis, pūga), TP gedimas ir pan.; šiuo atveju egzaminuojamasis už pakartotinį praktikos egzaminą paslaugos kainos nemoka, išskyrus, jei eism</text:span><text:span text:style-name="T658">o įvykis įvyko dėl egzaminuojamojo kaltės;</text:span><text:s/></text:p>
      <text:p text:style-name="P659">Punkto pakeitimai:</text:p>
      <text:p text:style-name="P660"><text:span text:style-name="T661">Nr.<text:s/></text:span><text:a xlink:href="https://www.e-tar.lt/portal/legalAct.html?documentId=5bb020f018ec11ebb0038a8cd8ff585f" office:target-frame-name="_top" xlink:show="replace"><text:span text:style-name="T662">1V-1100</text:span></text:a><text:span text:style-name="T663">, 2020-10-28, paskelbta TAR 2020-10-28, i. k. 2020-22337</text:span></text:p>
      <text:p text:style-name="Normal"/>
      <text:p text:style-name="P664"><text:span text:style-name="T665">41.3</text:span><text:span text:style-name="T666">. jei<text:s/></text:span><text:span text:style-name="T667">egzaminuojamasis:</text:span></text:p>
      <text:p text:style-name="P668"><text:span text:style-name="T669">41.3.1</text:span><text:span text:style-name="T670">. pats to pageidauja;</text:span></text:p>
      <text:p text:style-name="P671"><text:span text:style-name="T672">41.3.2</text:span><text:span text:style-name="T673">. atsisako atlikti bet kurią egzamino dalį, taip pat pradėti ar baigti specialųjį važiavimo manevrą;</text:span></text:p>
      <text:p text:style-name="P674"><text:span text:style-name="T675">41.3.3</text:span><text:span text:style-name="T676">. bando daryti įtaką egzaminuotojo sprendimui (arba už jį tą daro kitas asmuo);</text:span></text:p>
      <text:p text:style-name="P677"><text:span text:style-name="T678">41.3.</text:span><text:span text:style-name="T679">4</text:span><text:span text:style-name="T680">. yra neblaivus ar apsvaigęs nuo psichiką veikiančių medžiagų;</text:span></text:p>
      <text:p text:style-name="P681"><text:span text:style-name="T682">41.3.5</text:span><text:span text:style-name="T683">. egzamino metu gauna trečiųjų asmenų nurodymus (išskyrus aprašo 34 punkte nurodyto vertėjo perduodamus egzaminuotojo nurodymus).</text:span><text:s/></text:p>
      <text:p text:style-name="P684">Punkto pakeitimai:</text:p>
      <text:p text:style-name="P685"><text:span text:style-name="T686">Nr.<text:s/></text:span><text:a xlink:href="https://www.e-tar.lt/portal/legalAct.html?documentId=TAR.055B4689F98A" office:target-frame-name="_top" xlink:show="replace"><text:span text:style-name="T687">1V-1008</text:span></text:a><text:span text:style-name="T688">, 2013-12-09, Žin., 2013, Nr. 129-6580 (2013-12-17), i. k. 1132310ISAK01V-1008</text:span></text:p>
      <text:p text:style-name="Normal"/>
      <text:p text:style-name="P689"><text:span text:style-name="T690">41</text:span><text:span text:style-name="T691">1</text:span><text:span text:style-name="T692">. Jei praktikos egzaminas nutraukiamas esant aprašo 41.1 ir 41.3 punktuose nustatytoms sąlygoms, už<text:s/></text:span><text:span text:style-name="T693">pakartotinį praktikos egzaminą egzaminuojamasis moka paslaugos kainą.</text:span><text:s/></text:p>
      <text:p text:style-name="P694">Papildyta punktu:</text:p>
      <text:p text:style-name="P695"><text:span text:style-name="T696">Nr.<text:s/></text:span><text:a xlink:href="https://www.e-tar.lt/portal/legalAct.html?documentId=TAR.055B4689F98A" office:target-frame-name="_top" xlink:show="replace"><text:span text:style-name="T697">1V-1008</text:span></text:a><text:span text:style-name="T698">, 2013-12-09, Žin., 2013, Nr. 129-6580 (2013-12-17), i. k. 1132310ISAK01V-</text:span><text:span text:style-name="T699">1008</text:span></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2</text:span><text:span text:style-name="T707">. Pasibaigus praktikos egzaminui egzaminuotojas raštu sufor</text:span><text:span text:style-name="T708">muluoja ir dalykiškai pagrindžia egzaminuojamojo TP valdymo įgūdžių ir gebėjimų įvertinimą bei praktikos egzamino rezultatą, o egzaminuojamąjį apie tai informuoja žodžiu ir raštu. Praktikos egzamino ataskaitą, kurios formą tvirtina VĮ „Regitra“ generalinis</text:span><text:span text:style-name="T709"><text:s/>direktorius, egzaminuojamasis gali atsiimti vairuotojų egzaminavimo centre arba susipažinti elektroniniu būdu Vairuotojų portale<text:s/></text:span>https://www.eregitra.lt/vepp-web/<text:span text:style-name="T710">.</text:span></text:p>
      <text:p text:style-name="P711"><text:span text:style-name="T712">Teigiamas praktikos egzamino rezultatas galioja, iki bus išduotas vairuotojo pažymėjimas, b</text:span><text:span text:style-name="T713">et ne ilgiau kaip vienus metus.</text:span><text:s/></text:p>
      <text:p text:style-name="P714">Punkto pakeitimai:</text:p>
      <text:p text:style-name="P715"><text:span text:style-name="T716">Nr.<text:s/></text:span><text:a xlink:href="https://www.e-tar.lt/portal/legalAct.html?documentId=80d448a0736011e7827cd63159af616c" office:target-frame-name="_top" xlink:show="replace"><text:span text:style-name="T717">1V-538</text:span></text:a><text:span text:style-name="T718">, 2017-07-28, paskelbta TAR 2017-07-28, i. k. 2017-12746</text:span></text:p>
      <text:p text:style-name="P719"><text:span text:style-name="T720">Nr.<text:s/></text:span><text:a xlink:href="https://www.e-tar.lt/portal/legalAct.html?documentId=5bb020f018ec11ebb0038a8cd8ff585f" office:target-frame-name="_top" xlink:show="replace"><text:span text:style-name="T721">1V-1100</text:span></text:a><text:span text:style-name="T722">, 2020-10-28, paskelbta TAR 2020-10-28, i. k. 2020-22337</text:span></text:p>
      <text:p text:style-name="Normal"/>
      <text:p text:style-name="P723">43. Praktikos egzamino metu taikomus TP valdymo įgūdžių ir gebėjimų vertinimo kriterijus ir metodus tvirtina VĮ „Regitra“ generalinis direktorius.</text:p>
      <text:p text:style-name="P724"/>
      <text:p text:style-name="P725"><text:span text:style-name="T726">V</text:span><text:span text:style-name="T727">.<text:s/></text:span><text:span text:style-name="T728">BAIGIAMOSIOS NUOSTATOS</text:span></text:p>
      <text:p text:style-name="P729"/>
      <text:p text:style-name="P730">44. Su egzamino rezultatais nesutinkantis egzaminuojamasis ne vėliau kaip per 3 darbo dienas po egzamino gali pateikti VĮ „Regitra“ generaliniam direktoriui apeliaciją dėl egzamino įvertinimo.</text:p>
      <text:p text:style-name="P731">Apeliacijoje turi būti nurodyta: apeliaciją teikiančio asmens vardas, pavardė, gyvenamoji vieta, data, apeliacijos motyvai ir reikalavimai. Apeliaciją pasirašo ją pateikęs asmuo.</text:p>
      <text:p text:style-name="P732"><text:span text:style-name="T733">Apeliacija turi būti išnagrinėta ne vėliau kaip per 20</text:span><text:span text:style-name="T734"><text:s/></text:span><text:span text:style-name="T735">darbo dienų nuo jos ga</text:span><text:span text:style-name="T736">vimo.<text:s/></text:span><text:span text:style-name="T737">Kai dėl objektyvių priežasčių per šį terminą apeliacija negali būti išnagrinėta,<text:s/></text:span><text:span text:style-name="T738">VĮ „Regitra“ generalinio direktoriaus sprendimu<text:s/></text:span><text:span text:style-name="T739">apeliacijos nagrinėjimo terminas gali būti pratęstas, bet ne ilgiau kaip 10 darbo dienų. Apie apeliacijos nagrinėjimo ter</text:span><text:span text:style-name="T740">mino pratęsimą per 2 darbo dienas nuo tokio sprendimo priėmimo dienos egzaminuojamajam pranešama raštu ir nurodoma pratęsimo priežastis</text:span>.</text:p>
      <text:p text:style-name="P741"><text:span text:style-name="T742">Apie priimtą sprendimą</text:span><text:span text:style-name="T743"><text:s/></text:span><text:span text:style-name="T744">panaikinti arba palikti galioti egzamino rezultatą</text:span><text:span text:style-name="T745"><text:s/></text:span><text:span text:style-name="T746">egzaminuojamasis informuojamas raštu.</text:span></text:p>
      <text:p text:style-name="P747">Punkto<text:s/>pakeitimai:</text:p>
      <text:p text:style-name="P748"><text:span text:style-name="T749">Nr.<text:s/></text:span><text:a xlink:href="https://www.e-tar.lt/portal/legalAct.html?documentId=5bb020f018ec11ebb0038a8cd8ff585f" office:target-frame-name="_top" xlink:show="replace"><text:span text:style-name="T750">1V-1100</text:span></text:a><text:span text:style-name="T751">, 2020-10-28, paskelbta TAR 2020-10-28, i. k. 2020-22337</text:span></text:p>
      <text:p text:style-name="Normal"/>
      <text:p text:style-name="P752">45. VĮ „Regitra“ darbuotojų veiksmai gali būti skundžiami Lietuvos Respublikos administracinių bylų teisenos įstatymo (Žin., 1999, Nr.<text:s/><text:a xlink:href="https://www.e-tar.lt/portal/lt/legalAct/TAR.67B5099C5848" office:target-frame-name="_blank" xlink:show="new"><text:span text:style-name="T753">13-308</text:span></text:a>; 2000, Nr.<text:s/><text:a xlink:href="https://www.e-tar.lt/portal/lt/legalAct/TAR.78FAC7B20AD8" office:target-frame-name="_blank" xlink:show="new"><text:span text:style-name="T754">85-256</text:span><text:span text:style-name="T755">6</text:span></text:a>) nustatyta tvarka.</text:p>
      <text:p text:style-name="P756"/>
      <text:p text:style-name="P757">_________________</text:p>
      <text:p text:style-name="P758">Motorinių transporto priemonių vairuotojų egzaminavimo sąlygų ir tvarkos aprašo<text:s/></text:p>
      <text:p text:style-name="P760">1<text:s/>priedas</text:p>
      <text:p text:style-name="P761"/>
      <text:p text:style-name="P762"><text:span text:style-name="T763">VAIRUOTOJŲ EGZAMINAVIMO CENTRAI IR PRAKTIKOS EGZAMINO KELYJE MARŠRUTAI</text:span></text:p>
      <text:p text:style-name="P764"/>
      <text:p text:style-name="P765"><text:span text:style-name="T766">I</text:span><text:span text:style-name="T767">.<text:s/></text:span><text:span text:style-name="T768">VAIRUOTOJŲ EGZAMINAVIMO CENTRAI</text:span></text:p>
      <text:p text:style-name="P769"/>
      <text:p text:style-name="P770">1. Visuose vairuotojų egzaminavimo centruose (toliau – centrai), nepriklausomai nuo jų buvimo vietos, turi būti užtikrinamos vienodos teorijos ir praktikos egzaminų sąlygos.</text:p>
      <text:p text:style-name="P771">2. VĮ „Regitra“ generalinio direktoriaus<text:s/>įsakymu centrai, aptarnaujantys klientus visą darbo savaitę, steigiami VĮ „Regitra“ filialuose, esančiuose visuose apskričių centruose.</text:p>
      <text:p text:style-name="P7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73">3.1. padalinys yra daugiau kaip 50 km oro linija nutolęs nuo artimiausio VĮ „Regitra“ filialo;</text:p>
      <text:p text:style-name="P774">3.2. yra sąlygų sukurti egzaminavimui pakankamą materialinę ir techninę bazę;</text:p>
      <text:p text:style-name="P775">3.3. padalinio buvimo vietoje galima sudaryti ne mažiau kaip keturis kiekvienos minėtos kategorijos TP tinkamus praktikos egzamino kelyje maršrutus;</text:p>
      <text:p text:style-name="P776">3.4. centro<text:s/>veikla VĮ „Regitra“ nenuostolinga.</text:p>
      <text:p text:style-name="P777">4. Kiekviename centre turi būti egzaminuojamiesiems, atvykstantiems laikyti teorijos bei praktikos egzaminus, priimti ir teorijos egzaminui laikyti skirtos patalpos, kompiuterizuotos darbo vietos teorijos egzaminui<text:s/>laikyti naudojama programinė bei techninė įranga (ne mažiau kaip trys vietos) ir internetinis ryšys.</text:p>
      <text:p text:style-name="P77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79"/>
      <text:p text:style-name="P780"><text:span text:style-name="T781">II</text:span><text:span text:style-name="T782">.<text:s/></text:span><text:span text:style-name="T783">PRAKTIKOS EGZAMINO KELYJE MARŠRUTAI</text:span></text:p>
      <text:p text:style-name="P784"/>
      <text:p text:style-name="P785">6. Praktikos egzamino kelyje maršrutai (toliau – maršrutai) turi būti sudaryti taip,<text:s/>kad būtų galima visapusiškai patikrinti egzaminuojamojo TP valdymo įgūdžius ir gebėjimus įvairiose galimose eismo situacijose. Maršrutai parenkami taip, kad egzaminuojamasis galėtų saugiai:</text:p>
      <text:p text:style-name="P786">6.1. pajudėti po sustojimo aikštelėje, po sustojimo kelyje, išvažiuoti iš kelio;</text:p>
      <text:p text:style-name="P787">6.2. važiuoti tiesiais keliais, prasilenkti su priešais važiuojančiomis TP ir esant ribotam pločiui;</text:p>
      <text:p text:style-name="P788">6.3. važiuoti vingiais;</text:p>
      <text:p text:style-name="P789">6.4. privažiuoti prie sankryžų ir pervažiuoti jas;</text:p>
      <text:p text:style-name="P790">6.5. keisti važiavimo kryptį: pasukti į kairę ir į dešinę, apsisukti, persirikiuoti;</text:p>
      <text:p text:style-name="P791">6.6. įvažiuoti į kelius su skiriamąja kelio juosta (jei yra) / išvažiuoti iš jų: įvažiuoti į greitėjimo juostą, išvažiuoti iš lėtėjimo juostos;</text:p>
      <text:p text:style-name="P792">6.7. lenkti kitus eismo dalyvius (jei įmanoma), važiuoti šalia kliūčių, pvz., stovinčių automobilių;</text:p>
      <text:p text:style-name="P793">6.8. važiuoti žiedinėse sankryžose (jei yra), per pėsčiųjų perėjas, geležinkelio pervažas (jei yra), pro maršrutinių TP sustojimo vietas;</text:p>
      <text:p text:style-name="P794">6.9. išlipti iš (nulipti nuo) TP.</text:p>
      <text:p text:style-name="P795"><text:span text:style-name="T796">6.10</text:span><text:span text:style-name="T797">. pastatyti TP taip, kad<text:s/></text:span><text:span text:style-name="T798">keleiviai galėtų saugiai įlipti ar išlipti (tik D1, D ir T kategorijų TP).</text:span><text:s/></text:p>
      <text:p text:style-name="P799">Papildyta punktu:</text:p>
      <text:p text:style-name="P800"><text:span text:style-name="T801">Nr.<text:s/></text:span><text:a xlink:href="https://www.e-tar.lt/portal/legalAct.html?documentId=TAR.3FA684583B43" office:target-frame-name="_top" xlink:show="replace"><text:span text:style-name="T802">1V-578</text:span></text:a><text:span text:style-name="T803">, 2012-07-26, Žin., 2012, Nr. 93-4794 (2012-08-04), i. k. 1122310ISAK0</text:span><text:span text:style-name="T804">01V-578</text:span></text:p>
      <text:p text:style-name="Normal"/>
      <text:p text:style-name="P805">7. Maršrute turi būti ne mažiau kaip:</text:p>
      <text:p text:style-name="P806">7.1. vienas kelio ruožas su įkalne;</text:p>
      <text:p text:style-name="P807">7.2. du dvipusio eismo keliai;</text:p>
      <text:p text:style-name="P808">7.3. du vienos krypties eismo keliai;</text:p>
      <text:p text:style-name="P809">7.4. du keliai su skirtingu eismo juostų skaičiumi;</text:p>
      <text:p text:style-name="P810">7.5. du dvipusio ir vienos krypties eismo paženklinti / nepaženklinti keliai;</text:p>
      <text:p text:style-name="P811">7.6. dvi didesnio ir mažesnio greičio zonos;</text:p>
      <text:p text:style-name="P812">7.7. dvi nereguliuojamos sankryžos;</text:p>
      <text:p text:style-name="P813">7.8. dvi reguliuojamos sankryžos;</text:p>
      <text:p text:style-name="P814">7.9. viena žiedinė sankryža (jei yra);</text:p>
      <text:p text:style-name="P815">7.10. viena geležinkelio pervaža<text:s/>(jei yra);</text:p>
      <text:p text:style-name="P816">7.11. vienas kelio ruožas, skirtas ir maršrutinėms TP, su pažymėtomis sustojimo vietomis ir (jei yra) eismo juosta maršrutinėms TP;</text:p>
      <text:p text:style-name="P817">7.12. vienas kelio ruožas su pažymėta ne sankryžoje įrengta pėsčiųjų perėja;</text:p>
      <text:p text:style-name="P818">7.13. vienas tunelis (jei yra).</text:p>
      <text:p text:style-name="P819">8. Rekomenduojama maršrutą sudaryti taip, kad:</text:p>
      <text:p text:style-name="P820">8.1. egzaminuojamasis maršruto pradžioje nesusidurtų su sudėtingomis eismo sąlygomis, t. y. maršruto sudėtingumas (privalomų atlikti veiksmų seka) didėtų palaipsniui;</text:p>
      <text:p text:style-name="P821">8.2. nebūtų įtraukti<text:s/>žinomi avaringi kelio ruožai;</text:p>
      <text:p text:style-name="P822">8.3. būtų išvengta kelio ruožų, šalia kurių įsikūrusios ikimokyklinio ugdymo įstaigos, bendrojo lavinimo mokyklos.</text:p>
      <text:p text:style-name="P823">9. Kiekviename centre sudaryti maršrutai turi būti peržiūrimi ne rečiau kaip kas pusę metų ir, jei reikia, koreguojami.</text:p>
      <text:p text:style-name="P824"/>
      <text:p text:style-name="P825">_________________</text:p>
      <text:p text:style-name="P826"/>
      <text:p text:style-name="P827">Motorinių transporto priemonių vairuotojų egzaminavimo sąlygų ir tvarkos aprašo<text:s/></text:p>
      <text:p text:style-name="P829">2<text:s/>priedas</text:p>
      <text:p text:style-name="P830"/>
      <text:p text:style-name="P831"><text:span text:style-name="T832">TEORIJOS EGZAMINO KLAUSIMŲ TURINYS</text:span></text:p>
      <text:p text:style-name="P833"/>
      <text:p text:style-name="P834">1. Bendrųjų klausimų turinys:</text:p>
      <text:p text:style-name="P835">1.1. vairuotojo<text:s/>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36">1.2. vairuotojo budrumo ir dėmesio kitiems eismo dalyviams svarba;</text:p>
      <text:p text:style-name="P837">1.3. situacijos kelyje suvokimas, vertinimas ir sprendimų priėmimas, reakcijos laikas;</text:p>
      <text:p text:style-name="P838">1.4. sugebėjimo vairuoti pasikeitimai dėl alkoholio, vaistų bei kitų medikamentų, psichologinės būsenos ir nuovargio;</text:p>
      <text:p text:style-name="P839">1.5. saugaus atstumo tarp TP laikymosi, stabdymo kelio ir išsilaikymo kelyje, esant įvairioms oro bei kelio sąlygoms, svarbiausi principai;</text:p>
      <text:p text:style-name="P840">1.6. vairavimo rizikos veiksniai, susiję su įvairia kelio<text:s/>būkle, jai keičiantis dėl oro ir paros laiko;</text:p>
      <text:p text:style-name="P841">1.7. saugus vairavimas tuneliuose;</text:p>
      <text:p text:style-name="P842">1.8. specifiniai rizikos veiksniai, susiję su kitų eismo dalyvių nepatyrimu, ir labiausiai pažeidžiami eismo dalyviai: vaikai, pėstieji, dviratininkai ir neįgalieji;</text:p>
      <text:p text:style-name="P843">1.9. pavojai, susiję su įvairių TP judėjimu ir vairavimu bei skirtingomis jų vairuotojų apžvalgos zonomis;</text:p>
      <text:p text:style-name="P844">1.10. dokumentai, reikalingi naudotis TP;</text:p>
      <text:p text:style-name="P845">1.11. vairuotojo veiksmai įvykus eismo įvykiui (įspėjamųjų ženklų išdėstymas ir avarinės šviesos<text:s/>signalizacijos įjungimas, atvejai, kai apie eismo įvykį pranešti policijai privaloma, ir vairuotojo veiksmai, kai į eismo įvykio vietą policija nekviečiama) ir būtinos pagalbos nukentėjusiesiems priemonės, kurių jis turi imtis;</text:p>
      <text:p text:style-name="P846">1.12. su TP, kroviniu ir keleiviais susiję saugos veiksniai;</text:p>
      <text:p text:style-name="P847">1.13. būtini atsargumo veiksmai išlipant iš (nulipant nuo) TP;</text:p>
      <text:p text:style-name="P848">1.14. su sauga keliuose susiję TP mechaniniai aspektai: dažniausiai pasitaikantys gedimai ir nesklandumai, susiję su vairavimo, pakabos ir stabdžių<text:s/>sistemomis, padangomis, žibintais ir posūkių indikatoriais, reflektoriais, galinio vaizdo veidrodėliais, priekiniu stiklu ir valytuvais, išmetimo sistema, saugos diržais ir įspėjamojo garso signalo įtaisu;</text:p>
      <text:p text:style-name="P849">1.15. TP saugos įranga: naudojimasis saugos diržais, atramomis galvai, vaikų saugos reikmenimis ir gesintuvu;</text:p>
      <text:p text:style-name="P850">1.16. TP naudojimas atsižvelgiant į aplinką: tinkamas įspėjamojo garso signalo naudojimas, taupus kuro naudojimas, teršalų išmetimo ribojimas.</text:p>
      <text:p text:style-name="P851">2.<text:s/><text:span text:style-name="T852">Specifinių klausimų apie AM, A1, A2</text:span><text:span text:style-name="T853"><text:s/>ir A kategorijų TP turinys</text:span>:</text:p>
      <text:p text:style-name="P854">2.1. apsauginių reikmenų, pvz., pirštinių, batų, drabužių ir saugos šalmo, naudojimas;</text:p>
      <text:p text:style-name="P855">2.2. motociklininkų matomumas kitiems eismo dalyviams;</text:p>
      <text:p text:style-name="P856">2.3. specifiniai rizikos veiksniai ir su sauga keliuose susiję mechaniniai<text:s/>TP ypatumai.</text:p>
      <text:p text:style-name="P857">Punkto pakeitimai:</text:p>
      <text:p text:style-name="P858"><text:span text:style-name="T859">Nr.<text:s/></text:span><text:a xlink:href="https://www.e-tar.lt/portal/legalAct.html?documentId=TAR.3FA684583B43" office:target-frame-name="_top" xlink:show="replace"><text:span text:style-name="T860">1V-578</text:span></text:a><text:span text:style-name="T861">, 2012-07-26, Žin., 2012, Nr. 93-4794 (2012-08-04), i. k. 1122310ISAK001V-578</text:span></text:p>
      <text:p text:style-name="Normal"/>
      <text:p text:style-name="P862">3. Specifinių klausimų apie C1, C1E, C, CE, D1,<text:s/>D1E, D, DE ir T kategorijų TP turinys:</text:p>
      <text:p text:style-name="P863">3.1. vairavimo ir poilsio valandų apskaita, TP naudojama registruojanti įranga (išskyrus T kategorijos TP);</text:p>
      <text:p text:style-name="P864">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65">7-263</text:span></text:a>; 2008, Nr.<text:s/><text:a xlink:href="https://www.e-tar.lt/portal/lt/legalAct/TAR.FCE1E8F735DE" office:target-frame-name="_blank" xlink:show="new"><text:span text:style-name="T866">8</text:span><text:span text:style-name="T867">8-3530</text:span></text:a>), reikalavimai: krovininis ir keleivinis transportas;</text:p>
      <text:p text:style-name="P868">3.3. nacionaliniams ir tarptautiniams krovinių bei keleivių pervežimams reikalingi TP ir transportavimo dokumentai (išskyrus T kategorijos TP);</text:p>
      <text:p text:style-name="P869">3.4. su atitinkama transporto rūšimi susiję<text:s/>vairuotojo veiksmai įvykus eismo įvykiui, kilus gaisrui;</text:p>
      <text:p text:style-name="P870">3.5. atsargumo priemonės, kurių reikia imtis nuimant ir keičiant ratus (išskyrus T kategorijos TP);</text:p>
      <text:p text:style-name="P871">3.6. reikalavimai dėl TP svorio ir matmenų, greičio ribotuvai;</text:p>
      <text:p text:style-name="P872">3.7. su TP ypatumais susijusios kliūtys matymo zonoje;</text:p>
      <text:p text:style-name="P873">3.8. kelių žemėlapio supratimas, maršruto planavimas (išskyrus T kategorijos TP);</text:p>
      <text:p text:style-name="P874">3.9. su TP kroviniu susiję saugos veiksniai: krovinio pakrovimas, pritvirtinimas ir iškrovimas, įvairiarūšių krovinių ypatumai ir<text:s/>krovimo įrangos naudojimas (tik C1, C1E, C, CE kategorijų TP);</text:p>
      <text:p text:style-name="P875">3.10. vairuotojo atsakomybė už keleivių pervežimą; keleivių patogumas ir saugumas; vaikų pervežimas; būtini patikrinimai prieš išvykstant (tik D1, D, D1E, DE ir T kategorijų TP).</text:p>
      <text:p text:style-name="P876">4. Specifinių klausimų apie C, CE, D ir DE kategorijų TP turinys:</text:p>
      <text:p text:style-name="P877">4.1. vidaus degimo variklių, skysčių, kuro tiekimo sistemos, elektros sistemos, uždegimo sistemos, transmisijos sistemos konstrukcijos ir veikimo principai;</text:p>
      <text:p text:style-name="P878">4.2. tepimas ir apsauga nuo<text:s/>užšalimo;</text:p>
      <text:p text:style-name="P879">4.3. padangų konstrukcijos principai, montavimas, teisingas naudojimas ir priežiūra;</text:p>
      <text:p text:style-name="P880">4.4. stabdžių įtaisai ir greičio ribotuvai: rūšys, pagrindinės dalys, veikimo, sujungimo, naudojimo ir kasdienės priežiūros principai, stabdžių antiblokavimo sistemos naudojimas;</text:p>
      <text:p text:style-name="P881">4.5. sukabinimo sistemos: rūšys, pagrindinės dalys, veikimo, sujungimo, naudojimo ir kasdienės priežiūros principai (tik CE, DE kategorijų TP);</text:p>
      <text:p text:style-name="P882">4.6. gedimų priežasčių nustatymo metodai;</text:p>
      <text:p text:style-name="P883">4.7. TP profilaktinė priežiūra ir būtinas einamasis remontas;</text:p>
      <text:p text:style-name="P884">4.8. vairuotojo atsakomybė už krovinių pakrovimą, pervežimą ir pristatymą pagal sutartas sąlygas (tik C, CE kategorijų TP).</text:p>
      <text:p text:style-name="P885"/>
      <text:p text:style-name="P886">_________________</text:p>
      <text:p text:style-name="P887"/>
      <text:p text:style-name="P888">Motorinių transporto priemonių vairuotojų<text:s/>egzaminavimo sąlygų ir tvarkos aprašo<text:s/></text:p>
      <text:p text:style-name="P890">3<text:s/>priedas</text:p>
      <text:p text:style-name="P891"/>
      <text:p text:style-name="P892"><text:span text:style-name="T893">REIKALAVIMAI PRAKTIKOS EGZAMINUI NAUDOJAMOMS TRANSPORTO PRIEMONĖMS</text:span></text:p>
      <text:p text:style-name="P894"/>
      <text:p text:style-name="P895"><text:span text:style-name="T896">1</text:span><text:span text:style-name="T897">. A1 kategorijos TP – motociklai be šoninės priekabos, kurių vidaus degimo variklio darbinis tūris yra ne mažesnis kaip 115</text:span><text:span text:style-name="T898"><text:s/></text:span><text:span text:style-name="T899">cm</text:span><text:span text:style-name="T900">3</text:span><text:span text:style-name="T901"><text:s/></text:span><text:span text:style-name="T902">ir<text:s/></text:span><text:span text:style-name="T903">ne didesnis kaip 125<text:s/></text:span><text:span text:style-name="T904">cm</text:span><text:span text:style-name="T905">3</text:span><text:span text:style-name="T906">,</text:span><text:span text:style-name="T907"><text:s/></text:span><text:span text:style-name="T908">vardinė galia ne didesnė kaip 11 kW (15 AG), o galios ir masės santykis ne didesnis kaip 0,1 kW/kg ir kurie gali išvystyti ne mažesnį kaip 90 km/h greitį. Jei motociklas varomas elektros varikliu, galios ir masės santykis turi būt</text:span><text:span text:style-name="T909">i ne mažesnis kaip 0,08 kW/kg.</text:span><text:s/></text:p>
      <text:p text:style-name="P910">Punkto pakeitimai:</text:p>
      <text:p text:style-name="P911"><text:span text:style-name="T912">Nr.<text:s/></text:span><text:a xlink:href="https://www.e-tar.lt/portal/legalAct.html?documentId=TAR.055B4689F98A" office:target-frame-name="_top" xlink:show="replace"><text:span text:style-name="T913">1V-1008</text:span></text:a><text:span text:style-name="T914">, 2013-12-09, Žin., 2013, Nr. 129-6580 (2013-12-17), i. k. 1132310ISAK01V-1008</text:span></text:p>
      <text:p text:style-name="P915"><text:span text:style-name="T916">Nr.<text:s/></text:span><text:a xlink:href="https://www.e-tar.lt/portal/legalAct.html?documentId=5bb020f018ec11ebb0038a8cd8ff585f" office:target-frame-name="_top" xlink:show="replace"><text:span text:style-name="T917">1V-1100</text:span></text:a><text:span text:style-name="T918">, 2020-10-28, paskelbta TAR 2020-10-28, i. k. 2020-22337</text:span></text:p>
      <text:p text:style-name="Normal"/>
      <text:p text:style-name="P919"><text:span text:style-name="T920">2</text:span><text:span text:style-name="T921">. Motociklai be šoninės priekabos, kurių:</text:span></text:p>
      <text:p text:style-name="P922"><text:span text:style-name="T923">2.1</text:span><text:span text:style-name="T924">. A2 kategorijos TP – vidaus degimo<text:s/></text:span><text:span text:style-name="T925">variklio darbinis tūris ne mažesnis kaip 245 cm</text:span><text:span text:style-name="T926">3</text:span><text:span text:style-name="T927"><text:s/></text:span><text:span text:style-name="T928">, vardinė galia ne mažesnė kaip 20 kW, bet ne didesnė kaip 35 kW, o galios ir masės santykis ne didesnis kaip 0,2 kW/kg. Jei motociklas varomas elektros varikliu, galios ir masės santykis turi būti ne mažesn</text:span><text:span text:style-name="T929">is kaip 0,15 kW/kg;</text:span></text:p>
      <text:p text:style-name="P930"><text:span text:style-name="T931">2.2</text:span><text:span text:style-name="T932">. A kategorijos TP – masė be krovinio yra ne mažesnė kaip 175 kg, vidaus degimo variklio darbinis tūris ne mažesnis kaip 595 cm</text:span><text:span text:style-name="T933">3</text:span><text:span text:style-name="T934">, vardinė galia ne mažesnė kaip 50 kW. Jei motociklas varomas elektros varikliu, galios ir masės sant</text:span><text:span text:style-name="T935">ykis turi būti ne mažesnis kaip 0,25 kW/kg.</text:span><text:s/></text:p>
      <text:p text:style-name="P936">Punkto pakeitimai:</text:p>
      <text:p text:style-name="P937"><text:span text:style-name="T938">Nr.<text:s/></text:span><text:a xlink:href="https://www.e-tar.lt/portal/legalAct.html?documentId=TAR.3FA684583B43" office:target-frame-name="_top" xlink:show="replace"><text:span text:style-name="T939">1V-578</text:span></text:a><text:span text:style-name="T940">, 2012-07-26, Žin., 2012, Nr. 93-4794 (2012-08-04), i. k. 1122310ISAK001V-578</text:span></text:p>
      <text:p text:style-name="P941"><text:span text:style-name="T942">Nr.<text:s/></text:span><text:a xlink:href="https://www.e-tar.lt/portal/legalAct.html?documentId=TAR.055B4689F98A" office:target-frame-name="_top" xlink:show="replace"><text:span text:style-name="T943">1V-1008</text:span></text:a><text:span text:style-name="T944">, 2013-12-09, Žin., 2013, Nr. 129-6580 (2013-12-17), i. k. 1132310ISAK01V-1008</text:span></text:p>
      <text:p text:style-name="P945"><text:span text:style-name="T946">Nr.<text:s/></text:span><text:a xlink:href="https://www.e-tar.lt/portal/legalAct.html?documentId=5bb020f018ec11ebb0038a8cd8ff585f" office:target-frame-name="_top" xlink:show="replace"><text:span text:style-name="T947">1V</text:span><text:span text:style-name="T948">-1100</text:span></text:a><text:span text:style-name="T949">, 2020-10-28, paskelbta TAR 2020-10-28, i. k. 2020-22337</text:span></text:p>
      <text:p text:style-name="Normal"/>
      <text:p text:style-name="P950">3. B1 kategorijos TP – B1 kategorijos motorinės TP, galinčios išvystyti ne mažesnį kaip 60 km/h greitį.</text:p>
      <text:p text:style-name="P951"><text:span text:style-name="T952">4. B kategorijos TP – B kategorijos motorinės TP, galinčios išvystyti ne mažesnį<text:s/></text:span><text:span text:style-name="T953">kaip 100 km/h greitį. B kategorijos motorinės TP ir priekabos junginius, kurių didžiausioji leidžiamoji masė didesnė kaip 3 500 kg, bet ne didesnė nei 4 250 kg, sudaro B kategorijos motorinės TP ir priekaba, kurios didžiausioji leidžiamoji masė didesnė nei</text:span><text:span text:style-name="T954"><text:s/>750 kg; priekabos krovinio skyrius turi būti uždara dėžė, kurios plotis ir aukštis yra ne mažesni už atitinkamus motorinės TP matmenis, uždaros dėžės tipo kėbulas gali būti šiek tiek siauresnis už motorinę TP, su sąlyga, kad galinį vaizdą būtų galima maty</text:span><text:span text:style-name="T955">ti tik per išorinius motorinės TP galinio vaizdo veidrodėlius.</text:span><text:s/></text:p>
      <text:p text:style-name="P956">Punkto pakeitimai:</text:p>
      <text:p text:style-name="P957"><text:span text:style-name="T958">Nr.<text:s/></text:span><text:a xlink:href="https://www.e-tar.lt/portal/legalAct.html?documentId=TAR.055B4689F98A" office:target-frame-name="_top" xlink:show="replace"><text:span text:style-name="T959">1V-1008</text:span></text:a><text:span text:style-name="T960">, 2013-12-09, Žin., 2013, Nr. 129-6580 (2013-12-17), i. k. 1132310ISAK01V-1008</text:span></text:p>
      <text:p text:style-name="Normal"/>
      <text:p text:style-name="P961">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2">6. C1 kategorijos TP – C1 kategorijos motorinės TP, kurių didžiausioji leidžiamoji masė – nuo 4000 kg, ilgis – ne mažesnis kaip 5 m, galinčios išvystyti ne mažesnį<text:s/>kaip 80 km/h greitį, su stabdžių antiblokavimo sistema ir tachografu, krovinio skyrius turi būti uždara dėžė, kurios plotis ir aukštis yra ne mažesni už atitinkamus kabinos matmenis.</text:p>
      <text:p text:style-name="P963">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4"><text:span text:style-name="T965">8</text:span><text:span text:style-name="T966">. C kategorijos TP – C kategorijos motorinės TP, kurių didžiausioji leidžiamoji masė – nuo 12 000 kg, ilgis – ne mažesnis kaip 8 m, plotis – ne mažesnis kaip 2,40 m, galinčios išvystyti ne mažesnį kaip 80 km/h greitį, su stabdžių antibl</text:span><text:span text:style-name="T967">okavimo sistema ir tachografu, pavarų sistema, kai pavaros perjungiamos ranka, krovinio skyrius – uždara dėžė, kurios plotis ir aukštis yra ne mažesni už atitinkamus kabinos matmenis, realioji TP masė – ne mažesnė kaip 10 000 kg.</text:span><text:s/></text:p>
      <text:p text:style-name="P968">Punkto pakeitimai:</text:p>
      <text:p text:style-name="P969"><text:span text:style-name="T970">Nr.<text:s/></text:span><text:a xlink:href="https://www.e-tar.lt/portal/legalAct.html?documentId=TAR.055B4689F98A" office:target-frame-name="_top" xlink:show="replace"><text:span text:style-name="T971">1V-1008</text:span></text:a><text:span text:style-name="T972">, 2013-12-09, Žin., 2013, Nr. 129-6580 (2013-12-17), i. k. 1132310ISAK01V-1008</text:span></text:p>
      <text:p text:style-name="Normal"/>
      <text:p text:style-name="P973"><text:span text:style-name="T974">9</text:span><text:span text:style-name="T975">. CE kategorijos TP – sujungtos TP arba junginiai, kuriuos sudaro C kategorijos moto</text:span><text:span text:style-name="T976">rinės TP ir ne mažiau kaip 7,5 m ilgio priekaba, tiek sujungtos TP, tiek junginio didžiausioji leidžiamoji masė – nuo 20 000 kg, ilgis – ne mažesnis kaip 14 m, plotis – ne mažesnis kaip 2,40 m, galintys išvystyti ne mažesnį kaip 80 km/h greitį, su stabdžių</text:span><text:span text:style-name="T977"><text:s/>antiblokavimo sistema ir tachografu, pavarų sistema, kai pavaros perjungiamos ranka, krovinio skyrius – uždara dėžė, kurios plotis ir aukštis yra ne mažesni už atitinkamus kabinos matmenis, tiek sujungtos TP, tiek junginio realioji masė – ne mažesnė kaip<text:s/></text:span><text:span text:style-name="T978">15 000 kg.</text:span><text:s/></text:p>
      <text:p text:style-name="P979">Punkto pakeitimai:</text:p>
      <text:p text:style-name="P980"><text:span text:style-name="T981">Nr.<text:s/></text:span><text:a xlink:href="https://www.e-tar.lt/portal/legalAct.html?documentId=TAR.055B4689F98A" office:target-frame-name="_top" xlink:show="replace"><text:span text:style-name="T982">1V-1008</text:span></text:a><text:span text:style-name="T983">, 2013-12-09, Žin., 2013, Nr. 129-6580 (2013-12-17), i. k. 1132310ISAK01V-1008</text:span></text:p>
      <text:p text:style-name="Normal"/>
      <text:p text:style-name="P984">10. D1 kategorijos TP – D1 kategorijos motorinės<text:s/>TP, kurių didžiausioji leidžiamoji masė – nuo 4000 kg, ilgis – ne mažesnis kaip 5 m, galinčios išvystyti ne mažesnį kaip 80 km/h greitį, su stabdžių antiblokavimo sistema ir tachografu.</text:p>
      <text:p text:style-name="P985">11. D1E kategorijos TP – junginiai, kuriuos sudaro D1 kategorijos<text:s/>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6">12. D kategorijos TP – D kategorijos motorinės TP, kurių ilgis – ne mažesnis kaip 10 m, plotis – ne mažesnis kaip 2,40 m, galinčios išvystyti ne mažesnį kaip 80 km/h greitį, su stabdžių antiblokavimo sistema ir<text:s/>tachografu.</text:p>
      <text:p text:style-name="P987">13. DE kategorijos TP – junginiai, kuriuos sudaro D kategorijos motorinės TP ir priekaba, kurios didžiausioji leidžiamoji masė – nuo 1250 kg, galintys išvystyti ne mažesnį kaip 80 km/h greitį, priekabos krovinio skyrius – uždara dėžė,<text:s/>kurios plotis ir aukštis turi būti ne mažesni kaip po 2 m, realioji priekabos masė turi būti ne mažesnė kaip 800 kg.</text:p>
      <text:p text:style-name="P988">14. T kategorijos TP – troleibusai.</text:p>
      <text:p text:style-name="P989"/>
      <text:p text:style-name="P990">_________________</text:p>
      <text:p text:style-name="P991"/>
      <text:p text:style-name="P992">Motorinių transporto priemonių vairuotojų egzaminavimo sąlygų ir tvarkos aprašo<text:s/></text:p>
      <text:p text:style-name="P994">4<text:s/>priedas</text:p>
      <text:p text:style-name="P995"/>
      <text:p text:style-name="P996"><text:span text:style-name="T997">PRAKTIKOS EGZAMINO APIMTIS IR TURINYS</text:span></text:p>
      <text:p text:style-name="P998"/>
      <text:p text:style-name="P999">1. Praktikos egzamino metu turi būti patikrinta, kaip egzaminuojamasis sugeba surasti, valdyti / sureguliuoti egzaminuotojo nurodytus transporto priemonės (toliau –<text:s/>TP) valdymo įtaisus / įrangą arba patikrinti jų būklę ir pasirengti saugiai važiuoti (išskyrus T kategorijos TP):</text:p>
      <text:p text:style-name="P1000">1.1.<text:s/><text:span text:style-name="T1001">A1, A2 ir A kategorijų TP</text:span>:</text:p>
      <text:p text:style-name="P1002">1.1.1. atsitiktinumo principu pateikiamos trys užduotys (klausimai) iš šių temų:</text:p>
      <text:p text:style-name="P1003">1.1.1.1. ratai: padangos profilio gylis, ratų balansavimo svareliai, oro slėgis padangose;</text:p>
      <text:p text:style-name="P1004">1.1.1.2. stabdžiai: stabdžių skysčio rezervuaras (jei yra), stabdžių bandymas stovint, lynai ir svirtys, „Stop“ signalo patikrinimas;</text:p>
      <text:p text:style-name="P1005">1.1.1.3. apšvietimas: įjungti šviesas, patikrinti apšvietimą;</text:p>
      <text:p text:style-name="P1006">1.1.1.4. signalizacijos (įspėjamieji) prietaisai: įspėjamojo garso signalo naudojimas, šviesų perjungimas;</text:p>
      <text:p text:style-name="P1007">1.1.1.5. motociklo vairas: vairo blokavimas, kontrolinės lemputės;</text:p>
      <text:p text:style-name="P1008">1.1.1.6. skysčių lygis: tepalas, aušinimo skystis, stabdžių skystis, degalų kiekio patikrinimas;</text:p>
      <text:p text:style-name="P1009">1.1.2. tinkamai užsidėti saugos šalmą (šalmo antveidis, pasmakrės dirželis) ir apsirengti;</text:p>
      <text:p text:style-name="P1010">1.1.3. sėdėsena: kūno laikysena; veidrodėlių sureguliavimas;</text:p>
      <text:p text:style-name="P1011">Punkto pakeitimai:</text:p>
      <text:p text:style-name="P1012"><text:span text:style-name="T1013">Nr.<text:s/></text:span><text:a xlink:href="https://www.e-tar.lt/portal/legalAct.html?documentId=TAR.3FA684583B43" office:target-frame-name="_top" xlink:show="replace"><text:span text:style-name="T1014">1V-578</text:span></text:a><text:span text:style-name="T1015">, 2012-07-26, Žin., 2012, Nr. 93-4794 (2012-08-04), i. k. 1122310ISAK001V-578</text:span></text:p>
      <text:p text:style-name="Normal"/>
      <text:p text:style-name="P1016">1.2. B1 ir B kategorijų TP:</text:p>
      <text:p text:style-name="P1017">1.2.1. atsitiktinumo principu pateikiamos trys užduotys<text:s/>(klausimai) iš šių temų:</text:p>
      <text:p text:style-name="P1018">1.2.1.1. ratai: padangos profilio gylis, ratų balansavimo svareliai, oro slėgis padangose, rato pakeitimo tvarka;</text:p>
      <text:p text:style-name="P1019">1.2.1.2. stabdžiai: stabdžių skysčio rezervuaras, stabdžių bandymas stovint, stovėjimo stabdys, stabdžių stiprintuvo įtaka valdymui;</text:p>
      <text:p text:style-name="P1020">1.2.1.3. apšvietimas: įjungti šviesas, patikrinti apšvietimą;</text:p>
      <text:p text:style-name="P1021">1.2.1.4. signalizacijos (įspėjamieji) prietaisai: įspėjamojo garso signalo naudojimas, šviesų perjungimas, avarinės signalizacijos įjungimas;</text:p>
      <text:p text:style-name="P1022">1.2.1.5. vairo mechanizmas: vairo stiprintuvo įtaka valdymui, laisvoji eiga;</text:p>
      <text:p text:style-name="P1023">1.2.1.6. pakankamas matomumas: stiklų valytuvai, stiklų plovimas, stiklus džiovinantys ventiliatoriai, galinio stiklo šildymas;</text:p>
      <text:p text:style-name="P1024">1.2.1.7. skysčių lygis: tepalas, aušinimo skystis, stabdžių skystis, stiklo plovimo sistema;</text:p>
      <text:p text:style-name="P1025">1.2.1.8. akumuliatoriai: baterijos poliai, skysčio lygis;</text:p>
      <text:p text:style-name="P1026">1.2.1.9. generatoriaus dirželis: įtempimo patikrinimas, būklės patikrinimas;</text:p>
      <text:p text:style-name="P1027">1.2.2. nustatyti tinkamą sėdynės padėtį;</text:p>
      <text:p text:style-name="P1028">1.2.3. pareguliuoti galinio vaizdo veidrodėlius, saugos diržą ir atramą galvai, vairo rato padėtį;</text:p>
      <text:p text:style-name="P1029">1.3. C1, C, D1 ir D kategorijų TP:</text:p>
      <text:p text:style-name="P1030">1.3.1. atsitiktinumo principu pateikiamos trys užduotys (klausimai) iš šių temų:</text:p>
      <text:p text:style-name="P1031">1.3.1.1. ratai: padangos profilio gylis, ratų balansavimo<text:s/>svareliai, oro slėgis padangose, rato pakeitimo tvarka, pašaliniai daiktai tarp sudvejintų ratų;</text:p>
      <text:p text:style-name="P1032">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3">1.3.1.3. išorinė apžiūra: apšvietimo patikrinimas, apsaugos nuo palindimo, pakaba, ratų atsparos, kėbulas, tentas, krovinys, valstybinio numerio ženklai;</text:p>
      <text:p text:style-name="P1034">1.3.1.4. vairo mechanizmas: vairo stiprintuvas, laisvoji eiga, priekinių padangų susidėvėjimas;</text:p>
      <text:p text:style-name="P1035">1.3.1.5. tachografas: tachografo diskelio (kortelės) įdėjimas, tachografo laiko nustatymas, dokumentai;</text:p>
      <text:p text:style-name="P1036">1.3.1.6. akumuliatoriai: baterijos poliai,<text:s/>skysčio lygis;</text:p>
      <text:p text:style-name="P1037">1.3.1.7. generatoriaus dirželis: įtempimo patikrinimas, būklės patikrinimas;</text:p>
      <text:p text:style-name="P1038">1.3.1.8. skysčių lygis: tepalas, aušinimo skystis, stabdžių skystis, stiklo plovimo sistema;</text:p>
      <text:p text:style-name="P1039">1.3.2. nustatyti tinkamą sėdynės padėtį;</text:p>
      <text:p text:style-name="P1040">1.3.3. pareguliuoti galinio vaizdo veidrodėlius;</text:p>
      <text:p text:style-name="P1041">1.3.4. svirčių junginėjimas;</text:p>
      <text:p text:style-name="P1042">1.3.5. kontroliniai prietaisai;</text:p>
      <text:p text:style-name="P1043">1.4. BE, C1E, CE, D1E ir DE kategorijų TP:</text:p>
      <text:p text:style-name="P1044">1.4.1. atsitiktinumo principu pateikiamos trys užduotys (klausimai) iš šių temų:</text:p>
      <text:p text:style-name="P1045">1.4.1.1.<text:s/>taisyklių ir instrukcijų reikalavimai: TP ilgiai, svoriai, variklio galia;</text:p>
      <text:p text:style-name="P1046">1.4.1.2. stabdžiai: stabdžių skysčio rezervuaras, skysčio lygis, oro sistemos užpildymo laikas, kondensato išleidimas iš oro sistemos rezervuaro, stabdžių trinkelių susidėvėjimas, stabdžių antiblokavimo sistema;</text:p>
      <text:p text:style-name="P1047">1.4.1.3. išorinė apžiūra: apšvietimo patikrinimas, apsaugos nuo palindimo, ratai, pakaba, kėbulas, tentas, krovinys, valstybinio numerio ženklai;</text:p>
      <text:p text:style-name="P1048">1.4.1.4. TP parengimas: priekabos važiuoklės blokavimas, sukabinimo<text:s/>įtaisai, suspausto oro linijos, jungtys, elektrinės jungtys, oro išleidimo vožtuvai, stovėjimo stabdys, šviesos prietaisų įjungimas, pakišamos atramos.</text:p>
      <text:p text:style-name="P1049"><text:span text:style-name="T1050">2</text:span><text:span text:style-name="T1051">. Praktikos egzamino metu turi būti patikrinta, kaip egzaminuojamasis sugeba atlikti</text:span><text:span text:style-name="T1052"><text:s/></text:span><text:span text:style-name="T1053">specialiuosius važiavimo manevrus. Šie manevrai atliekami tam pritaikytoje specialioje aikštelėje ir (arba) kelyje (B1 ir B kategorijos be priekabos TP tik kelyje):</text:span><text:s/></text:p>
      <text:p text:style-name="P1054"/>
      <text:p text:style-name="P1055">Punkto pakeitimai:</text:p>
      <text:p text:style-name="P1056"><text:span text:style-name="T1057">Nr.<text:s/></text:span><text:a xlink:href="https://www.e-tar.lt/portal/legalAct.html?documentId=80d448a0736011e7827cd63159af616c" office:target-frame-name="_top" xlink:show="replace"><text:span text:style-name="T1058">1V-538</text:span></text:a><text:span text:style-name="T1059">, 2017-07-28, paskelbta TAR 2017-07-28, i. k. 2017-12746</text:span></text:p>
      <text:p text:style-name="P1060">2.1.<text:s/><text:span text:style-name="T1061">A1, A2 ir A kategorijų TP</text:span>:</text:p>
      <text:p text:style-name="P1062">2.1.1. valdyti motociklą su išjungtu varikliu: pastatyti ant stovėjimo kojelių, atremti šonine atrama, stumti, apsukti;</text:p>
      <text:p text:style-name="P1063">2.1.2. važiavimas motociklu siaura juosta (vėže, lenta);</text:p>
      <text:p text:style-name="P1064">2.1.3. važiavimas aštuoniuke;</text:p>
      <text:p text:style-name="P1065">2.1.4. važiavimas gyvatėle;</text:p>
      <text:p text:style-name="P1066">2.1.5. kliūties apvažiavimas važiuojant kelyje ne mažesniu kaip 50 km/h greičiu;</text:p>
      <text:p text:style-name="P1067">2.1.6. įsibėgėjimas (30–40 km/h greičiu) ir tikslus sustojimas nurodytoje vietoje (prieš „Stop“ liniją);</text:p>
      <text:p text:style-name="P1068">2.1.7. mažo spindulio posūkis į kairę arba į dešinę;</text:p>
      <text:p text:style-name="P1069">2.1.8. stabdymas važiuojant kelyje ne mažesniu kaip 50 km/h greičiu ir avarinis stabdymas egzaminuotojui nurodžius;</text:p>
      <text:p text:style-name="P1070">Punkto pakeitimai:</text:p>
      <text:p text:style-name="P1071"><text:span text:style-name="T1072">Nr.<text:s/></text:span><text:a xlink:href="https://www.e-tar.lt/portal/legalAct.html?documentId=TAR.3FA684583B43" office:target-frame-name="_top" xlink:show="replace"><text:span text:style-name="T1073">1V-578</text:span></text:a><text:span text:style-name="T1074">, 2012-07-26, Žin., 2012, Nr. 93-4794 (2012-08-04), i. k. 1122310ISAK001V-578</text:span></text:p>
      <text:p text:style-name="Normal"/>
      <text:p text:style-name="P1075">2.2. B1 ir B kategorijų TP:</text:p>
      <text:p text:style-name="P1076">2.2.1. įsibėgėjimas (30–40 km/h greičiu) ir<text:s/>tikslus sustojimas nurodytoje vietoje (prieš „Stop“ liniją);</text:p>
      <text:p text:style-name="P1077">2.2.2. apsisukimas riboto pločio juostoje, naudojant atbulinę eigą;</text:p>
      <text:p text:style-name="P1078"><text:span text:style-name="T1079">2.2.3</text:span><text:span text:style-name="T1080">. TP pastatymas į laikino stovėjimo vietą priekiu ar galu</text:span><text:span text:style-name="T1081"><text:s/></text:span><text:span text:style-name="T1082">lygiagrečiai, statmenai arba įstrižai važiuojamosios dal</text:span><text:span text:style-name="T1083">ies krašto, paliekant reikiamą tarpą tarp stovinčių TP, ir išvažiavimas iš jos;</text:span><text:s/></text:p>
      <text:p text:style-name="P1084">Punkto pakeitimai:</text:p>
      <text:p text:style-name="P1085"><text:span text:style-name="T1086">Nr.<text:s/></text:span><text:a xlink:href="https://www.e-tar.lt/portal/legalAct.html?documentId=80d448a0736011e7827cd63159af616c" office:target-frame-name="_top" xlink:show="replace"><text:span text:style-name="T1087">1V-538</text:span></text:a><text:span text:style-name="T1088">, 2017-07-28, paskelbta TAR 2017-07-28, i. k. 20</text:span><text:span text:style-name="T1089">17-12746</text:span></text:p>
      <text:p text:style-name="Normal"/>
      <text:p text:style-name="P1090">2.2.4. TP pastatymas į laikino stovėjimo vietą įkalnėje arba nuokalnėje ir išvažiavimas iš jos;</text:p>
      <text:p text:style-name="P1091">2.2.5. sustojimas ir pajudėjimas iš vietos įkalnėje;</text:p>
      <text:p text:style-name="P1092">2.2.6. važiavimas atbulomis su posūkiu į dešinę arba į kairę neišvažiuojant iš eismo<text:s/>juostos ribų;</text:p>
      <text:p text:style-name="P1093">2.3. C1, C, D1, D ir T kategorijų TP:</text:p>
      <text:p text:style-name="P1094"><text:span text:style-name="T1095">2.3.1</text:span><text:span text:style-name="T1096">. pastatymas šonu prie pakylos (tik D1, D ir T kategorijos TP);</text:span><text:s/></text:p>
      <text:p text:style-name="P1097">Punkto pakeitimai:</text:p>
      <text:p text:style-name="P1098"><text:span text:style-name="T1099">Nr.<text:s/></text:span><text:a xlink:href="https://www.e-tar.lt/portal/legalAct.html?documentId=TAR.3FA684583B43" office:target-frame-name="_top" xlink:show="replace"><text:span text:style-name="T1100">1V-578</text:span></text:a><text:span text:style-name="T1101">, 2012-07-26, Ž</text:span><text:span text:style-name="T1102">in., 2012, Nr. 93-4794 (2012-08-04), i. k. 1122310ISAK001V-578</text:span></text:p>
      <text:p text:style-name="Normal"/>
      <text:p text:style-name="P1103">2.3.2. privažiavimas atbulomis prie rampos (išskyrus T kategorijos TP);</text:p>
      <text:p text:style-name="P1104">2.3.3. tikslus sustojimas nurodytoje vietoje (prieš „Stop“ liniją);</text:p>
      <text:p text:style-name="P1105">2.3.4. važiavimas pirmyn ir atbulomis su<text:s/>posūkiu į dešinę arba į kairę neišvažiuojant iš eismo juostos ribų (T kategorijos TP – tik pirmyn);</text:p>
      <text:p text:style-name="P1106">2.4. BE, C1E, CE, D1E ir DE kategorijų TP:</text:p>
      <text:p text:style-name="P1107">2.4.1. važiavimas atbulomis neišvažiuojant iš eismo juostos;</text:p>
      <text:p text:style-name="P1108">2.4.2. privažiavimas atbulomis prie rampos;</text:p>
      <text:p text:style-name="P1109">2.4.3. priekabos prikabinimas ir atkabinimas arba atkabinimas ir prikabinimas.</text:p>
      <text:p text:style-name="P1110">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1">7-263</text:span></text:a>; 2008, Nr.<text:s/><text:a xlink:href="https://www.e-tar.lt/portal/lt/legalAct/TAR.FCE1E8F735DE" office:target-frame-name="_blank" xlink:show="new"><text:span text:style-name="T1112">88-3530</text:span></text:a>), reikalavimų:</text:p>
      <text:p text:style-name="P1113">3.1. važiavimas įkalnėse ir nuokalnėse: važiuoja saugiai, įjungia tinkamą pavarą, sustojęs pasirūpina, kad TP nepradėtų judėti savaime;</text:p>
      <text:p text:style-name="P1114">3.2. trajektorijos pasirinkimas: teisingai pasirenka eismo juostą, trajektoriją ir vietą eismo juostoje, laikosi trajektorijos, žvalgosi;</text:p>
      <text:p text:style-name="P1115">3.3. greitis: pasirenka konkrečiai eismo situacijai tinkamą greitį, neviršija leistino greičio, laikosi saugaus atstumo;</text:p>
      <text:p text:style-name="P111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1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18">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19">3.7. posūkiai: laiku rodo signalus, vertina situaciją persirikiuodamas, teisingai persirikiuoja, pasirenka eismo juostą sukdamas.</text:p>
      <text:p text:style-name="P1120"><text:span text:style-name="T1121">3.8</text:span><text:span text:style-name="T1122">. saugus ir taupus vairavimas: važiuoja taip, kad būtų užtikrinta eismo dalyvių sauga, mažinamas degalų naudojimas ir išmetamųjų teršalų kiekis įsibėgėjant, lėtėjant, važiuojant į įkalnę ir nuokalnę, prireikus pava</text:span><text:span text:style-name="T1123">ras perjungia ranka (B, C1, C, D1, D, BE, C1E, CE, D1E ir DE kategorijų TP).</text:span><text:s/></text:p>
      <text:p text:style-name="P1124">Papildyta punktu:</text:p>
      <text:p text:style-name="P1125"><text:span text:style-name="T1126">Nr.<text:s/></text:span><text:a xlink:href="https://www.e-tar.lt/portal/legalAct.html?documentId=TAR.055B4689F98A" office:target-frame-name="_top" xlink:show="replace"><text:span text:style-name="T1127">1V-1008</text:span></text:a><text:span text:style-name="T1128">, 2013-12-09, Žin., 2013, Nr. 129-6580 (2013-12-17), i. k.<text:s/></text:span><text:span text:style-name="T1129">1132310ISAK01V-1008</text:span></text:p>
      <text:p text:style-name="Normal"/>
      <text:p text:style-name="P1130"><text:span text:style-name="T1131">5</text:span><text:span text:style-name="T1132">. Jei egzaminuojamasis laiko praktikos egzaminą B kategorijos TP,</text:span><text:span text:style-name="T1133"><text:s/>sujungta su priekaba, kurios didžiausioji leidžiamoji masė didesnė nei 750 kg, o junginio didžiausioji leidžiamoji masė didesnė kaip 3</text:span><text:span text:style-name="T1134"> </text:span><text:span text:style-name="T1135">500 kg, bet ne didesnė nei<text:s/></text:span><text:span text:style-name="T1136">4</text:span><text:span text:style-name="T1137"> </text:span><text:span text:style-name="T1138">250 kg</text:span><text:span text:style-name="T1139">, turi būti patikrinta, kaip egzaminuojamasis sugeba atlikti specialiuosius važiavimo manevrus, nurodytus šio priedo 2.4 papunktyje.</text:span><text:s/></text:p>
      <text:p text:style-name="P1140">Papildyta punktu:</text:p>
      <text:p text:style-name="P1141"><text:span text:style-name="T1142">Nr.<text:s/></text:span><text:a xlink:href="https://www.e-tar.lt/portal/legalAct.html?documentId=TAR.055B4689F98A" office:target-frame-name="_top" xlink:show="replace"><text:span text:style-name="T1143">1V-1008</text:span></text:a><text:span text:style-name="T1144">, 2</text:span><text:span text:style-name="T1145">013-12-09, Žin., 2013, Nr. 129-6580 (2013-12-17), i. k. 1132310ISAK01V-1008</text:span></text:p>
      <text:p text:style-name="P1146">Punkto pakeitimai:</text:p>
      <text:p text:style-name="P1147"><text:span text:style-name="T1148">Nr.<text:s/></text:span><text:a xlink:href="https://www.e-tar.lt/portal/legalAct.html?documentId=80d448a0736011e7827cd63159af616c" office:target-frame-name="_top" xlink:show="replace"><text:span text:style-name="T1149">1V-538</text:span></text:a><text:span text:style-name="T1150">, 2017-07-28, paskelbta TAR 2017-07-28, i. k. 2017-12</text:span><text:span text:style-name="T1151">746</text:span></text:p>
      <text:p text:style-name="Normal"/>
      <text:p text:style-name="P1152">_________________</text:p>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vidaus reikalų ministerija, Įsakymas</text:span></text:p>
      <text:p text:style-name="P1162"><text:span text:style-name="T1163">Nr.<text:s/></text:span><text:a xlink:href="https://www.e-tar.lt/portal/legalAct.html?documentId=TAR.3FA684583B43" office:target-frame-name="_top" xlink:show="replace"><text:span text:style-name="T1164">1V-578</text:span></text:a><text:span text:style-name="T1165">, 2012-07-26, Žin., 2012, Nr. 93-4794 (2012-08-04), i. k.<text:s/></text:span><text:span text:style-name="T1166">1122310ISAK001V-578</text:span></text:p>
      <text:p text:style-name="P1167"><text:span text:style-name="T1168">Dėl vidaus reikalų ministro 2008 m. rugsėjo 10 d. įsakymo Nr. 1V-329 "Dėl Motorinių transporto priemonių vairuotojų egzaminavimo sąlygų ir tvarkos aprašo patvirtinimo" pakeitimo</text:span></text:p>
      <text:p text:style-name="P1169"/>
      <text:p text:style-name="P1170"><text:span text:style-name="T1171">2.</text:span></text:p>
      <text:p text:style-name="P1172"><text:span text:style-name="T1173">Lietuvos Respublikos vidaus reikalų ministerija, Įsaky</text:span><text:span text:style-name="T1174">mas</text:span></text:p>
      <text:p text:style-name="P1175"><text:span text:style-name="T1176">Nr.<text:s/></text:span><text:a xlink:href="https://www.e-tar.lt/portal/legalAct.html?documentId=TAR.055B4689F98A" office:target-frame-name="_top" xlink:show="replace"><text:span text:style-name="T1177">1V-1008</text:span></text:a><text:span text:style-name="T1178">, 2013-12-09, Žin., 2013, Nr. 129-6580 (2013-12-17), i. k. 1132310ISAK01V-1008</text:span></text:p>
      <text:p text:style-name="P1179"><text:span text:style-name="T1180">Dėl vidaus reikalų ministro 2008 m. rugsėjo 10 d. įsakymo Nr. 1V-329 "Dėl Motori</text:span><text:span text:style-name="T1181">nių transporto priemonių vairuotojų egzaminavimo sąlygų ir tvarkos aprašo patvirtinimo" pakeitimo</text:span></text:p>
      <text:p text:style-name="P1182"/>
      <text:p text:style-name="P1183"><text:span text:style-name="T1184">3.</text:span></text:p>
      <text:p text:style-name="P1185"><text:span text:style-name="T1186">Lietuvos Respublikos vidaus reikalų ministerija, Įsakymas</text:span></text:p>
      <text:p text:style-name="P1187"><text:span text:style-name="T1188">Nr.<text:s/></text:span><text:a xlink:href="https://www.e-tar.lt/portal/legalAct.html?documentId=80d448a0736011e7827cd63159af616c" office:target-frame-name="_top" xlink:show="replace"><text:span text:style-name="T1189">1V-538</text:span></text:a><text:span text:style-name="T1190">, 2017-07-28, paskelbta TAR 2017-07-28, i. k. 2017-12746</text:span></text:p>
      <text:p text:style-name="P1191"><text:span text:style-name="T1192">Dėl Lietuvos Respublikos vidaus reikalų ministro 2008 m. rugsėjo 10 d. įsakymo Nr. 1V-329 „Dėl Motorinių transporto priemonių vairuotojų egzaminavimo sąlygų ir tvarkos aprašo patvirtinimo</text:span><text:span text:style-name="T1193">“ pakeitimo</text:span></text:p>
      <text:p text:style-name="P1194"/>
      <text:p text:style-name="P1195"><text:span text:style-name="T1196">4.</text:span></text:p>
      <text:p text:style-name="P1197"><text:span text:style-name="T1198">Lietuvos Respublikos vidaus reikalų ministerija, Įsakymas</text:span></text:p>
      <text:p text:style-name="P1199"><text:span text:style-name="T1200">Nr.<text:s/></text:span><text:a xlink:href="https://www.e-tar.lt/portal/legalAct.html?documentId=a178bba074dd11eabee4a336e7e6fdab" office:target-frame-name="_top" xlink:show="replace"><text:span text:style-name="T1201">1V-308</text:span></text:a><text:span text:style-name="T1202">, 2020-04-02, paskelbta TAR 2020-04-02, i. k. 2020-06879</text:span></text:p>
      <text:p text:style-name="P1203"><text:span text:style-name="T1204">Dėl Lietuvos<text:s/></text:span><text:span text:style-name="T1205">Respublikos vidaus reikalų ministro 2008 m. rugsėjo 10 d. įsakymo Nr. 1V-329 „Dėl Motorinių transporto priemonių vairuotojų egzaminavimo sąlygų ir tvarkos aprašo patvirtinimo“ pakeitimo</text:span></text:p>
      <text:p text:style-name="P1206"/>
      <text:p text:style-name="P1207"><text:span text:style-name="T1208">5.</text:span></text:p>
      <text:p text:style-name="P1209"><text:span text:style-name="T1210">Lietuvos Respublikos vidaus reikalų ministerija, Įsakymas</text:span></text:p>
      <text:p text:style-name="P1211"><text:span text:style-name="T1212">Nr.<text:s/></text:span><text:a xlink:href="https://www.e-tar.lt/portal/legalAct.html?documentId=88ff9cb0831011eab005936df725feed" office:target-frame-name="_top" xlink:show="replace"><text:span text:style-name="T1213">1V-378</text:span></text:a><text:span text:style-name="T1214">, 2020-04-20, paskelbta TAR 2020-04-20, i. k. 2020-08230</text:span></text:p>
      <text:p text:style-name="P1215"><text:span text:style-name="T1216">Dėl Lietuvos Respublikos vidaus reikalų ministro 2008 m. rugsėjo 10 d. įsakymo Nr. 1V-329 „Dėl Moto</text:span><text:span text:style-name="T1217">rinių transporto priemonių vairuotojų egzaminavimo sąlygų ir tvarkos aprašo patvirtinimo“ pakeitimo</text:span></text:p>
      <text:p text:style-name="P1218"/>
      <text:p text:style-name="P1219"><text:span text:style-name="T1220">6.</text:span></text:p>
      <text:p text:style-name="P1221"><text:span text:style-name="T1222">Lietuvos Respublikos vidaus reikalų ministerija, Įsakymas</text:span></text:p>
      <text:p text:style-name="P1223"><text:span text:style-name="T1224">Nr.<text:s/></text:span><text:a xlink:href="https://www.e-tar.lt/portal/legalAct.html?documentId=5bb020f018ec11ebb0038a8cd8ff585f" office:target-frame-name="_top" xlink:show="replace"><text:span text:style-name="T1225">1V-1100</text:span></text:a><text:span text:style-name="T1226">, 2020-10-28, paskelbta TAR 2020-10-28, i. k. 2020-22337</text:span></text:p>
      <text:p text:style-name="P1227"><text:span text:style-name="T1228">Dėl Lietuvos Respublikos vidaus reikalų ministro 2008 m. rugsėjo 10 d. įsakymo Nr. 1V-329 „Dėl Motorinių transporto priemonių vairuotojų egzaminavimo sąlygų ir tvarkos aprašo patvirtin</text:span><text:span text:style-name="T1229">imo“ pakeitimo</text:span></text:p>
      <text:p text:style-name="P1230"/>
      <text:p text:style-name="P1231"><text:span text:style-name="T1232">7.</text:span></text:p>
      <text:p text:style-name="P1233"><text:span text:style-name="T1234">Lietuvos Respublikos vidaus reikalų ministerija, Įsakymas</text:span></text:p>
      <text:p text:style-name="P1235"><text:span text:style-name="T1236">Nr.<text:s/></text:span><text:a xlink:href="https://www.e-tar.lt/portal/legalAct.html?documentId=298718101da911ebb0038a8cd8ff585f" office:target-frame-name="_top" xlink:show="replace"><text:span text:style-name="T1237">1V-1127</text:span></text:a><text:span text:style-name="T1238">, 2020-11-03, paskelbta TAR 2020-11-03, i. k. 2020-22844</text:span></text:p>
      <text:p text:style-name="P1239"><text:span text:style-name="T1240">Dėl Lietuvos<text:s/></text:span><text:span text:style-name="T1241">Respublikos vidaus reikalų ministro 2008 m. rugsėjo 10 d. įsakymo Nr. 1V-329 „Dėl Motorinių transporto priemonių vairuotojų egzaminavimo sąlygų ir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759"><text:page-number text:fixed="false">2</text:page-number></text:p>
        <text:p text:style-name="Header"/>
      </style:header>
    </style:master-page>
    <style:master-page style:next-style-name="MP2" style:name="MPF2" style:page-layout-name="PL2"/>
    <style:master-page style:name="MP3" style:page-layout-name="PL3">
      <style:header>
        <text:p text:style-name="P828"><text:page-number text:fixed="false">2</text:page-number></text:p>
        <text:p text:style-name="Header"/>
      </style:header>
    </style:master-page>
    <style:master-page style:next-style-name="MP3" style:name="MPF3" style:page-layout-name="PL3"/>
    <style:master-page style:name="MP4" style:page-layout-name="PL4">
      <style:header>
        <text:p text:style-name="P889"><text:page-number text:fixed="false">2</text:page-number></text:p>
        <text:p text:style-name="Header"/>
      </style:header>
    </style:master-page>
    <style:master-page style:next-style-name="MP4" style:name="MPF4" style:page-layout-name="PL4"/>
    <style:master-page style:name="MP5" style:page-layout-name="PL5">
      <style:header>
        <text:p text:style-name="P993"><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6:00Z</meta:creation-date>
    <dc:date>2024-11-11T19:46:00Z</dc:date>
    <meta:template xlink:href="Normal.dotm" xlink:type="simple"/>
    <meta:editing-cycles>2</meta:editing-cycles>
    <meta:editing-duration>PT0S</meta:editing-duration>
    <meta:document-statistic meta:page-count="5" meta:paragraph-count="654" meta:word-count="9280" meta:character-count="71364" meta:row-count="1845" meta:non-whitespace-character-count="62738"/>
  </office:meta>
</office:document-meta>
</file>