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color="#000000" style:font-size-complex="12pt" style:language-asian="lt" style:country-asian="LT" fo:hyphenate="false"/>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6.6%"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break-before="page"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text-properties style:font-weight-complex="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1493in">
        <style:tab-stops/>
      </style:paragraph-properties>
    </style:style>
    <style:style style:name="P601" style:parent-style-name="Normal" style:family="paragraph">
      <style:paragraph-properties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justify" fo:text-indent="0.3937in"/>
    </style:style>
    <style:style style:name="P660" style:parent-style-name="Normal" style:family="paragraph">
      <style:paragraph-properties fo:break-before="page"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margin-left="3.1493in">
        <style:tab-stops/>
      </style:paragraph-properties>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break-before="page"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P885" style:parent-style-name="Normal" style:family="paragraph">
      <style:paragraph-properties fo:text-align="justify" fo:text-indent="0.3937in"/>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2">Suvestinė redakcija nuo 2013-12-31 iki 2017-08-31</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text:s/>įgyti.</text:p>
      <text:p text:style-name="P103">Pagal sudėtingumą TP kategorijos nuo lengviausios iki sunkiausios išdėstomos taip: B1, B, BE, C1/D1 (pasirinktinai arba C1, arba D1), C1E/D1E (pasirinktinai arba C1E, arba D1E), C, D, DE, CE. Jei egzaminuojamasis nori susigrąžinti teisę vairuoti A1,<text:s/>A2 arba A kategorijos TP arba pakeisti vairuotojo pažymėjimą, kuriame patvirtinta teisė vairuoti A1, A2 arba A kategorijos TP, egzaminai šios kategorijos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s įgyti teisę vairuoti tos pačios kategorijos TP su rankine pavarų dėže. T</text:span><text:span text:style-name="T108">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09">automatinę pavarų dėžę;</text:span><text:s/></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P115"><text:span text:style-name="T116">Nr.<text:s/></text:span><text:a xlink:href="https://www.e-tar.lt/portal/legalAct.html?documentId=TAR.055B4689F98A" office:target-frame-name="_top" xlink:show="replace"><text:span text:style-name="T117">1V-1008</text:span></text:a><text:span text:style-name="T118">, 2013-12-09, Žin., 2013, Nr. 129-6580 (2013-12-17), i. k. 1132310ISAK01V-1008</text:span></text:p>
      <text:p text:style-name="Normal"/>
      <text:p text:style-name="P119"><text:span text:style-name="T120">7.2</text:span><text:span text:style-name="T121">. A1 kategorijos TP bei turintys tokių TP dvejų metų vairavimo patirtį ir siekiantys įgyti teisę vairuoti A2 kategorij</text:span><text:span text:style-name="T122">os TP;</text:span><text:s/></text:p>
      <text:p text:style-name="P123">Punkto pakeitimai:</text:p>
      <text:p text:style-name="P124"><text:span text:style-name="T125">Nr.<text:s/></text:span><text:a xlink:href="https://www.e-tar.lt/portal/legalAct.html?documentId=TAR.3FA684583B43" office:target-frame-name="_top" xlink:show="replace"><text:span text:style-name="T126">1V-578</text:span></text:a><text:span text:style-name="T127">, 2012-07-26, Žin., 2012, Nr. 93-4794 (2012-08-04), i. k. 1122310ISAK001V-578</text:span></text:p>
      <text:p text:style-name="P128"><text:span text:style-name="T129">Nr.<text:s/></text:span><text:a xlink:href="https://www.e-tar.lt/portal/legalAct.html?documentId=TAR.055B4689F98A" office:target-frame-name="_top" xlink:show="replace"><text:span text:style-name="T130">1V-1008</text:span></text:a><text:span text:style-name="T131">, 2013-12-09, Žin., 2013, Nr. 129-6580 (2013-12-17), i. k. 1132310ISAK01V-1008</text:span></text:p>
      <text:p text:style-name="Normal"/>
      <text:p text:style-name="P132"><text:span text:style-name="T133">7.3</text:span><text:span text:style-name="T134">. A2 kategorijos TP bei turintys tokių TP dvejų metų vairavimo patirtį ir siekiantys įgyti teisę vairuoti A kategorijos TP;</text:span><text:s/></text:p>
      <text:p text:style-name="P135">Papildyta<text:s/>punktu:</text:p>
      <text:p text:style-name="P136"><text:span text:style-name="T137">Nr.<text:s/></text:span><text:a xlink:href="https://www.e-tar.lt/portal/legalAct.html?documentId=TAR.3FA684583B43" office:target-frame-name="_top" xlink:show="replace"><text:span text:style-name="T138">1V-578</text:span></text:a><text:span text:style-name="T139">, 2012-07-26, Žin., 2012, Nr. 93-4794 (2012-08-04), i. k. 1122310ISAK001V-578</text:span></text:p>
      <text:p text:style-name="P140">Punkto pakeitimai:</text:p>
      <text:p text:style-name="P141"><text:span text:style-name="T142">Nr.<text:s/></text:span><text:a xlink:href="https://www.e-tar.lt/portal/legalAct.html?documentId=TAR.055B4689F98A" office:target-frame-name="_top" xlink:show="replace"><text:span text:style-name="T143">1V-1008</text:span></text:a><text:span text:style-name="T144">, 2013-12-09, Žin., 2013, Nr. 129-6580 (2013-12-17), i. k. 1132310ISAK01V-1008</text:span></text:p>
      <text:p text:style-name="Normal"/>
      <text:p text:style-name="P145"><text:span text:style-name="T146">7.4</text:span><text:span text:style-name="T147">. B kategorijos TP bei norintys įgyti teisę vairuoti šios kategorijos TP, sujungtas su priekaba, kurių didžiausioji leidžiamoji masė<text:s/></text:span><text:span text:style-name="T148">didesnė nei 750 kg, jeigu junginio didžiausioji leidžiamoji masė didesnė kaip 3500 kg, bet ne didesnė nei 4250 kg.</text:span><text:s/></text:p>
      <text:p text:style-name="P149">Papildyta punktu:</text:p>
      <text:p text:style-name="P150"><text:span text:style-name="T151">Nr.<text:s/></text:span><text:a xlink:href="https://www.e-tar.lt/portal/legalAct.html?documentId=TAR.3FA684583B43" office:target-frame-name="_top" xlink:show="replace"><text:span text:style-name="T152">1V-578</text:span></text:a><text:span text:style-name="T153">, 2012-07-26, Žin., 2012, Nr.<text:s/></text:span><text:span text:style-name="T154">93-4794 (2012-08-04), i. k. 1122310ISAK001V-578</text:span></text:p>
      <text:p text:style-name="Normal"/>
      <text:p text:style-name="P155">Punkto pakeitimai:</text:p>
      <text:p text:style-name="P156"><text:span text:style-name="T157">Nr.<text:s/></text:span><text:a xlink:href="https://www.e-tar.lt/portal/legalAct.html?documentId=TAR.3FA684583B43" office:target-frame-name="_top" xlink:show="replace"><text:span text:style-name="T158">1V-578</text:span></text:a><text:span text:style-name="T159">, 2012-07-26, Žin., 2012, Nr. 93-4794 (2012-08-04), i. k. 1122310ISAK001V-578</text:span></text:p>
      <text:p text:style-name="Normal"/>
      <text:p text:style-name="P160">8. Prieš teorijos ir praktikos egzaminus egzaminuotojas privalo:</text:p>
      <text:p text:style-name="P161">8.1. patikrinti kiekvieno egzaminuojamojo asmens tapatybę;</text:p>
      <text:p text:style-name="P162">8.2. supažindinti egzaminuojamąjį (-uosius) su egzamino sąlygomis ir tvarka.</text:p>
      <text:p text:style-name="P163"/>
      <text:p text:style-name="P164"><text:span text:style-name="T165">II</text:span><text:span text:style-name="T166">.</text:span><text:s/><text:span text:style-name="T167">DOKUMENTŲ PRIĖMIMAS</text:span></text:p>
      <text:p text:style-name="P168"/>
      <text:p text:style-name="P169">9. Egzaminuojamasis<text:s/>gali registruotis egzaminui asmeniškai atvykęs į VĮ „Regitra“ vairuotojų egzaminavimo centrą, telefonu arba kitomis ryšio priemonėmis. Egzaminuojamasis, neišlaikęs teorijos egzamino, praktikos egzaminui neregistruojamas.</text:p>
      <text:p text:style-name="P170"><text:span text:style-name="T171">10</text:span><text:span text:style-name="T172">. Užsiregistravęs ir iki egza</text:span><text:span text:style-name="T173">mino pradžios į VĮ „Regitra“ vairuotojų egzaminavimo centrą neatvykęs, iki egzamino pradžios nepateikęs aprašo 11 ir 12 punktuose nurodytų dokumentų arba nesumokėjęs mokesčio, egzaminuojamasis registruojasi iš naujo. Registravimosi laikyti egzaminą tvarką<text:s/></text:span><text:span text:style-name="T174">tvirtina VĮ „Regitra“ generalinis direktorius.</text:span><text:s/></text:p>
      <text:p text:style-name="P175">Punkto pakeitimai:</text:p>
      <text:p text:style-name="P176"><text:span text:style-name="T177">Nr.<text:s/></text:span><text:a xlink:href="https://www.e-tar.lt/portal/legalAct.html?documentId=TAR.3FA684583B43" office:target-frame-name="_top" xlink:show="replace"><text:span text:style-name="T178">1V-578</text:span></text:a><text:span text:style-name="T179">, 2012-07-26, Žin., 2012, Nr. 93-4794 (2012-08-04), i. k. 1122310ISAK001V-578</text:span></text:p>
      <text:p text:style-name="Normal"/>
      <text:p text:style-name="P180">11. Egzaminuojamasis, atvykęs į VĮ „Regitra“ vairuotojų egzaminavimo centrą laikyti egzamino, pateikia:</text:p>
      <text:p text:style-name="P181"><text:span text:style-name="T182">11.1</text:span><text:span text:style-name="T183">. vieną iš šių asmens tapatybę patvirtinančių dokumentų:</text:span></text:p>
      <text:p text:style-name="P184"><text:span text:style-name="T185">11.1.1</text:span><text:span text:style-name="T186">. asmens tapatybės kortelę;</text:span></text:p>
      <text:p text:style-name="P187"><text:span text:style-name="T188">11.1.2</text:span><text:span text:style-name="T189">. pasą;</text:span></text:p>
      <text:p text:style-name="P190"><text:span text:style-name="T191">11.1.3</text:span><text:span text:style-name="T192">. Lietuvos Respublikos piliečio pasą;</text:span></text:p>
      <text:p text:style-name="P193"><text:span text:style-name="T194">11.1.4</text:span><text:span text:style-name="T195">. laikinąjį pažymėjimą, išduotą praradus asmens tapatybės kortelę arba galiojantį Lietuvos Respublikos piliečio pasą;</text:span></text:p>
      <text:p text:style-name="P196"><text:span text:style-name="T197">11.1.5</text:span><text:span text:style-name="T198">. užsienio valstybės piliečio pasą, jį atitinkantį kelionės dokumentą ar kitą užsienio valstybės institucijos išduotą a</text:span><text:span text:style-name="T199">smens tapatybę patvirtinantį dokumentą;</text:span></text:p>
      <text:p text:style-name="P200"><text:span text:style-name="T201">11.1.6</text:span><text:span text:style-name="T202">. Lietuvos Respublikos ilgalaikio gyventojo leidimą gyventi Europos Bendrijoje;</text:span></text:p>
      <text:p text:style-name="P203"><text:span text:style-name="T204">11.1.7</text:span><text:span text:style-name="T205">. leidimą laikinai gyventi Lietuvos Respublikoje;</text:span><text:s/></text:p>
      <text:p text:style-name="P206">Punkto pakeitimai:</text:p>
      <text:p text:style-name="P207"><text:span text:style-name="T208">Nr.<text:s/></text:span><text:a xlink:href="https://www.e-tar.lt/portal/legalAct.html?documentId=TAR.3FA684583B43" office:target-frame-name="_top" xlink:show="replace"><text:span text:style-name="T209">1V-578</text:span></text:a><text:span text:style-name="T210">, 2012-07-26, Žin., 2012, Nr. 93-4794 (2012-08-04), i. k. 1122310ISAK001V-578</text:span></text:p>
      <text:p text:style-name="Normal"/>
      <text:p text:style-name="P211"><text:span text:style-name="T212">11.2</text:span><text:span text:style-name="T213">. Vairuotojų pirminio mokymo tvarkos apraše, patvirtintame Lietuvos Respublikos sus</text:span><text:span text:style-name="T214">isiekimo ministro 2010 m. rugpjūčio 12 d. įsakymu Nr. 3-493 (Žin., 2010, Nr. </text:span><text:a xlink:href="https://www.e-tar.lt/portal/lt/legalAct/TAR.5C817BEAFEF3" office:target-frame-name="_blank" xlink:show="new"><text:span text:style-name="T215">99-5151</text:span></text:a><text:span text:style-name="T216">), numatytais atvejais dokumentą, patvirtinantį, kad egzaminuojamasis gali laikyti egza</text:span><text:span text:style-name="T217">miną pasirengęs savarankiškai;</text:span><text:s/></text:p>
      <text:p text:style-name="P218">Punkto pakeitimai:</text:p>
      <text:p text:style-name="P219"><text:span text:style-name="T220">Nr.<text:s/></text:span><text:a xlink:href="https://www.e-tar.lt/portal/legalAct.html?documentId=TAR.3FA684583B43" office:target-frame-name="_top" xlink:show="replace"><text:span text:style-name="T221">1V-578</text:span></text:a><text:span text:style-name="T222">, 2012-07-26, Žin., 2012, Nr. 93-4794 (2012-08-04), i. k. 1122310ISAK001V-578</text:span></text:p>
      <text:p text:style-name="P223"><text:span text:style-name="T224">Nr.<text:s/></text:span><text:a xlink:href="https://www.e-tar.lt/portal/legalAct.html?documentId=TAR.055B4689F98A" office:target-frame-name="_top" xlink:show="replace"><text:span text:style-name="T225">1V-1008</text:span></text:a><text:span text:style-name="T226">, 2013-12-09, Žin., 2013, Nr. 129-6580 (2013-12-17), i. k. 1132310ISAK01V-1008</text:span></text:p>
      <text:p text:style-name="Normal"/>
      <text:p text:style-name="P227"><text:span text:style-name="T228">11.3</text:span><text:span text:style-name="T229">. galiojančią vairuotojo sveikatos patikrinimo medicininę pažymą, kad jo sveikatos būklė yra tinkama vairuoti<text:s/></text:span><text:span text:style-name="T230">atitinkamos (-ų) kategorijos (-ų) TP, kuri išduodama<text:s/></text:span><text:span text:style-name="T23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32">47-1365</text:span></text:a><text:span text:style-name="T233">; 2008, Nr. </text:span><text:a xlink:href="https://www.e-tar.lt/portal/lt/legalAct/TAR.D5693EEE35C8" office:target-frame-name="_blank" xlink:show="new"><text:span text:style-name="T234">121-4626</text:span></text:a><text:span text:style-name="T235">)</text:span><text:span text:style-name="T236"><text:s/></text:span><text:span text:style-name="T237">nustatyta</text:span><text:span text:style-name="T238"><text:s/></text:span><text:span text:style-name="T239">tvarka<text:s/></text:span><text:span text:style-name="T240">(toliau – pažyma)</text:span><text:span text:style-name="T241">, jei VĮ „Regitra“ Vairuotojų egzaminavimo<text:s/></text:span><text:span text:style-name="T242">informacinėje sistemoje nėra duomenų apie galiojančią pažymą;</text:span><text:s/></text:p>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07-26, Žin., 2012, Nr. 93-4794 (2012-08-04), i. k. 1122310ISAK001V-578</text:span></text:p>
      <text:p text:style-name="P248"><text:span text:style-name="T249">Nr.<text:s/></text:span><text:a xlink:href="https://www.e-tar.lt/portal/legalAct.html?documentId=TAR.055B4689F98A" office:target-frame-name="_top" xlink:show="replace"><text:span text:style-name="T250">1V-1008</text:span></text:a><text:span text:style-name="T251">, 2013-12-09, Žin., 2013, Nr. 129-6580 (2013-12-17), i. k. 1132310ISAK01V-1008</text:span></text:p>
      <text:p text:style-name="Normal"/>
      <text:p text:style-name="P252"><text:span text:style-name="T253">11.4</text:span><text:span text:style-name="T254">. sveikatos žinių atestavimo pažymėjimą, kad jis baigė mokymą pagal privalomojo</text:span><text:span text:style-name="T255"><text:s/>pirmosios pagalbos mokymo programą, kurio forma patvirtinta Lietuvos Respublikos sveikatos apsaugos ministro 2008 m. sausio 28 d. įsakymu Nr. V-69 „Dėl Privalomojo pirmosios pagalbos mokymo programos, Privalomojo higienos įgūdžių mokymo programos ir Priva</text:span><text:span text:style-name="T256">lomojo mokymo apie alkoholio ir narkotikų žalą žmogaus sveikatai mokymo programos patvirtinimo“ (Žin., 2008, Nr. </text:span><text:a xlink:href="https://www.e-tar.lt/portal/lt/legalAct/TAR.351F4F67AE12" office:target-frame-name="_blank" xlink:show="new"><text:span text:style-name="T257">14-490</text:span></text:a><text:span text:style-name="T258">) (toliau – pažymėjimas),<text:s/></text:span><text:span text:style-name="T259">jei<text:s/></text:span><text:span text:style-name="T260">VĮ „Regitra“ Vairuotoj</text:span><text:span text:style-name="T261">ų egzaminavimo informacinėje sistemoje nėra duomenų apie išduotą pažymėjimą;</text:span><text:s/></text:p>
      <text:p text:style-name="P262">Punkto pakeitimai:</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text:span><text:span text:style-name="T267">ISAK01V-1008</text:span></text:p>
      <text:p text:style-name="Normal"/>
      <text:p text:style-name="P268"><text:span text:style-name="T269">11.5</text:span><text:span text:style-name="T270">. galiojantį vairuotojo pažymėjimą, jei anksčiau buvo jį gavęs ir Lietuvos Respublikos kelių transporto priemonių vairuotojų registre nėra informacijos apie egzaminuojamojo turimą teisę vairuoti TP.</text:span><text:s/></text:p>
      <text:p text:style-name="P271">Punkto pakeitimai:</text:p>
      <text:p text:style-name="P272"><text:span text:style-name="T273">Nr.<text:s/></text:span><text:a xlink:href="https://www.e-tar.lt/portal/legalAct.html?documentId=TAR.055B4689F98A" office:target-frame-name="_top" xlink:show="replace"><text:span text:style-name="T274">1V-1008</text:span></text:a><text:span text:style-name="T275">, 2013-12-09, Žin., 2013, Nr. 129-6580 (2013-12-17), i. k. 1132310ISAK01V-1008</text:span></text:p>
      <text:p text:style-name="Normal"/>
      <text:p text:style-name="P276"><text:span text:style-name="T277">12</text:span><text:span text:style-name="T278">. Kai aprašo 11 punkte nurodytuose dokumentuose neįrašytas asmens kodas, o juose<text:s/></text:span><text:span text:style-name="T279">įrašyti asmens duomenys</text:span><text:span text:style-name="T280"><text:s/></text:span><text:span text:style-name="T281">nesutampa su Lietuvos Respublikos gyventojų registre tvarkomais asmens duomenimis, turi būti pateikti ir dokumentai, patvirtinantys asmens duomenų pasikeitimo faktą (santuokos liudijimas, vardo, pavardės pakeitimo liudijimas). Apraš</text:span><text:span text:style-name="T282">o 11.2, 11.4 ir 11.5 punktuose išdėstytos nuostatos netaikomos egzaminuojamiesiems, kurie nori susigrąžinti teisę vairuoti TP, o aprašo 11.2 ir 11.4 punktuose – egzaminuojamiesiems, kurie laiko praktikos egzaminą aprašo 7.1–7.4 punktuose nurodytais atvejai</text:span><text:span text:style-name="T283">s.</text:span><text:s/></text:p>
      <text:p text:style-name="P284">Punkto pakeitimai:</text:p>
      <text:p text:style-name="P285"><text:span text:style-name="T286">Nr.<text:s/></text:span><text:a xlink:href="https://www.e-tar.lt/portal/legalAct.html?documentId=TAR.3FA684583B43" office:target-frame-name="_top" xlink:show="replace"><text:span text:style-name="T287">1V-578</text:span></text:a><text:span text:style-name="T288">, 2012-07-26, Žin., 2012, Nr. 93-4794 (2012-08-04), i. k. 1122310ISAK001V-578</text:span></text:p>
      <text:p text:style-name="P289"><text:span text:style-name="T290">Nr.<text:s/></text:span><text:a xlink:href="https://www.e-tar.lt/portal/legalAct.html?documentId=TAR.055B4689F98A" office:target-frame-name="_top" xlink:show="replace"><text:span text:style-name="T291">1V-1008</text:span></text:a><text:span text:style-name="T292">, 2013-12-09, Žin., 2013, Nr. 129-6580 (2013-12-17), i. k. 1132310ISAK01V-1008</text:span></text:p>
      <text:p text:style-name="Normal"/>
      <text:p text:style-name="P293">13. VĮ „Regitra“ įgaliotas darbuotojas įregistruoja egzaminuojamojo pateiktus aprašo<text:s/>11 ir 12 punktuose nurodytus dokumentus, užpildo prašymą leisti laikyti teorijos arba praktikos egzaminą ir jį pateikia pasirašyti egzaminuojamajam, o pateiktus dokumentus jam grąžina.</text:p>
      <text:p text:style-name="P294">14. Sprendimą dėl leidimo laikyti egzaminą priima VĮ „Regitra“ įgaliotas darbuotojas. VĮ „Regitra“ įgaliotas darbuotojas, atsisakęs leisti egzaminuojamajam laikyti egzaminą, atsisakymo priežastį egzaminuojamojo pageidavimu pateikia raštu.</text:p>
      <text:p text:style-name="P295">15. Nustatęs, kad egzaminuojamojo pateikti aprašo 11 ir 12 punktuose nurodyti dokumentai turi taisymo ar klastojimo žymių, VĮ „Regitra“ įgaliotas darbuotojas atsisako juos įregistruoti ir apie tai raštu ir telefonu informuoja policiją.</text:p>
      <text:p text:style-name="P296"/>
      <text:p text:style-name="P297"><text:span text:style-name="T298">III</text:span><text:span text:style-name="T299">.<text:s/></text:span><text:span text:style-name="T300">TEORIJOS EGZAMINAS</text:span></text:p>
      <text:p text:style-name="P301"/>
      <text:p text:style-name="P302"><text:span text:style-name="T303">16</text:span><text:span text:style-name="T304">. Teorijos egzamino metu tikrinamos ir vertinamos egzaminuojam</text:span><text:span text:style-name="T305">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text:s/></text:span><text:span text:style-name="T308">naudojimo tvarką tvirtina VĮ „Regitra“ generalinis direktorius.</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Normal"/>
      <text:p text:style-name="P314">17. Teorijos egzaminas laikomas kompiuteriu. Egzaminuojamiesiems sudaroma galimybė prieš teorijos egzaminą susipažinti su egzaminavimo programos veikimo principu.</text:p>
      <text:p text:style-name="P315">18. Teorijos egzamino metu egzaminuojamajam pateikiamas testas su pasirenkamais atsakymais. Testas sudaromas iš klausimų, parinktų atsitiktinumo principu, naudojant kompiuterines programines priemones.</text:p>
      <text:p text:style-name="P316">19. Teorijos egzamino klausimus rengia ir keičia VĮ „Regitra“, atsižvelgdama į teisės aktus, reglamentuojančius kelių eismą, ir TP techninę raidą. Teorijos egzamino klausimus tvirtina VĮ „Regitra“ generalinis direktorius.</text:p>
      <text:p text:style-name="P317">Punkto pakeitimai:</text:p>
      <text:p text:style-name="P318"><text:span text:style-name="T319">Nr.<text:s/></text:span><text:a xlink:href="https://www.e-tar.lt/portal/legalAct.html?documentId=TAR.3FA684583B43" office:target-frame-name="_top" xlink:show="replace"><text:span text:style-name="T320">1V-578</text:span></text:a><text:span text:style-name="T321">, 2012-07-26, Žin., 2012, Nr. 93-4794 (2012-08-04), i. k. 1</text:span><text:span text:style-name="T322">122310ISAK001V-578</text:span></text:p>
      <text:p text:style-name="Normal"/>
      <text:p text:style-name="P323"><text:span text:style-name="T324">20</text:span><text:span text:style-name="T325">. Testą sudaro 30 bendrųjų klausimų ir po 5 specifinius klausimus pagal TP kategorijas.</text:span></text:p>
      <text:p text:style-name="P326">Jei egzaminuojamasis siekia įgyti teisę ar susigrąžinti teisę vairuoti B1, B arba BE kategorijų TP, testą sudaro 30 bendrųjų klausimų.</text:p>
      <text:p text:style-name="P327"><text:span text:style-name="T328">Testas<text:s/></text:span><text:span text:style-name="T329">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 i. k. 1122310ISAK001V-578</text:span></text:p>
      <text:p text:style-name="Normal"/>
      <text:p text:style-name="P335"><text:span text:style-name="T336">21</text:span><text:span text:style-name="T337">. Testui spręsti skiriama tiek minučių, kiek teste yra klausimų. Pasibaigus<text:s/></text:span><text:span text:style-name="T338">skirtam laikui, teorijos egzaminas nutraukiamas.</text:span><text:s/></text:p>
      <text:p text:style-name="P339">Punkto pakeitimai:</text:p>
      <text:p text:style-name="P340"><text:span text:style-name="T341">Nr.<text:s/></text:span><text:a xlink:href="https://www.e-tar.lt/portal/legalAct.html?documentId=TAR.3FA684583B43" office:target-frame-name="_top" xlink:show="replace"><text:span text:style-name="T342">1V-578</text:span></text:a><text:span text:style-name="T343">, 2012-07-26, Žin., 2012, Nr. 93-4794 (2012-08-04), i. k. 1122310ISAK001V-578</text:span></text:p>
      <text:p text:style-name="Normal"/>
      <text:p text:style-name="P344">22.<text:s/>Pateiktas klausimas laikomas teisingai atsakytu, jei į klausimą egzaminuojamasis pateikė visus teisingus atsakymus (kai tokių buvo ne vienas).</text:p>
      <text:p text:style-name="P345">23. Klausimas laikomas neteisingai atsakytu, jei egzaminuojamasis pažymėjo ne visus teisingus atsakymus ir (arba) pažymėjo bent vieną klaidingą atsakymą.</text:p>
      <text:p text:style-name="P346">24. Teorijos egzaminas laikomas išlaikytu, jei per skirtą laiką teisingai atsakyta į ne mažiau kaip 80 proc. klausimų. Teigiamas teorijos egzamino rezultatas galioja, iki bus išlaikytas praktikos egzaminas,<text:s/>bet ne ilgiau kaip vienerius metus.</text:p>
      <text:p text:style-name="P347">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8">26. Pasibaigus teorijos egzaminui, egzaminuojamasis gali susipažinti su padarytomis klaidomis.</text:p>
      <text:p text:style-name="P349"/>
      <text:p text:style-name="P350"><text:span text:style-name="T351">IV</text:span><text:span text:style-name="T352">.<text:s/></text:span><text:span text:style-name="T353">PRAKTIKOS EGZAMINAS</text:span></text:p>
      <text:p text:style-name="P354"/>
      <text:p text:style-name="P355"><text:span text:style-name="T356">27</text:span><text:span text:style-name="T357">. Siekiant išsamiai ir objektyviai įvertinti egzaminuojamojo TP valdymo įgūdžius bei gebėjimus, praktikos egzamino<text:s/></text:span><text:span text:style-name="T358">metu tikrinama, kaip egzaminuojamasis sugeba pasiruošti ir saugiai vairuoti pasirinktos kategorijos TP, o egzaminuojamojo, kuris nori susigrąžinti teisę vairuoti TP, – kaip jis sugeba pasiruošti ir saugiai vairuoti TP tos kategorijos,</text:span><text:span text:style-name="T359"><text:s/></text:span><text:span text:style-name="T360">kurios teisę vairuoti</text:span><text:span text:style-name="T361"><text:s/>nori susigrąžinti. Praktikos egzamino metu daromas vaizdo ir garso įrašas. Vaizdo ir garso įrašymo bei saugojimo įrangos techninius reikalavimus ir naudojimo tvarką tvirtina VĮ „Regitra“ generalinis direktorius.</text:span><text:s/></text:p>
      <text:p text:style-name="P362">Punkto pakeitimai:</text:p>
      <text:p text:style-name="P363"><text:span text:style-name="T364">Nr.<text:s/></text:span><text:a xlink:href="https://www.e-tar.lt/portal/legalAct.html?documentId=TAR.3FA684583B43" office:target-frame-name="_top" xlink:show="replace"><text:span text:style-name="T365">1V-578</text:span></text:a><text:span text:style-name="T366">, 2012-07-26, Žin., 2012, Nr. 93-4794 (2012-08-04), i. k. 1122310ISAK001V-578</text:span></text:p>
      <text:p text:style-name="Normal"/>
      <text:p text:style-name="P367"><text:span text:style-name="T368">28</text:span><text:span text:style-name="T369">. TP, naudojamos praktikos egzaminui, turi atitikti aprašo 3 priede išdėstytus reikalavimus. A1, A2, B<text:s/></text:span><text:span text:style-name="T370">(</text:span><text:span text:style-name="T371">išskyrus<text:s/></text:span><text:span text:style-name="T372">sujungtas su priekaba, kurios didžiausioji leidžiamoji masė didesnė nei 750 kg, o junginio didžiausioji leidžiamoji masė didesnė kaip 3500 kg,<text:s/></text:span><text:span text:style-name="T373">bet ne didesnė nei 4250 kg</text:span><text:span text:style-name="T374">), C ir CE kategorijos TP, reikalingas praktikos egzaminui, skiria VĮ „Regitra“. Kitų kategorijų TP bei aprašo 30 punkte nurodytų TP pateikimu praktikos egzaminui rūpinasi egzaminuojamasis.</text:span><text:s/></text:p>
      <text:p text:style-name="P375">Punkto pakeitimai:</text:p>
      <text:p text:style-name="P376"><text:span text:style-name="T377">Nr.<text:s/></text:span><text:a xlink:href="https://www.e-tar.lt/portal/legalAct.html?documentId=TAR.3FA684583B43" office:target-frame-name="_top" xlink:show="replace"><text:span text:style-name="T378">1V-578</text:span></text:a><text:span text:style-name="T379">, 2012-07-26, Žin., 2012, Nr. 93-4794 (2012-08-04), i. k. 1122310ISAK001V-578</text:span></text:p>
      <text:p text:style-name="P380"><text:span text:style-name="T381">Nr.<text:s/></text:span><text:a xlink:href="https://www.e-tar.lt/portal/legalAct.html?documentId=TAR.055B4689F98A" office:target-frame-name="_top" xlink:show="replace"><text:span text:style-name="T382">1V-1008</text:span></text:a><text:span text:style-name="T383">, 2013-12-09,</text:span><text:span text:style-name="T384"><text:s/>Žin., 2013, Nr. 129-6580 (2013-12-17), i. k. 1132310ISAK01V-1008</text:span></text:p>
      <text:p text:style-name="Normal"/>
      <text:p text:style-name="P385"><text:span text:style-name="T386">29</text:span><text:span text:style-name="T387">. Egzaminuojamasis praktikos egzaminui gali pateikti A1 ir A2 kategorijų TP su automatine pavarų dėže bei CE kategorijos TP junginį, sudarytą iš balninio vilkiko ir puspriekabės, jei<text:s/></text:span><text:span text:style-name="T388">jų neskiria VĮ „Regitra“.</text:span><text:s/></text:p>
      <text:p text:style-name="P389">Punkto pakeitimai:</text:p>
      <text:p text:style-name="P390"><text:span text:style-name="T391">Nr.<text:s/></text:span><text:a xlink:href="https://www.e-tar.lt/portal/legalAct.html?documentId=TAR.3FA684583B43" office:target-frame-name="_top" xlink:show="replace"><text:span text:style-name="T392">1V-578</text:span></text:a><text:span text:style-name="T393">, 2012-07-26, Žin., 2012, Nr. 93-4794 (2012-08-04), i. k. 1122310ISAK001V-578</text:span></text:p>
      <text:p text:style-name="P394"><text:span text:style-name="T395">Nr.<text:s/></text:span><text:a xlink:href="https://www.e-tar.lt/portal/legalAct.html?documentId=TAR.055B4689F98A" office:target-frame-name="_top" xlink:show="replace"><text:span text:style-name="T396">1V-1008</text:span></text:a><text:span text:style-name="T397">, 2013-12-09, Žin., 2013, Nr. 129-6580 (2013-12-17), i. k. 1132310ISAK01V-1008</text:span></text:p>
      <text:p text:style-name="Normal"/>
      <text:p text:style-name="P398">30. Egzaminuojamieji, kuriems dėl fizinės negalios pagal kompetentingos medicinos įstaigos rekomendacijas leidžiama<text:s/>vairuoti tik jų fizinei negaliai pritaikytas TP, praktikos egzaminą laiko su tokia TP.</text:p>
      <text:p text:style-name="P399">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00"><text:span text:style-name="T401">32</text:span><text:span text:style-name="T402">. Egzaminuojant A1, A2, A arba B1 (vairuojama kaip motociklas) kategorijos TP keliuose, tarp egzaminuojamojo ir</text:span><text:span text:style-name="T403"><text:s/>jį lydinčio egzaminuotojo palaikomas radijo ryšys. Egzaminuojamasis vilki geltonos spalvos liemenę, dėvi saugos šalmą. Geltonos spalvos liemenę ir radijo ryšio priemones skiria VĮ „Regitra“. Motociklininkui reikalinga apranga (šalmas, alkūnių, kelių ir pe</text:span><text:span text:style-name="T404">čių apsaugos, pirštinės) pasirūpina egzaminuojamasis. Nuo kiekvienų metų lapkričio 10 d. iki kovo 31 d. praktikos egzaminas A1, A2, A ir B1 (vairuojama kaip motociklas) kategorijų TP nevyksta.</text:span><text:s/></text:p>
      <text:p text:style-name="P405">Punkto pakeitimai:</text:p>
      <text:p text:style-name="P406"><text:span text:style-name="T407">Nr.<text:s/></text:span><text:a xlink:href="https://www.e-tar.lt/portal/legalAct.html?documentId=TAR.3FA684583B43" office:target-frame-name="_top" xlink:show="replace"><text:span text:style-name="T408">1V-578</text:span></text:a><text:span text:style-name="T409">, 2012-07-26, Žin., 2012, Nr. 93-4794 (2012-08-04), i. k. 1122310ISAK001V-578</text:span></text:p>
      <text:p text:style-name="P410"><text:span text:style-name="T411">Nr.<text:s/></text:span><text:a xlink:href="https://www.e-tar.lt/portal/legalAct.html?documentId=TAR.055B4689F98A" office:target-frame-name="_top" xlink:show="replace"><text:span text:style-name="T412">1V-100</text:span><text:span text:style-name="T413">8</text:span></text:a><text:span text:style-name="T414">, 2013-12-09, Žin., 2013, Nr. 129-6580 (2013-12-17), i. k. 1132310ISAK01V-1008</text:span></text:p>
      <text:p text:style-name="Normal"/>
      <text:p text:style-name="P415"><text:span text:style-name="T416">33</text:span><text:span text:style-name="T417">. Praktikos egzaminas laikomas TP su rankine pavarų dėže. Egzaminuojamieji, pageidaujantys vairuoti TP tik su automatine pavarų dėže, praktikos egzaminą laiko tokia TP.</text:span><text:s/></text:p>
      <text:p text:style-name="P418">Punkto pakeitimai:</text:p>
      <text:p text:style-name="P419"><text:span text:style-name="T420">Nr.<text:s/></text:span><text:a xlink:href="https://www.e-tar.lt/portal/legalAct.html?documentId=TAR.055B4689F98A" office:target-frame-name="_top" xlink:show="replace"><text:span text:style-name="T421">1V-1008</text:span></text:a><text:span text:style-name="T422">, 2013-12-09, Žin., 2013, Nr. 129-6580 (2013-12-17), i. k. 1132310ISAK01V-1008</text:span></text:p>
      <text:p text:style-name="Normal"/>
      <text:p text:style-name="P423"><text:span text:style-name="T424">34</text:span><text:span text:style-name="T425">. Praktikos egzamino metu šalia egzaminuojamojo prie papi</text:span><text:span text:style-name="T426">ldomų paminų (jei jos įrengtos) sėdi egzaminuotojas.</text:span></text:p>
      <text:p text:style-name="P427">Egzaminuotojas, sėdintis šalia egzaminuojamojo (kai įrengtos papildomos paminos), turi būti pasirengęs reikiamu momentu imtis priemonių, kad būtų išvengta eismo įvykio dėl egzaminuojamojo veiksmų arba neveikimo.</text:p>
      <text:p text:style-name="P428">Jei praktikos egzaminas laikomas A1, A2, A arba B1 (vairuojama kaip motociklas) kategorijos TP, egzaminuojamasis stebimas iš kitos, jį lydinčios, TP.</text:p>
      <text:p text:style-name="P429"><text:span text:style-name="T430">Praktikos egzamino metu TP gali būti tik egzaminuojamasis, egzaminuotojas, vertėjas ir, jei reiki</text:span><text:span text:style-name="T431">a, asmuo, kompetentingas stebėti ir prižiūrėti egzaminuotojo darbą, kad būtų užtikrintas teisingas ir nuoseklus vertinimas. Praktikos egzaminą gali stebėti egzaminuojamąjį mokęs vairavimo instruktorius, jei tam neprieštarauja egzaminuojamasis. Egzaminuotoj</text:span><text:span text:style-name="T432">as egzaminuojamajam parenkamas prieš praktikos egzaminą atsitiktinumo principu, naudojant kompiuterines programines priemones.</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text:span><text:span text:style-name="T438">., 2012, Nr. 93-4794 (2012-08-04), i. k. 1122310ISAK001V-578</text:span></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35. Bendrosios egzaminuojamojo pareigos praktikos egzamino metu:</text:p>
      <text:p text:style-name="P444">35.1. draudžiama vairuoti TP esant neblaiviam, apsvaigusiam nuo psichiką veikiančių medžiagų; taip pat neleidžiama vairuoti susirgus ar pavargus, jeigu dėl to gali kilti pavojus eismo saugumui;</text:p>
      <text:p text:style-name="P445">35.2.<text:s/>draudžiama naudotis mobiliojo ryšio priemonėmis, jeigu jomis naudojamasi rankomis, išskyrus atvejus, kai stovinčios TP variklis išjungtas;</text:p>
      <text:p text:style-name="P446">35.3. privalo imtis visų būtinų priemonių savo ir keleivių saugumui praktikos egzamino metu užtikrinti;</text:p>
      <text:p text:style-name="P447">35.4.<text:s/>policijos pareigūno reikalavimu privalo leistis Vyriausybės nustatyta tvarka patikrinamas, ar nėra neblaivus, apsvaigęs nuo psichiką veikiančių medžiagų;</text:p>
      <text:p text:style-name="P448">35.5. privalo vykdyti SEAKĮ, Lietuvos Respublikos policijos veiklos įstatyme (Žin., 2000, Nr.<text:s/><text:a xlink:href="https://www.e-tar.lt/portal/lt/legalAct/TAR.CA89372D00AA" office:target-frame-name="_blank" xlink:show="new"><text:span text:style-name="T44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50">7-263</text:span></text:a>; 2008, Nr.<text:s/><text:a xlink:href="https://www.e-tar.lt/portal/lt/legalAct/TAR.FCE1E8F735DE" office:target-frame-name="_blank" xlink:show="new"><text:span text:style-name="T451">88-3530</text:span></text:a>) (toliau – KET), nustatytos elgesio tvarkos, kai tikrinantys pareigūnai ar kelių eismo reguliuotojai sustabdo;</text:p>
      <text:p text:style-name="P452">35.6. privalo kelyje visada elgtis taip, kad nesukeltų pavojaus kitiems eismo dalyviams ir nesudarytų<text:s/>kliūčių jų eismui;</text:p>
      <text:p text:style-name="P453">35.7. privalo imtis papildomų atsargumo priemonių, jei kelyje yra vaikai arba neįgalieji;</text:p>
      <text:p text:style-name="P454">35.8. kitos pareigos ir veiksmai konkrečiose eismo situacijose nustatyti KET.</text:p>
      <text:p text:style-name="P455"><text:span text:style-name="T456">36</text:span><text:span text:style-name="T457">. Egzaminuojamųjų, vairuojančių A1, A2, A, B1, B ir B</text:span><text:span text:style-name="T458">E kategorijų TP, praktikos egzaminas kelyje tęsiasi ne mažiau kaip 25 minutes, o vairuojantieji C1, C1E, C, CE, D1, D1E, D, DE ir T kategorijų TP kelyje egzaminuojami ne mažiau kaip 45 minutes, išskyrus aprašo 41 punkte nustatytus atvejus.</text:span><text:s/></text:p>
      <text:p text:style-name="P459">Punkto pakeitimai:</text:p>
      <text:p text:style-name="P460"><text:span text:style-name="T461">Nr.<text:s/></text:span><text:a xlink:href="https://www.e-tar.lt/portal/legalAct.html?documentId=TAR.3FA684583B43" office:target-frame-name="_top" xlink:show="replace"><text:span text:style-name="T462">1V-578</text:span></text:a><text:span text:style-name="T463">, 2012-07-26, Žin., 2012, Nr. 93-4794 (2012-08-04), i. k. 1122310ISAK001V-578</text:span></text:p>
      <text:p text:style-name="Normal"/>
      <text:p text:style-name="P464">37. Praktikos egzaminui kelyje skirtas laikas turi būti išnaudojamas<text:s/>optimaliai, kad galima būtų išbandyti egzaminuojamąjį įvairiomis eismo sąlygomis, ypatingą dėmesį atkreipiant į jų pasikeitimus.</text:p>
      <text:p text:style-name="P465">38. Praktikos egzamino metu tikrinami atitinkamos kategorijos TP valdymo įgūdžiai ir gebėjimai, išdėstyti aprašo 4 priede.</text:p>
      <text:p text:style-name="P466">39.<text:s/><text:span text:style-name="T467">Kiekviename VĮ „Regitra“ vairuotojų egzaminavimo centre pagal aprašo 1 priedo reikalavimus sudaromi praktikos egzamino kelyje maršrutai (toliau – maršrutai), atsižvelgiant į įvairių kategorijų TP vairavimo ypatumus ir minimalų privalomą laiką vairu</text:span><text:span text:style-name="T468">oti kelyje. Visus maršrutus tvirtina VĮ „Regitra“ filialo vadovas. Maršrutas egzaminuojamajam parenkamas prieš praktikos egzaminą atsitiktinumo principu</text:span>.</text:p>
      <text:p text:style-name="P469">Punkto pakeitimai:</text:p>
      <text:p text:style-name="P470"><text:span text:style-name="T471">Nr.<text:s/></text:span><text:a xlink:href="https://www.e-tar.lt/portal/legalAct.html?documentId=TAR.3FA684583B43" office:target-frame-name="_top" xlink:show="replace"><text:span text:style-name="T472">1V-578</text:span></text:a><text:span text:style-name="T473">, 2012-07-26, Žin., 2012, Nr. 93-4794 (2012-08-04), i. k. 1122310ISAK001V-578</text:span></text:p>
      <text:p text:style-name="Normal"/>
      <text:p text:style-name="P474">40. Praktikos egzamino kelyje metu egzaminuotojas turi laiku ir aiškiai nurodyti egzaminuojamajam važiavimo kryptį. Egzaminuotojas gali duoti tik tokius nurodymus,<text:s/>kurie neprieštarauja KET.</text:p>
      <text:p text:style-name="P475">41. Vertindamas TP valdymo įgūdžius ir gebėjimus egzaminuotojas turi kreipti ypatingą dėmesį į tai, ar egzaminuojamasis elgiasi atsargiai ir pagarbiai su kitais eismo dalyviais. Praktikos egzaminas nutraukiamas:</text:p>
      <text:p text:style-name="P47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7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78"><text:span text:style-name="T479">41.3</text:span><text:span text:style-name="T480">. jei egzaminuojamasis:</text:span></text:p>
      <text:p text:style-name="P481"><text:span text:style-name="T482">41.3.1</text:span><text:span text:style-name="T483">. pats to pageidauja;</text:span></text:p>
      <text:p text:style-name="P484"><text:span text:style-name="T485">41.3.2</text:span><text:span text:style-name="T486">. atsisako atlikti bet kurią egzamino dalį, taip pat pradėti ar baigti specialųjį važiavimo manevrą;</text:span></text:p>
      <text:p text:style-name="P487"><text:span text:style-name="T488">41.3.3</text:span><text:span text:style-name="T489">. ban</text:span><text:span text:style-name="T490">do daryti įtaką egzaminuotojo sprendimui (arba už jį tą daro kitas asmuo);</text:span></text:p>
      <text:p text:style-name="P491"><text:span text:style-name="T492">41.3.4</text:span><text:span text:style-name="T493">. yra neblaivus ar apsvaigęs nuo psichiką veikiančių medžiagų;</text:span></text:p>
      <text:p text:style-name="P494"><text:span text:style-name="T495">41.3.5</text:span><text:span text:style-name="T496">. egzamino metu gauna trečiųjų asmenų nurodymus (išskyrus aprašo 34 punkte nurodyto vertėjo<text:s/></text:span><text:span text:style-name="T497">perduodamus egzaminuotojo nurodymus).</text:span><text:s/></text:p>
      <text:p text:style-name="P498">Punkto pakeitimai:</text:p>
      <text:p text:style-name="P499"><text:span text:style-name="T500">Nr.<text:s/></text:span><text:a xlink:href="https://www.e-tar.lt/portal/legalAct.html?documentId=TAR.055B4689F98A" office:target-frame-name="_top" xlink:show="replace"><text:span text:style-name="T501">1V-1008</text:span></text:a><text:span text:style-name="T502">, 2013-12-09, Žin., 2013, Nr. 129-6580 (2013-12-17), i. k. 1132310ISAK01V-1008</text:span></text:p>
      <text:p text:style-name="Normal"/>
      <text:p text:style-name="P503"><text:span text:style-name="T504">41</text:span><text:span text:style-name="T505">1</text:span><text:span text:style-name="T506">. Jei<text:s/></text:span><text:span text:style-name="T507">praktikos egzaminas nutraukiamas esant aprašo 41.1 ir 41.3 punktuose nustatytoms sąlygoms, už pakartotinį praktikos egzaminą egzaminuojamasis moka mokestį.</text:span><text:s/></text:p>
      <text:p text:style-name="P508">Papildyta punktu:</text:p>
      <text:p text:style-name="P509"><text:span text:style-name="T510">Nr.<text:s/></text:span><text:a xlink:href="https://www.e-tar.lt/portal/legalAct.html?documentId=TAR.055B4689F98A" office:target-frame-name="_top" xlink:show="replace"><text:span text:style-name="T511">1V-1008</text:span></text:a><text:span text:style-name="T512">, 2013-12-09, Žin., 2013, Nr. 129-6580 (2013-12-17), i. k. 1132310ISAK01V-1008</text:span></text:p>
      <text:p text:style-name="Normal"/>
      <text:p text:style-name="P513">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514">Teigiamas praktikos egzamino rezultatas galioja, iki bus išduotas vairuotojo pažymėjimas, bet ne ilgiau kaip vienerius metus.</text:p>
      <text:p text:style-name="P515">43. Praktikos egzamino metu taikomus TP valdymo įgūdžių ir gebėjimų vertinimo kriterijus ir metodus tvirtina VĮ „Regitra“ generalinis direktorius.</text:p>
      <text:p text:style-name="P516"/>
      <text:p text:style-name="P517"><text:span text:style-name="T518">V</text:span><text:span text:style-name="T519">.<text:s/></text:span><text:span text:style-name="T520">BAIGIAMOSIOS NUOSTATOS</text:span></text:p>
      <text:p text:style-name="P521"/>
      <text:p text:style-name="P522">44. Su egzamino rezultatais nesutinkantis egzaminuojamasis ne vėliau<text:s/>kaip per 3 darbo dienas po egzamino gali pateikti VĮ „Regitra“ generaliniam direktoriui apeliaciją dėl egzamino įvertinimo.</text:p>
      <text:p text:style-name="P523">Apeliacijoje turi būti nurodyta: apeliaciją teikiančio asmens vardas, pavardė, gyvenamoji vieta, data, apeliacijos motyvai ir reikalavimai. Apeliaciją pasirašo ją pateikęs asmuo.</text:p>
      <text:p text:style-name="P524">Apeliacija turi būti išnagrinėta ne vėliau kaip per 10 darbo dienų nuo jos gavimo. Apie priimtą sprendimą egzaminuojamasis informuojamas raštu.</text:p>
      <text:p text:style-name="P525">45. VĮ „Regitra“ darbuotojų veiksmai gali būti skundžiami Lietuvos Respublikos administracinių bylų teisenos įstatymo (Žin., 1999, Nr.<text:s/><text:a xlink:href="https://www.e-tar.lt/portal/lt/legalAct/TAR.67B5099C5848" office:target-frame-name="_blank" xlink:show="new"><text:span text:style-name="T526">13-308</text:span></text:a>; 2000, Nr.<text:s/><text:a xlink:href="https://www.e-tar.lt/portal/lt/legalAct/TAR.78FAC7B20AD8" office:target-frame-name="_blank" xlink:show="new"><text:span text:style-name="T527">85-2566</text:span></text:a>) nustatyta tvarka.</text:p>
      <text:p text:style-name="P528"/>
      <text:p text:style-name="P529">_________________</text:p>
      <text:p text:style-name="P530"/>
      <text:p text:style-name="P531"/>
      <text:p text:style-name="P532">Motorinių transporto priemonių vairuotojų egzaminavimo sąlygų ir tvarkos aprašo<text:s/></text:p>
      <text:p text:style-name="P533">1<text:s/>priedas</text:p>
      <text:p text:style-name="P534"/>
      <text:p text:style-name="P535"><text:span text:style-name="T536">VAIRUOTOJŲ EGZAMINAVIMO CENTRAI IR PRAKT</text:span><text:span text:style-name="T537">IKOS EGZAMINO KELYJE MARŠRUTAI</text:span></text:p>
      <text:p text:style-name="P538"/>
      <text:p text:style-name="P539"><text:span text:style-name="T540">I</text:span><text:span text:style-name="T541">.<text:s/></text:span><text:span text:style-name="T542">VAIRUOTOJŲ EGZAMINAVIMO CENTRAI</text:span></text:p>
      <text:p text:style-name="P543"/>
      <text:p text:style-name="P544">1. Visuose vairuotojų egzaminavimo centruose (toliau – centrai), nepriklausomai nuo jų buvimo vietos, turi būti užtikrinamos vienodos teorijos ir praktikos egzaminų sąlygos.</text:p>
      <text:p text:style-name="P545">2.<text:s/>VĮ „Regitra“ generalinio direktoriaus įsakymu centrai, aptarnaujantys klientus visą darbo savaitę, steigiami VĮ „Regitra“ filialuose, esančiuose visuose apskričių centruose.</text:p>
      <text:p text:style-name="P546">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47">3.1. padalinys yra daugiau kaip 50 km oro linija nutolęs nuo artimiausio VĮ „Regitra“ filialo;</text:p>
      <text:p text:style-name="P548">3.2. yra sąlygų sukurti egzaminavimui pakankamą materialinę ir techninę bazę;</text:p>
      <text:p text:style-name="P549">3.3. padalinio buvimo vietoje galima sudaryti ne mažiau kaip keturis kiekvienos minėtos kategorijos TP tinkamus praktikos egzamino kelyje maršrutus;</text:p>
      <text:p text:style-name="P550">3.4. centro veikla VĮ „Regitra“ nenuostolinga.</text:p>
      <text:p text:style-name="P551">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52">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53"/>
      <text:p text:style-name="P554"><text:span text:style-name="T555">II</text:span><text:span text:style-name="T556">.<text:s/></text:span><text:span text:style-name="T557">PRAKTIKOS EGZAMINO KELYJE MARŠRUTAI</text:span></text:p>
      <text:p text:style-name="P558"/>
      <text:p text:style-name="P559">6. Praktikos egzamino kelyje maršrutai (toliau<text:s/>– maršrutai) turi būti sudaryti taip, kad būtų galima visapusiškai patikrinti egzaminuojamojo TP valdymo įgūdžius ir gebėjimus įvairiose galimose eismo situacijose. Maršrutai parenkami taip, kad egzaminuojamasis galėtų saugiai:</text:p>
      <text:p text:style-name="P560">6.1. pajudėti po sustojimo aikštelėje, po sustojimo kelyje, išvažiuoti iš kelio;</text:p>
      <text:p text:style-name="P561">6.2. važiuoti tiesiais keliais, prasilenkti su priešais važiuojančiomis TP ir esant ribotam pločiui;</text:p>
      <text:p text:style-name="P562">6.3. važiuoti vingiais;</text:p>
      <text:p text:style-name="P563">6.4. privažiuoti prie sankryžų ir pervažiuoti jas;</text:p>
      <text:p text:style-name="P564">6.5. keisti važiavimo kryptį: pasukti į kairę ir į dešinę, apsisukti, persirikiuoti;</text:p>
      <text:p text:style-name="P565">6.6. įvažiuoti į kelius su skiriamąja kelio juosta (jei yra) / išvažiuoti iš jų: įvažiuoti į greitėjimo juostą, išvažiuoti iš lėtėjimo juostos;</text:p>
      <text:p text:style-name="P566">6.7. lenkti kitus eismo dalyvius (jei įmanoma), važiuoti šalia kliūčių, pvz., stovinčių automobilių;</text:p>
      <text:p text:style-name="P567">6.8. važiuoti žiedinėse sankryžose (jei yra), per pėsčiųjų perėjas, geležinkelio pervažas (jei yra), pro maršrutinių TP sustojimo vietas;</text:p>
      <text:p text:style-name="P568">6.9. išlipti iš (nulipti nuo) TP.</text:p>
      <text:p text:style-name="P569"><text:span text:style-name="T570">6.10</text:span><text:span text:style-name="T571">. pastatyti TP taip, kad keleiviai galėtų saugiai įlipti ar išlipti (tik D1, D ir T kategorijų TP).</text:span><text:s/></text:p>
      <text:p text:style-name="P572">Papildyta punktu:</text:p>
      <text:p text:style-name="P573"><text:span text:style-name="T574">Nr.<text:s/></text:span><text:a xlink:href="https://www.e-tar.lt/portal/legalAct.html?documentId=TAR.3FA684583B43" office:target-frame-name="_top" xlink:show="replace"><text:span text:style-name="T575">1V-578</text:span></text:a><text:span text:style-name="T576">, 2012-07-26, Žin., 2012, Nr. 93-4794<text:s/></text:span><text:span text:style-name="T577">(2012-08-04), i. k. 1122310ISAK001V-578</text:span></text:p>
      <text:p text:style-name="Normal"/>
      <text:p text:style-name="P578">7. Maršrute turi būti ne mažiau kaip:</text:p>
      <text:p text:style-name="P579">7.1. vienas kelio ruožas su įkalne;</text:p>
      <text:p text:style-name="P580">7.2. du dvipusio eismo keliai;</text:p>
      <text:p text:style-name="P581">7.3. du vienos krypties eismo keliai;</text:p>
      <text:p text:style-name="P582">7.4. du keliai su skirtingu eismo juostų skaičiumi;</text:p>
      <text:p text:style-name="P583">7.5. du dvipusio ir vienos krypties eismo paženklinti / nepaženklinti keliai;</text:p>
      <text:p text:style-name="P584">7.6. dvi didesnio ir mažesnio greičio zonos;</text:p>
      <text:p text:style-name="P585">7.7. dvi nereguliuojamos sankryžos;</text:p>
      <text:p text:style-name="P586">7.8. dvi reguliuojamos sankryžos;</text:p>
      <text:p text:style-name="P587">7.9. viena žiedinė sankryža (jei yra);</text:p>
      <text:p text:style-name="P588">7.10. viena geležinkelio pervaža (jei yra);</text:p>
      <text:p text:style-name="P589">7.11. vienas kelio ruožas, skirtas ir maršrutinėms TP, su pažymėtomis sustojimo vietomis ir (jei yra) eismo juosta maršrutinėms TP;</text:p>
      <text:p text:style-name="P590">7.12. vienas kelio ruožas su pažymėta ne sankryžoje įrengta pėsčiųjų perėja;</text:p>
      <text:p text:style-name="P591">7.13. vienas tunelis (jei yra).</text:p>
      <text:p text:style-name="P592">8. Rekomenduojama maršrutą sudaryti taip, kad:</text:p>
      <text:p text:style-name="P593">8.1. egzaminuojamasis maršruto pradžioje nesusidurtų su sudėtingomis eismo sąlygomis, t. y. maršruto sudėtingumas (privalomų atlikti veiksmų seka) didėtų palaipsniui;</text:p>
      <text:p text:style-name="P594">8.2. nebūtų įtraukti žinomi avaringi kelio ruožai;</text:p>
      <text:p text:style-name="P595">8.3. būtų išvengta kelio ruožų, šalia kurių įsikūrusios ikimokyklinio ugdymo įstaigos, bendrojo lavinimo mokyklos.</text:p>
      <text:p text:style-name="P596">9. Kiekviename centre sudaryti maršrutai turi būti peržiūrimi ne rečiau kaip kas pusę metų ir, jei reikia, koreguojami.</text:p>
      <text:p text:style-name="P597"/>
      <text:p text:style-name="P598">_________________</text:p>
      <text:p text:style-name="P599"/>
      <text:p text:style-name="P600"/>
      <text:p text:style-name="P601">Motorinių transporto priemonių vairuotojų egzaminavimo sąlygų ir tvarkos aprašo<text:s/></text:p>
      <text:p text:style-name="P602">2<text:s/>priedas</text:p>
      <text:p text:style-name="P603"/>
      <text:p text:style-name="P604"><text:span text:style-name="T605">TEORIJOS EGZAMINO KLAUSIMŲ TURINYS</text:span></text:p>
      <text:p text:style-name="P606"/>
      <text:p text:style-name="P607">1. Bendrųjų klausimų turinys:</text:p>
      <text:p text:style-name="P608">1.1.<text:s/>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09">1.2. vairuotojo budrumo ir dėmesio kitiems eismo dalyviams svarba;</text:p>
      <text:p text:style-name="P610">1.3. situacijos kelyje suvokimas, vertinimas ir sprendimų priėmimas, reakcijos laikas;</text:p>
      <text:p text:style-name="P611">1.4. sugebėjimo vairuoti pasikeitimai dėl alkoholio, vaistų bei<text:s/>kitų medikamentų, psichologinės būsenos ir nuovargio;</text:p>
      <text:p text:style-name="P612">1.5. saugaus atstumo tarp TP laikymosi, stabdymo kelio ir išsilaikymo kelyje, esant įvairioms oro bei kelio sąlygoms, svarbiausi principai;</text:p>
      <text:p text:style-name="P613">1.6. vairavimo rizikos veiksniai, susiję su įvairia kelio būkle, jai keičiantis dėl oro ir paros laiko;</text:p>
      <text:p text:style-name="P614">1.7. saugus vairavimas tuneliuose;</text:p>
      <text:p text:style-name="P615">1.8. specifiniai rizikos veiksniai, susiję su kitų eismo dalyvių nepatyrimu, ir labiausiai pažeidžiami eismo dalyviai: vaikai, pėstieji, dviratininkai ir neįgalieji;</text:p>
      <text:p text:style-name="P616">1.9. pavojai, susiję su įvairių TP judėjimu ir vairavimu bei skirtingomis jų vairuotojų apžvalgos zonomis;</text:p>
      <text:p text:style-name="P617">1.10. dokumentai, reikalingi naudotis TP;</text:p>
      <text:p text:style-name="P618">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19">1.12. su TP, kroviniu ir keleiviais susiję saugos veiksniai;</text:p>
      <text:p text:style-name="P620">1.13. būtini atsargumo veiksmai išlipant iš (nulipant nuo) TP;</text:p>
      <text:p text:style-name="P621">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22">1.15. TP saugos įranga: naudojimasis saugos diržais, atramomis galvai, vaikų saugos reikmenimis ir gesintuvu;</text:p>
      <text:p text:style-name="P623">1.16. TP naudojimas atsižvelgiant į aplinką: tinkamas įspėjamojo garso signalo naudojimas, taupus kuro naudojimas, teršalų išmetimo ribojimas.</text:p>
      <text:p text:style-name="P624">2.<text:s/><text:span text:style-name="T625">Specifinių klausimų apie AM, A</text:span><text:span text:style-name="T626">1, A2 ir A kategorijų TP turinys</text:span>:</text:p>
      <text:p text:style-name="P627">2.1. apsauginių reikmenų, pvz., pirštinių, batų, drabužių ir saugos šalmo, naudojimas;</text:p>
      <text:p text:style-name="P628">2.2. motociklininkų matomumas kitiems eismo dalyviams;</text:p>
      <text:p text:style-name="P629">2.3. specifiniai rizikos veiksniai ir su sauga keliuose susiję<text:s/>mechaniniai TP ypatumai.</text:p>
      <text:p text:style-name="P630">Punkto pakeitimai:</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3. Specifinių klausimų apie C1,<text:s/>C1E, C, CE, D1, D1E, D, DE ir T kategorijų TP turinys:</text:p>
      <text:p text:style-name="P636">3.1. vairavimo ir poilsio valandų apskaita, TP naudojama registruojanti įranga (išskyrus T kategorijos TP);</text:p>
      <text:p text:style-name="P637">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38">7-263</text:span></text:a>; 2008, Nr.<text:s/><text:a xlink:href="https://www.e-tar.lt/portal/lt/legalAct/TAR.FCE1E8F735DE" office:target-frame-name="_blank" xlink:show="new"><text:span text:style-name="T639">88-3530</text:span></text:a>), reikalavimai: krovininis ir keleivinis transportas;</text:p>
      <text:p text:style-name="P640">3.3. nacionaliniams ir tarptautiniams krovinių bei keleivių pervežimams reikalingi TP ir transportavimo dokumentai (išskyrus T kategorijos TP);</text:p>
      <text:p text:style-name="P641">3.4. su atitinkama transporto rūšimi susiję vairuotojo veiksmai įvykus eismo įvykiui, kilus gaisrui;</text:p>
      <text:p text:style-name="P642">3.5. atsargumo priemonės, kurių reikia imtis nuimant ir keičiant ratus (išskyrus T kategorijos TP);</text:p>
      <text:p text:style-name="P643">3.6. reikalavimai dėl TP svorio ir matmenų, greičio ribotuvai;</text:p>
      <text:p text:style-name="P644">3.7. su<text:s/>TP ypatumais susijusios kliūtys matymo zonoje;</text:p>
      <text:p text:style-name="P645">3.8. kelių žemėlapio supratimas, maršruto planavimas (išskyrus T kategorijos TP);</text:p>
      <text:p text:style-name="P646">3.9. su TP kroviniu susiję saugos veiksniai: krovinio pakrovimas, pritvirtinimas ir iškrovimas, įvairiarūšių krovinių ypatumai ir krovimo įrangos naudojimas (tik C1, C1E, C, CE kategorijų TP);</text:p>
      <text:p text:style-name="P647">3.10. vairuotojo atsakomybė už keleivių pervežimą; keleivių patogumas ir saugumas; vaikų pervežimas; būtini patikrinimai prieš išvykstant (tik D1, D, D1E, DE ir T kategorijų TP).</text:p>
      <text:p text:style-name="P648">4. Specifinių klausimų apie C, CE, D ir DE kategorijų TP turinys:</text:p>
      <text:p text:style-name="P649">4.1. vidaus degimo variklių, skysčių, kuro tiekimo sistemos, elektros sistemos, uždegimo sistemos, transmisijos sistemos konstrukcijos ir veikimo principai;</text:p>
      <text:p text:style-name="P650">4.2. tepimas ir apsauga nuo užšalimo;</text:p>
      <text:p text:style-name="P651">4.3. padangų konstrukcijos principai, montavimas, teisingas naudojimas ir priežiūra;</text:p>
      <text:p text:style-name="P652">4.4. stabdžių įtaisai ir greičio ribotuvai: rūšys, pagrindinės dalys, veikimo, sujungimo, naudojimo ir kasdienės priežiūros principai, stabdžių antiblokavimo sistemos naudojimas;</text:p>
      <text:p text:style-name="P653">4.5. sukabinimo sistemos: rūšys, pagrindinės dalys, veikimo, sujungimo, naudojimo ir kasdienės priežiūros principai (tik CE, DE kategorijų TP);</text:p>
      <text:p text:style-name="P654">4.6. gedimų priežasčių nustatymo metodai;</text:p>
      <text:p text:style-name="P655">4.7. TP profilaktinė priežiūra ir būtinas einamasis remontas;</text:p>
      <text:p text:style-name="P656">4.8. vairuotojo atsakomybė už krovinių pakrovimą, pervežimą ir pristatymą pagal sutartas sąlygas (tik C, CE kategorijų TP).</text:p>
      <text:p text:style-name="P657"/>
      <text:p text:style-name="P658">_________________</text:p>
      <text:p text:style-name="P659"/>
      <text:p text:style-name="P660"/>
      <text:p text:style-name="P661">Motorinių transporto priemonių vairuotojų egzaminavimo sąlygų ir tvarkos aprašo<text:s/></text:p>
      <text:p text:style-name="P662">3<text:s/>priedas</text:p>
      <text:p text:style-name="P663"/>
      <text:p text:style-name="P664"><text:span text:style-name="T665">REIKALAVIMAI PRAKTIKOS EGZAMINUI NAUDOJAMOMS TRANSPORTO PRIEMONĖMS</text:span></text:p>
      <text:p text:style-name="P666"/>
      <text:p text:style-name="P667"><text:span text:style-name="T668">1</text:span><text:span text:style-name="T669">. A1 kategorijos TP – motociklai be šoninės priekabos, kurių vidaus degimo variklio darbi</text:span><text:span text:style-name="T670">nis tūris yra ne mažesnis kaip 115 cm“ ir ne didesnis kaip 125 cm“, vardinė galia ne didesnė kaip 11 kW (15 AG), o galios ir masės santykis ne didesnis kaip 0,1 kW/kg ir kurie gali išvystyti ne mažesnį kaip 90 km/h greitį. Jei motociklas varomas elektros v</text:span><text:span text:style-name="T671">arikliu, galios ir masės santykis turi būti ne mažesnis kaip 0,08 kW/kg.</text:span><text:s/></text:p>
      <text:p text:style-name="P672">Punkto pakeitimai:</text:p>
      <text:p text:style-name="P673"><text:span text:style-name="T674">Nr.<text:s/></text:span><text:a xlink:href="https://www.e-tar.lt/portal/legalAct.html?documentId=TAR.055B4689F98A" office:target-frame-name="_top" xlink:show="replace"><text:span text:style-name="T675">1V-1008</text:span></text:a><text:span text:style-name="T676">, 2013-12-09, Žin., 2013, Nr. 129-6580 (2013-12-17), i. k.<text:s/></text:span><text:span text:style-name="T677">1132310ISAK01V-1008</text:span></text:p>
      <text:p text:style-name="Normal"/>
      <text:p text:style-name="P678"><text:span text:style-name="T679">2</text:span><text:span text:style-name="T680">. Motociklai be šoninės priekabos, kurių:</text:span></text:p>
      <text:p text:style-name="P681"><text:span text:style-name="T682">2.1</text:span><text:span text:style-name="T683">. A2 kategorijos TP – vidaus degimo variklio darbinis tūris ne mažesnis kaip 395 cm“, vardinė galia ne mažesnė kaip 20 kW, bet ne didesnė kaip 35 kW, o galios ir masės santykis ne did</text:span><text:span text:style-name="T684">esnis kaip 0,2 kW/kg. Jei motociklas varomas elektros varikliu, galios ir masės santykis turi būti ne mažesnis kaip 0,15 kW/kg;</text:span></text:p>
      <text:p text:style-name="P685"><text:span text:style-name="T686">2.2</text:span><text:span text:style-name="T687">. A kategorijos TP – masė be krovinio yra ne mažesnė kaip 175 kg, vidaus degimo variklio darbinis tūris ne mažesnis kaip<text:s/></text:span><text:span text:style-name="T688">595 cm“, vardinė galia ne mažesnė kaip 50 kW. Jei motociklas varomas elektros varikliu, galios ir masės santykis turi būti ne mažesnis kaip 0,25 kW/kg.</text:span><text:span text:style-name="T689"><text:s/></text:span><text:span text:style-name="T690">Iki 2018 m. gruodžio 31 d. gali būti naudojamos A kategorijos TP, kurių masė be krovinio yra mažesnė kai</text:span><text:span text:style-name="T691">p 175 kg ir (arba) vardinė galia mažesnė kaip 50 kW, bet ne mažesnė kaip 40 kW.</text:span><text:s/></text:p>
      <text:p text:style-name="P692">Punkto pakeitimai:</text:p>
      <text:p text:style-name="P693"><text:span text:style-name="T694">Nr.<text:s/></text:span><text:a xlink:href="https://www.e-tar.lt/portal/legalAct.html?documentId=TAR.3FA684583B43" office:target-frame-name="_top" xlink:show="replace"><text:span text:style-name="T695">1V-578</text:span></text:a><text:span text:style-name="T696">, 2012-07-26, Žin., 2012, Nr. 93-4794 (2012-08-04), i. k. 1122</text:span><text:span text:style-name="T697">310ISAK001V-578</text:span></text:p>
      <text:p text:style-name="P698"><text:span text:style-name="T699">Nr.<text:s/></text:span><text:a xlink:href="https://www.e-tar.lt/portal/legalAct.html?documentId=TAR.055B4689F98A" office:target-frame-name="_top" xlink:show="replace"><text:span text:style-name="T700">1V-1008</text:span></text:a><text:span text:style-name="T701">, 2013-12-09, Žin., 2013, Nr. 129-6580 (2013-12-17), i. k. 1132310ISAK01V-1008</text:span></text:p>
      <text:p text:style-name="Normal"/>
      <text:p text:style-name="P702">3. B1 kategorijos TP – B1 kategorijos motorinės TP, galinčios išvystyti ne mažesnį kaip 60 km/h greitį.</text:p>
      <text:p text:style-name="P703"><text:span text:style-name="T704">4. B kategorijos TP – B kategorijos motorinės TP, galinčios išvystyti ne mažesnį kaip 100 km/h greitį. B kategorijos motorinės TP ir priekabos junginius, kurių didžiausioji leidžiamoji masė didesnė kaip 3 500 kg,<text:s/></text:span><text:span text:style-name="T705">bet ne didesnė nei 4 250 kg, sudaro B kategorijos motorinės TP ir priekaba, kurios didžiausioji leidžiamoji masė didesnė nei 750 kg; priekabos krovinio skyrius turi būti uždara dėžė, kurios plotis ir aukštis yra ne mažesni už atitinkamus motorinės TP matme</text:span><text:span text:style-name="T706">nis, uždaros dėžės tipo kėbulas gali būti šiek tiek siauresnis už motorinę TP, su sąlyga, kad galinį vaizdą būtų galima matyti tik per išorinius motorinės TP galinio vaizdo veidrodėlius.</text:span><text:s/></text:p>
      <text:p text:style-name="P707">Punkto pakeitimai:</text:p>
      <text:p text:style-name="P708"><text:span text:style-name="T709">Nr.<text:s/></text:span><text:a xlink:href="https://www.e-tar.lt/portal/legalAct.html?documentId=TAR.055B4689F98A" office:target-frame-name="_top" xlink:show="replace"><text:span text:style-name="T710">1V-1008</text:span></text:a><text:span text:style-name="T711">, 2013-12-09, Žin., 2013, Nr. 129-6580 (2013-12-17), i. k. 1132310ISAK01V-1008</text:span></text:p>
      <text:p text:style-name="Normal"/>
      <text:p text:style-name="P712">5. BE kategorijos TP – junginiai, kuriuos sudaro B kategorijos motorinės TP ir priekaba, kurios didžiausioji leidžiamoji masė –<text:s/>nuo 1000 kg, galintys išvystyti ne mažesnį kaip 100 km/h greitį, ir kurie nepriklauso B kategorijai, priekabos krovinio skyrius turi būti uždara dėžė, kurios plotis ir aukštis yra ne mažesni už atitinkamus motorinės TP matmenis, uždaros dėžės tipo kėbulas<text:s/>gali būti šiek tiek siauresnis už motorinę TP, su sąlyga, kad galinį vaizdą būtų galima matyti tik per išorinius motorinės TP galinio vaizdo veidrodėlius, realioji priekabos masė turi būti ne mažesnė kaip 800 kg.</text:p>
      <text:p text:style-name="P71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714">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15"><text:span text:style-name="T716">8</text:span><text:span text:style-name="T717">. C kategorijos TP – C kategorijos motorinės TP, kurių didžiausioji leidžiamoji masė – nuo 12 000 kg, ilgis – ne</text:span><text:span text:style-name="T718"><text:s/>mažesnis kaip 8 m, plotis – ne mažesnis kaip 2,40 m, galinčios išvystyti ne mažesnį kaip 80 km/h greitį, su stabdžių antiblokavimo sistema ir tachografu, pavarų sistema, kai pavaros perjungiamos ranka, krovinio skyrius – uždara dėžė, kurios plotis ir aukš</text:span><text:span text:style-name="T719">tis yra ne mažesni už atitinkamus kabinos matmenis, realioji TP masė – ne mažesnė kaip 10 000 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text:s/></text:span><text:span text:style-name="T725">(2013-12-17), i. k. 1132310ISAK01V-1008</text:span></text:p>
      <text:p text:style-name="Normal"/>
      <text:p text:style-name="P726"><text:span text:style-name="T727">9</text:span><text:span text:style-name="T728">. CE kategorijos TP – sujungtos TP arba junginiai, kuriuos sudaro C kategorijos motorinės TP ir ne mažiau kaip 7,5 m ilgio priekaba, tiek sujungtos TP, tiek junginio didžiausioji leidžiamoji masė – nuo 20 000 k</text:span><text:span text:style-name="T729">g, ilgis – ne mažesnis kaip 14 m, plotis – ne mažesnis kaip 2,40 m, galintys išvystyti ne mažesnį kaip 80 km/h greitį, su stabdžių antiblokavimo sistema ir tachografu, pavarų sistema, kai pavaros perjungiamos ranka, krovinio skyrius – uždara dėžė, kurios p</text:span><text:span text:style-name="T730">lotis ir aukštis yra ne mažesni už atitinkamus kabinos matmenis, tiek sujungtos TP, tiek junginio realioji masė – ne mažesnė kaip 15 000 kg.</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text:s/></text:span><text:span text:style-name="T736">2013-12-09, Žin., 2013, Nr. 129-6580 (2013-12-17), i. k. 1132310ISAK01V-1008</text:span></text:p>
      <text:p text:style-name="Normal"/>
      <text:p text:style-name="P737">10. D1 kategorijos TP – D1 kategorijos motorinės TP, kurių didžiausioji leidžiamoji masė – nuo 4000 kg, ilgis – ne mažesnis kaip 5 m, galinčios išvystyti ne mažesnį kaip 80 km/h greitį, su stabdžių antiblokavimo sistema ir tachografu.</text:p>
      <text:p text:style-name="P73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39">12. D kategorijos TP – D kategorijos motorinės TP, kurių ilgis – ne mažesnis kaip 10 m, plotis – ne mažesnis kaip 2,40 m, galinčios išvystyti ne mažesnį kaip 80 km/h greitį, su stabdžių antiblokavimo sistema ir tachografu.</text:p>
      <text:p text:style-name="P740">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41">14. T kategorijos<text:s/>TP – troleibusai.</text:p>
      <text:p text:style-name="P742"/>
      <text:p text:style-name="P743">_________________</text:p>
      <text:p text:style-name="P744"/>
      <text:p text:style-name="P745">Motorinių transporto priemonių vairuotojų egzaminavimo sąlygų ir tvarkos aprašo<text:s/></text:p>
      <text:p text:style-name="P746">4<text:s/>priedas</text:p>
      <text:p text:style-name="P747"/>
      <text:p text:style-name="P748"><text:span text:style-name="T749">PRAKTIKOS EGZAMINO APIMTIS IR TURINYS</text:span></text:p>
      <text:p text:style-name="P750"/>
      <text:p text:style-name="P751">1. Praktikos egzamino metu turi būti patikrinta, kaip egzaminuojamasis<text:s/>sugeba surasti, valdyti / sureguliuoti egzaminuotojo nurodytus transporto priemonės (toliau – TP) valdymo įtaisus / įrangą arba patikrinti jų būklę ir pasirengti saugiai važiuoti (išskyrus T kategorijos TP):</text:p>
      <text:p text:style-name="P752">1.1.<text:s/><text:span text:style-name="T753">A1, A2 ir A kategorijų TP</text:span>:</text:p>
      <text:p text:style-name="P754">1.1.1. atsitiktinumo principu pateikiamos trys užduotys (klausimai) iš šių temų:</text:p>
      <text:p text:style-name="P755">1.1.1.1. ratai: padangos profilio gylis, ratų balansavimo svareliai, oro slėgis padangose;</text:p>
      <text:p text:style-name="P756">1.1.1.2. stabdžiai: stabdžių skysčio rezervuaras (jei yra), stabdžių bandymas stovint, lynai ir svirtys, „Stop“ signalo patikrinimas;</text:p>
      <text:p text:style-name="P757">1.1.1.3. apšvietimas: įjungti šviesas, patikrinti apšvietimą;</text:p>
      <text:p text:style-name="P758">1.1.1.4. signalizacijos (įspėjamieji) prietaisai: įspėjamojo garso signalo naudojimas, šviesų perjungimas;</text:p>
      <text:p text:style-name="P759">1.1.1.5. motociklo vairas:<text:s/>vairo blokavimas, kontrolinės lemputės;</text:p>
      <text:p text:style-name="P760">1.1.1.6. skysčių lygis: tepalas, aušinimo skystis, stabdžių skystis, degalų kiekio patikrinimas;</text:p>
      <text:p text:style-name="P761">1.1.2. tinkamai užsidėti saugos šalmą (šalmo antveidis, pasmakrės dirželis) ir apsirengti;</text:p>
      <text:p text:style-name="P762">1.1.3. sėdėsena: kūno laikysena; veidrodėlių sureguliavimas;</text:p>
      <text:p text:style-name="P763">Punkto pakeitimai:</text:p>
      <text:p text:style-name="P764"><text:span text:style-name="T765">Nr.<text:s/></text:span><text:a xlink:href="https://www.e-tar.lt/portal/legalAct.html?documentId=TAR.3FA684583B43" office:target-frame-name="_top" xlink:show="replace"><text:span text:style-name="T766">1V-578</text:span></text:a><text:span text:style-name="T767">, 2012-07-26, Žin., 2012, Nr. 93-4794 (2012-08-04), i. k. 1122310ISAK001V-578</text:span></text:p>
      <text:p text:style-name="Normal"/>
      <text:p text:style-name="P768">1.2. B1 ir B<text:s/>kategorijų TP:</text:p>
      <text:p text:style-name="P769">1.2.1. atsitiktinumo principu pateikiamos trys užduotys (klausimai) iš šių temų:</text:p>
      <text:p text:style-name="P770">1.2.1.1. ratai: padangos profilio gylis, ratų balansavimo svareliai, oro slėgis padangose, rato pakeitimo tvarka;</text:p>
      <text:p text:style-name="P771">1.2.1.2. stabdžiai: stabdžių skysčio rezervuaras, stabdžių bandymas stovint, stovėjimo stabdys, stabdžių stiprintuvo įtaka valdymui;</text:p>
      <text:p text:style-name="P772">1.2.1.3. apšvietimas: įjungti šviesas, patikrinti apšvietimą;</text:p>
      <text:p text:style-name="P773">1.2.1.4. signalizacijos (įspėjamieji) prietaisai: įspėjamojo garso signalo naudojimas, šviesų perjungimas, avarinės signalizacijos įjungimas;</text:p>
      <text:p text:style-name="P774">1.2.1.5. vairo mechanizmas: vairo stiprintuvo įtaka valdymui, laisvoji eiga;</text:p>
      <text:p text:style-name="P775">1.2.1.6. pakankamas matomumas: stiklų valytuvai, stiklų plovimas, stiklus džiovinantys ventiliatoriai, galinio stiklo šildymas;</text:p>
      <text:p text:style-name="P776">1.2.1.7. skysčių lygis: tepalas, aušinimo skystis, stabdžių skystis, stiklo plovimo sistema;</text:p>
      <text:p text:style-name="P777">1.2.1.8. akumuliatoriai: baterijos poliai, skysčio lygis;</text:p>
      <text:p text:style-name="P778">1.2.1.9. generatoriaus dirželis: įtempimo patikrinimas, būklės patikrinimas;</text:p>
      <text:p text:style-name="P779">1.2.2. nustatyti tinkamą sėdynės padėtį;</text:p>
      <text:p text:style-name="P780">1.2.3. pareguliuoti galinio vaizdo veidrodėlius, saugos diržą ir atramą galvai, vairo rato padėtį;</text:p>
      <text:p text:style-name="P781">1.3. C1, C, D1 ir D kategorijų TP:</text:p>
      <text:p text:style-name="P782">1.3.1. atsitiktinumo principu pateikiamos trys užduotys (klausimai) iš<text:s/>šių temų:</text:p>
      <text:p text:style-name="P783">1.3.1.1. ratai: padangos profilio gylis, ratų balansavimo svareliai, oro slėgis padangose, rato pakeitimo tvarka, pašaliniai daiktai tarp sudvejintų ratų;</text:p>
      <text:p text:style-name="P784">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785">1.3.1.3. išorinė apžiūra: apšvietimo patikrinimas, apsaugos nuo palindimo, pakaba,<text:s/>ratų atsparos, kėbulas, tentas, krovinys, valstybinio numerio ženklai;</text:p>
      <text:p text:style-name="P786">1.3.1.4. vairo mechanizmas: vairo stiprintuvas, laisvoji eiga, priekinių padangų susidėvėjimas;</text:p>
      <text:p text:style-name="P787">1.3.1.5. tachografas: tachografo diskelio (kortelės) įdėjimas, tachografo laiko<text:s/>nustatymas, dokumentai;</text:p>
      <text:p text:style-name="P788">1.3.1.6. akumuliatoriai: baterijos poliai, skysčio lygis;</text:p>
      <text:p text:style-name="P789">1.3.1.7. generatoriaus dirželis: įtempimo patikrinimas, būklės patikrinimas;</text:p>
      <text:p text:style-name="P790">1.3.1.8. skysčių lygis: tepalas, aušinimo skystis, stabdžių skystis, stiklo plovimo sistema;</text:p>
      <text:p text:style-name="P791">1.3.2. nustatyti tinkamą sėdynės padėtį;</text:p>
      <text:p text:style-name="P792">1.3.3. pareguliuoti galinio vaizdo veidrodėlius;</text:p>
      <text:p text:style-name="P793">1.3.4. svirčių junginėjimas;</text:p>
      <text:p text:style-name="P794">1.3.5. kontroliniai prietaisai;</text:p>
      <text:p text:style-name="P795">1.4. BE, C1E, CE, D1E ir DE kategorijų TP:</text:p>
      <text:p text:style-name="P796">1.4.1. atsitiktinumo principu pateikiamos trys užduotys (klausimai) iš šių temų:</text:p>
      <text:p text:style-name="P797">1.4.1.1. taisyklių ir instrukcijų reikalavimai: TP ilgiai, svoriai, variklio galia;</text:p>
      <text:p text:style-name="P798">1.4.1.2. stabdžiai: stabdžių skysčio rezervuaras, skysčio lygis, oro sistemos užpildymo laikas, kondensato išleidimas iš oro sistemos rezervuaro, stabdžių trinkelių susidėvėjimas, stabdžių antiblokavimo sistema;</text:p>
      <text:p text:style-name="P799">1.4.1.3. išorinė apžiūra: apšvietimo patikrinimas, apsaugos nuo palindimo, ratai, pakaba, kėbulas, tentas, krovinys, valstybinio numerio ženklai;</text:p>
      <text:p text:style-name="P800">1.4.1.4. TP parengimas: priekabos važiuoklės blokavimas, sukabinimo įtaisai, suspausto oro linijos, jungtys, elektrinės jungtys, oro išleidimo vožtuvai, stovėjimo stabdys, šviesos prietaisų įjungimas, pakišamos atramos.</text:p>
      <text:p text:style-name="P801">2. Praktikos egzamino metu turi būti patikrinta, kaip egzaminuojamasis sugeba atlikti specialius važiavimo manevrus. Šie manevrai atliekami tam pritaikytoje specialioje aikštelėje ir (arba) kelyje:</text:p>
      <text:p text:style-name="P802">2.1.<text:s/><text:span text:style-name="T803">A1, A2 ir A kategorijų TP</text:span>:</text:p>
      <text:p text:style-name="P804">2.1.1. valdyti motociklą su išjungtu varikliu: pastatyti ant stovėjimo kojelių, atremti šonine atrama, stumti, apsukti;</text:p>
      <text:p text:style-name="P805">2.1.2. važiavimas motociklu siaura juosta (vėže, lenta);</text:p>
      <text:p text:style-name="P806">2.1.3. važiavimas aštuoniuke;</text:p>
      <text:p text:style-name="P807">2.1.4. važiavimas gyvatėle;</text:p>
      <text:p text:style-name="P808">2.1.5. kliūties apvažiavimas važiuojant kelyje ne<text:s/>mažesniu kaip 50 km/h greičiu;</text:p>
      <text:p text:style-name="P809">2.1.6. įsibėgėjimas (30–40 km/h greičiu) ir tikslus sustojimas nurodytoje vietoje (prieš „Stop“ liniją);</text:p>
      <text:p text:style-name="P810">2.1.7. mažo spindulio posūkis į kairę arba į dešinę;</text:p>
      <text:p text:style-name="P811">2.1.8. stabdymas važiuojant kelyje ne mažesniu kaip 50<text:s/>km/h greičiu ir avarinis stabdymas egzaminuotojui nurodžius;</text:p>
      <text:p text:style-name="P812">Punkto pakeitimai:</text:p>
      <text:p text:style-name="P813"><text:span text:style-name="T814">Nr.<text:s/></text:span><text:a xlink:href="https://www.e-tar.lt/portal/legalAct.html?documentId=TAR.3FA684583B43" office:target-frame-name="_top" xlink:show="replace"><text:span text:style-name="T815">1V-578</text:span></text:a><text:span text:style-name="T816">, 2012-07-26, Žin., 2012, Nr. 93-4794 (2012-08-04), i. k. 1122310ISAK001V-578</text:span></text:p>
      <text:p text:style-name="Normal"/>
      <text:p text:style-name="P817">2.2. B1 ir B kategorijų TP:</text:p>
      <text:p text:style-name="P818">2.2.1. įsibėgėjimas (30–40 km/h greičiu) ir tikslus sustojimas nurodytoje vietoje (prieš „Stop“ liniją);</text:p>
      <text:p text:style-name="P819">2.2.2. apsisukimas riboto pločio juostoje, naudojant atbulinę eigą;</text:p>
      <text:p text:style-name="P820">2.2.3. TP pastatymas į laikino stovėjimo vietą atbuline eiga lygiagrečiai, statmenai arba įstrižai važiuojamosios dalies krašto, paliekant reikiamą tarpą tarp stovinčių TP (gairelių), ir išvažiavimas iš jos;</text:p>
      <text:p text:style-name="P821">2.2.4. TP pastatymas į laikino stovėjimo vietą įkalnėje arba nuokalnėje ir išvažiavimas<text:s/>iš jos;</text:p>
      <text:p text:style-name="P822">2.2.5. sustojimas ir pajudėjimas iš vietos įkalnėje;</text:p>
      <text:p text:style-name="P823">2.2.6. važiavimas atbulomis su posūkiu į dešinę arba į kairę neišvažiuojant iš eismo juostos ribų;</text:p>
      <text:p text:style-name="P824">2.3. C1, C, D1, D ir T kategorijų TP:</text:p>
      <text:p text:style-name="P825"><text:span text:style-name="T826">2.3.1</text:span><text:span text:style-name="T827">. pastatymas šonu prie pakylos (tik<text:s/></text:span><text:span text:style-name="T828">D1, D ir T kategorijos TP);</text:span><text:s/></text:p>
      <text:p text:style-name="P829">Punkto pakeitimai:</text:p>
      <text:p text:style-name="P830"><text:span text:style-name="T831">Nr.<text:s/></text:span><text:a xlink:href="https://www.e-tar.lt/portal/legalAct.html?documentId=TAR.3FA684583B43" office:target-frame-name="_top" xlink:show="replace"><text:span text:style-name="T832">1V-578</text:span></text:a><text:span text:style-name="T833">, 2012-07-26, Žin., 2012, Nr. 93-4794 (2012-08-04), i. k. 1122310ISAK001V-578</text:span></text:p>
      <text:p text:style-name="Normal"/>
      <text:p text:style-name="P834">2.3.2. privažiavimas atbulomis prie rampos (išskyrus T kategorijos TP);</text:p>
      <text:p text:style-name="P835">2.3.3. tikslus sustojimas nurodytoje vietoje (prieš „Stop“ liniją);</text:p>
      <text:p text:style-name="P836">2.3.4. važiavimas pirmyn ir atbulomis su posūkiu į dešinę arba į kairę neišvažiuojant iš eismo juostos ribų (T kategorijos TP – tik pirmyn);</text:p>
      <text:p text:style-name="P837">2.4. BE, C1E, CE, D1E ir DE kategorijų TP:</text:p>
      <text:p text:style-name="P838">2.4.1. važiavimas atbulomis neišvažiuojant iš eismo juostos;</text:p>
      <text:p text:style-name="P839">2.4.2. privažiavimas atbulomis prie rampos;</text:p>
      <text:p text:style-name="P840">2.4.3. priekabos prikabinimas ir atkabinimas arba atkabinimas ir prikabinimas.</text:p>
      <text:p text:style-name="P841">3. Egzaminuotojas turi stebėti, ar egzaminuojamasis tinkamai naudojasi TP valdymo įtaisais, sugeba prisitaikyti prie eismo srauto, kelio ir oro sąlygų, pakankamai įvertina kitus eismo dalyvius ir suvokia įvairias eismo situacijas, laikosi Kelių eismo taisyklių,<text:s/>patvirtintų Lietuvos Respublikos Vyriausybės 2002 m. gruodžio 11 d. nutarimu Nr. 1950 (Žin., 2003, Nr.<text:s/><text:a xlink:href="https://www.e-tar.lt/portal/lt/legalAct/TAR.BBE7D61A0416" office:target-frame-name="_blank" xlink:show="new"><text:span text:style-name="T842">7-263</text:span></text:a>; 2008, Nr.<text:s/><text:a xlink:href="https://www.e-tar.lt/portal/lt/legalAct/TAR.FCE1E8F735DE" office:target-frame-name="_blank" xlink:show="new"><text:span text:style-name="T843">88-3530</text:span></text:a>), reikalavimų:</text:p>
      <text:p text:style-name="P844">3.1. važiavimas įkalnėse ir nuokalnėse: važiuoja saugiai, įjungia tinkamą pavarą, sustojęs pasirūpina, kad TP nepradėtų judėti savaime;</text:p>
      <text:p text:style-name="P845">3.2. trajektorijos pasirinkimas: teisingai pasirenka<text:s/>eismo juostą, trajektoriją ir vietą eismo juostoje, laikosi trajektorijos, žvalgosi;</text:p>
      <text:p text:style-name="P846">3.3. greitis: pasirenka konkrečiai eismo situacijai tinkamą greitį, neviršija leistino greičio, laikosi saugaus atstumo;</text:p>
      <text:p text:style-name="P84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48">3.5. kitas<text:s/>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49">3.6. važiavimas per sankryžas: teisingai vertina eismo situaciją, teisingai priartėja, duoda kelią pirmenybę turintiems eismo dalyviams, sustoja, kai to reikalauja šviesoforo ar reguliuotojo signalas; įvertina pėsčiųjų ir dviratininkų veiksmus,<text:s/>apžvelgia situaciją sankryžoje, tinkamai išvažiuoja iš sankryžos;</text:p>
      <text:p text:style-name="P850">3.7. posūkiai: laiku rodo signalus, vertina situaciją persirikiuodamas, teisingai persirikiuoja, pasirenka eismo juostą sukdamas.</text:p>
      <text:p text:style-name="P851"><text:span text:style-name="T852">3.8</text:span><text:span text:style-name="T853">. saugus ir taupus vairavimas: važiuoja taip, kad</text:span><text:span text:style-name="T854"><text:s/>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55">Papildyta punktu:</text:p>
      <text:p text:style-name="P856"><text:span text:style-name="T857">Nr.<text:s/></text:span><text:a xlink:href="https://www.e-tar.lt/portal/legalAct.html?documentId=TAR.055B4689F98A" office:target-frame-name="_top" xlink:show="replace"><text:span text:style-name="T858">1V-1008</text:span></text:a><text:span text:style-name="T859">, 2013-12-09, Žin., 2013, Nr. 129-6580 (2013-12-17), i. k. 1132310ISAK01V-1008</text:span></text:p>
      <text:p text:style-name="Normal"/>
      <text:p text:style-name="P860"><text:span text:style-name="T861">4</text:span><text:span text:style-name="T862">. Jei egzaminuojamasis laiko praktikos egzaminą B1 kategorijos TP, kuri</text:span><text:span text:style-name="T863"><text:s/>vairuojama kaip motociklas, turi būti patikrinta, kaip egzaminuojamasis sugeba atlikti specialius važiavimo manevrus, nurodytus aprašo 2.1.3–2.1.8 punktuose.</text:span><text:s/></text:p>
      <text:p text:style-name="P864">Papildyta punktu:</text:p>
      <text:p text:style-name="P865"><text:span text:style-name="T866">Nr.<text:s/></text:span><text:a xlink:href="https://www.e-tar.lt/portal/legalAct.html?documentId=TAR.055B4689F98A" office:target-frame-name="_top" xlink:show="replace"><text:span text:style-name="T867">1V-1008</text:span></text:a><text:span text:style-name="T868">, 2013-12-09, Žin., 2013, Nr. 129-6580 (2013-12-17), i. k. 1132310ISAK01V-1008</text:span></text:p>
      <text:p text:style-name="Normal"/>
      <text:p text:style-name="P869"><text:span text:style-name="T870">5</text:span><text:span text:style-name="T871">. Jei egzaminuojamasis laiko praktikos egzaminą B kategorijos TP,</text:span><text:span text:style-name="T872"><text:s/>sujungta su priekaba, kurios didžiausioji leidžiamoji masė didesnė nei 750 kg, o junginio<text:s/></text:span><text:span text:style-name="T873">didžiausioji leidžiamoji masė didesnė kaip 3</text:span><text:span text:style-name="T874"><text:s/></text:span><text:span text:style-name="T875">500 kg, bet ne didesnė nei 4</text:span><text:span text:style-name="T876"><text:s/></text:span><text:span text:style-name="T877">250 kg</text:span><text:span text:style-name="T878">, turi būti patikrinta, kaip egzaminuojamasis sugeba atlikti specialius važiavimo manevrus, nurodytus aprašo 2.4 punkte.</text:span><text:s/></text:p>
      <text:p text:style-name="P879">Papildyta punktu:</text:p>
      <text:p text:style-name="P880"><text:span text:style-name="T881">Nr.<text:s/></text:span><text:a xlink:href="https://www.e-tar.lt/portal/legalAct.html?documentId=TAR.055B4689F98A" office:target-frame-name="_top" xlink:show="replace"><text:span text:style-name="T882">1V-1008</text:span></text:a><text:span text:style-name="T883">, 2013-12-09, Žin., 2013, Nr. 129-6580 (2013-12-17), i. k. 1132310ISAK01V-1008</text:span></text:p>
      <text:p text:style-name="Normal"/>
      <text:p text:style-name="P884">_________________</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vidaus reikalų ministerija</text:span><text:span text:style-name="T895">, Įsakymas</text:span></text:p>
      <text:p text:style-name="P896"><text:span text:style-name="T897">Nr.<text:s/></text:span><text:a xlink:href="https://www.e-tar.lt/portal/legalAct.html?documentId=TAR.3FA684583B43" office:target-frame-name="_top" xlink:show="replace"><text:span text:style-name="T898">1V-578</text:span></text:a><text:span text:style-name="T899">, 2012-07-26, Žin., 2012, Nr. 93-4794 (2012-08-04), i. k. 1122310ISAK001V-578</text:span></text:p>
      <text:p text:style-name="P900"><text:span text:style-name="T901">Dėl vidaus reikalų ministro 2008 m. rugsėjo 10 d. įsakymo Nr. 1V-329 "Dėl M</text:span><text:span text:style-name="T902">otorinių transporto priemonių vairuotojų egzaminavimo sąlygų ir tvarkos aprašo patvirtinimo" pakeitimo</text:span></text:p>
      <text:p text:style-name="P903"/>
      <text:p text:style-name="P904"><text:span text:style-name="T905">2.</text:span></text:p>
      <text:p text:style-name="P906"><text:span text:style-name="T907">Lietuvos Respublikos vidaus reikalų ministerija, Įsakymas</text:span></text:p>
      <text:p text:style-name="P908"><text:span text:style-name="T909">Nr.<text:s/></text:span><text:a xlink:href="https://www.e-tar.lt/portal/legalAct.html?documentId=TAR.055B4689F98A" office:target-frame-name="_top" xlink:show="replace"><text:span text:style-name="T910">1V-1008</text:span></text:a><text:span text:style-name="T911">, 2013-12-09, Žin., 2013, Nr. 129-6580 (2013-12-17), i. k. 1132310ISAK01V-1008</text:span></text:p>
      <text:p text:style-name="P912"><text:span text:style-name="T913">Dėl vidaus reikalų ministro 2008 m. rugsėjo 10 d. įsakymo Nr. 1V-329 "Dėl Motorinių transporto priemonių vairuotojų egzaminavimo sąlygų ir tvarkos aprašo patvirtinimo" pa</text:span><text:span text:style-name="T914">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577" meta:word-count="7928" meta:character-count="61187" meta:row-count="1583" meta:non-whitespace-character-count="53836"/>
  </office:meta>
</office:document-meta>
</file>