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15%" fo:text-indent="0.3937in"/>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694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letter-spacing="0.0416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style:tab-stops>
          <style:tab-stop style:type="right" style:position="6.2993in"/>
        </style:tab-stops>
      </style:paragraph-propertie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2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fo:text-indent="0.5in"/>
      <style:text-properties fo:font-weight="bold" style:font-weight-asian="bold" style:font-weight-complex="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vertical-align="baseline" fo:line-height="115%"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baseline" fo:line-height="115%"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style:style>
    <style:style style:name="P160" style:parent-style-name="Normal" style:family="paragraph">
      <style:paragraph-properties fo:text-align="justify" style:vertical-align="baseline" fo:line-height="115%"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vertical-align="baseline" fo:text-indent="0.5in"/>
      <style:text-properties fo:hyphenate="false"/>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style:vertical-align="baseline" fo:text-indent="0.5in"/>
      <style:text-properties fo:hyphenate="false"/>
    </style:style>
    <style:style style:name="P195" style:parent-style-name="Normal" style:family="paragraph">
      <style:paragraph-properties fo:text-align="justify" style:vertical-align="baseline" fo:text-indent="0.5in"/>
      <style:text-properties fo:hyphenate="false"/>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name-asian="Calibri" style:font-style-complex="italic" fo:letter-spacing="0.0013in" style:font-size-complex="12pt" style:language-asian="lt" style:country-asian="LT"/>
    </style:style>
    <style:style style:name="T198" style:parent-style-name="DefaultParagraphFont" style:family="text">
      <style:text-properties style:font-name-asian="Calibri" style:font-style-complex="italic" fo:letter-spacing="0.0013in" style:font-size-complex="12pt" style:language-asian="lt" style:country-asian="LT"/>
    </style:style>
    <style:style style:name="T199" style:parent-style-name="DefaultParagraphFont" style:family="text">
      <style:text-properties style:font-name-asian="Calibri" style:font-style-complex="italic" fo:letter-spacing="0.0013in" style:font-size-complex="12pt" style:language-asian="lt" style:country-asian="LT"/>
    </style:style>
    <style:style style:name="T20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01" style:parent-style-name="DefaultParagraphFont" style:family="text">
      <style:text-properties style:font-name-asian="Calibri" style:font-style-complex="italic" fo:letter-spacing="0.0013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text-indent="0.5in"/>
      <style:text-properties fo:hyphenate="false"/>
    </style:style>
    <style:style style:name="P208" style:parent-style-name="Normal" style:family="paragraph">
      <style:paragraph-properties fo:text-align="justify" style:vertical-align="baseline" fo:text-indent="0.5in"/>
      <style:text-properties fo:hyphenate="false"/>
    </style:style>
    <style:style style:name="P209" style:parent-style-name="Normal" style:family="paragraph">
      <style:paragraph-properties fo:text-indent="0.5in"/>
    </style:style>
    <style:style style:name="P210" style:parent-style-name="Normal" style:family="paragraph">
      <style:paragraph-properties fo:text-align="center" style:vertical-align="baseline"/>
      <style:text-properties fo:hyphenate="false"/>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5in"/>
      <style:text-properties fo:font-weight="bold" style:font-weight-asian="bold" style:font-weight-complex="bold" style:font-size-complex="12p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5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baselin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text-indent="0.5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baseline"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text-indent="0.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fo:text-indent="0.5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style:vertical-align="baseline"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text-indent="0.5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vertical-align="baseline" fo:text-indent="0.5in"/>
      <style:text-properties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text-indent="0.5in"/>
      <style:text-properties fo:hyphenate="false"/>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P329" style:parent-style-name="Normal" style:family="paragraph">
      <style:paragraph-properties fo:text-align="justify" style:vertical-align="baseline" fo:text-indent="0.5in"/>
      <style:text-properties fo:hyphenate="false"/>
    </style:style>
    <style:style style:name="P330" style:parent-style-name="Normal" style:family="paragraph">
      <style:paragraph-properties fo:text-align="justify" style:vertical-align="baseline" fo:text-indent="0.5in"/>
      <style:text-properties style:font-size-complex="12pt" fo:hyphenate="false"/>
    </style:style>
    <style:style style:name="P331" style:parent-style-name="Normal" style:family="paragraph">
      <style:paragraph-properties fo:text-align="justify" style:vertical-align="baseline" fo:text-indent="0.5in"/>
      <style:text-properties fo:hyphenate="false"/>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baseline" fo:text-indent="0.5in"/>
      <style:text-properties fo:hyphenate="false"/>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5in"/>
      <style:text-properties fo:hyphenate="false"/>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font-name-asian="Calibri" style:font-style-complex="italic" fo:letter-spacing="0.0013in" style:font-size-complex="12pt" style:language-asian="lt" style:country-asian="LT"/>
    </style:style>
    <style:style style:name="T351" style:parent-style-name="DefaultParagraphFont" style:family="text">
      <style:text-properties style:font-name-asian="Calibri" style:font-style-complex="italic" fo:letter-spacing="0.0013in" style:font-size-complex="12pt" style:language-asian="lt" style:country-asian="LT"/>
    </style:style>
    <style:style style:name="T352" style:parent-style-name="DefaultParagraphFont" style:family="text">
      <style:text-properties style:font-name-asian="Calibri" style:font-style-complex="italic" fo:letter-spacing="0.0013in" style:font-size-complex="12pt" style:language-asian="lt" style:country-asian="LT"/>
    </style:style>
    <style:style style:name="T35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54" style:parent-style-name="DefaultParagraphFont" style:family="text">
      <style:text-properties style:font-name-asian="Calibri" style:font-style-complex="italic" fo:letter-spacing="0.0013in"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T366" style:parent-style-name="DefaultParagraphFont" style:family="text">
      <style:text-properties style:font-name-asian="Calibri" style:font-style-complex="italic" fo:letter-spacing="0.0013in" style:font-size-complex="12pt" style:language-asian="lt" style:country-asian="LT"/>
    </style:style>
    <style:style style:name="T367" style:parent-style-name="DefaultParagraphFont" style:family="text">
      <style:text-properties style:font-name-asian="Calibri" style:font-style-complex="italic" fo:letter-spacing="0.0013in" style:font-size-complex="12pt" style:language-asian="lt" style:country-asian="LT"/>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T36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71" style:parent-style-name="DefaultParagraphFont" style:family="text">
      <style:text-properties style:font-name-asian="Calibri" style:font-style-complex="italic" fo:letter-spacing="0.0013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baseline" fo:text-indent="0.5in"/>
      <style:text-properties fo:hyphenate="false"/>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text-indent="0.5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baseline" fo:text-indent="0.5in"/>
      <style:text-properties fo:hyphenate="false"/>
    </style:style>
    <style:style style:name="T421" style:parent-style-name="DefaultParagraphFont" style:family="text">
      <style:text-properties style:font-name-asian="Calibri" style:font-style-complex="italic" fo:letter-spacing="0.0013in" style:font-size-complex="12pt" style:language-asian="lt" style:country-asian="LT"/>
    </style:style>
    <style:style style:name="T422" style:parent-style-name="DefaultParagraphFont" style:family="text">
      <style:text-properties style:font-name-asian="Calibri" style:font-style-complex="italic" fo:letter-spacing="0.0013in" style:font-size-complex="12pt" style:language-asian="lt" style:country-asian="LT"/>
    </style:style>
    <style:style style:name="T423" style:parent-style-name="DefaultParagraphFont" style:family="text">
      <style:text-properties style:font-name-asian="Calibri" style:font-style-complex="italic" fo:letter-spacing="0.0013in" style:font-size-complex="12pt" style:language-asian="lt" style:country-asian="LT"/>
    </style:style>
    <style:style style:name="T42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425" style:parent-style-name="DefaultParagraphFont" style:family="text">
      <style:text-properties style:font-name-asian="Calibri" style:font-style-complex="italic" fo:letter-spacing="0.0013in" style:font-size-complex="12pt" style:language-asian="lt" style:country-asian="LT"/>
    </style:style>
    <style:style style:name="T426" style:parent-style-name="DefaultParagraphFont" style:family="text">
      <style:text-properties style:font-name-asian="Calibri" style:font-style-complex="italic" fo:letter-spacing="0.0013in"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style:vertical-align="baseline" fo:text-indent="0.5in"/>
      <style:text-properties fo:hyphenate="false"/>
    </style:style>
    <style:style style:name="T43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5"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37"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3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4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4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4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4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5in"/>
      <style:text-properties fo:hyphenate="false"/>
    </style:style>
    <style:style style:name="P456" style:parent-style-name="Normal" style:family="paragraph">
      <style:paragraph-properties fo:text-align="justify" style:vertical-align="baseline" fo:text-indent="0.5in"/>
      <style:text-properties fo:hyphenate="false"/>
    </style:style>
    <style:style style:name="P457" style:parent-style-name="Normal" style:family="paragraph">
      <style:paragraph-properties fo:text-align="justify" style:vertical-align="baseline" fo:text-indent="0.5in"/>
      <style:text-properties fo:hyphenate="false"/>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vertical-align="baseline" fo:text-indent="0.5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baseline" fo:text-indent="0.5in"/>
      <style:text-properties fo:hyphenate="false"/>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style:vertical-align="baseline" fo:text-indent="0.5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vertical-align="baseline" fo:text-indent="0.5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vertical-align="baseline" fo:text-indent="0.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vertical-align="baseline" fo:text-indent="0.5in"/>
      <style:text-properties fo:hyphenate="false"/>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5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text-indent="0.5in"/>
      <style:text-properties fo:hyphenate="false"/>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5in"/>
      <style:text-properties fo:hyphenate="false"/>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in"/>
      <style:text-properties fo:hyphenate="false"/>
    </style:style>
    <style:style style:name="T638" style:parent-style-name="DefaultParagraphFont" style:family="text">
      <style:text-properties style:font-weight-complex="bold"/>
    </style:style>
    <style:style style:name="P639" style:parent-style-name="Normal" style:family="paragraph">
      <style:paragraph-properties fo:text-align="justify" style:vertical-align="baseline" fo:text-indent="0.5in"/>
      <style:text-properties fo:hyphenate="false"/>
    </style:style>
    <style:style style:name="P640" style:parent-style-name="Normal" style:family="paragraph">
      <style:paragraph-properties fo:text-align="justify" style:vertical-align="baseline" fo:text-indent="0.5in"/>
      <style:text-properties fo:hyphenate="false"/>
    </style:style>
    <style:style style:name="P641" style:parent-style-name="Normal" style:family="paragraph">
      <style:paragraph-properties fo:text-align="justify" style:vertical-align="baseline" fo:text-indent="0.5in"/>
      <style:text-properties fo:hyphenate="false"/>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vertical-align="baseline" fo:text-indent="0.5in"/>
      <style:text-properties fo:hyphenate="false"/>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weight-complex="bold"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vertical-align="baseline"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vertical-align="baseline"/>
      <style:text-properties fo:hyphenate="false"/>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71" style:parent-style-name="Normal" style:family="paragraph">
      <style:paragraph-properties fo:text-align="justify" style:vertical-align="baseline" fo:text-indent="0.5in"/>
      <style:text-properties fo:hyphenate="false"/>
    </style:style>
    <style:style style:name="P672" style:parent-style-name="Normal" style:family="paragraph">
      <style:paragraph-properties fo:text-align="justify" style:vertical-align="baseline" fo:text-indent="0.5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style:vertical-align="baseline" fo:text-indent="0.5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text-indent="0.5in"/>
      <style:text-properties style:language-asian="lt" style:country-asian="LT" fo:hyphenate="false"/>
    </style:style>
    <style:style style:name="P686" style:parent-style-name="Normal" style:family="paragraph">
      <style:paragraph-properties fo:text-align="justify" style:vertical-align="baseline" fo:text-indent="0.5in"/>
      <style:text-properties fo:hyphenate="false"/>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text-indent="0.5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name-asian="Calibri" style:font-style-complex="italic" fo:letter-spacing="0.0013in" style:font-size-complex="12pt" style:language-asian="lt" style:country-asian="LT"/>
    </style:style>
    <style:style style:name="T695" style:parent-style-name="DefaultParagraphFont" style:family="text">
      <style:text-properties style:font-name-asian="Calibri" style:font-style-complex="italic" fo:letter-spacing="0.0013in" style:font-size-complex="12pt" style:language-asian="lt" style:country-asian="LT"/>
    </style:style>
    <style:style style:name="T69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97" style:parent-style-name="DefaultParagraphFont" style:family="text">
      <style:text-properties style:font-name-asian="Calibri" style:font-style-complex="italic" fo:letter-spacing="0.0013in" style:font-size-complex="12pt" style:language-asian="lt" style:country-asian="LT"/>
    </style:style>
    <style:style style:name="T698" style:parent-style-name="DefaultParagraphFont" style:family="text">
      <style:text-properties style:font-name-asian="Calibri" style:font-style-complex="italic" fo:letter-spacing="0.0013in" style:font-size-complex="12pt" style:language-asian="lt" style:country-asian="LT"/>
    </style:style>
    <style:style style:name="T699" style:parent-style-name="DefaultParagraphFont" style:family="text">
      <style:text-properties style:font-name-asian="Calibri" style:font-style-complex="italic" fo:letter-spacing="0.0013in"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baseline" fo:text-indent="0.5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style:vertical-align="baseline" fo:text-indent="0.5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vertical-align="baseline" fo:text-indent="0.5in"/>
      <style:text-properties fo:hyphenate="false"/>
    </style:style>
    <style:style style:name="P735" style:parent-style-name="Normal" style:family="paragraph">
      <style:paragraph-properties fo:text-align="justify" style:vertical-align="baseline" fo:text-indent="0.5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baseline" fo:text-indent="0.5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indent="0.5in"/>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baseline" fo:text-indent="0.5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style:vertical-align="baseline" fo:text-indent="0.5in"/>
      <style:text-properties fo:hyphenate="false"/>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P859" style:parent-style-name="Normal" style:family="paragraph">
      <style:paragraph-properties fo:text-align="justify" style:vertical-align="baseline" fo:text-indent="0.5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vertical-align="baseline" fo:text-indent="0.5in"/>
      <style:text-properties style:language-asian="lt" style:country-asian="LT" fo:hyphenate="false"/>
    </style:style>
    <style:style style:name="P873" style:parent-style-name="Normal" style:family="paragraph">
      <style:paragraph-properties fo:text-align="center" style:vertical-align="baseline" fo:text-indent="0.5in"/>
      <style:text-properties fo:hyphenate="false"/>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81" style:parent-style-name="Normal" style:family="paragraph">
      <style:paragraph-properties fo:text-align="justify" style:vertical-align="baseline"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style:vertical-align="baseline" fo:text-indent="0.5in"/>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vertical-align="baseline" fo:text-indent="0.5in"/>
      <style:text-properties fo:hyphenate="false"/>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vertical-align="baseline"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vertical-align="baseline"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vertical-align="baseline" fo:text-indent="0.5in"/>
      <style:text-properties fo:hyphenate="false"/>
    </style:style>
    <style:style style:name="P916" style:parent-style-name="Normal" style:family="paragraph">
      <style:paragraph-properties fo:text-align="justify" style:vertical-align="baseline" fo:text-indent="0.5in"/>
      <style:text-properties fo:hyphenate="false"/>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style:vertical-align="baseline" fo:text-indent="0.5in"/>
      <style:text-properties fo:hyphenate="false"/>
    </style:style>
    <style:style style:name="P920" style:parent-style-name="Normal" style:family="paragraph">
      <style:paragraph-properties fo:text-align="justify" style:vertical-align="baseline" fo:text-indent="0.5in"/>
      <style:text-properties fo:hyphenate="false"/>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justify" fo:margin-left="0.5909in" fo:text-indent="0.5909in">
        <style:tab-stops/>
      </style:paragraph-properties>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baseline" fo:text-indent="0.5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vertical-align="baseline" fo:text-indent="0.5in"/>
      <style:text-properties fo:hyphenate="false"/>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center" style:vertical-align="baseline"/>
      <style:text-properties fo:hyphenate="false"/>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widows="0" fo:orphans="0"/>
    </style:style>
  </office:automatic-styles>
  <office:body>
    <office:text text:use-soft-page-breaks="true">
      <text:p text:style-name="P1"><text:span text:style-name="T10">Suvestinė redakcija nuo 2021-06-15 iki 2021-07-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text:span text:style-name="T75">1</text:span><text:span text:style-name="T76">3</text:span><text:span text:style-name="T77">.<text:s/></text:span><text:span text:style-name="T78">Nustatau,<text:s/></text:span><text:span text:style-name="T79">kad pra</text:span><text:span text:style-name="T80">dedantiesiems vairuotojams, kurių vairuotojo pažymėjimo galiojimas baigėsi karantino Lietuvos Respublikoje, paskelbto Lietuvos Respublikos Vyriausybės<text:s/></text:span><text:span text:style-name="T81">2020 m.<text:s/></text:span><text:span text:style-name="T82">lapkričio </text:span><text:span text:style-name="T83">4 d. nutarimu Nr.<text:s/></text:span><text:span text:style-name="T84">1226<text:s/></text:span><text:span text:style-name="T85">„D</text:span><text:span text:style-name="T86">ėl karantino Lietuvos Respublikos teritorijoje paskelbimo“,<text:s/></text:span><text:span text:style-name="T87">metu, vairuotojo pažymėjimo galiojimo terminas pratęsiamas karantino laikotarpiui ir 45 kalendorines dienas po jo pabaigos.</text:span></text:p>
      <text:p text:style-name="P88">Papildyta punktu:</text:p>
      <text:p text:style-name="P89"><text:span text:style-name="T90">Nr.<text:s/></text:span><text:a xlink:href="https://www.e-tar.lt/portal/legalAct.html?documentId=6e02fbd0573311eb9dc7b575f08e8bea" office:target-frame-name="_top" xlink:show="replace"><text:span text:style-name="T91">1V-44</text:span></text:a><text:span text:style-name="T92">, 2021-</text:span><text:span text:style-name="T93">01-15, paskelbta TAR 2021-01-15, i. k. 2021-00688</text:span></text:p>
      <text:p text:style-name="Normal"/>
      <text:p text:style-name="P94">2.<text:s/><text:span text:style-name="T95">Pripažįstu</text:span><text:s/>netekusiais galios:</text:p>
      <text:p text:style-name="P9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97">125-5674</text:span></text:a>);</text:p>
      <text:p text:style-name="P98">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99">115-5229</text:span></text:a>);</text:p>
      <text:p text:style-name="P10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101">80-2916</text:span></text:a>);</text:p>
      <text:p text:style-name="P102">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103">14-501</text:span></text:a>);</text:p>
      <text:p text:style-name="P10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105"/>
      <text:p text:style-name="P106"/>
      <text:p text:style-name="P107">VIDAUS REIKALŲ MINISTRAS<text:s/><text:tab/>REGIMANTAS<text:s/>ČIUPAILA</text:p>
      <text:p text:style-name="P108"/>
      <text:p text:style-name="P109">SUDERINTA</text:p>
      <text:p text:style-name="P110">Lietuvos Respublikos susisiekimo ministras<text:s/></text:p>
      <text:p text:style-name="P111">Algirdas Butkevičius<text:s/></text:p>
      <text:p text:style-name="P112">2008 m. rugsėjo 3 d.</text:p>
      <text:p text:style-name="P113"><text:span text:style-name="T122">PATVIRTINTA</text:span></text:p>
      <text:p text:style-name="P123">Lietuvos Respublikos vidaus reikalų ministro<text:s/></text:p>
      <text:p text:style-name="P124">2008 m.<text:s/>rugsėjo 10 d. įsakymu Nr. 1V-328</text:p>
      <text:p text:style-name="P125">(Lietuvos Respublikos vidaus reikalų ministro</text:p>
      <text:p text:style-name="P126">2017 m. lapkričio 30 d. įsakymo Nr. 1V-819<text:s/></text:p>
      <text:p text:style-name="P127">redakcija)</text:p>
      <text:p text:style-name="P128"/>
      <text:h text:style-name="P129" text:outline-level="2"><text:span text:style-name="T130">MOTORINIŲ TRANSPORTO PRIEMONIŲ VAIRUOTOJO PAŽYMĖJIMŲ<text:s/></text:span></text:h>
      <text:p text:style-name="P131"><text:span text:style-name="T132">IŠDAVIMO TAISYKLĖS</text:span></text:p>
      <text:p text:style-name="P133"/>
      <text:h text:style-name="P134" text:outline-level="2"><text:span text:style-name="T135">I</text:span><text:span text:style-name="T136"><text:s/>SKYRIUS</text:span></text:h>
      <text:h text:style-name="P137" text:outline-level="2"><text:span text:style-name="T138">BENDROSIOS NUOSTATOS</text:span></text:h>
      <text:h text:style-name="P139" text:outline-level="2"/>
      <text:p text:style-name="P140"><text:span text:style-name="T141">1</text:span><text:span text:style-name="T142">.<text:s/></text:span><text:span text:style-name="T143">Motorinių transporto priemonių vairuotojo pažymėjimų išdavimo taisyklėse (toliau – Taisyklės) nustatyta vairuotojo pažymėjimų išdavimo, jų skelbimo negaliojančiais, naikinimo, saugojimo ir grąžinimo tvarka.</text:span></text:p>
      <text:p text:style-name="P144"><text:span text:style-name="T145">2</text:span><text:span text:style-name="T146">. Taisyklėse vartojamos sąvokos:</text:span></text:p>
      <text:p text:style-name="P147"><text:span text:style-name="T148">2.1</text:span><text:span text:style-name="T149">. </text:span><text:span text:style-name="T150">Asmens dokumentas</text:span><text:span text:style-name="T151"> – galiojantis asmens tapatybę patvirtinantis dokumentas:</text:span></text:p>
      <text:p text:style-name="P152"><text:span text:style-name="T153">2.1.1</text:span><text:span text:style-name="T154">. Lietuvos Respublikos piliečio<text:s/></text:span><text:span text:style-name="T155">–</text:span><text:span text:style-name="T156"><text:s/>asmens tapatybės kortelė, Lietuvos Respublikos pasas, laikinas pasas, Lietuvos Respublikos diplomatinis pasas, laikinasis pažymėjimas,<text:s/></text:span><text:span text:style-name="T157">išduo</text:span><text:span text:style-name="T158">tas piliečiui, praradusiam asmens tapatybės kortelę arba Lietuvos Respublikos pasą</text:span><text:span text:style-name="T159">;</text:span></text:p>
      <text:p text:style-name="P160"><text:span text:style-name="T161">2.1.2</text:span><text:span text:style-name="T162">. užsieniečio<text:s/></text:span><text:span text:style-name="T163">–</text:span><text:span text:style-name="T164"><text:s/>užsienio valstybės piliečio pasas ar jį atitinkantis kelionės dokumentas, skirtas vykti į užsienio valstybę bei pripažintas Lietuvos Respublikoje,<text:s/></text:span><text:span text:style-name="T165">Lietuvos Respublikos ilgalaikio gyventojo leidimas gyventi Europos Sąjungoje, Teisės nuolat gyventi Lietuvos Respublikoje pažymėjimas, Teisės laikinai gyventi Lietuvos Respublikoje pažymėjimas, Sąjungos piliečio šeimos nario leidimo gyventi šalyje kortelė,</text:span><text:span text:style-name="T166"><text:s/>leidimas laikinai gyventi Lietuvos Respublikoje;</text:span></text:p>
      <text:p text:style-name="P167"><text:span text:style-name="T168">2.1.3</text:span><text:span text:style-name="T169">. Lietuvos Respublikos piliečio ir užsieniečio<text:s/></text:span><text:span text:style-name="T170">–</text:span><text:span text:style-name="T171"><text:s/>Lietuvos Respublikoje išduotas vairuotojo pažymėjimas, paimto asmens dokumento kopija, patvirtinta Lietuvos Respublikos prokuratūros ar ikiteisminio</text:span><text:span text:style-name="T172"><text:s/>tyrimo įstaigos, kartu su dokumento kopiją tvirtinusios institucijos (įstaigos) išduota pažyma apie kardomosios priemonės – dokumentų paėmimo – paskyrimą;</text:span></text:p>
      <text:p text:style-name="P173">Papunkčio pakeitimai:</text:p>
      <text:p text:style-name="P174"><text:span text:style-name="T175">Nr.<text:s/></text:span><text:a xlink:href="https://www.e-tar.lt/portal/legalAct.html?documentId=650dda8018eb11ebb0038a8cd8ff585f" office:target-frame-name="_top" xlink:show="replace"><text:span text:style-name="T176">1V-1099</text:span></text:a><text:span text:style-name="T177">, 2020-10-28, paskelbta TAR 2020-10-28, i. k. 2020-22335</text:span></text:p>
      <text:p text:style-name="P178"><text:span text:style-name="T179">Nr.<text:s/></text:span><text:a xlink:href="https://www.e-tar.lt/portal/legalAct.html?documentId=3cc74c90caf311eba2bad9a0748ee64d" office:target-frame-name="_top" xlink:show="replace"><text:span text:style-name="T180">1V-509</text:span></text:a><text:span text:style-name="T181">, 2021-06-11, paskelbta TAR 2021-06-14, i. k. 2021-13455</text:span></text:p>
      <text:p text:style-name="Normal"/>
      <text:p text:style-name="P182">2.2.<text:s/><text:span text:style-name="T183">Įgaliotasis darbuotojas</text:span><text:s/>– valstybės įmonės „Regitra“ (toliau – VĮ „Regitra“) darbuotojas, įgaliotas atlikti veiksmus, susijusius su vairuotojo pažymėjimų išdavimu ar grąžinimu.</text:p>
      <text:p text:style-name="P184">2.3.<text:s/><text:span text:style-name="T185">Pareiškėjas</text:span><text:s/>– asmuo, kuris kreipiasi dėl vairuotojo pažymėjimo išdavimo ir kurio nuolatinė gyvenamoji vieta yra Lietuvos Respublikoje.</text:p>
      <text:p text:style-name="P186">2.4.<text:s/><text:span text:style-name="T187">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88">2.5.<text:s/><text:span text:style-name="T189">Vairuotojo pažymėjimo išdavimas</text:span><text:s/>– VĮ „Regitra“ veiksmai, kurių rezultatas yra vairuotojo pažymėjimo išrašymas ir įteikimas pareiškėjui.</text:p>
      <text:p text:style-name="P190">2.6.<text:s/><text:span text:style-name="T191">Vairuotojo pažymėjimo keitimas</text:span><text:s/>– vairuotojo pažymėjimo išdavimo atvejai, kai naujas vairuotojo pažymėjimas išduodamas vietoj anksčiau turėto.</text:p>
      <text:p text:style-name="P192">2.7.<text:s/><text:span text:style-name="T193">Vairuotojo pažymėjimo grąžinimas</text:span><text:s/>– VĮ „Regitra“ veiksmai, kurių rezultatas yra vairuotojo pažymėjimų įteikimas vairuotojams Taisyklių VI skyriuje numatytais atvejais ir tvarka.</text:p>
      <text:p text:style-name="P194">2.8. Kitos Taisyklėse vartojamos sąvokos atitinka Lietuvos Respublikos saugaus eismo automobilių keliais įstatyme (toliau – Įstatymas) apibrėžtas sąvokas.</text:p>
      <text:p text:style-name="P195">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96"><text:span text:style-name="T197">4</text:span><text:span text:style-name="T198">. Vairuotojo pažymėjimai išduodami 10 metų. Išduodant vairuotojo pažymėjimus vairuoti C, CE, C1, C1E, D, DE, D1 ir (arba) D1E kategorijų tr</text:span><text:span text:style-name="T199">ansporto priemones, nurodoma, kad teisė vairuoti šių kategorijų transporto priemones galioja 5 metus nuo vairuotojo pažymėjimo išdavimo dienos. Pradedantiesiems vairuotojams vairuotojo pažymėjimas išduodamas<text:s/></text:span><text:span text:style-name="T200">3</text:span><text:span text:style-name="T201"><text:s/>metams.</text:span><text:s/></text:p>
      <text:p text:style-name="P202">Punkto pakeitimai:</text:p>
      <text:p text:style-name="P203"><text:span text:style-name="T204">Nr.<text:s/></text:span><text:a xlink:href="https://www.e-tar.lt/portal/legalAct.html?documentId=10aae0a04ade11e9b9e1d4aa8e4da0de" office:target-frame-name="_top" xlink:show="replace"><text:span text:style-name="T205">1V-276</text:span></text:a><text:span text:style-name="T206">, 2019-03-20, paskelbta TAR 2019-03-20, i. k. 2019-04322</text:span></text:p>
      <text:p text:style-name="Normal"/>
      <text:p text:style-name="P207">5. Asmuo gali turėti tik vieną galiojantį vairuotojo pažymėjimą.</text:p>
      <text:p text:style-name="P208">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209"/>
      <text:h text:style-name="P210" text:outline-level="2"><text:span text:style-name="T211">II</text:span><text:span text:style-name="T212"><text:s/>SKYRIUS</text:span></text:h>
      <text:h text:style-name="P213" text:outline-level="2"><text:span text:style-name="T214">VAIRUOTOJO PAŽYMĖJIMŲ IŠDAVIMAS</text:span></text:h>
      <text:h text:style-name="P215" text:outline-level="2"/>
      <text:p text:style-name="P216"><text:span text:style-name="T217">7</text:span><text:span text:style-name="T218">. Naujas vairuotojo pažymėjimas išduodamas, kai:</text:span></text:p>
      <text:p text:style-name="P219"><text:span text:style-name="T220">7.1</text:span><text:span text:style-name="T221">. baigiasi arba jau pasibaigė ankstesnio vairuotojo pažymėjimo galiojimo laikas;</text:span></text:p>
      <text:p text:style-name="P222"><text:span text:style-name="T223">7.2</text:span><text:span text:style-name="T224">. ankstesnis vairuotojo pažymėjimas buvo prarastas (pamestas, pavog</text:span><text:span text:style-name="T225">tas ir pan.);</text:span></text:p>
      <text:p text:style-name="P226"><text:span text:style-name="T227">7.3</text:span><text:span text:style-name="T228">. vairuotojo pažymėjimas susidėvėjęs ar buvo sugadintas;</text:span></text:p>
      <text:p text:style-name="P229"><text:span text:style-name="T230">7.4</text:span><text:span text:style-name="T231">. pasikeitė vairuotojo pažymėjime įrašomi duomenys;</text:span></text:p>
      <text:p text:style-name="P232"><text:span text:style-name="T233">7.5</text:span><text:span text:style-name="T234">. pasikeitė vairuotojo sveikatos būklė;</text:span></text:p>
      <text:p text:style-name="P235"><text:span text:style-name="T236">7.6</text:span><text:span text:style-name="T237">. pareiškėjas pageidauja gauti vairuotojo pažymėjimą vairuoti<text:s/></text:span><text:span text:style-name="T238">kitos (-ų) kategorijos (-ų) motorines transporto priemones arba siekia įgyti teisę vairuoti motorines transporto priemones pirmą kartą;</text:span></text:p>
      <text:p text:style-name="P239"><text:span text:style-name="T240">7.7</text:span><text:span text:style-name="T241">. pareiškėjas pageidauja gauti vairuotojo pažymėjimą vietoj išduoto kitoje valstybėje;</text:span></text:p>
      <text:p text:style-name="P242"><text:span text:style-name="T243">7.8</text:span><text:span text:style-name="T244">. pareiškėjas pagei</text:span><text:span text:style-name="T245">dauja gauti vairuotojo pažymėjimą vietoj sunaikinto.</text:span></text:p>
      <text:p text:style-name="P246"><text:span text:style-name="T247">8</text:span><text:span text:style-name="T248">. Pareiškėjas dėl vairuotojo pažymėjimo išdavimo į VĮ „Regitra“ padalinį kreipiasi asmeniškai, nepriklausomai nuo savo nuolatinės gyvenamosios vietos Lietuvos Respublikoje, pateikdamas VĮ „Regitra</text:span><text:span text:style-name="T249">“ generalinio direktoriaus patvirtintos formos prašymą išduoti vairuotojo pažymėjimą (toliau – Prašymas). Prašymą pareiškėjo vardu užpildo įgaliotasis darbuotojas. Užpildytą Prašymą savo parašu patvirtina pareiškėjas.</text:span></text:p>
      <text:p text:style-name="P250"><text:span text:style-name="T251">Pareiškėjai, kurių asmens tapatybė gal</text:span><text:span text:style-name="T252">i būti nustatyta elektroninėje erdvėje ir Lietuvos Respublikos kelių transporto priemonių vairuotojų registre (toliau – Vairuotojų registras), Prašymą gali pateikti elektroniniu būdu VĮ „Regitra“ interneto svetainės skiltyje „Vairuotojų portalas“ (toliau –</text:span><text:span text:style-name="T253"> Portalas).</text:span></text:p>
      <text:p text:style-name="P254"><text:span text:style-name="T255">9</text:span><text:span text:style-name="T256">. Pateikdamas Prašymą, pareiškėjas patvirtina, kad:</text:span></text:p>
      <text:p text:style-name="P257"><text:span text:style-name="T258">9.1</text:span><text:span text:style-name="T259">. neturi užsienio valstybėje išduoto galiojančio vairuotojo pažymėjimo;<text:s/></text:span></text:p>
      <text:p text:style-name="P260"><text:span text:style-name="T261">9.2</text:span><text:span text:style-name="T262">. jo Lietuvos Respublikoje ar užsienio valstybėje išduotas vairuotojo pažymėjimas nesulaikytas užsieni</text:span><text:span text:style-name="T263">o valstybių kompetentingų institucijų;</text:span></text:p>
      <text:p text:style-name="P264"><text:span text:style-name="T265">9.3</text:span><text:span text:style-name="T266">. Lietuvos Respublika yra jo nuolatinė gyvenamoji vieta pagal vieną iš nurodytų priežasčių:</text:span></text:p>
      <text:p text:style-name="P267"><text:span text:style-name="T268">9.3.1</text:span><text:span text:style-name="T269">. gyvena bent 185 dienas kiekvienais kalendoriniais metais dėl asmeninių ir darbo arba tik dėl asmeninių ryšių<text:s/></text:span><text:span text:style-name="T270">ir nebuvo išvykęs gyventi į užsienį;</text:span></text:p>
      <text:p text:style-name="P271"><text:span text:style-name="T272">9.3.2</text:span><text:span text:style-name="T273">. studijavo ar lankė mokyklą užsienyje arba dabar studijuoja ar lanko mokyklą užsienyje;</text:span></text:p>
      <text:p text:style-name="P274"><text:span text:style-name="T275">9.3.3</text:span><text:span text:style-name="T276">. studijuoja ar lanko mokyklą Lietuvos Respublikoje ne trumpiau nei 6 mėnesius;</text:span></text:p>
      <text:p text:style-name="P277"><text:span text:style-name="T278">9.3.4</text:span><text:span text:style-name="T279">. buvo išvykęs atlikti<text:s/></text:span><text:span text:style-name="T280">arba dabar atlieka apibrėžtos trukmės užduotį užsienyje;</text:span></text:p>
      <text:p text:style-name="P281"><text:span text:style-name="T282">9.3.5</text:span><text:span text:style-name="T283">. dirbo arba dabar dirba užsienyje, bet nuolat sugrįždavo arba sugrįžta į Lietuvos Respubliką dėl asmeninių ryšių;</text:span></text:p>
      <text:p text:style-name="P284"><text:span text:style-name="T285">9.3.6</text:span><text:span text:style-name="T286">. gyveno užsienyje arba buvo išvykęs gyventi į užsienį, bet dėl as</text:span><text:span text:style-name="T287">meninių ir (ar) darbo ryšių atvyko arba grįžo nuolat gyventi į Lietuvos Respubliką;</text:span></text:p>
      <text:p text:style-name="P288"><text:span text:style-name="T289">9.4</text:span><text:span text:style-name="T290">. yra įspėtas dėl atsakomybės pagal Lietuvos Respublikos baudžiamojo kodekso 304 straipsnį už melagingos informacijos pateikimą, siekiant įgyti dokumentą, apie gal</text:span><text:span text:style-name="T291">imą teisės vairuoti atėmimą pagal Įstatymo 24 straipsnio 1 dalies 3 punktą ir neteisėtai gauto vairuotojo pažymėjimo paskelbimą negaliojančiu.</text:span></text:p>
      <text:p text:style-name="P292"><text:span text:style-name="T293">10</text:span><text:span text:style-name="T294">. Pateikdamas Prašymą įgaliotajam darbuotojui, pareiškėjas, išskyrus atvejus, kai Prašymas pateikiamas Po</text:span><text:span text:style-name="T295">rtale, pateikia ir šiuos dokumentus:</text:span></text:p>
      <text:p text:style-name="P296"><text:span text:style-name="T297">10.1</text:span><text:span text:style-name="T298">. galiojantį asmens dokumentą;</text:span></text:p>
      <text:p text:style-name="P299"><text:span text:style-name="T300">10.2</text:span><text:span text:style-name="T301">.<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302"><text:span text:style-name="T303">10.3</text:span><text:span text:style-name="T304">. vairuotojo pažymėjimą, jeigu jo duomenų nėra V</text:span><text:span text:style-name="T305">airuotojų registre (anksčiau buvo išduotas, neprarastas ar nesunaikintas);</text:span><text:s/></text:p>
      <text:p text:style-name="P306">Papunkčio pakeitimai:</text:p>
      <text:p text:style-name="P307"><text:span text:style-name="T308">Nr.<text:s/></text:span><text:a xlink:href="https://www.e-tar.lt/portal/legalAct.html?documentId=10aae0a04ade11e9b9e1d4aa8e4da0de" office:target-frame-name="_top" xlink:show="replace"><text:span text:style-name="T309">1V-276</text:span></text:a><text:span text:style-name="T310">, 2019-03-20, paskelbta TAR 2019-03-20, i. k. 2019</text:span><text:span text:style-name="T311">-04322</text:span></text:p>
      <text:p text:style-name="Normal"/>
      <text:p text:style-name="P312"><text:span text:style-name="T313">10.4</text:span><text:span text:style-name="T314">. jei pareiškėjo nuolatinė gyvenamoji vieta nebuvo ar nėra deklaruota Lietuvos Respublikoje bent 185 dienas kiekvienais kalendoriniais metais – dokumentą (-us), kuriuo (-iais) patvirtinamas gyvenimo Lietuvos Respublikoje bent 185 dienas per</text:span><text:span text:style-name="T315"><text:s/>kiekvienus kalendorinius metus arba studijavimo ar mokyklos lankymo Lietuvos Respublikoje ar užsienyje, arba apibrėžtos trukmės užduoties atlikimo užsienyje, arba darbo užsienyje ir nuolatinio grįžimo į Lietuvos Respubliką dėl asmeninių ryšių, arba atvyki</text:span><text:span text:style-name="T316">mo arba grįžimo nuolat gyventi į Lietuvos Respubliką dėl asmeninių ir (ar) darbo ryšių faktas.</text:span></text:p>
      <text:p text:style-name="P317">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318"><text:span text:style-name="T319">12</text:span><text:span text:style-name="T320">.</text:span><text:s/><text:span text:style-name="T321">Portale pateikiamas Prašymas formuojamas pagal VĮ „Regitra“ turimą informaciją.</text:span></text:p>
      <text:p text:style-name="P322"><text:span text:style-name="T323">13</text:span><text:span text:style-name="T324">. Užsienyje išduoti dokumentai turi būti teisės aktų nustatyta tvarka legalizuoti, išskyrus<text:s/></text:span><text:span text:style-name="T325">atvejus, kai pagal Lietuvos Respublikos tarptautines sutartis ar Europos Sąjungos teisės aktus dokumentas neturi būti legalizuotas.</text:span></text:p>
      <text:p text:style-name="P326">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text:s/>nurodytu atveju – ir nustatyta tvarka išlaikiusiems vairavimo egzaminą.</text:p>
      <text:p text:style-name="P327">15. Pareiškėjas, pageidaujantis gauti vairuotojo pažymėjimą, kuriame nurodytas Vairuotojo pažymėjimo blanko aprašymo priede nurodytas kodas (95) bei kvalifikacijos vežti keleivius<text:s/>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328">16. Pareiškėjo veido atvaizdas (kai pareiškėjas nepateikia nuotraukos) ir parašo pavyzdys parengiami VĮ „Regitra“ padalinyje.</text:p>
      <text:p text:style-name="P329">Jei pareiškėjas sutinka, jo veido atvaizdas ir parašas gali būti gaunami iš Lietuvos Respublikos gyventojų registro (toliau – Gyventojų registras).</text:p>
      <text:p text:style-name="P330">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331">Vairuotojo pažymėjimui gali būti naudojamas ne seniau kaip prieš 5 metus į Vairuotojų registrą ar Gyventojų registrą įrašytas pareiškėjo veido atvaizdas.</text:p>
      <text:p text:style-name="P332">Punkto pakeitimai:</text:p>
      <text:p text:style-name="P333"><text:span text:style-name="T334">Nr.<text:s/></text:span><text:a xlink:href="https://www.e-tar.lt/portal/legalAct.html?documentId=b026f6303f1411e99595d005d42b863e" office:target-frame-name="_top" xlink:show="replace"><text:span text:style-name="T335">1V-219</text:span></text:a><text:span text:style-name="T336">, 2019-03-05, paskelbta TAR 2019-03-05, i. k. 2019-03581</text:span></text:p>
      <text:p text:style-name="Normal"/>
      <text:p text:style-name="P337">17. Pareiškėjui VĮ „Regitra“ padalinyje pateikus Taisyklių 10 punkte nurodytus dokumentus, išskyrus Taisyklių 10.2 papunktyje nurodytą dokumentą, įgaliotasis darbuotojas užpildo Prašymą ir patikrina:</text:p>
      <text:p text:style-name="P338"><text:span text:style-name="T339">17.1</text:span><text:span text:style-name="T340">. pareiškėjo asmens tapatybę;</text:span></text:p>
      <text:p text:style-name="P341"><text:span text:style-name="T342">17.2</text:span><text:span text:style-name="T343">. pareiškėjo asmens duomenis, tvarkomus Gyventojų registre;</text:span></text:p>
      <text:p text:style-name="P344"><text:span text:style-name="T345">17.3</text:span><text:span text:style-name="T346">. Ieškomų asmenų, neatpaži</text:span><text:span text:style-name="T347">ntų lavonų ir nežinomų bejėgių asmenų žinybiniame registre – ar pareiškėjas nėra ieškomas;</text:span></text:p>
      <text:p text:style-name="P348">17.4. Administracinių nusižengimų registre:</text:p>
      <text:p text:style-name="P349"><text:span text:style-name="T350">17.4.1</text:span><text:span text:style-name="T351">. ar pareiškėjui nėra atimta teisė vairuoti transporto priemones ir ar kompetentingos institucijos nėra priėm</text:span><text:span text:style-name="T352">usios sprendimo paimti vairuotojo pažymėjimą,<text:s/></text:span><text:span text:style-name="T353">sustabdyti teisę vairuoti transporto priemones</text:span><text:span text:style-name="T354">;</text:span><text:s/></text:p>
      <text:p text:style-name="P355">Papunkčio pakeitimai:</text:p>
      <text:p text:style-name="P356"><text:span text:style-name="T357">Nr.<text:s/></text:span><text:a xlink:href="https://www.e-tar.lt/portal/legalAct.html?documentId=10aae0a04ade11e9b9e1d4aa8e4da0de" office:target-frame-name="_top" xlink:show="replace"><text:span text:style-name="T358">1V-276</text:span></text:a><text:span text:style-name="T359">, 2019-03-20, paskelbta TAR<text:s/></text:span><text:span text:style-name="T360">2019-03-20, i. k. 2019-04322</text:span></text:p>
      <text:p text:style-name="Normal"/>
      <text:p text:style-name="P361"><text:span text:style-name="T362">17.4.2</text:span><text:span text:style-name="T363">. ar pareiškėjas nėra padaręs pažeidimo, už kurį Įstatyme numatyta, kad įgyti teisę vairuoti transporto priemones leidžiama ne anksčiau kaip po vienų metų nuo šio pažeidimo padarymo dienos;</text:span></text:p>
      <text:p text:style-name="P364"><text:span text:style-name="T365">17.4.3</text:span><text:span text:style-name="T366">. ar pareiškėjas</text:span><text:span text:style-name="T367"><text:s/>(pradedantysis vairuotojas) nėra pažeidęs Kelių eismo taisyklių, patvirtintų Lietuvos Respublikos Vyriausybės 2002 m. gruodžio 11 d. nutarimu Nr. 1950 „Dėl Kelių eismo taisyklių patvirtinimo“ (toliau – KET), reikalavimo (-ų), už kurį (-iuos) Įstatyme numa</text:span><text:span text:style-name="T368">tytas papildomas vairuotojų mokymas, arba sukėlęs eismo įvykio, dėl kurio buvo nežymiai sutrikdyta eismo dalyvio sveikata pagal Lietuvos Respublikos administracinių nusižengimų kodekso 423 straipsnį<text:s/></text:span><text:span text:style-name="T369">(išskyrus atvejus, kai eismo įvykis sukeltas esant aplink</text:span><text:span text:style-name="T370">ybėms, kai asmuo netraukiamas administracinėn atsakomybėn)</text:span><text:span text:style-name="T371">;</text:span><text:s/></text:p>
      <text:p text:style-name="P372">Papunkčio pakeitimai:</text:p>
      <text:p text:style-name="P373"><text:span text:style-name="T374">Nr.<text:s/></text:span><text:a xlink:href="https://www.e-tar.lt/portal/legalAct.html?documentId=10aae0a04ade11e9b9e1d4aa8e4da0de" office:target-frame-name="_top" xlink:show="replace"><text:span text:style-name="T375">1V-276</text:span></text:a><text:span text:style-name="T376">, 2019-03-20, paskelbta TAR 2019-03-20, i. k. 2019-04322</text:span></text:p>
      <text:p text:style-name="Normal"/>
      <text:p text:style-name="P377">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78"><text:span text:style-name="T379">17.4.5</text:span><text:span text:style-name="T380">.</text:span><text:span text:style-name="T381"><text:s/>ar pareiškėjui netaikoma administracinio poveikio priemonė – draudimas vairuoti transporto priemones, kuriose neįrengti a</text:span><text:span text:style-name="T382">ntialkoholiniai variklio užraktai.</text:span><text:s/></text:p>
      <text:p text:style-name="P383">Papildyta papunkčiu:</text:p>
      <text:p text:style-name="P384"><text:span text:style-name="T385">Nr.<text:s/></text:span><text:a xlink:href="https://www.e-tar.lt/portal/legalAct.html?documentId=d19a11f0e5d911e99681cd81dcdca52c" office:target-frame-name="_top" xlink:show="replace"><text:span text:style-name="T386">1V-829</text:span></text:a><text:span text:style-name="T387">, 2019-10-03, paskelbta TAR 2019-10-03, i. k. 2019-15773</text:span></text:p>
      <text:p text:style-name="Normal"/>
      <text:p text:style-name="P388"><text:span text:style-name="T389">17.5</text:span><text:span text:style-name="T390">. Vairuotojų registre –</text:span><text:span text:style-name="T391"><text:s/>ar pareiškėjui buvo suteikta teisė vairuoti tam tikrų kategorijų transporto priemones, ar yra duomenys apie galiojančią medicininę pažymą. Jei nustatoma, kad duomenų apie galiojančią medicininę pažymą nėra, įgaliotasis darbuotojas paprašo pareiškėjo patei</text:span><text:span text:style-name="T392">kti šį dokumentą.</text:span></text:p>
      <text:p text:style-name="P393"><text:span text:style-name="T394">17.6</text:span><text:span text:style-name="T395">. VĮ „Regitra“ vairuotojų egzaminavimo informacinėje sistemoje:</text:span></text:p>
      <text:p text:style-name="P396"><text:span text:style-name="T397">17.6.1</text:span><text:span text:style-name="T398">. ar pareiškėjas išlaikė vairavimo egzaminą;</text:span></text:p>
      <text:p text:style-name="P399"><text:span text:style-name="T400">17.6.2</text:span><text:span text:style-name="T401">.</text:span><text:s/>ar<text:s/><text:span text:style-name="T402">yra duomenų apie</text:span>:</text:p>
      <text:p text:style-name="P403"><text:span text:style-name="T404">17.6.2.1</text:span><text:span text:style-name="T405">.<text:s/></text:span>pareiškėjo įgytą<text:span text:style-name="T406"><text:s/>pradinę profesinę kvalifikaciją, jei Taisyklių 7.6<text:s/></text:span><text:span text:style-name="T407">papunktyje nurodytais atvejais pareiškėjas yra sulaukęs Įstatymo 23 straipsnyje nustatyto amžiaus, kai būtina įgyti pradinę profesinę kvalifikaciją;</text:span></text:p>
      <text:p text:style-name="P408"><text:span text:style-name="T409">17.6.2.2</text:span><text:span text:style-name="T410">.<text:s/></text:span>pareiškėjo įgytą<text:span text:style-name="T411"><text:s/>pradinę profesinę kvalifikaciją arba baigtą<text:s/></text:span>periodinį profesinį mokymą<text:span text:style-name="T412"><text:s/>(Tais</text:span><text:span text:style-name="T413">yklių 15 punkte numatytais atvejais)</text:span>;</text:p>
      <text:p text:style-name="P414"><text:span text:style-name="T415">17.6.3</text:span><text:span text:style-name="T416">. ar yra duomenų apie pradedančiųjų vairuotojų papildomo mokymo baigimą (Taisyklių 47 punkte numatytais atvejais).</text:span></text:p>
      <text:p text:style-name="P417"><text:span text:style-name="T418">17.7</text:span><text:span text:style-name="T419">. Įtariamųjų, kaltinamųjų ir nuteistųjų registre:</text:span></text:p>
      <text:p text:style-name="P420"><text:span text:style-name="T421">17.7.1</text:span><text:span text:style-name="T422">. ar pareiškėjui nėra u</text:span><text:span text:style-name="T423">ždrausta naudotis teise vairuoti kelių transporto priemones vadovaujantis Lietuvos Respublikos baudžiamajame kodekse nustatytais pagrindais ir ar nėra paimtas vairuotojo pažymėjimas<text:s/></text:span><text:span text:style-name="T424">arba sustabdyta teisė vairuoti transporto priemones</text:span><text:span text:style-name="T425"><text:s/>taikant Lietuvos Respu</text:span><text:span text:style-name="T426">blikos baudžiamojo proceso kodekse nustatytą kardomąją priemonę;</text:span><text:s/></text:p>
      <text:p text:style-name="P427">Papunkčio pakeitimai:</text:p>
      <text:p text:style-name="P428"><text:span text:style-name="T429">Nr.<text:s/></text:span><text:a xlink:href="https://www.e-tar.lt/portal/legalAct.html?documentId=10aae0a04ade11e9b9e1d4aa8e4da0de" office:target-frame-name="_top" xlink:show="replace"><text:span text:style-name="T430">1V-276</text:span></text:a><text:span text:style-name="T431">, 2019-03-20, paskelbta TAR 2019-03-20, i. k. 2019-04322</text:span></text:p>
      <text:p text:style-name="Normal"/>
      <text:p text:style-name="P432"><text:span text:style-name="T433">17.7.2</text:span><text:span text:style-name="T434">. ar pareiškėjas neturi nesumokėtų jam paskirtų baudų už nusikalstamas veikas transporto eismo saugumui, numatytas Lietuvos Respublikos baudžiamojo kodekso 281</text:span><text:span text:style-name="T435"><text:s/>ir 281¹</text:span><text:span text:style-name="T436"><text:s/>straipsn</text:span><text:span text:style-name="T437">iuose</text:span><text:span text:style-name="T438"><text:s/>(kai nustatytas terminas jas sumokėti pasibaigęs);</text:span><text:s/></text:p>
      <text:p text:style-name="P439">Papunkčio<text:s/>pakeitimai:</text:p>
      <text:p text:style-name="P440"><text:span text:style-name="T441">Nr.<text:s/></text:span><text:a xlink:href="https://www.e-tar.lt/portal/legalAct.html?documentId=10aae0a04ade11e9b9e1d4aa8e4da0de" office:target-frame-name="_top" xlink:show="replace"><text:span text:style-name="T442">1V-276</text:span></text:a><text:span text:style-name="T443">, 2019-03-20, paskelbta TAR 2019-03-20, i. k. 2019-04322</text:span></text:p>
      <text:p text:style-name="Normal"/>
      <text:p text:style-name="P444"><text:span text:style-name="T445">17.7.3</text:span><text:span text:style-name="T446">. ar pareiškėjas (pradedantysis vairuotojas) nėra sukėlęs eismo įvyk</text:span><text:span text:style-name="T447">io, dėl kurio buvo sutrikdyta eismo dalyvio sveikata pagal Lietuvos Respublikos baudžiamojo kodekso 281 straipsnį<text:s/></text:span><text:span text:style-name="T448">(išskyrus atvejus, kai eismo įvykis sukeltas esant baudžiamąją atsakomybę šalinančioms aplinkybėms)</text:span><text:span text:style-name="T449">;</text:span></text:p>
      <text:p text:style-name="P450">Papunkčio pakeitimai:</text:p>
      <text:p text:style-name="P451"><text:span text:style-name="T452">Nr.<text:s/></text:span><text:a xlink:href="https://www.e-tar.lt/portal/legalAct.html?documentId=10aae0a04ade11e9b9e1d4aa8e4da0de" office:target-frame-name="_top" xlink:show="replace"><text:span text:style-name="T453">1V-276</text:span></text:a><text:span text:style-name="T454">, 2019-03-20, paskelbta TAR 2019-03-20, i. k. 2019-04322</text:span></text:p>
      <text:p text:style-name="Normal"/>
      <text:p text:style-name="P455">18. Pareiškėjui pateikiant Prašymą Portale, patikrinimai, nurodyti Taisyklių 17 punkte, atliekami automatiškai.</text:p>
      <text:p text:style-name="P456">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57">Jei pareiškėjas pateikia Prašymą Portale ir atlikus 17.3 papunktyje nurodytą patikrinimą nustatoma, kad jis yra ieškomas, apie tai į Policijos departamento prie Vidaus reikalų ministerijos nurodytą elektroninio<text:s/>pašto dėžutę nedelsiant išsiunčiamas automatinis pranešimas, nurodant, kada, kas, iš kur pateikė Prašymą, o vairuotojo pažymėjimo išdavimo procedūra vykdoma toliau.</text:p>
      <text:p text:style-name="P458"><text:span text:style-name="T459">20</text:span><text:span text:style-name="T460">. Jei vairuotojo pažymėjimas, kiti pateikti dokumentai turi taisymo ar klastojimo žym</text:span><text:span text:style-name="T461">ių, apie tai informuojamas<text:s/></text:span>policijos komisariatas pagal VĮ „Regitra“ padalinio buvimo vietą<text:span text:style-name="T462">. Šiuo atveju sprendimas išduoti vairuotojo pažymėjimą gali būti priimtas tik teisėsaugos institucijoms atlikus patikrinimą.</text:span></text:p>
      <text:p text:style-name="P463"><text:span text:style-name="T464">21</text:span><text:span text:style-name="T465">. Išduoti vairuotojo pažymėjimą vi</text:span><text:span text:style-name="T466">etoj prarasto (pamesto, pavogto ar pan.) Lietuvos Respublikoje išduoto vairuotojo pažymėjimo, apie kurio išdavimą pareiškėjui duomenų nėra Vairuotojų registre ir pareiškėjas nepateikia išdavimą patvirtinančio dokumento, galima tik pagal informaciją, kuri b</text:span><text:span text:style-name="T467">uvo gauta iš ankstesnį vairuotojo pažymėjimą išdavusios institucijos ir kuria patvirtinami vairuotojo pažymėjimo išdavimo duomenys.<text:s/></text:span></text:p>
      <text:p text:style-name="P468"><text:span text:style-name="T469">22</text:span><text:span text:style-name="T470">. Už vairuotojo pažymėjimo išdavimą pareiškėjas sumoka kainą, nustatytą Vairuotojo pažymėjimo išdavimo paslaugų<text:s/></text:span><text:span text:style-name="T471">kainoraštyje, patvirtintame Lietuvos Respublikos vidaus reikalų ministro 2014 m. liepos 1 d. įsakymu Nr. 1V-450 „Dėl valstybės įmonės „Regitra“ teikiamų monopolinio pobūdžio paslaugų kainų“.</text:span></text:p>
      <text:p text:style-name="P472"><text:span text:style-name="T473">23</text:span><text:span text:style-name="T474">. Jeigu nustatoma, kad Gyventojų registre nėra pareiškėjo a</text:span><text:span text:style-name="T475">smens duomenų, negalioja jo pateiktas asmens dokumentas, įgaliotasis darbuotojas pateiktus dokumentus grąžina, žodžiu paaiškina dokumentų grąžinimo priežastis ir suteikia reikiamą informaciją.<text:s/></text:span></text:p>
      <text:p text:style-name="P476"><text:span text:style-name="T477">Kai pareiškėjas pateikia visus reikalingus dokumentus vairuoto</text:span><text:span text:style-name="T478">jo pažymėjimui gauti, yra visi būtini duomenys, pareiškėjas atitinka Taisyklių 17.4.2, 17.4.4, 17.6.3 ir 17.7.2 papunkčiuose nurodytas sąlygas ir jam nėra taikomos Taisyklių 17.4.1 ir 17.7.1 papunkčiuose nurodytos priemonės, įgaliotasis darbuotojas pateikt</text:span><text:span text:style-name="T479">us dokumentus, išskyrus Lietuvos Respublikoje išduotą asmens dokumentą ir VĮ „Regitra“ išduotą vairuotojo pažymėjimą, nuskenuoja ir įkelia į VĮ „Regitra“ elektroninių dokumentų archyvą, Prašyme nurodo vairuotojui taikomų apribojimų ir (arba) papildomos inf</text:span><text:span text:style-name="T480">ormacijos kodus, VĮ „Regitra“ padalinį, kuriame pareiškėjas pageidauja atsiimti vairuotojo pažymėjimą, arba informaciją, kurios reikia vairuotojo pažymėjimui pristatyti per Pasiuntinius, išspausdina Prašymą ir pateikia pareiškėjui pasirašyti. Tada grąžina<text:s/></text:span><text:span text:style-name="T481">pareiškėjui pateiktus dokumentus, išskyrus užsienyje išduotą vairuotojo pažymėjimą, kurio galiojimo Lietuvos Respublikoje terminas pasibaigęs, ar Lietuvos Respublikoje išduotą vairuotojo pažymėjimą, kurio duomenys nebuvo įrašyti Vairuotojų registre, per 3<text:s/></text:span><text:span text:style-name="T482">darbo dienas (išskyrus Taisyklių 21, 31, 36, 37 ir 42 punktuose nurodytus atvejus) nuo prašymo VĮ „Regitra“ gavimo dienos priima sprendimą išduoti vairuotojo pažymėjimą, tai patvirtindamas parašu ir vardiniu antspaudu Prašyme, ir žodžiu (asmeniškai padalin</text:span><text:span text:style-name="T483">yje) arba elektroninėmis priemonėmis informuoja apie priimtą sprendimą ir nurodo vairuotojo pažymėjimo preliminarią atsiėmimo datą.<text:s/></text:span></text:p>
      <text:p text:style-name="P484"><text:span text:style-name="T485">Jei pareiškėjas nepateikia visų reikalingų dokumentų vairuotojo pažymėjimui gauti, nėra visų būtinų duomenų, pareiškėjas ne</text:span><text:span text:style-name="T486">atitinka Taisyklių 17.4.2, 17.4.4, 17.6.3 ir 17.7.2 papunkčiuose nurodytų sąlygų ar jam yra taikomos Taisyklių 17.4.1 ir 17.7.1 papunkčiuose nurodytos priemonės, taip pat Taisyklių 39 punkte nurodytais atvejais įgaliotasis darbuotojas išspausdina Prašymą i</text:span><text:span text:style-name="T487">r pateikia pareiškėjui pasirašyti, per 3 darbo dienas nuo prašymo VĮ „Regitra“ gavimo dienos priima sprendimą neišduoti vairuotojo pažymėjimo, įteikia šį sprendimą pareiškėjui arba ne vėliau kaip per 3 darbo dienas nuo nurodyto sprendimo priėmimo išsiunčia</text:span><text:span text:style-name="T488"><text:s/>sprendimą pareiškėjui paštu arba el. paštu. Pateikus Prašymą Portale, apie atsisakymo išduoti vairuotojo pažymėjimą priežastį pareiškėjas informuojamas Portalo informacinėje sistemoje.</text:span><text:s/></text:p>
      <text:p text:style-name="P489">Punkto pakeitimai:</text:p>
      <text:p text:style-name="P490"><text:span text:style-name="T491">Nr.<text:s/></text:span><text:a xlink:href="https://www.e-tar.lt/portal/legalAct.html?documentId=10aae0a04ade11e9b9e1d4aa8e4da0de" office:target-frame-name="_top" xlink:show="replace"><text:span text:style-name="T492">1V-276</text:span></text:a><text:span text:style-name="T493">, 2019-03-20, paskelbta TAR 2019-03-20, i. k. 2019-04322</text:span></text:p>
      <text:p text:style-name="Normal"/>
      <text:p text:style-name="P494"><text:span text:style-name="T495">24</text:span><text:span text:style-name="T496">. Jei pareiškėjui išduodamas vairuotojo pažymėjimas vairuoti:</text:span></text:p>
      <text:p text:style-name="P497"><text:span text:style-name="T498">24.1</text:span><text:span text:style-name="T499">. A2 kategorijos transporto priemones, vairuotojo pažymėjime nurod</text:span><text:span text:style-name="T500">oma, kad pareiškėjas gali vairuoti ir A1 kategorijos transporto priemones;</text:span></text:p>
      <text:p text:style-name="P501"><text:span text:style-name="T502">24.2</text:span><text:span text:style-name="T503">. A kategorijos transporto priemones, vairuotojo pažymėjime nurodoma, kad pareiškėjas gali vairuoti ir A1, A2 kategorijos transporto priemones;</text:span></text:p>
      <text:p text:style-name="P504"><text:span text:style-name="T505">24.3</text:span><text:span text:style-name="T506">. B, C arba D kategor</text:span><text:span text:style-name="T507">ijų transporto priemones, vairuotojo pažymėjime nurodoma, kad pareiškėjas gali vairuoti atitinkamai ir B1, C1, arba D1 kategorijų transporto priemones;</text:span></text:p>
      <text:p text:style-name="P508"><text:span text:style-name="T509">24.4</text:span><text:span text:style-name="T510">. C1E, CE, D1E ir (arba) DE kategorijų transporto priemones, vairuotojo pažymėjime nurodoma, kad</text:span><text:span text:style-name="T511"><text:s/>pareiškėjas gali vairuoti ir BE kategorijos transporto priemones, jei turi teisę vairuoti B kategorijos transporto priemones;</text:span></text:p>
      <text:p text:style-name="P512"><text:span text:style-name="T513">24.5</text:span><text:span text:style-name="T514">. CE, DE kategorijų transporto priemones, vairuotojo pažymėjime nurodoma, kad pareiškėjas gali vairuoti atitinkamai ir C1</text:span><text:span text:style-name="T515">E, D1E kategorijų transporto priemones;</text:span></text:p>
      <text:p text:style-name="P516"><text:span text:style-name="T517">24.6</text:span><text:span text:style-name="T518">. CE kategorijos transporto priemones, vairuotojo pažymėjime nurodoma, kad pareiškėjas gali vairuoti ir DE kategorijos transporto priemones, jei turi teisę vairuoti D kategorijos transporto priemones;</text:span></text:p>
      <text:p text:style-name="P519"><text:span text:style-name="T520">24.7</text:span><text:span text:style-name="T521">. bet kurios kategorijos motorines transporto priemones, vairuotojo pažymėjime nurodoma, kad pareiškėjas turi teisę vairuoti ir AM kategorijos transporto priemones;</text:span></text:p>
      <text:p text:style-name="P522"><text:span text:style-name="T523">24.8</text:span><text:span text:style-name="T524">. tos kategorijos transporto priemones, kurią įgyjant praktinio vairavimo egzamina</text:span><text:span text:style-name="T525">s buvo išlaikytas transporto priemone su automatine pavarų dėže, vairuotojo pažymėjime prie šios kategorijos (išskyrus AM) įrašomas Vairuotojo pažymėjimo blanko aprašymo priede nurodytas kodas (78). Šis kodas prie BE, C, CE, C1, C1E, D, DE, D1 arba D1E kat</text:span><text:span text:style-name="T526">egorijų nerašomas, jei pareiškėjas išlaiko praktinio vairavimo egzaminą šių kategorijų TP su automatine pavarų dėže, ir turi išduotą vairuotojo pažymėjimą, patvirtinantį teisę vairuoti bent vienos iš šių kategorijų TP su rankine pavarų dėže: B, BE, C, CE,<text:s/></text:span><text:span text:style-name="T527">C1, C1E, D, DE, D1 arba D1E;</text:span><text:s/></text:p>
      <text:p text:style-name="P528">Papunkčio pakeitimai:</text:p>
      <text:p text:style-name="P529"><text:span text:style-name="T530">Nr.<text:s/></text:span><text:a xlink:href="https://www.e-tar.lt/portal/legalAct.html?documentId=650dda8018eb11ebb0038a8cd8ff585f" office:target-frame-name="_top" xlink:show="replace"><text:span text:style-name="T531">1V-1099</text:span></text:a><text:span text:style-name="T532">, 2020-10-28, paskelbta TAR 2020-10-28, i. k. 2020-22335</text:span></text:p>
      <text:p text:style-name="Normal"/>
      <text:p text:style-name="P533"><text:span text:style-name="T534">24.9</text:span><text:span text:style-name="T535">. B1, B kategorijų transporto</text:span><text:span text:style-name="T536"><text:s/>priemones, kai teisė vairuoti šių kategorijų transporto priemones įgyta iki 2013 m. sausio 18 d. imtinai, o teisė vairuoti A kategorijos transporto priemones iki šios datos nebuvo įgyta, vairuotojo pažymėjime nurodoma, kad pareiškėjas gali vairuoti ir A k</text:span><text:span text:style-name="T537">ategorijos triračius motociklus, t. y. įrašoma A kategorija ir Vairuotojo pažymėjimo blanko aprašymo priede nurodytas kodas (79.03);</text:span></text:p>
      <text:p text:style-name="P538"><text:span text:style-name="T539">24.10</text:span><text:span text:style-name="T540">. A1 kategorijos transporto priemones, kai teisė vairuoti šios kategorijos transporto priemones įgyta iki 2013 m.<text:s/></text:span><text:span text:style-name="T541">sausio 18 d. imtinai, tačiau vairuotojo pažymėjime nenurodoma, jog pareiškėjas gali vairuoti A2 kategorijos transporto priemones, vairuotojo pažymėjime nurodoma, kad pareiškėjas gali vairuoti A1 kategorijos motociklus, kurių galios ir masės santykis viršij</text:span><text:span text:style-name="T542">a 0,1 kW/kg, t. y. įrašomas Vairuotojo pažymėjimo blanko aprašymo priede nurodytas kodas (79.05); </text:span></text:p>
      <text:p text:style-name="P543"><text:span text:style-name="T544">24.11</text:span><text:span text:style-name="T545">. BE kategorijos transporto priemones, kai teisė vairuoti šios kategorijos transporto priemones įgyta iki 2013 m. sausio 18 d. imtinai, tačiau vairu</text:span><text:span text:style-name="T546">otojo pažymėjime nenurodoma, jog pareiškėjas gali vairuoti C1E ir (arba) D1E kategorijos (-ų) transporto priemones, vairuotojo pažymėjime nurodoma, jog pareiškėjas gali vairuoti BE kategorijos transporto priemones, kurių priekabos leidžiama maksimali masė<text:s/></text:span><text:span text:style-name="T547">viršija 3 500 kg, t. y. įrašomas Vairuotojo pažymėjimo blanko aprašymo priede nurodytas kodas (79.06); </text:span></text:p>
      <text:p text:style-name="P548"><text:span text:style-name="T549">24.12</text:span><text:span text:style-name="T550">. A kategorijos transporto priemones, kai teisę vairuoti šios kategorijos transporto priemones po 2013 m. sausio 18 d. įgijo jaunesnis kaip 21<text:s/></text:span><text:span text:style-name="T551">metų asmuo, vairuotojo pažymėjime nurodoma, kad pareiškėjas, iki jam sukaks 21 metai, gali vairuoti tik A kategorijos dviračius motociklus, t. y. įrašomas Vairuotojo pažymėjimo blanko aprašymo priede nurodytas kodas (81); </text:span></text:p>
      <text:p text:style-name="P552"><text:span text:style-name="T553">24.13</text:span><text:span text:style-name="T554">. B kategorijos<text:s/></text:span><text:span text:style-name="T555">transporto priemones, sujungtas su priekaba, kurių didžiausioji leidžiamoji masė didesnė kaip 750 kg, jeigu junginio didžiausioji leidžiamoji masė didesnė kaip 3 500 kg, bet ne didesnė kaip 4 250 kg, kai jis išlaikė atitinkamą praktinio vairavimo egzaminą,</text:span><text:span text:style-name="T556"><text:s/>vairuotojo pažymėjime įrašomas Vairuotojo pažymėjimo blanko aprašymo priede nurodytas kodas (96); </text:span></text:p>
      <text:p text:style-name="P557"><text:span text:style-name="T558">24.14</text:span><text:span text:style-name="T559">. A kategorijos motociklus, kurių galia ne didesnė kaip 25 kW, o galios ir masės santykis ne didesnis kaip 0,16 kW/kg, bei motociklus su šonine pri</text:span><text:span text:style-name="T560">ekaba, kurių galios ir masės santykis neviršija 0,16 kW/kg, kai teisė vairuoti šias transporto priemones įgyta iki 2011 m. sausio 18 d. imtinai, vairuotojo pažymėjime nurodoma, kad pareiškėjas nuo datos, kai buvo įgijęs 2 metų nurodytų motociklų vairavimo<text:s/></text:span><text:span text:style-name="T561">stažą, gali vairuoti A kategorijos transporto priemones, o jei teisė įgyta laikotarpiu nuo 2011 m. sausio 19 d. iki 2013 m. sausio 18 d. imtinai – A2 kategorijos transporto priemones;</text:span></text:p>
      <text:p text:style-name="P562"><text:span text:style-name="T563">24.15</text:span><text:span text:style-name="T564">. tik transporto priemones, kuriose įrengti antialkoholiniai va</text:span><text:span text:style-name="T565">riklio užraktai, vairuotojo pažymėjime įrašomas Vairuotojo pažymėjimo blanko aprašymo priede nurodytas kodas (69) ir šio ribojimo galiojimo pabaigos data;</text:span></text:p>
      <text:p text:style-name="P566">Papildyta papunkčiu:</text:p>
      <text:p text:style-name="P567"><text:span text:style-name="T568">Nr.<text:s/></text:span><text:a xlink:href="https://www.e-tar.lt/portal/legalAct.html?documentId=d19a11f0e5d911e99681cd81dcdca52c" office:target-frame-name="_top" xlink:show="replace"><text:span text:style-name="T569">1V-829</text:span></text:a><text:span text:style-name="T570">, 2019-10-03, paskelbta TAR 2019-10-03, i. k. 2019-15773</text:span></text:p>
      <text:p text:style-name="Normal"/>
      <text:p text:style-name="P571"><text:span text:style-name="T572">25</text:span><text:span text:style-name="T573">. Vairuotojo pažymėjimas turi būti išduotas:</text:span></text:p>
      <text:p text:style-name="P574"><text:span text:style-name="T575">25.1</text:span><text:span text:style-name="T576">. per 10 darbo dienų nuo sprendimo išduoti vairuotojo pažymėjimą priėmimo ir sumokėjimo už vairuotojo pažymėjim</text:span><text:span text:style-name="T577">o išdavimą dienos, išskyrus Taisyklių 21, 31, 36, 37 ir 42 punktuose nurodytus atvejus, kai būtina išsiųsti paklausimus kitoms institucijoms;</text:span><text:s/></text:p>
      <text:p text:style-name="P578">Papunkčio pakeitimai:</text:p>
      <text:p text:style-name="P579"><text:span text:style-name="T580">Nr.<text:s/></text:span><text:a xlink:href="https://www.e-tar.lt/portal/legalAct.html?documentId=10aae0a04ade11e9b9e1d4aa8e4da0de" office:target-frame-name="_top" xlink:show="replace"><text:span text:style-name="T581">1V-276</text:span></text:a><text:span text:style-name="T582">, 2019-03-20, paskelbta TAR 2019-03-20, i. k. 2019-04322</text:span></text:p>
      <text:p text:style-name="Normal"/>
      <text:p text:style-name="P583"><text:span text:style-name="T584">25.2</text:span><text:span text:style-name="T585">. Taisyklių 21, 31, 36, 37 ir 42 punktuose nurodytais atvejais per 3 darbo dienas nuo sprendimo išduoti vairuotojo pažymėjimą priėmimo ir sumokėjimo už vairuotojo pažymėjimo</text:span><text:span text:style-name="T586"><text:s/>išdavimą dienos.</text:span><text:s/></text:p>
      <text:p text:style-name="P587">Papunkčio pakeitimai:</text:p>
      <text:p text:style-name="P588"><text:span text:style-name="T589">Nr.<text:s/></text:span><text:a xlink:href="https://www.e-tar.lt/portal/legalAct.html?documentId=10aae0a04ade11e9b9e1d4aa8e4da0de" office:target-frame-name="_top" xlink:show="replace"><text:span text:style-name="T590">1V-276</text:span></text:a><text:span text:style-name="T591">, 2019-03-20, paskelbta TAR 2019-03-20, i. k. 2019-04322</text:span></text:p>
      <text:p text:style-name="Normal"/>
      <text:p text:style-name="P592"><text:span text:style-name="T593">26</text:span><text:span text:style-name="T594">. Vairuotojo pažymėjimas pareiškėjo pagei</text:span><text:span text:style-name="T595">davimu gali būti išduodamas skubos tvarka per 1 arba 3 darbo dienas nuo sprendimo išduoti vairuotojo pažymėjimą priėmimo ir sumokėjimo už vairuotojo pažymėjimo išdavimą dienos</text:span><text:span text:style-name="T596"><text:s/></text:span><text:span text:style-name="T597">VĮ „Regitra“ generalinio direktoriaus nustatyta tvarka.</text:span><text:s/></text:p>
      <text:p text:style-name="P598">Punkto pakeitimai:</text:p>
      <text:p text:style-name="P599"><text:span text:style-name="T600">Nr.<text:s/></text:span><text:a xlink:href="https://www.e-tar.lt/portal/legalAct.html?documentId=10aae0a04ade11e9b9e1d4aa8e4da0de" office:target-frame-name="_top" xlink:show="replace"><text:span text:style-name="T601">1V-276</text:span></text:a><text:span text:style-name="T602">, 2019-03-20, paskelbta TAR 2019-03-20, i. k. 2019-04322</text:span></text:p>
      <text:p text:style-name="Normal"/>
      <text:p text:style-name="P603">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604"><text:span text:style-name="T605">28</text:span><text:span text:style-name="T606">. Pareiškėjas, atsiimdamas vairuotojo pažymėjimą, pateikia įgaliotajam darbuotojui ar Pasiuntiniui asmens dokumentą, o užsienio valstybėje išduoto vairuotojo pažymėjimo keitimo atveju – ir ankstesnį vairuotojo pažymėjimą.</text:span></text:p>
      <text:p text:style-name="P607"><text:span text:style-name="T608">Vairuotojo p</text:span><text:span text:style-name="T609">ažymėjimą gali atsiimti pareiškėjo įgaliotas asmuo arba advokatas įgaliotajam darbuotojui atitinkamai pateikdamas Lietuvos Respublikos civilinio kodekso nustatyta tvarka įformintą įgaliojimą arba atstovavimo sutartį, kuriuose nurodytas pavedimas konkretiem</text:span><text:span text:style-name="T610">s veiksmams atlikti, ir savo asmens dokumentą, o užsienio valstybėje išduoto vairuotojo pažymėjimo keitimo atveju – ir pareiškėjo vairuotojo pažymėjimą.</text:span></text:p>
      <text:p text:style-name="P611"><text:span text:style-name="T612">Vairuotojo pažymėjimą atsiimti gali ir pareiškėjo nurodytas asmuo, kurio asmens duomenis (vardą, pavard</text:span><text:span text:style-name="T613">ę, gimimo datą) pareiškėjas nurodė Portale ar pateikdamas Prašymą VĮ „Regitra“ padalinyje, įgaliotajam darbuotojui arba Pasiuntiniui pateikęs savo asmens dokumentą, o užsienio valstybėje išduoto vairuotojo pažymėjimo keitimo atveju – ir pareiškėjo vairuoto</text:span><text:span text:style-name="T614">jo pažymėjimą. Pasiuntinys paimtą keičiamą vairuotojo pažymėjimą perduoda VĮ „Regitra“. Jei pareiškėjas keičiamą užsienio valstybėje išduotą vairuotojo pažymėjimą prarado po to, kai pateikė Prašymą VĮ „Regitra“ išduoti naują vairuotojo pažymėjimą, naują va</text:span><text:span text:style-name="T615">iruotojo pažymėjimą Pasiuntinys grąžina VĮ „Regitra“, kuris yra saugomas VĮ „Regitra“ padalinyje pagal asmens gyvenamąją vietą. VĮ „Regitra“ padalinyje saugomas Pasiuntinio neįteiktas vairuotojo pažymėjimas įteikiamas pareiškėjui, jo advokatui ar pareiškėj</text:span><text:span text:style-name="T616">o nurodytam ar įgaliotam asmeniui šiame Taisyklių punkte nustatyta tvarka,</text:span><text:span text:style-name="T617"><text:s/></text:span><text:span text:style-name="T618">kai pareiškėjas raštu pateikia pranešimą apie prarastą keičiamą užsienio valstybėje išduotą vairuotojo pažymėjimą.</text:span><text:s/></text:p>
      <text:p text:style-name="P619">Punkto pakeitimai:</text:p>
      <text:p text:style-name="P620"><text:span text:style-name="T621">Nr.<text:s/></text:span><text:a xlink:href="https://www.e-tar.lt/portal/legalAct.html?documentId=10aae0a04ade11e9b9e1d4aa8e4da0de" office:target-frame-name="_top" xlink:show="replace"><text:span text:style-name="T622">1V-276</text:span></text:a><text:span text:style-name="T623">, 2019-03-20, paskelbta TAR 2019-03-20, i. k. 2019-04322</text:span></text:p>
      <text:p text:style-name="Normal"/>
      <text:p text:style-name="P624">29.<text:s/><text:span text:style-name="T625">Prieš įteikdamas pareiškėjui, jam atstovaujančiam advokatui, pareiškėjo įgaliotam ar nurodytam asmeniui naują vairuotojo<text:s/></text:span><text:span text:style-name="T626">pažymėjimą, įgaliotasis darbuotojas atlieka Taisyklių 17.1, 17.4, 17.6.3 ir 17.7 papunkčiuose nurodytus patikrinimus. Jei pareiškėjas atitinka Taisyklių 17.4.2, 17.4.4, 17.6.3 ir 17.7.2 papunkčiuose nurodytas sąlygas ir jam nėra taikomos Taisyklių 17.4.1 i</text:span><text:span text:style-name="T627">r 17.7.1 papunkčiuose nurodytos priemonės, įgaliotasis darbuotojas išspausdina VĮ „Regitra“ generalinio direktoriaus patvirtintos formos pažymą apie vairuotojo pažymėjimo įteikimą ir pateikia pareiškėjui (jam atstovaujančiam advokatui arba pareiškėjo įgali</text:span><text:span text:style-name="T628">otam ar nurodytam asmeniui) pasirašyti. Tada grąžina pareiškėjui (jam atstovaujančiam advokatui arba pareiškėjo įgaliotam ar nurodytam asmeniui) pateiktus dokumentus, išskyrus užsienio valstybėje išduotą vairuotojo pažymėjimą, kuris keičiamas nauju, priima</text:span><text:span text:style-name="T629"><text:s/>sprendimą įteikti vairuotojo pažymėjimą, įrašo įteikimo duomenis į Vairuotojų registrą ir tai patvirtina parašu ir vardiniu antspaudu pažymoje apie vairuotojo pažymėjimo įteikimą</text:span>.<text:s/></text:p>
      <text:p text:style-name="P630">Jei pareiškėjas neatitinka Taisyklių 17.4.2, 17.4.4, 17.6.3 ir 17.7.2<text:s/>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631">Punkto pakeitimai:</text:p>
      <text:p text:style-name="P632"><text:span text:style-name="T633">Nr.<text:s/></text:span><text:a xlink:href="https://www.e-tar.lt/portal/legalAct.html?documentId=10aae0a04ade11e9b9e1d4aa8e4da0de" office:target-frame-name="_top" xlink:show="replace"><text:span text:style-name="T634">1V-276</text:span></text:a><text:span text:style-name="T635">, 2019-03-20, paskelbta TAR<text:s/></text:span><text:span text:style-name="T636">2019-03-20, i. k. 2019-04322</text:span></text:p>
      <text:p text:style-name="Normal"/>
      <text:p text:style-name="P637">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 Nr. 1V-121 „D<text:span text:style-name="T638">ėl Lietuvos Respublikos kelių transporto priemonių vairuotojų registro įsteigimo ir jo nuostatų patvirtinimo“,</text:span><text:s/>(toliau – Nuostatai) jį pristačius į VĮ „Regitra“ padalinį arba perdavus Pasiuntiniui, jei pareiškėjas pristatymo ar perdavimo metu neturi galiojančio vairuotojo pažymėjimo.<text:s/></text:p>
      <text:p text:style-name="P639">Vairuotojo pažymėjimas, nepaskelbtas galiojančiu, nes pareiškėjas turi galiojantį ankstesnį vairuotojo pažymėjimą, skelbiamas galiojančiu, jį įteikus pareiškėjui, jam atstovaujančiam advokatui, pareiškėjo įgaliotam ar nurodytam asmeniui.</text:p>
      <text:p text:style-name="P640">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641">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642"><text:span text:style-name="T643">31</text:span><text:span text:style-name="T644">. Jei yra pagrįstų<text:s/></text:span><text:span text:style-name="T645">priežasčių įtarti, kad pareiškėjas turi kitos Europos Sąjungos (toliau – ES) valstybės narės ar Europos ekonominės erdvės (toliau – EEE) valstybės vairuotojo pažymėjimą, tačiau jo nepateikia, VĮ „Regitra“ patikrina ES vairuotojo pažymėjimų tinkle (toliau –</text:span><text:span text:style-name="T646"><text:s/>RESPER) arba, jei nėra galimybės patikrinti, siunčia atitinkamos ES valstybės narės ar EEE valstybės kompetentingai institucijai paklausimą, ar pareiškėjas neturi toje valstybėje išduoto galiojančio vairuotojo pažymėjimo.</text:span></text:p>
      <text:p text:style-name="P647"><text:span text:style-name="T648">32</text:span><text:span text:style-name="T649">. Keičiant vairuotojo pažym</text:span><text:span text:style-name="T650">ėjimą, patvirtinantį teisę vairuoti B kategorijos transporto priemones, su įrašu: „be teisės dirbti samdomą darbą“</text:span><text:span text:style-name="T651">,<text:s/></text:span><text:span text:style-name="T652">„Vairuotojas-stažuotojas iki...“, naujas vairuotojo pažymėjimas išduodamas be šio įrašo.</text:span></text:p>
      <text:p text:style-name="P653"><text:span text:style-name="T654">33</text:span><text:span text:style-name="T655">. Taisyklių 21, 31, 36, 37 ir 42 punktuose nu</text:span><text:span text:style-name="T656">rodytais atvejais VĮ „Regitra“ išsiunčia paklausimą per 5 darbo dienas nuo pareiškėjo Prašymo gavimo dienos, stabdo Prašymo nagrinėjimą, kol bus gauta informacija, ir apie tai raštu informuoja pareiškėją. Įvertinęs gautą informaciją VĮ „Regitra“ padalinio<text:s/></text:span><text:span text:style-name="T657">įgaliotasis darbuotojas per 3 darbo dienas nuo informacijos gavimo dienos priima sprendimą išduoti ar neišduoti vairuotojo pažymėjimą ir per 3 darbo dienas nuo nurodyto sprendimo priėmimo dienos informuoja pareiškėją raštu, kartu išsiųsdamas sprendimo kopi</text:span><text:span text:style-name="T658">ją, patvirtintą teisės aktų nustatyta tvarka.</text:span><text:s/></text:p>
      <text:p text:style-name="P659">Punkto pakeitimai:</text:p>
      <text:p text:style-name="P660"><text:span text:style-name="T661">Nr.<text:s/></text:span><text:a xlink:href="https://www.e-tar.lt/portal/legalAct.html?documentId=10aae0a04ade11e9b9e1d4aa8e4da0de" office:target-frame-name="_top" xlink:show="replace"><text:span text:style-name="T662">1V-276</text:span></text:a><text:span text:style-name="T663">, 2019-03-20, paskelbta TAR 2019-03-20, i. k. 2019-04322</text:span></text:p>
      <text:p text:style-name="Normal"/>
      <text:h text:style-name="P664" text:outline-level="2"><text:span text:style-name="T665">III</text:span><text:span text:style-name="T666"><text:s/>SKYRIUS</text:span></text:h>
      <text:h text:style-name="P667" text:outline-level="2"><text:span text:style-name="T668">KITOSE</text:span><text:span text:style-name="T669"><text:s/>VALSTYBĖSE IŠDUOTŲ VAIRUOTOJO PAŽYMĖJIMŲ KEITIMAS</text:span></text:h>
      <text:p text:style-name="P670"/>
      <text:p text:style-name="P671">34. Užsienio valstybėse išduoti vairuotojo pažymėjimai keičiami vadovaujantis Taisyklių 8–10, 13–20, 22–24, 27–30 ir 32–33 punktų bei šio skyriaus nuostatomis.</text:p>
      <text:p text:style-name="P672"><text:span text:style-name="T673">35</text:span><text:span text:style-name="T674">. Vairuotojo pažymėjimas, išduotas</text:span><text:span text:style-name="T675"><text:s/>ES valstybėje narėje ar EEE valstybėje pareiškėjams, kurių nuolatinė gyvenamoji vieta yra Lietuvos Respublikoje arba kurie čia studijuoja ar lanko mokyklą ne trumpiau nei 6 mėnesius, keičiamas į Lietuvos Respublikos vairuotojo pažymėjimą be vairavimo egza</text:span><text:span text:style-name="T676">mino.</text:span></text:p>
      <text:p text:style-name="P677"><text:span text:style-name="T678">36</text:span><text:span text:style-name="T679">. Išduoti vairuotojo pažymėjimą vietoj prarasto (pamesto, pavogto ar pan.) ES valstybės narės ar EEE valstybės vairuotojo pažymėjimo galima tik pareiškėjams, kurių nuolatinė gyvenamoji vieta yra Lietuvos Respublikoje, pagal informaciją, kuri bu</text:span><text:span text:style-name="T680">vo gauta iš ankstesnį vairuotojo pažymėjimą išdavusios ES valstybės narės ar EEE valstybės kompetentingos institucijos ir kuria patvirtinami vairuotojo pažymėjimo išdavimo duomenys.</text:span></text:p>
      <text:p text:style-name="P681"><text:span text:style-name="T682">37</text:span><text:span text:style-name="T683">. Prieš keičiant ES valstybės narės ar EEE valstybės išduotą vairuot</text:span><text:span text:style-name="T684">ojo pažymėjimą RESPER patikrinama, ar jis galioja.</text:span></text:p>
      <text:p text:style-name="P685">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86"><text:span text:style-name="T687">Jei vairuotojo pažymėjimas (ar vairuotojo pažymėjime nurodytos kategorijos) jį išdavusioje ES valstybėje narėje ar EEE valstybėje nebegalioja, VĮ „Regitra“ ES valstybės narės ar EEE valstybės kompetentingai instituci</text:span><text:span text:style-name="T688">jai siunčia paklausimą dėl informacijos, ar pateiktas vairuotojo pažymėjimas gali būti keičiamas.</text:span></text:p>
      <text:p text:style-name="P689"><text:span text:style-name="T690">38</text:span><text:span text:style-name="T691">. Paklausimai ES valstybės narės ar EEE valstybės kompetentingoms institucijoms siunčiami Taisyklių 33 punkte nustatyta tvarka, papildomai užklausiant,<text:s/></text:span><text:span text:style-name="T692">ar šiose valstybėse nėra taikomi Taisyklių 39 punkte įvardyti apribojimai.</text:span></text:p>
      <text:p text:style-name="P693"><text:span text:style-name="T694">39</text:span><text:span text:style-name="T695">. Pareiškėjui teisės vairuoti transporto priemones atėmimo,<text:s/></text:span><text:span text:style-name="T696">teisės vairuoti transporto priemones sustabdymo</text:span><text:span text:style-name="T697"><text:s/>arba vairuotojo pažymėjimo galiojimo sustabdymo įstatymų nustatyta<text:s/></text:span><text:span text:style-name="T698">tvarka, jo galiojimo laiko apribojimo arba jo atėmimo, vairuotojo pažymėjimo galiojimo sustabdymo kitoje ES valstybėje narėje arba EEE valstybėje laikotarpiu, jei pastarasis vairuotojo pažymėjimas buvo išduotas šiame punkte įvardytas priemones taikančioje<text:s/></text:span><text:span text:style-name="T699">valstybėje, kitas vairuotojo pažymėjimas neišduodamas.</text:span><text:s/></text:p>
      <text:p text:style-name="P700">Punkto pakeitimai:</text:p>
      <text:p text:style-name="P701"><text:span text:style-name="T702">Nr.<text:s/></text:span><text:a xlink:href="https://www.e-tar.lt/portal/legalAct.html?documentId=10aae0a04ade11e9b9e1d4aa8e4da0de" office:target-frame-name="_top" xlink:show="replace"><text:span text:style-name="T703">1V-276</text:span></text:a><text:span text:style-name="T704">, 2019-03-20, paskelbta TAR 2019-03-20, i. k. 2019-04322</text:span></text:p>
      <text:p text:style-name="Normal"/>
      <text:p text:style-name="P705"><text:span text:style-name="T706">40</text:span><text:span text:style-name="T707">. Pareišk</text:span><text:span text:style-name="T708">ėjo, turinčio nacionalinį vairuotojo pažymėjimą, išduotą ne ES ar EEE priklausančioje valstybėje (toliau – trečioji šalis), kurio nuolatinė gyvenamoji vieta yra Lietuvos Respublikoje, vairuotojo pažymėjimas keičiamas į Lietuvos Respublikos vairuotojo pažym</text:span><text:span text:style-name="T709">ėjimą, teisės aktų nustatyta tvarka išlaikius vairavimo egzaminą. Vairavimo egzamino laikyti nereikalaujama, jei visos, keičiamame nacionaliniame vairuotojo pažymėjime nurodytos, motorinių transporto priemonių kategorijos buvo įgytos ES ar EEE valstybėje,<text:s/></text:span><text:span text:style-name="T710">taip pat, jei nacionalinis vairuotojo pažymėjimas išduotas valstybės, keičiančios Lietuvos Respublikos vairuotojo pažymėjimus abipusio susitarimo sąlygomis ir kitais tarptautinėse sutartyse ar ES teisės aktuose numatytais atvejais.</text:span></text:p>
      <text:p text:style-name="P711"><text:span text:style-name="T712">Trečiojoje šalyje išduot</text:span><text:span text:style-name="T713">as nacionalinis vairuotojo pažymėjimas keičiamas, jei yra atiduodamas VĮ „Regitra“ nepasibaigus jo galiojimo terminui. Jei galiojimo terminas pasibaigė vairuotojo pažymėjimo savininkui gyvenant Lietuvos Respublikoje, vairuotojo pažymėjimas gali būti keičia</text:span><text:span text:style-name="T714">mas, jei yra atiduodamas VĮ „Regitra“ per vienus metus nuo pareiškėjo atvykimo gyventi į Lietuvos Respubliką dienos.</text:span></text:p>
      <text:p text:style-name="P715"><text:span text:style-name="T716">41</text:span><text:span text:style-name="T717">. Kartu su trečiojoje šalyje išduotu nacionaliniu vairuotojo pažymėjimu VĮ „Regitra“ pateikiamas nacionalinio vairuotojo pažymėjimo v</text:span><text:span text:style-name="T718">ertimas į lietuvių kalbą, patvirtintas jį išvertusio vertėjo parašu, ir jei nacionalinis vairuotojo pažymėjimas neatitinka 1949 metų Ženevos konvencijos dėl kelių eismo (toliau – Ženevos konvencija) 9 priedo ar 1968 metų Vienos konvencijos dėl kelių eismo<text:s/></text:span><text:span text:style-name="T719">(toliau – Vienos konvencija) 6 priedo reikalavimų, tarptautinis vairuotojo pažymėjimas, atitinkantis 1926 metų Paryžiaus konvencijos dėl automobilių eismo E priedo, Ženevos konvencijos 10 priedo ar Vienos konvencijos 7 priedo reikalavimus.</text:span><text:s/></text:p>
      <text:p text:style-name="P720">Punkto<text:s/>pakeitimai:</text:p>
      <text:p text:style-name="P721"><text:span text:style-name="T722">Nr.<text:s/></text:span><text:a xlink:href="https://www.e-tar.lt/portal/legalAct.html?documentId=b026f6303f1411e99595d005d42b863e" office:target-frame-name="_top" xlink:show="replace"><text:span text:style-name="T723">1V-219</text:span></text:a><text:span text:style-name="T724">, 2019-03-05, paskelbta TAR 2019-03-05, i. k. 2019-03581</text:span></text:p>
      <text:p text:style-name="Normal"/>
      <text:p text:style-name="P725"><text:span text:style-name="T726">42</text:span><text:span text:style-name="T727">. Jei trečiojoje šalyje išduoto nacionalinio ir (arba) tarptautinio vair</text:span><text:span text:style-name="T728">uotojo pažymėjimo autentiškumas kelia abejonių, VĮ „Regitra“ per Lietuvos Respublikos užsienio reikalų ministerijos Konsulinį departamentą siunčia atitinkamai valstybei paklausimą dėl vairuotojo pažymėjimo autentiškumo patvirtinimo. Jei trečiosios šalies i</text:span><text:span text:style-name="T729">nstitucija informuoja, kad vairuotojo pažymėjimas nėra autentiškas, įgaliotasis darbuotojas informuoja Lietuvos policiją Taisyklių 20 punkte nustatyta tvarka.</text:span></text:p>
      <text:p text:style-name="P730"><text:span text:style-name="T731">Jei nacionalinis vairuotojo pažymėjimas trečiojoje šalyje išduotas daugiau nei prieš 15 metų ir v</text:span><text:span text:style-name="T732">airuotojo pažymėjimo galiojimo pabaigos data vairuotojo pažymėjime nenurodyta, VĮ „Regitra“ per Lietuvos Respublikos užsienio reikalų ministerijos Konsulinį departamentą siunčia atitinkamai trečiajai šaliai paklausimą dėl vairuotojo pažymėjimo galiojimo pa</text:span><text:span text:style-name="T733">tvirtinimo.</text:span></text:p>
      <text:p text:style-name="P734">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735"><text:span text:style-name="T736">44</text:span><text:span text:style-name="T737">. Jei užsienio valstybėje išduotas vairuotojo pažymėjimas keičiamas Lietuvos Respublikos vairuotojo pažymėjimu, šiame ir vėliau išd</text:span><text:span text:style-name="T738">uodamuose vairuotojo pažymėjimuose nurodomi duomenys apie šį keitimą, t. y. įrašomas vairuotojo pažymėjimo blanko aprašymo priede nurodytas kodas (70).</text:span></text:p>
      <text:p text:style-name="P739"><text:span text:style-name="T740">45</text:span><text:span text:style-name="T741">. Jei vietoj prarasto (pamesto, pavogto ar pan.) ES valstybės narės ar EEE valstybės vairuotojo pa</text:span><text:span text:style-name="T742">žymėjimo išduodamas Lietuvos Respublikos vairuotojo pažymėjimas, šiame ir vėliau išduodamuose vairuotojo pažymėjimuose nurodomi duomenys apie naujo vairuotojo pažymėjimo išdavimą vietoj prarastojo, t. y. įrašomas Vairuotojo pažymėjimo blanko aprašymo pried</text:span><text:span text:style-name="T743">e nurodytas kodas (71).</text:span></text:p>
      <text:p text:style-name="P744"/>
      <text:h text:style-name="P745" text:outline-level="2"><text:span text:style-name="T746">IV</text:span><text:span text:style-name="T747"><text:s/>SKYRIUS</text:span></text:h>
      <text:h text:style-name="P748" text:outline-level="2"><text:span text:style-name="T749">VAIRUOTOJO PAŽYMĖJIMO IŠDAVIMAS PRADEDANTIESIEMS VAIRUOTOJAMS</text:span></text:h>
      <text:p text:style-name="P750"/>
      <text:p text:style-name="P751"><text:span text:style-name="T752">46</text:span><text:span text:style-name="T753">. Vairuotojo pažymėjimas pradedantiesiems vairuotojams išduodamas ir keičiamas Taisyklių 8–20, 22–31 ir 33 punktuose ir šiame skyriuje nustatyta<text:s/></text:span><text:span text:style-name="T754">tvarka.</text:span></text:p>
      <text:p text:style-name="P755"><text:span text:style-name="T756">47</text:span><text:span text:style-name="T757">. Pradedantiesiems vairuotojams, per 2 metus nuo pradedantiesiems vairuotojams išduodamo vairuotojo pažymėjimo išdavimo dienos pažeidusiems KET reikalavimą (-us), už kurį (-iuos) Įstatyme numatytas papildomas vairuotojų mokymas, arba sukėlusi</text:span><text:span text:style-name="T758">ems eismo įvykį, dėl kurio buvo sutrikdyta eismo dalyvio sveikata (išskyrus atvejus, kai eismo įvykis sukeltas esant baudžiamąją atsakomybę šalinančioms aplinkybėms arba aplinkybėms, kai asmuo netraukiamas administracinėn atsakomybėn), vairuotojo pažymėjim</text:span><text:span text:style-name="T759">as, išduotas 3 metams, keičiamas į 10 metų galiojantį tik per Įstatymo 22 straipsnio 5 dalyje nustatytus terminus Papildomo vairuotojų mokymo tvarkos apraše, patvirtintame Valstybinės kelių transporto inspekcijos prie Susisiekimo ministerijos viršininko 20</text:span><text:span text:style-name="T760">14 m. balandžio 30 d. įsakymu Nr. 2B-86 „Dėl Papildomo vairuotojų mokymo tvarkos aprašo patvirtinimo“, nustatyta tvarka užbaigus papildomus vairuotojų mokymus.</text:span><text:s/></text:p>
      <text:p text:style-name="P761">Punkto pakeitimai:</text:p>
      <text:p text:style-name="P762"><text:span text:style-name="T763">Nr.<text:s/></text:span><text:a xlink:href="https://www.e-tar.lt/portal/legalAct.html?documentId=10aae0a04ade11e9b9e1d4aa8e4da0de" office:target-frame-name="_top" xlink:show="replace"><text:span text:style-name="T764">1V-276</text:span></text:a><text:span text:style-name="T765">, 2019-03-20, paskelbta TAR 2019-03-20, i. k. 2019-04322</text:span></text:p>
      <text:p text:style-name="Normal"/>
      <text:p text:style-name="P766"><text:span text:style-name="T767">48</text:span><text:span text:style-name="T768">. Pradedantiesiems vairuotojams 3 metams išduotas vairuotojo pažymėjimas į 10 metų<text:s/></text:span><text:span text:style-name="T769">galiojantį vairuotojo pažymėjimą keičiamas po 2 metų nuo 3 metams išduoto vairuotojo pažymėjimo išdavimo dienos.</text:span><text:s/></text:p>
      <text:p text:style-name="P770">Punkto pakeitimai:</text:p>
      <text:p text:style-name="P771"><text:span text:style-name="T772">Nr.<text:s/></text:span><text:a xlink:href="https://www.e-tar.lt/portal/legalAct.html?documentId=10aae0a04ade11e9b9e1d4aa8e4da0de" office:target-frame-name="_top" xlink:show="replace"><text:span text:style-name="T773">1V-276</text:span></text:a><text:span text:style-name="T774">, 2019-03-20, p</text:span><text:span text:style-name="T775">askelbta TAR 2019-03-20, i. k. 2019-04322</text:span></text:p>
      <text:p text:style-name="Normal"/>
      <text:p text:style-name="P776"><text:span text:style-name="T777">49</text:span><text:span text:style-name="T778">. Pradedantiesiems vairuotojams, praradusiems teisę vairuoti, kai Taisyklių 47 punkte nurodytais atvejais ir terminais nebaigė papildomo vairuotojų mokymo, ir vėliau Teisės vairuoti transporto priemones atėm</text:span><text:span text:style-name="T779">imo ir grąžinimo tvarkos aprašo, patvirtinto Lietuvos Respublikos vidaus reikalų ministro 2009 m. liepos 29 d. įsakymu Nr. 1V-418 „Dėl Teisės vairuoti transporto priemones atėmimo ir grąžinimo tvarkos aprašo patvirtinimo“, nustatyta tvarka susigrąžinusiems</text:span><text:span text:style-name="T780"><text:s/>teisę vairuoti, išduodamas naujas 3 metus galiojantis vairuotojo pažymėjimas. Šis vairuotojo pažymėjimas į 10 metų galiojantį vairuotojo pažymėjimą keičiamas Įstatymo 22 straipsnyje nustatyta tvarka.</text:span><text:s/></text:p>
      <text:p text:style-name="P781">Punkto pakeitimai:</text:p>
      <text:p text:style-name="P782"><text:span text:style-name="T783">Nr.<text:s/></text:span><text:a xlink:href="https://www.e-tar.lt/portal/legalAct.html?documentId=10aae0a04ade11e9b9e1d4aa8e4da0de" office:target-frame-name="_top" xlink:show="replace"><text:span text:style-name="T784">1V-276</text:span></text:a><text:span text:style-name="T785">, 2019-03-20, paskelbta TAR 2019-03-20, i. k. 2019-04322</text:span></text:p>
      <text:p text:style-name="Normal"/>
      <text:p text:style-name="P786"><text:span text:style-name="T787">50</text:span><text:span text:style-name="T788">. Pradedantiesiems vairuotojams, pateikusiems prašymą pakeisti 3 metams išduotą vairuotojo pažymėjimą nepraėjus 2 metam</text:span><text:span text:style-name="T789">s nuo šio vairuotojo pažymėjimo išdavimo dienos, naujas vairuotojo pažymėjimas išduodamas įrašant ankstesniame vairuotojo pažymėjime nurodytą galiojimo pabaigos datą.</text:span><text:s/></text:p>
      <text:p text:style-name="P790">Punkto pakeitimai:</text:p>
      <text:p text:style-name="P791"><text:span text:style-name="T792">Nr.<text:s/></text:span><text:a xlink:href="https://www.e-tar.lt/portal/legalAct.html?documentId=10aae0a04ade11e9b9e1d4aa8e4da0de" office:target-frame-name="_top" xlink:show="replace"><text:span text:style-name="T793">1V-276</text:span></text:a><text:span text:style-name="T794">, 2019-03-20, paskelbta TAR 2019-03-20, i. k. 2019-04322</text:span></text:p>
      <text:p text:style-name="Normal"/>
      <text:h text:style-name="P795" text:outline-level="2"><text:span text:style-name="T796">V</text:span><text:span text:style-name="T797"><text:s/>SKYRIUS</text:span></text:h>
      <text:h text:style-name="P798" text:outline-level="2"><text:span text:style-name="T799">VAIRUOTOJO PAŽYMĖJIMŲ SKELBIMO NEGALIOJANČIAIS, NAIKINIMO IR SAUGOJIMO TVARKA</text:span></text:h>
      <text:p text:style-name="P800"/>
      <text:p text:style-name="P801"><text:span text:style-name="T802">51</text:span><text:span text:style-name="T803">. Vairuotojo pažymėjimai skelbiami negaliojančiais, Vairuo</text:span><text:span text:style-name="T804">tojų registre pažymint Nuostatuose įvardytą vairuotojo pažymėjimo būklę šiais atvejais:</text:span></text:p>
      <text:p text:style-name="P805"><text:span text:style-name="T806">51.1</text:span><text:span text:style-name="T807">. vietoj turėto išdavus naują vairuotojo pažymėjimą;</text:span></text:p>
      <text:p text:style-name="P808"><text:span text:style-name="T809">51.2</text:span><text:span text:style-name="T810">. jeigu ES vairuotojo pažymėjimų tinkle yra informacija, kad vairuotojo pažymėjimas keičiamas arba ja</text:span><text:span text:style-name="T811">u pakeistas kitoje ES valstybėje narėje ar EEE valstybėje;</text:span></text:p>
      <text:p text:style-name="P812"><text:span text:style-name="T813">51.3</text:span><text:span text:style-name="T814">. pasibaigus vairuotojo pažymėjimo galiojimo terminui;</text:span></text:p>
      <text:p text:style-name="P815"><text:span text:style-name="T816">51.4</text:span><text:span text:style-name="T817">. asmeniui, kuriam išduotas vairuotojo pažymėjimas, mirus;</text:span></text:p>
      <text:p text:style-name="P818"><text:span text:style-name="T819">51.5</text:span><text:span text:style-name="T820">. asmeniui, kuriam išduotas vairuotojo pažymėjimas,<text:s/></text:span><text:span text:style-name="T821">susirgus ligomis, kuriomis sergant draudžiama vairuoti tam tikros kategorijos motorines transporto priemones;</text:span></text:p>
      <text:p text:style-name="P822"><text:span text:style-name="T823">51.6</text:span><text:span text:style-name="T824">. paaiškėjus, kad teisė vairuoti motorinę transporto priemonę buvo suteikta pateikus neteisingus asmens, jo sveikatos būklės duomenis ar k</text:span><text:span text:style-name="T825">itokią neteisingą informaciją, lėmusią teisės vairuoti motorinę transporto priemonę suteikimą;</text:span></text:p>
      <text:p text:style-name="P826"><text:span text:style-name="T827">51.7</text:span><text:span text:style-name="T828">.<text:s/></text:span>per vienus metus nuo teisės vairuoti atėmimo termino pabaigos neatsiėmus vairuotojo pažymėjimo iš vairuotojo pažymėjimą grąžinančios institucijos;</text:p>
      <text:p text:style-name="P829"><text:span text:style-name="T830">51.8</text:span><text:span text:style-name="T831">. nustačius, kad rasti ar VĮ „Regitra“ iš užsienio valstybių atsiųsti vairuotojo pažymėjimai Taisyklių VI skyriuje numatytais atvejais pareiškėjams negali būti grąžinti ar neatsiimti per vienus metus nuo priimto sprendimo grąžinti priėmimo dienos;</text:span></text:p>
      <text:p text:style-name="P832"><text:span text:style-name="T833">51.9</text:span><text:span text:style-name="T834">. praradus vairuotojo pažymėjimą;</text:span></text:p>
      <text:p text:style-name="P835"><text:span text:style-name="T836">51.10</text:span><text:span text:style-name="T837">. asmeniui, kuriam teisė vairuoti transporto priemones sustabdyta arba atimta, vadovaujantis Lietuvos Respublikos administracinių nusižengimų kodekse nustatytais pagrindais, ir (arba) kuriam uždrausta naudot</text:span><text:span text:style-name="T838">is teise vairuoti kelių transporto priemones, vadovaujantis Lietuvos Respublikos baudžiamajame kodekse nustatytais pagrindais, ir (arba) kurių vairuotojo pažymėjimas paimtas<text:s/></text:span><text:span text:style-name="T839">arba teisė vairuoti transporto priemones sustabdyta</text:span><text:span text:style-name="T840">, taikant Lietuvos Respublikos<text:s/></text:span><text:span text:style-name="T841">baudžiamojo proceso kodekse nustatytą kardomąją priemonę. Panaikinus šias priemones, vairuotojo pažymėjimas skelbiamas galiojančiu, pažymint Vairuotojų registre atitinkamą (Nuostatuose įvardytą) vairuotojo pažymėjimo būklę.</text:span><text:s/></text:p>
      <text:p text:style-name="P842">Papunkčio pakeitimai:</text:p>
      <text:p text:style-name="P843"><text:span text:style-name="T844">Nr.<text:s/></text:span><text:a xlink:href="https://www.e-tar.lt/portal/legalAct.html?documentId=10aae0a04ade11e9b9e1d4aa8e4da0de" office:target-frame-name="_top" xlink:show="replace"><text:span text:style-name="T845">1V-276</text:span></text:a><text:span text:style-name="T846">, 2019-03-20, paskelbta TAR 2019-03-20, i. k. 2019-04322</text:span></text:p>
      <text:p text:style-name="Normal"/>
      <text:p text:style-name="P847"><text:span text:style-name="T848">51.11</text:span><text:span text:style-name="T849">. jeigu vairuotojas, kuris, būdamas pradedantysis vairuotojas, turintis 3 metus galiojantį</text:span><text:span text:style-name="T850"><text:s/>vairuotojo pažymėjimą, per 2 metus nuo pradedantiesiems vairuotojams išduodamo vairuotojo pažymėjimo išdavimo dienos pažeidė KET reikalavimą (-us), už kurį (-iuos) Įstatyme numatytas papildomas vairuotojų mokymas, arba sukėlė eismo įvykį, dėl kurio buvo s</text:span><text:span text:style-name="T851">utrikdyta eismo dalyvio sveikata (išskyrus atvejus, kai eismo įvykis sukeltas esant baudžiamąją atsakomybę šalinančioms aplinkybėms arba aplinkybėms, kai asmuo netraukiamas administracinėn atsakomybėn), ir per Įstatymo 22 straipsnio 5 dalyje nustatytus ter</text:span><text:span text:style-name="T852">minus nebaigė papildomo vairuotojų mokymo;</text:span><text:s/></text:p>
      <text:p text:style-name="P853">Papunkčio pakeitimai:</text:p>
      <text:p text:style-name="P854"><text:span text:style-name="T855">Nr.<text:s/></text:span><text:a xlink:href="https://www.e-tar.lt/portal/legalAct.html?documentId=10aae0a04ade11e9b9e1d4aa8e4da0de" office:target-frame-name="_top" xlink:show="replace"><text:span text:style-name="T856">1V-276</text:span></text:a><text:span text:style-name="T857">, 2019-03-20, paskelbta TAR 2019-03-20, i. k. 2019-04322</text:span></text:p>
      <text:p text:style-name="Normal"/>
      <text:p text:style-name="P858">51.12. jeigu<text:s/>vairuotojo pažymėjimo turėtojas pats to pageidauja.</text:p>
      <text:p text:style-name="P859"><text:span text:style-name="T860">52</text:span><text:span text:style-name="T861">. Vairuotojo pažymėjimai, neatsiimti per vienus metus nuo jų išrašymo dienos ar paskelbti negaliojančiais ir saugomi VĮ „Regitra“, sunaikinami VĮ „Regitra“ generalinio direktoriaus nustatyta tvark</text:span><text:span text:style-name="T862">a.</text:span></text:p>
      <text:p text:style-name="P863"><text:span text:style-name="T864">53</text:span><text:span text:style-name="T865">. Vairuotojo pažymėjimai, vietoj kurių išduoti nauji, vairuotojo pažymėjimo duomenis ir (ar) išdavimą patvirtinantys dokumentai, kitose valstybėse išduotų vairuotojo pažymėjimų kopijos, prašymai, vairuotojo pažymėjimų įteikimo pažymos, pažymos api</text:span><text:span text:style-name="T866">e vairuotojo pažymėjimo įteikimą, medicininių pažymų kopijos, įgaliojimų kopijos ir kitų su vairuotojo pažymėjimų išdavimu susijusių dokumentų kopijos saugomi VĮ „Regitra“ padalinių archyvuose teisės aktų, kuriuose reglamentuojamas dokumentų saugojimas, nu</text:span><text:span text:style-name="T867">statytą laikotarpį.</text:span></text:p>
      <text:p text:style-name="P868"><text:span text:style-name="T869">54</text:span><text:span text:style-name="T870">. Kitose valstybėse išduoti vairuotojo pažymėjimai, nurodžius keitimo priežastis, grąžinami juos išdavusioms ES valstybės narės ar EEE valstybės, taip pat valstybių, keičiančių Lietuvos Respublikos vairuotojo pažymėjimus abipusio<text:s/></text:span><text:span text:style-name="T871">susitarimo sąlygomis arba pasirašiusiomis susitarimus dėl vairuotojo pažymėjimų grąžinimo, kompetentingoms institucijoms.</text:span></text:p>
      <text:p text:style-name="P872">Pakeisti trečiųjų šalių vairuotojo pažymėjimai sunaikinami VĮ „Regitra“ ne anksčiau kaip praėjus 5 metams nuo jų pakeitimo.</text:p>
      <text:p text:style-name="P873"/>
      <text:h text:style-name="P874" text:outline-level="2"><text:span text:style-name="T875">VI</text:span><text:span text:style-name="T876"><text:s/></text:span><text:span text:style-name="T877">SKYRIUS</text:span></text:h>
      <text:h text:style-name="P878" text:outline-level="2"><text:span text:style-name="T879">VAIRUOTOJO PAŽYMĖJIMŲ GRĄŽINIMAS</text:span></text:h>
      <text:p text:style-name="P880"/>
      <text:p text:style-name="P881"><text:span text:style-name="T882">55</text:span><text:span text:style-name="T883">. Vairuotojams grąžinami surasti, kompetentingų užsienio institucijų paimti ar kitokiais būdais įgyti ir pagal tiesioginę paskirtį nenaudojami vairuotojo pažymėjimai, atsiųsti ar kitais būdais pristatyti VĮ „</text:span><text:span text:style-name="T884">Regitra“.</text:span></text:p>
      <text:p text:style-name="P885"><text:span text:style-name="T886">56</text:span><text:span text:style-name="T887">. Sprendimą, ar vairuotojo pažymėjimas gali būti grąžintas, įgaliotasis darbuotojas priima ir įrašo į kompiuterinę duomenų bazę per 3 darbo dienas nuo vairuotojo pažymėjimo pristatymo į VĮ „Regitra“ dienos.</text:span></text:p>
      <text:p text:style-name="P888"><text:span text:style-name="T889">57</text:span><text:span text:style-name="T890">. Vairuotojo pažymėjimas ga</text:span><text:span text:style-name="T891">li būti grąžinamas šiais atvejais:</text:span></text:p>
      <text:p text:style-name="P892"><text:span text:style-name="T893">57.1</text:span><text:span text:style-name="T894">. kai vairuotojo pažymėjimas išduotas Lietuvos Respublikoje, jei:</text:span></text:p>
      <text:p text:style-name="P895"><text:span text:style-name="T896">57.1.1</text:span><text:span text:style-name="T897">. nepasikeitė vairuotojo pažymėjime įrašyti duomenys;</text:span></text:p>
      <text:p text:style-name="P898"><text:span text:style-name="T899">57.1.2</text:span><text:span text:style-name="T900">. vairuotojo pažymėjimas nėra sugadintas;</text:span></text:p>
      <text:p text:style-name="P901"><text:span text:style-name="T902">57.1.3</text:span><text:span text:style-name="T903">. nepasibaigęs vairuotojo</text:span><text:span text:style-name="T904"><text:s/>pažymėjimo galiojimo terminas;</text:span></text:p>
      <text:p text:style-name="P905"><text:span text:style-name="T906">57.1.4</text:span><text:span text:style-name="T907">. vietoj pastarojo nėra išduotas kitas vairuotojo pažymėjimas;</text:span></text:p>
      <text:p text:style-name="P908"><text:span text:style-name="T909">57.1.5</text:span><text:span text:style-name="T910">. dėl sveikatos būklės leidžiama vairuoti visų vairuotojo pažymėjime nurodytų kategorijų transporto priemones;</text:span><text:s/></text:p>
      <text:p text:style-name="P911"><text:span text:style-name="T912">57.2</text:span><text:span text:style-name="T913">. kai vairuotojo<text:s/></text:span><text:span text:style-name="T914">pažymėjimas išduotas kitose šalyse, jei vietoj pastarojo nėra išduotas kitas vairuotojo pažymėjimas.</text:span></text:p>
      <text:p text:style-name="P915">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916"><text:span text:style-name="T917">59</text:span><text:span text:style-name="T918">.<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919">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 17.7.1 papunkčiuose nurodytos priemonės, taip pat<text:s/>Taisyklių 39 punkte nurodytu atveju, įgaliotasis darbuotojas priima sprendimą neįteikti vairuotojo pažymėjimo ir įteikia šį sprendimą pareiškėjui arba ne vėliau kaip per 3 darbo išsiunčia šį sprendimą pareiškėjui paštu arba el. paštu.</text:p>
      <text:p text:style-name="P920"/>
      <text:p text:style-name="P921"><text:span text:style-name="T922">VII</text:span><text:span text:style-name="T923"><text:s/>SKYRIUS</text:span></text:p>
      <text:p text:style-name="P924"><text:span text:style-name="T925">T</text:span><text:span text:style-name="T926">ARPTAUTINIŲ VAIRUOTOJO PAŽYMĖJIMŲ IŠDAVIMAS</text:span></text:p>
      <text:p text:style-name="P927"/>
      <text:p text:style-name="P928"><text:span text:style-name="T929">61</text:span><text:span text:style-name="T930">. Tarptautinį vairuotojo pažymėjimą gali gauti asmuo, kuris turi:</text:span></text:p>
      <text:p text:style-name="P931"><text:span text:style-name="T932">61.1</text:span><text:span text:style-name="T933">. Lietuvos Respublikoje išduotą galiojantį vairuotojo pažymėjimą ir jo nuolatinė gyvenamoji vieta yra Lietuvos Respublikoje;</text:span></text:p>
      <text:p text:style-name="P934"><text:span text:style-name="T935">61.2</text:span><text:span text:style-name="T936">. Lietuvos Respublikoje išduotą galiojantį vairuotojo pažymėjimą ir jo nuolatinė gyvenamoji vieta yra užsienio šalyje, nepriklausančioje ES ar EEE valstybėms;</text:span></text:p>
      <text:p text:style-name="P937"><text:span text:style-name="T938">61.3</text:span><text:span text:style-name="T939">. kitoje ES ar EEE valstybėje išduotą galiojantį vairuotojo pažymėjimą ir jo nuolatinė gy</text:span><text:span text:style-name="T940">venamoji vieta yra Lietuvos Respublikoje (tik išduodant tarptautinį vairuotojo pažymėjimą, išduodamą pagal Vienos konvencijos 7 priedo reikalavimus).</text:span></text:p>
      <text:p text:style-name="P941"><text:span text:style-name="T942">62</text:span><text:span text:style-name="T943">. Tarptautinis vairuotojo pažymėjimas, atitinkantis Ženevos konvencijos reikalavimus, galioja metu</text:span><text:span text:style-name="T944">s nuo išdavimo dienos.</text:span></text:p>
      <text:p text:style-name="P945"><text:span text:style-name="T946">63</text:span><text:span text:style-name="T947">. Tarptautinis vairuotojo pažymėjimas, atitinkantis Vienos konvencijos reikalavimus, galioja ne ilgiau kaip 3 metus nuo išdavimo dienos arba iki nacionalinio vairuotojo pažymėjimo galiojimo pabaigos, priklausomai nuo to, kuri d</text:span><text:span text:style-name="T948">ata yra ankstesnė.</text:span></text:p>
      <text:p text:style-name="P949"><text:span text:style-name="T950">64</text:span><text:span text:style-name="T951">.</text:span><text:s/><text:span text:style-name="T952">Pareiškėjas dėl tarptautinio (-ių) vairuotojo pažymėjimo (-ų) išdavimo į VĮ „Regitra“ padalinį kreipiasi asmeniškai, pateikdamas VĮ „Regitra“ generalinio direktoriaus patvirtintos formos prašymą išduoti tarptautinį (-ius) vairuot</text:span><text:span text:style-name="T953">ojo pažymėjimą (-us) (toliau – TVP prašymas). TVP prašymą pareiškėjo vardu užpildo įgaliotasis darbuotojas. Užpildytą TVP prašymą savo parašu patvirtina pareiškėjas.</text:span><text:s/><text:span text:style-name="T954">Taisyklių 61.1 ir 61.2 papunkčiuose nurodytais atvejais</text:span><text:span text:style-name="T955"><text:s/>TVP prašymą pateikti, savo parašu<text:s/></text:span><text:span text:style-name="T956">jį</text:span><text:span text:style-name="T957"><text:s/></text:span><text:span text:style-name="T958">patvirtinti ir atlikti kitus su TVP prašymo pateikimu susijusius veiksmus, nurodytus Taisyklių 65, 66, 67 ir 71 punktuose, gali ir pareiškėjo įgaliotas atstovas, pateikdamas Lietuvos Respublikos civilinio kodekso nustatyta tvarka įformintą įgaliojimą.</text:span><text:s/></text:p>
      <text:p text:style-name="P959">Punkto pakeitimai:</text:p>
      <text:p text:style-name="P960"><text:span text:style-name="T961">Nr.<text:s/></text:span><text:a xlink:href="https://www.e-tar.lt/portal/legalAct.html?documentId=2da58bd0394611eb8d9fe110e148c770" office:target-frame-name="_top" xlink:show="replace"><text:span text:style-name="T962">1V-1264</text:span></text:a><text:span text:style-name="T963">, 2020-12-08, paskelbta TAR 2020-12-08, i. k. 2020-26519</text:span></text:p>
      <text:p text:style-name="Normal"/>
      <text:p text:style-name="P964"><text:span text:style-name="T965">65</text:span><text:span text:style-name="T966">. Pateikdamas TVP prašymą, pareiškėjas patvirtina, kad:</text:span></text:p>
      <text:p text:style-name="P967"><text:span text:style-name="T968">65.1</text:span><text:span text:style-name="T969">.<text:s/></text:span><text:span text:style-name="T970">jis atitinka vieną iš Taisyklių 61 punkte nurodytų sąlygų;</text:span></text:p>
      <text:p text:style-name="P971"><text:span text:style-name="T972">65.2</text:span><text:span text:style-name="T973">. yra įspėtas dėl atsakomybės pagal Lietuvos Respublikos baudžiamojo kodekso 304</text:span> <text:span text:style-name="T974">straipsnį už melagingos informacijos pateikimą, siekiant įgyti dokumentą.</text:span></text:p>
      <text:p text:style-name="P975"><text:span text:style-name="T976">66</text:span><text:span text:style-name="T977">. Pateikdamas TVP prašymą įgaliotajam darbuotojui, pareiškėjas pateikia:<text:s/></text:span></text:p>
      <text:p text:style-name="P978">66.1. galiojantį asmens dokumentą<text:s/><text:span text:style-name="T979">(tuo atveju, jeigu dėl TVP išdavimo kreipiasi pareiškėjo įgaliotas atstovas<text:s/></text:span><text:span text:style-name="T980">–</text:span><text:span text:style-name="T981"><text:s/>pateikiamas įgalioto atstovo galiojantis asmens dokumentas)</text:span>;<text:s/></text:p>
      <text:p text:style-name="P982">Papunkčio pakeitimai:</text:p>
      <text:p text:style-name="P983"><text:span text:style-name="T984">Nr.<text:s/></text:span><text:a xlink:href="https://www.e-tar.lt/portal/legalAct.html?documentId=2da58bd0394611eb8d9fe110e148c770" office:target-frame-name="_top" xlink:show="replace"><text:span text:style-name="T985">1V-1264</text:span></text:a><text:span text:style-name="T986">, 2020-12-08, paskelbta TAR 2020-12-08, i. k. 2020-26519</text:span></text:p>
      <text:p text:style-name="Normal"/>
      <text:p text:style-name="P987"><text:span text:style-name="T988">66.2</text:span><text:span text:style-name="T989">. galiojantį ES valstybės narės ar EEE valstybės vairuotojo pažym</text:span><text:span text:style-name="T990">ėjimą, kai tarptautinis (-iai) vairuotojo pažymėjimas (-ai) išduodamas (-i) Aprašo 61.3 papunktyje nurodytam asmeniui.<text:s/></text:span></text:p>
      <text:p text:style-name="P991"><text:span text:style-name="T992">67</text:span><text:span text:style-name="T993">. Pareiškėjo veido atvaizdas (kai pareiškėjas nepateikia nuotraukos) parengiamas VĮ „Regitra“ padalinyje.</text:span></text:p>
      <text:p text:style-name="P994">Jei pareiškėjas sutinka, jo veido atvaizdas nuotraukai gali būti gaunamas iš Gyventojų registro arba Vairuotojų registro.</text:p>
      <text:p text:style-name="P995"><text:span text:style-name="T996">Pareiškėjo pateikta nuotrauka turi atitikti Nuotraukų reikalavimus.<text:s/></text:span></text:p>
      <text:p text:style-name="P997"><text:span text:style-name="T998">68</text:span><text:span text:style-name="T999">. Pareiškėjui VĮ „Regitra“ padalinyje pateikus Taisyklių 66 punkte nurodytus doku</text:span><text:span text:style-name="T1000">mentus, įgaliotasis darbuotojas užpildo TVP prašymą ir patikrina:</text:span></text:p>
      <text:p text:style-name="P1001"><text:span text:style-name="T1002">68.1</text:span><text:span text:style-name="T1003">.<text:s/></text:span><text:span text:style-name="T1004">TVP</text:span><text:s/><text:span text:style-name="T1005">prašymą pateikusio</text:span><text:s/>asmens tapatybę<text:span text:style-name="T1006">;</text:span></text:p>
      <text:p text:style-name="P1007"><text:span text:style-name="T1008">68.2</text:span><text:span text:style-name="T1009">. pareiškėjo asmens duomenis, tvarkomus Gyventojų registre;</text:span></text:p>
      <text:p text:style-name="P1010"><text:span text:style-name="T1011">68.3</text:span><text:span text:style-name="T1012">. Ieškomų asmenų, neatpažintų lavonų ir nežinomų bejėgių asmenų<text:s/></text:span><text:span text:style-name="T1013">žinybiniame registre – ar pareiškėjas nėra ieškomas;</text:span></text:p>
      <text:p text:style-name="P1014"><text:span text:style-name="T1015">68.4</text:span><text:span text:style-name="T1016">. Vairuotojų registre – ar pareiškėjo vairuotojo pažymėjimas galioja ir kokių kategorijų transporto priemonių vairavimo teisė juo buvo patvirtinta (Taisyklių 61.1 ir 61.2 papunkčiuose nurodytais<text:s/></text:span><text:span text:style-name="T1017">atvejais);</text:span></text:p>
      <text:p text:style-name="P1018"><text:span text:style-name="T1019">68.5</text:span><text:span text:style-name="T1020">. RESPER – ar galioja ES valstybės narės ar EEE valstybės išduotas vairuotojo pažymėjimas (Taisyklių 61.3 papunktyje nurodytu atveju).</text:span><text:s/></text:p>
      <text:p text:style-name="P1021">Punkto pakeitimai:</text:p>
      <text:p text:style-name="P1022"><text:span text:style-name="T1023">Nr.<text:s/></text:span><text:a xlink:href="https://www.e-tar.lt/portal/legalAct.html?documentId=2da58bd0394611eb8d9fe110e148c770" office:target-frame-name="_top" xlink:show="replace"><text:span text:style-name="T1024">1V-1264</text:span></text:a><text:span text:style-name="T1025">, 2020-12-08, paskelbta TAR 2020-12-08, i. k. 2020-26519</text:span></text:p>
      <text:p text:style-name="Normal"/>
      <text:p text:style-name="P1026"><text:span text:style-name="T1027">69</text:span><text:span text:style-name="T1028">. Jei, atlikus Taisyklių 68.3 papunktyje nurodytą patikrinimą, nustatoma, kad pareiškėjas yra ieškomas, įgaliotasis darbuotojas nedelsdamas apie tai informuoja pol</text:span><text:span text:style-name="T1029">icijos komisariatą pagal VĮ „Regitra“ padalinio buvimo vietą, o tarptautinio vairuotojo pažymėjimo išdavimo procedūra vykdoma toliau.</text:span></text:p>
      <text:p text:style-name="P1030"><text:span text:style-name="T1031">70</text:span><text:span text:style-name="T1032">. Jei pareiškėjo asmens dokumentas, ES valstybės narės ar EEE valstybės vairuotojo pažymėjimas</text:span><text:span text:style-name="T1033"><text:s/></text:span><text:span text:style-name="T1034">turi taisymo ar klast</text:span><text:span text:style-name="T1035">ojimo žymių, apie tai informuojamas policijos komisariatas pagal VĮ „Regitra“ padalinio buvimo vietą. Šiuo atveju sprendimas išduoti tarptautinį vairuotojo pažymėjimą gali būti priimtas tik teisėsaugos institucijoms atlikus patikrinimą.</text:span></text:p>
      <text:p text:style-name="P1036"><text:span text:style-name="T1037">71</text:span><text:span text:style-name="T1038">. Už tarptaut</text:span><text:span text:style-name="T1039">inio vairuotojo pažymėjimo išdavimą pareiškėjas sumoka kainą, nustatytą Vairuotojo pažymėjimo išdavimo paslaugų kainoraštyje, patvirtintame Lietuvos Respublikos vidaus reikalų ministro 2014 m. liepos 1 d. įsakymu Nr. 1V-450 „Dėl valstybės įmonės „Regitra“<text:s/></text:span><text:span text:style-name="T1040">teikiamų monopolinio pobūdžio paslaugų kainų“.</text:span></text:p>
      <text:p text:style-name="P1041"><text:span text:style-name="T1042">72</text:span><text:span text:style-name="T1043">. Jeigu nustatoma, kad Gyventojų registre nėra pareiškėjo asmens duomenų, negalioja jo pateiktas asmens dokumentas, įgaliotasis darbuotojas pateiktus dokumentus grąžina, žodžiu paaiškina dokumentų grąžinimo priežastis ir suteikia reikiamą informaciją.<text:s/></text:span></text:p>
      <text:p text:style-name="P1044">Kai<text:s/>pareiškėjas pateikia Aprašo 66 punkte nurodytus dokumentus tarptautinio vairuotojo pažymėjimui gauti, yra visi būtini duomenys, įgaliotasis darbuotojas pateiktus dokumentus, išskyrus 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045"><text:span text:style-name="T1046">Jei pareiškėjas nepat</text:span><text:span text:style-name="T1047">eikia Aprašo 66 punkte nurodytų dokumentų tarptautiniam vairuotojo pažymėjimui gauti ar nėra visų būtinų duomenų, įgaliotasis darbuotojas išspausdina TVP prašymą ir pateikia pareiškėjui pasirašyti, priima sprendimą neišduoti tarptautinio vairuotojo pažymėj</text:span><text:span text:style-name="T1048">imo, įteikia šį sprendimą pareiškėjui arba ne vėliau kaip per 3 darbo dienas nuo nurodyto sprendimo priėmimo išsiunčia sprendimą pareiškėjui paštu arba el. paštu. <text:s/></text:span></text:p>
      <text:p text:style-name="P1049"><text:span text:style-name="T1050">73</text:span><text:span text:style-name="T1051">. Tarptautinis vairuotojo pažymėjimas turi būti išduotas per 10 darbo dienų nuo<text:s/></text:span><text:span text:style-name="T1052">sprendimo išduoti tarptautinį vairuotojo pažymėjimą priėmimo ir sumokėjimo už tarptautinio vairuotojo pažymėjimo išdavimą dienos.</text:span></text:p>
      <text:p text:style-name="P1053"><text:span text:style-name="T1054">74</text:span><text:span text:style-name="T1055">. Pareiškėjas, atsiimdamas tarptautinį vairuotojo pažymėjimą, pateikia įgaliotajam darbuotojui ar Pasiuntiniui asmens do</text:span><text:span text:style-name="T1056">kumentą.</text:span></text:p>
      <text:p text:style-name="P1057">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058"><text:span text:style-name="T1059">Tarptautinį vairuotojo pažymėjimą atsiimti gali ir pareiškėjo nurodytas asmuo, kurio asmens duomenis (vardą, pavardę, gimimo datą) pareiškėjas nurodė pateikdamas TVP prašymą VĮ</text:span><text:span text:style-name="T1060"> „Regitra“ padalinyje, įgaliotajam darbuotojui arba Pasiuntiniui pateikęs savo asmens dokumentą.</text:span></text:p>
      <text:p text:style-name="P1061"><text:span text:style-name="T1062">75</text:span><text:span text:style-name="T1063">. Prieš įteikdamas pareiškėjui, jam atstovaujančiam advokatui, pareiškėjo įgaliotam ar nurodytam asmeniui naują tarptautinį vairuotojo pažymėjimą, įgalio</text:span><text:span text:style-name="T1064">tasis darbuotojas atlieka Taisyklių 68.1 papunktyje nurodytą patikrinimą ir išspausdina VĮ „Regitra“ generalinio direktoriaus patvirtintos formos pažymą apie tarptautinio vairuotojo pažymėjimo įteikimą ir pateikia pareiškėjui (jam atstovaujančiam advokatui</text:span><text:span text:style-name="T1065"><text:s/>arba pareiškėjo įgaliotam ar nurodytam asmeniui) pasirašyti. Tada grąžina pareiškėjui (jam atstovaujančiam advokatui arba pareiškėjo įgaliotam ar nurodytam asmeniui) pateiktus dokumentus, priima sprendimą įteikti tarptautinį vairuotojo pažymėjimą ir tai p</text:span><text:span text:style-name="T1066">atvirtina parašu ir vardiniu antspaudu pažymoje apie tarptautinio vairuotojo pažymėjimo įteikimą.<text:s/></text:span></text:p>
      <text:p text:style-name="P1067"><text:span text:style-name="T1068">76</text:span><text:span text:style-name="T1069">. Įteiktame tarptautiniame vairuotojo pažymėjime pasirašo pareiškėjas.</text:span><text:s/></text:p>
      <text:p text:style-name="P1070">Papildyta skyriumi:</text:p>
      <text:p text:style-name="P1071"><text:span text:style-name="T1072">Nr.<text:s/></text:span><text:a xlink:href="https://www.e-tar.lt/portal/legalAct.html?documentId=b026f6303f1411e99595d005d42b863e" office:target-frame-name="_top" xlink:show="replace"><text:span text:style-name="T1073">1V-219</text:span></text:a><text:span text:style-name="T1074">, 2019-03-05, paskelbta TAR 2019-03-05, i. k. 2019-03581</text:span></text:p>
      <text:p text:style-name="Normal"/>
      <text:h text:style-name="P1075" text:outline-level="2"><text:span text:style-name="T1076">VIII</text:span><text:span text:style-name="T1077"><text:s/>SKYRIUS</text:span></text:h>
      <text:h text:style-name="P1078" text:outline-level="2"><text:span text:style-name="T1079">BAIGIAMOSIOS NUOSTATOS</text:span></text:h>
      <text:p text:style-name="P1080">Skyriaus numeracijos pakeitimas:</text:p>
      <text:p text:style-name="P1081"><text:span text:style-name="T1082">Nr.<text:s/></text:span><text:a xlink:href="https://www.e-tar.lt/portal/legalAct.html?documentId=b026f6303f1411e99595d005d42b863e" office:target-frame-name="_top" xlink:show="replace"><text:span text:style-name="T1083">1V-219</text:span></text:a><text:span text:style-name="T1084">, 2019-03-05, paskelbta TAR 2019-03-05, i. k. 2019-03581</text:span></text:p>
      <text:p text:style-name="Normal"/>
      <text:p text:style-name="P1085">77. Įgaliotųjų darbuotojų veiksmai gali būti skundžiami Lietuvos Respublikos administracinių bylų teisenos įstatymo nustatyta tvarka.</text:p>
      <text:p text:style-name="P1086">Punkto numeracijos pakeitimas:</text:p>
      <text:p text:style-name="P1087"><text:span text:style-name="T1088">Nr.<text:s/></text:span><text:a xlink:href="https://www.e-tar.lt/portal/legalAct.html?documentId=b026f6303f1411e99595d005d42b863e" office:target-frame-name="_top" xlink:show="replace"><text:span text:style-name="T1089">1V-219</text:span></text:a><text:span text:style-name="T1090">, 2019-03-05, paskelbta TAR 2019-03-05, i. k. 2019-03581</text:span></text:p>
      <text:p text:style-name="Normal"/>
      <text:p text:style-name="P1091">__________________</text:p>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vidaus reikalų<text:s/></text:span><text:span text:style-name="T1101">ministerija, Įsakymas</text:span></text:p>
      <text:p text:style-name="P1102"><text:span text:style-name="T1103">Nr.<text:s/></text:span><text:a xlink:href="https://www.e-tar.lt/portal/legalAct.html?documentId=TAR.C04A366CD089" office:target-frame-name="_top" xlink:show="replace"><text:span text:style-name="T1104">1V-800</text:span></text:a><text:span text:style-name="T1105">, 2012-11-09, Žin., 2012, Nr. 132-6732 (2012-11-15), i. k. 1122310ISAK001V-800</text:span></text:p>
      <text:p text:style-name="P1106"><text:span text:style-name="T1107">Dėl Lietuvos Respublikos vidaus reikalų ministro 2008 m. rugsėj</text:span><text:span text:style-name="T1108">o 10 d. įsakymo Nr. 1V-328 "Dėl Motorinių transporto priemonių vairuotojo pažymėjimų išdavimo taisyklių patvirtinimo" pakeitimo</text:span></text:p>
      <text:p text:style-name="P1109"/>
      <text:p text:style-name="P1110"><text:span text:style-name="T1111">2.</text:span></text:p>
      <text:p text:style-name="P1112"><text:span text:style-name="T1113">Lietuvos Respublikos vidaus reikalų ministerija, Įsakymas</text:span></text:p>
      <text:p text:style-name="P1114"><text:span text:style-name="T1115">Nr.<text:s/></text:span><text:a xlink:href="https://www.e-tar.lt/portal/legalAct.html?documentId=d73e42a0002111e4bfca9cc6968de163" office:target-frame-name="_top" xlink:show="replace"><text:span text:style-name="T1116">1V-443</text:span></text:a><text:span text:style-name="T1117">, 2014-06-30, paskelbta TAR 2014-06-30, i. k. 2014-09343</text:span></text:p>
      <text:p text:style-name="P1118"><text:span text:style-name="T1119">Dėl Lietuvos Respublikos vidaus reikalų ministro 2008 m. rugsėjo 10 d. įsakymo Nr. 1V-328 „Dėl Motorinių transporto priemonių vairuotojo pažymėjimų išdavimo<text:s/></text:span><text:span text:style-name="T1120">taisyklių patvirtinimo“ pakeitimo</text:span></text:p>
      <text:p text:style-name="P1121"/>
      <text:p text:style-name="P1122"><text:span text:style-name="T1123">3.</text:span></text:p>
      <text:p text:style-name="P1124"><text:span text:style-name="T1125">Lietuvos Respublikos vidaus reikalų ministerija, Įsakymas</text:span></text:p>
      <text:p text:style-name="P1126"><text:span text:style-name="T1127">Nr.<text:s/></text:span><text:a xlink:href="https://www.e-tar.lt/portal/legalAct.html?documentId=e36267a0334311e4a83cb4f588d2ac1a" office:target-frame-name="_top" xlink:show="replace"><text:span text:style-name="T1128">1V-578</text:span></text:a><text:span text:style-name="T1129">, 2014-09-03, paskelbta TAR 2014-09-03, i. k. 2014-1</text:span><text:span text:style-name="T1130">1673</text:span></text:p>
      <text:p text:style-name="P1131"><text:span text:style-name="T1132">Dėl Lietuvos Respublikos vidaus reikalų ministro 2008 m. rugsėjo 10 d. įsakymo Nr. 1V-328 "Dėl Motorinių transporto priemonių vairuotojo pažymėjimų išdavimo taisyklių patvirtinimo" pakeitimo</text:span></text:p>
      <text:p text:style-name="P1133"/>
      <text:p text:style-name="P1134"><text:span text:style-name="T1135">4.</text:span></text:p>
      <text:p text:style-name="P1136"><text:span text:style-name="T1137">Lietuvos Respublikos vidaus reikalų ministerija, Įsakyma</text:span><text:span text:style-name="T1138">s</text:span></text:p>
      <text:p text:style-name="P1139"><text:span text:style-name="T1140">Nr.<text:s/></text:span><text:a xlink:href="https://www.e-tar.lt/portal/legalAct.html?documentId=b6452c30df8111e58a92afc65dd68e97" office:target-frame-name="_top" xlink:show="replace"><text:span text:style-name="T1141">1V-156</text:span></text:a><text:span text:style-name="T1142">, 2016-03-01, paskelbta TAR 2016-03-01, i. k. 2016-04025</text:span></text:p>
      <text:p text:style-name="P1143"><text:span text:style-name="T1144">Dėl Lietuvos Respublikos vidaus reikalų ministro 2008 m. rugsėjo 10 d. įsakymo Nr. 1V-328</text:span><text:span text:style-name="T1145"><text:s/>„Dėl Motorinių transporto priemonių vairuotojo pažymėjimų išdavimo taisyklių patvirtinimo“ pakeitimo</text:span></text:p>
      <text:p text:style-name="P1146"/>
      <text:p text:style-name="P1147"><text:span text:style-name="T1148">5.</text:span></text:p>
      <text:p text:style-name="P1149"><text:span text:style-name="T1150">Lietuvos Respublikos vidaus reikalų ministerija, Įsakymas</text:span></text:p>
      <text:p text:style-name="P1151"><text:span text:style-name="T1152">Nr.<text:s/></text:span><text:a xlink:href="https://www.e-tar.lt/portal/legalAct.html?documentId=b457a990d5aa11e7910a89ac20768b0f" office:target-frame-name="_top" xlink:show="replace"><text:span text:style-name="T1153">1V-819</text:span></text:a><text:span text:style-name="T1154">, 2017-11-30, paskelbta TAR 2017-11-30, i. k. 2017-19096</text:span></text:p>
      <text:p text:style-name="P1155"><text:span text:style-name="T1156">Dėl Lietuvos Respublikos vidaus reikalų ministro 2008 m. rugsėjo 10 d. įsakymo Nr. 1V-328 „Dėl Mo</text:span><text:span text:style-name="T1157">torinių transporto priemonių vairuotojo pažymėjimų išdavimo taisyklių patvirtinimo“ pakeitimo</text:span></text:p>
      <text:p text:style-name="P1158"/>
      <text:p text:style-name="P1159"><text:span text:style-name="T1160">6.</text:span></text:p>
      <text:p text:style-name="P1161"><text:span text:style-name="T1162">Lietuvos Respublikos vidaus reikalų ministerija, Įsakymas</text:span></text:p>
      <text:p text:style-name="P1163"><text:span text:style-name="T1164">Nr.<text:s/></text:span><text:a xlink:href="https://www.e-tar.lt/portal/legalAct.html?documentId=10aae0a04ade11e9b9e1d4aa8e4da0de" office:target-frame-name="_top" xlink:show="replace"><text:span text:style-name="T1165">1V-276</text:span></text:a><text:span text:style-name="T1166">, 2019-03-20, paskelbta TAR 2019-03-20, i. k. 2019-04322</text:span></text:p>
      <text:p text:style-name="P1167"><text:span text:style-name="T1168">Dėl Lietuvos Respublikos vidaus reikalų ministro 2008 m. rugsėjo 10 d. įsakymo Nr. 1V-328 „Dėl Mo</text:span><text:span text:style-name="T1169">torinių transporto priemonių vairuotojo pažymėjimų išdavimo taisyklių patvirtinimo“ pakeitimo</text:span></text:p>
      <text:p text:style-name="P1170"/>
      <text:p text:style-name="P1171"><text:span text:style-name="T1172">7.</text:span></text:p>
      <text:p text:style-name="P1173"><text:span text:style-name="T1174">Lietuvos Respublikos vidaus reikalų ministerija, Įsakymas</text:span></text:p>
      <text:p text:style-name="P1175"><text:span text:style-name="T1176">Nr.<text:s/></text:span><text:a xlink:href="https://www.e-tar.lt/portal/legalAct.html?documentId=b026f6303f1411e99595d005d42b863e" office:target-frame-name="_top" xlink:show="replace"><text:span text:style-name="T1177">1V-219</text:span></text:a><text:span text:style-name="T1178">, 2019-03-05, paskelbta TAR 2019-03-05, i. k. 2019-03581</text:span></text:p>
      <text:p text:style-name="P1179"><text:span text:style-name="T1180">Dėl Lietuvos Respublikos vidaus reikalų ministro 2008 m. rugsėjo 10 d. įsakymo Nr. 1V-328 „Dėl Motorinių transporto priemonių vairuotojo pažymėjimų išdavimo taisyklių patvirtinimo“ pakeitimo</text:span></text:p>
      <text:p text:style-name="P1181"/>
      <text:p text:style-name="P1182"><text:span text:style-name="T1183">8.</text:span></text:p>
      <text:p text:style-name="P1184"><text:span text:style-name="T1185">Lietuvos Respublikos vidaus reikalų ministerija, Įsakymas</text:span></text:p>
      <text:p text:style-name="P1186"><text:span text:style-name="T1187">Nr.<text:s/></text:span><text:a xlink:href="https://www.e-tar.lt/portal/legalAct.html?documentId=d19a11f0e5d911e99681cd81dcdca52c" office:target-frame-name="_top" xlink:show="replace"><text:span text:style-name="T1188">1V-829</text:span></text:a><text:span text:style-name="T1189">, 2019-10-03, paskelbta TAR 2019-10-03, i. k. 2019-15773</text:span></text:p>
      <text:p text:style-name="P1190"><text:span text:style-name="T1191">Dėl Lietuvos Respublikos vida</text:span><text:span text:style-name="T1192">us reikalų ministro 2008 m. rugsėjo 10 d. įsakymo Nr. 1V-328 „Dėl Motorinių transporto priemonių vairuotojo pažymėjimų išdavimo taisyklių patvirtinimo“ pakeitimo</text:span></text:p>
      <text:p text:style-name="P1193"/>
      <text:p text:style-name="P1194"><text:span text:style-name="T1195">9.</text:span></text:p>
      <text:p text:style-name="P1196"><text:span text:style-name="T1197">Lietuvos Respublikos vidaus reikalų ministerija, Įsakymas</text:span></text:p>
      <text:p text:style-name="P1198"><text:span text:style-name="T1199">Nr.<text:s/></text:span><text:a xlink:href="https://www.e-tar.lt/portal/legalAct.html?documentId=75b1c9b0742111eabee4a336e7e6fdab" office:target-frame-name="_top" xlink:show="replace"><text:span text:style-name="T1200">1V-305</text:span></text:a><text:span text:style-name="T1201">, 2020-04-01, paskelbta TAR 2020-04-01, i. k. 2020-06825</text:span></text:p>
      <text:p text:style-name="P1202"><text:span text:style-name="T1203">Dėl Lietuvos Respublikos vidaus reikalų ministro 2008 m. rugsėjo 10 d. įsakymo Nr. 1V-328 „Dėl Motorinių transporto priemon</text:span><text:span text:style-name="T1204">ių vairuotojo pažymėjimų išdavimo taisyklių patvirtinimo“ pakeitimo</text:span></text:p>
      <text:p text:style-name="P1205"/>
      <text:p text:style-name="P1206"><text:span text:style-name="T1207">10.</text:span></text:p>
      <text:p text:style-name="P1208"><text:span text:style-name="T1209">Lietuvos Respublikos vidaus reikalų ministerija, Įsakymas</text:span></text:p>
      <text:p text:style-name="P1210"><text:span text:style-name="T1211">Nr.<text:s/></text:span><text:a xlink:href="https://www.e-tar.lt/portal/legalAct.html?documentId=f61ec3c07e5611eab005936df725feed" office:target-frame-name="_top" xlink:show="replace"><text:span text:style-name="T1212">1V-351</text:span></text:a><text:span text:style-name="T1213">, 2020-04-14, pas</text:span><text:span text:style-name="T1214">kelbta TAR 2020-04-14, i. k. 2020-07849</text:span></text:p>
      <text:p text:style-name="P1215"><text:span text:style-name="T1216">Dėl Lietuvos Respublikos vidaus reikalų ministro 2008 m. rugsėjo 10 d. įsakymo Nr. 1V-328 „Dėl Motorinių transporto priemonių vairuotojo pažymėjimų išdavimo taisyklių patvirtinimo“ pakeitimo</text:span></text:p>
      <text:p text:style-name="P1217"/>
      <text:p text:style-name="P1218"><text:span text:style-name="T1219">11.</text:span></text:p>
      <text:p text:style-name="P1220"><text:span text:style-name="T1221">Lietuvos Respublikos</text:span><text:span text:style-name="T1222"><text:s/>vidaus reikalų ministerija, Įsakymas</text:span></text:p>
      <text:p text:style-name="P1223"><text:span text:style-name="T1224">Nr.<text:s/></text:span><text:a xlink:href="https://www.e-tar.lt/portal/legalAct.html?documentId=650dda8018eb11ebb0038a8cd8ff585f" office:target-frame-name="_top" xlink:show="replace"><text:span text:style-name="T1225">1V-1099</text:span></text:a><text:span text:style-name="T1226">, 2020-10-28, paskelbta TAR 2020-10-28, i. k. 2020-22335</text:span></text:p>
      <text:p text:style-name="P1227"><text:span text:style-name="T1228">Dėl Lietuvos Respublikos vidaus reikalų ministro 200</text:span><text:span text:style-name="T1229">8 m. rugsėjo 10 d. įsakymo Nr. 1V-328 „Dėl Motorinių transporto priemonių vairuotojo pažymėjimų išdavimo taisyklių patvirtinimo“ pakeitimo</text:span></text:p>
      <text:p text:style-name="P1230"/>
      <text:p text:style-name="P1231"><text:span text:style-name="T1232">12.</text:span></text:p>
      <text:p text:style-name="P1233"><text:span text:style-name="T1234">Lietuvos Respublikos vidaus reikalų ministerija, Įsakymas</text:span></text:p>
      <text:p text:style-name="P1235"><text:span text:style-name="T1236">Nr.<text:s/></text:span><text:a xlink:href="https://www.e-tar.lt/portal/legalAct.html?documentId=2da58bd0394611eb8d9fe110e148c770" office:target-frame-name="_top" xlink:show="replace"><text:span text:style-name="T1237">1V-1264</text:span></text:a><text:span text:style-name="T1238">, 2020-12-08, paskelbta TAR 2020-12-08, i. k. 2020-26519</text:span></text:p>
      <text:p text:style-name="P1239"><text:span text:style-name="T1240">Dėl Lietuvos Respublikos vidaus reikalų ministro 2008 m. rugsėjo 10 d. įsakymo Nr. 1V-328 „Dėl M</text:span><text:span text:style-name="T1241">otorinių transporto priemonių vairuotojo pažymėjimų išdavimo taisyklių patvirtinimo“ pakeitimo</text:span></text:p>
      <text:p text:style-name="P1242"/>
      <text:p text:style-name="P1243"><text:span text:style-name="T1244">13.</text:span></text:p>
      <text:p text:style-name="P1245"><text:span text:style-name="T1246">Lietuvos Respublikos vidaus reikalų ministerija, Įsakymas</text:span></text:p>
      <text:p text:style-name="P1247"><text:span text:style-name="T1248">Nr.<text:s/></text:span><text:a xlink:href="https://www.e-tar.lt/portal/legalAct.html?documentId=6e02fbd0573311eb9dc7b575f08e8bea" office:target-frame-name="_top" xlink:show="replace"><text:span text:style-name="T1249">1V-44</text:span></text:a><text:span text:style-name="T1250">, 2021-01-15, paskelbta TAR 2021-01-15, i. k. 2021-00688</text:span></text:p>
      <text:p text:style-name="P1251"><text:span text:style-name="T1252">Dėl Lietuvos Respublikos vidaus reikalų ministro 2008 m. rugsėjo 10 d. įsakymo Nr. 1V-328 „Dėl Motorinių transporto priemonių vairuotojo pažymėjimų išdavimo taisyklių patvirtinimo“ pakeitimo</text:span></text:p>
      <text:p text:style-name="P1253"/>
      <text:p text:style-name="P1254"><text:span text:style-name="T1255">14.</text:span></text:p>
      <text:p text:style-name="P1256"><text:span text:style-name="T1257">Lietuvos Respublikos vidaus reikalų ministerija, Įsakymas</text:span></text:p>
      <text:p text:style-name="P1258"><text:span text:style-name="T1259">Nr.<text:s/></text:span><text:a xlink:href="https://www.e-tar.lt/portal/legalAct.html?documentId=3cc74c90caf311eba2bad9a0748ee64d" office:target-frame-name="_top" xlink:show="replace"><text:span text:style-name="T1260">1V-509</text:span></text:a><text:span text:style-name="T1261">, 2021-06-11, paskelbta TAR 2021-06-14, i. k. 2021-13455</text:span></text:p>
      <text:p text:style-name="P1262"><text:span text:style-name="T1263">Dėl Lietuvos Respublikos vi</text:span><text:span text:style-name="T1264">daus reikalų ministro 2008 m. rugsėjo 10 d. įsakymo Nr. 1V-328 „Dėl Motorinių transporto priemonių vairuotojo pažymėjimų išdavimo taisyklių patvirtinimo“ pakeitimo</text:span></text:p>
      <text:p text:style-name="P1265"/>
      <text:p text:style-name="P1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page-number text:fixed="false">17</text:page-number></text:p>
        <text:p text:style-name="P115"/>
      </style:header>
      <style:header-left>
        <text:p text:style-name="P116"><text:page-number text:fixed="false">2</text:page-number></text:p>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502" meta:word-count="9039" meta:character-count="73896" meta:row-count="1519" meta:non-whitespace-character-count="65359"/>
  </office:meta>
</office:document-meta>
</file>