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87"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in"/>
      <style:text-properties fo:font-weight="bold" style:font-weight-asian="bold" style:font-weight-complex="bold"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name-asian="Calibri" style:font-style-complex="italic" fo:letter-spacing="0.0013in" style:font-size-complex="12pt" style:language-asian="lt" style:country-asian="LT"/>
    </style:style>
    <style:style style:name="T125" style:parent-style-name="DefaultParagraphFont" style:family="text">
      <style:text-properties style:font-name-asian="Calibri" style:font-style-complex="italic" fo:letter-spacing="0.0013in" style:font-size-complex="12pt" style:language-asian="lt" style:country-asian="LT"/>
    </style:style>
    <style:style style:name="T126" style:parent-style-name="DefaultParagraphFont" style:family="text">
      <style:text-properties style:font-name-asian="Calibri" style:font-style-complex="italic" fo:letter-spacing="0.0013in" style:font-size-complex="12pt" style:language-asian="lt" style:country-asian="LT"/>
    </style:style>
    <style:style style:name="T12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28" style:parent-style-name="DefaultParagraphFont" style:family="text">
      <style:text-properties style:font-name-asian="Calibri" style:font-style-complex="italic" fo:letter-spacing="0.0013in"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5in"/>
      <style:text-properties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indent="0.5in"/>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5in"/>
      <style:text-properties fo:font-weight="bold" style:font-weight-asian="bold" style:font-weight-complex="bold"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P254" style:parent-style-name="Normal" style:family="paragraph">
      <style:paragraph-properties fo:text-align="justify" style:vertical-align="baseline" fo:text-indent="0.5in"/>
      <style:text-properties fo:hyphenate="false"/>
    </style:style>
    <style:style style:name="P255" style:parent-style-name="Normal" style:family="paragraph">
      <style:paragraph-properties fo:text-align="justify" style:vertical-align="baseline" fo:text-indent="0.5in"/>
      <style:text-properties fo:hyphenate="false"/>
    </style:style>
    <style:style style:name="P256" style:parent-style-name="Normal" style:family="paragraph">
      <style:paragraph-properties fo:text-align="justify" style:vertical-align="baseline" fo:text-indent="0.5in"/>
      <style:text-properties fo:hyphenate="false"/>
    </style:style>
    <style:style style:name="P257" style:parent-style-name="Normal" style:family="paragraph">
      <style:paragraph-properties fo:text-align="justify" style:vertical-align="baseline" fo:text-indent="0.5in"/>
      <style:text-properties style:font-size-complex="12pt" fo:hyphenate="false"/>
    </style:style>
    <style:style style:name="P258" style:parent-style-name="Normal" style:family="paragraph">
      <style:paragraph-properties fo:text-align="justify" style:vertical-align="baseline" fo:text-indent="0.5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5in"/>
      <style:text-properties fo:hyphenate="false"/>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Calibri" style:font-style-complex="italic" fo:letter-spacing="0.0013in" style:font-size-complex="12pt" style:language-asian="lt" style:country-asian="LT"/>
    </style:style>
    <style:style style:name="T278" style:parent-style-name="DefaultParagraphFont" style:family="text">
      <style:text-properties style:font-name-asian="Calibri" style:font-style-complex="italic" fo:letter-spacing="0.0013in" style:font-size-complex="12pt" style:language-asian="lt" style:country-asian="LT"/>
    </style:style>
    <style:style style:name="T279" style:parent-style-name="DefaultParagraphFont" style:family="text">
      <style:text-properties style:font-name-asian="Calibri" style:font-style-complex="italic" fo:letter-spacing="0.0013in" style:font-size-complex="12pt" style:language-asian="lt" style:country-asian="LT"/>
    </style:style>
    <style:style style:name="T28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81" style:parent-style-name="DefaultParagraphFont" style:family="text">
      <style:text-properties style:font-name-asian="Calibri" style:font-style-complex="italic" fo:letter-spacing="0.0013in"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name-asian="Calibri" style:font-style-complex="italic" fo:letter-spacing="0.0013in" style:font-size-complex="12pt" style:language-asian="lt" style:country-asian="LT"/>
    </style:style>
    <style:style style:name="T293" style:parent-style-name="DefaultParagraphFont" style:family="text">
      <style:text-properties style:font-name-asian="Calibri" style:font-style-complex="italic" fo:letter-spacing="0.0013in" style:font-size-complex="12pt" style:language-asian="lt" style:country-asian="LT"/>
    </style:style>
    <style:style style:name="T294" style:parent-style-name="DefaultParagraphFont" style:family="text">
      <style:text-properties style:font-name-asian="Calibri" style:font-style-complex="italic" fo:letter-spacing="0.0013in" style:font-size-complex="12pt" style:language-asian="lt" style:country-asian="LT"/>
    </style:style>
    <style:style style:name="T295" style:parent-style-name="DefaultParagraphFont" style:family="text">
      <style:text-properties style:font-name-asian="Calibri" style:font-style-complex="italic" fo:letter-spacing="0.0013in" style:font-size-complex="12pt" style:language-asian="lt" style:country-asian="LT"/>
    </style:style>
    <style:style style:name="T29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9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98" style:parent-style-name="DefaultParagraphFont" style:family="text">
      <style:text-properties style:font-name-asian="Calibri" style:font-style-complex="italic" fo:letter-spacing="0.0013in"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text-indent="0.5in"/>
      <style:text-properties fo:hyphenate="false"/>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name-asian="Calibri" style:font-style-complex="italic" fo:letter-spacing="0.0013in" style:font-size-complex="12pt" style:language-asian="lt" style:country-asian="LT"/>
    </style:style>
    <style:style style:name="T348" style:parent-style-name="DefaultParagraphFont" style:family="text">
      <style:text-properties style:font-name-asian="Calibri" style:font-style-complex="italic" fo:letter-spacing="0.0013in" style:font-size-complex="12pt" style:language-asian="lt" style:country-asian="LT"/>
    </style:style>
    <style:style style:name="T349" style:parent-style-name="DefaultParagraphFont" style:family="text">
      <style:text-properties style:font-name-asian="Calibri" style:font-style-complex="italic" fo:letter-spacing="0.0013in" style:font-size-complex="12pt" style:language-asian="lt" style:country-asian="LT"/>
    </style:style>
    <style:style style:name="T35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6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6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6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7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5in"/>
      <style:text-properties fo:hyphenate="false"/>
    </style:style>
    <style:style style:name="P383" style:parent-style-name="Normal" style:family="paragraph">
      <style:paragraph-properties fo:text-align="justify" style:vertical-align="baseline" fo:text-indent="0.5in"/>
      <style:text-properties fo:hyphenate="false"/>
    </style:style>
    <style:style style:name="P384" style:parent-style-name="Normal" style:family="paragraph">
      <style:paragraph-properties fo:text-align="justify" style:vertical-align="baseline" fo:text-indent="0.5in"/>
      <style:text-properties fo:hyphenate="false"/>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weight-complex="bold"/>
    </style:style>
    <style:style style:name="P560" style:parent-style-name="Normal" style:family="paragraph">
      <style:paragraph-properties fo:text-align="justify" style:vertical-align="baseline" fo:text-indent="0.5in"/>
      <style:text-properties fo:hyphenate="false"/>
    </style:style>
    <style:style style:name="P561" style:parent-style-name="Normal" style:family="paragraph">
      <style:paragraph-properties fo:text-align="justify" style:vertical-align="baseline" fo:text-indent="0.5in"/>
      <style:text-properties fo:hyphenate="false"/>
    </style:style>
    <style:style style:name="P562" style:parent-style-name="Normal" style:family="paragraph">
      <style:paragraph-properties fo:text-align="justify" style:vertical-align="baseline" fo:text-indent="0.5in"/>
      <style:text-properties fo:hyphenate="false"/>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591" style:parent-style-name="Normal" style:family="paragraph">
      <style:paragraph-properties fo:text-align="justify" style:vertical-align="baseline" fo:text-indent="0.5in"/>
      <style:text-properties fo:hyphenate="false"/>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baseline" fo:text-indent="0.5in"/>
      <style:text-properties style:language-asian="lt" style:country-asian="LT" fo:hyphenate="false"/>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font-name-asian="Calibri" style:font-style-complex="italic" fo:letter-spacing="0.0013in" style:font-size-complex="12pt" style:language-asian="lt" style:country-asian="LT"/>
    </style:style>
    <style:style style:name="T615" style:parent-style-name="DefaultParagraphFont" style:family="text">
      <style:text-properties style:font-name-asian="Calibri" style:font-style-complex="italic" fo:letter-spacing="0.0013in" style:font-size-complex="12pt" style:language-asian="lt" style:country-asian="LT"/>
    </style:style>
    <style:style style:name="T61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17" style:parent-style-name="DefaultParagraphFont" style:family="text">
      <style:text-properties style:font-name-asian="Calibri" style:font-style-complex="italic" fo:letter-spacing="0.0013in" style:font-size-complex="12pt" style:language-asian="lt" style:country-asian="LT"/>
    </style:style>
    <style:style style:name="T618" style:parent-style-name="DefaultParagraphFont" style:family="text">
      <style:text-properties style:font-name-asian="Calibri" style:font-style-complex="italic" fo:letter-spacing="0.0013in" style:font-size-complex="12pt" style:language-asian="lt" style:country-asian="LT"/>
    </style:style>
    <style:style style:name="T619" style:parent-style-name="DefaultParagraphFont" style:family="text">
      <style:text-properties style:font-name-asian="Calibri" style:font-style-complex="italic" fo:letter-spacing="0.0013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baseline" fo:text-indent="0.5in"/>
      <style:text-properties fo:hyphenate="false"/>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indent="0.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baseline" fo:text-indent="0.5in"/>
      <style:text-properties fo:hyphenate="false"/>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vertical-align="baseline" fo:text-indent="0.5in"/>
      <style:text-properties style:language-asian="lt" style:country-asian="LT" fo:hyphenate="false"/>
    </style:style>
    <style:style style:name="P794" style:parent-style-name="Normal" style:family="paragraph">
      <style:paragraph-properties fo:text-align="center" style:vertical-align="baseline" fo:text-indent="0.5in"/>
      <style:text-properties fo:hyphenate="false"/>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P840" style:parent-style-name="Normal" style:family="paragraph">
      <style:paragraph-properties fo:text-align="justify" style:vertical-align="baseline" fo:text-indent="0.5in"/>
      <style:text-properties fo:hyphenate="false"/>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margin-left="0.5909in" fo:text-indent="0.5909in">
        <style:tab-stops/>
      </style:paragraph-properties>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ext-properties fo:hyphenate="false"/>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vertical-align="baseline"/>
      <style:text-properties fo:hyphenate="false"/>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10">Suvestinė redakcija nuo 2020-04-02 iki 2020-04-14</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text:span text:style-name="T39">1</text:span><text:span text:style-name="T40">1</text:span><text:span text:style-name="T41">.<text:s/></text:span><text:span text:style-name="T42">Nustatau,</text:span><text:span text:style-name="T43"><text:s/>kad<text:s/></text:span>asmenims, kurių vairuotojo pažymėjimo galiojimas baigėsi karantino<text:s/><text:span text:style-name="T44">Lietuvos Respublikoje, paskelbto Lietuvos Respublikos Vyriausybės<text:s/></text:span><text:span text:style-name="T45">2020 m. kovo 14 d. nutarimu Nr. 207 „D</text:span><text:span text:style-name="T46">ėl karantino Lietuvos Respublikos teritorijoje paskelbimo“,<text:s/></text:span>metu, vairuotojo<text:s/><text:soft-page-break/>pažymėjimo galiojimo terminas pratęsiamas karantino laikotarpiui ir 30 kalendorinių dienų po jo pabaigos.</text:p>
      <text:p text:style-name="P47">Papildyta punktu:</text:p>
      <text:p text:style-name="P48"><text:span text:style-name="T49">Nr.<text:s/></text:span><text:a xlink:href="https://www.e-tar.lt/portal/legalAct.html?documentId=75b1c9b0742111eabee4a336e7e6fdab" office:target-frame-name="_top" xlink:show="replace"><text:span text:style-name="T50">1V-305</text:span></text:a><text:span text:style-name="T51">, 2020-04-01, paskelbta TAR</text:span><text:span text:style-name="T52"><text:s/>2020-04-01, i. k. 2020-06825</text:span></text:p>
      <text:p text:style-name="Normal"/>
      <text:p text:style-name="P53">2.<text:s/><text:span text:style-name="T54">Pripažįstu</text:span><text:s/>netekusiais galios:</text:p>
      <text:p text:style-name="P55">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56">125-5674</text:span></text:a>);</text:p>
      <text:p text:style-name="P57">2.2. Lietuvos Respublikos vidaus reikalų ministro 2003 m. gruodžio 1 d. įsakymą Nr. 1V-419 „Dėl vidaus reikalų ministro 2002 m. gruodžio 19 d. įsakymo Nr. 588 „Dėl<text:s/>Vairuotojo pažymėjimų išdavimo ir keitimo taisyklių patvirtinimo“ pakeitimo“ (Žin., 2003, Nr.<text:s/><text:a xlink:href="https://www.e-tar.lt/portal/lt/legalAct/TAR.858C152ECB67" office:target-frame-name="_blank" xlink:show="new"><text:span text:style-name="T58">115-5229</text:span></text:a>);</text:p>
      <text:p text:style-name="P59">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60">80-2916</text:span></text:a>);</text:p>
      <text:p text:style-name="P61">2.4. Lietuvos Respublikos vidaus reikalų ministro 2006 m. sausio 31 d. įsakymą Nr. 1V-45 „Dėl Lietuvos Respublikos vidaus reikalų ministro 2002 m. gruodžio 19 d. įsakymo Nr. 588 „Dėl Vairuotojo pažymėjimų išdavimo ir keitimo taisyklių patvirtinimo“ papildymo“<text:s/>(Žin., 2006, Nr.<text:s/><text:a xlink:href="https://www.e-tar.lt/portal/lt/legalAct/TAR.5F7F84E9A94E" office:target-frame-name="_blank" xlink:show="new"><text:span text:style-name="T62">14-501</text:span></text:a>);</text:p>
      <text:p text:style-name="P63">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64"/>
      <text:p text:style-name="P65"/>
      <text:p text:style-name="P66">VIDAUS REIKALŲ MINISTRAS<text:s/><text:tab/>REGIMANTAS ČIUPAILA</text:p>
      <text:p text:style-name="P67"/>
      <text:p text:style-name="P68">SUDERINTA</text:p>
      <text:p text:style-name="P69">Lietuvos Respublikos susisiekimo ministras<text:s/></text:p>
      <text:p text:style-name="P70">Algirdas Butkevičius<text:s/></text:p>
      <text:p text:style-name="P71">2008 m. rugsėjo 3 d.</text:p>
      <text:p text:style-name="P72"><text:span text:style-name="T81">PATVIRTINTA</text:span></text:p>
      <text:p text:style-name="P82">Lietuvos Respublikos vidaus reikalų ministro<text:s/></text:p>
      <text:p text:style-name="P83">2008 m. rugsėjo 10 d. įsakymu Nr. 1V-328</text:p>
      <text:p text:style-name="P84">(Lietuvos Respublikos vidaus reikalų<text:s/>ministro</text:p>
      <text:p text:style-name="P85">2017 m. lapkričio 30 d. įsakymo Nr. 1V-819<text:s/></text:p>
      <text:p text:style-name="P86">redakcija)</text:p>
      <text:p text:style-name="P87"/>
      <text:h text:style-name="P88" text:outline-level="2"><text:span text:style-name="T89">MOTORINIŲ TRANSPORTO PRIEMONIŲ VAIRUOTOJO PAŽYMĖJIMŲ<text:s/></text:span></text:h>
      <text:p text:style-name="P90"><text:span text:style-name="T91">IŠDAVIMO TAISYKLĖS</text:span></text:p>
      <text:p text:style-name="P92"/>
      <text:h text:style-name="P93" text:outline-level="2"><text:span text:style-name="T94">I</text:span><text:span text:style-name="T95"><text:s/>SKYRIUS</text:span></text:h>
      <text:h text:style-name="P96" text:outline-level="2"><text:span text:style-name="T97">BENDROSIOS NUOSTATOS</text:span></text:h>
      <text:h text:style-name="P98" text:outline-level="2"/>
      <text:p text:style-name="P99"><text:span text:style-name="T100">1</text:span><text:span text:style-name="T101">. Motorinių transporto priemonių vairuotojo pažymėjimų išdavimo taisyklėse<text:s/></text:span><text:span text:style-name="T102">(toliau – Taisyklės) nustatyta vairuotojo pažymėjimų išdavimo, jų skelbimo negaliojančiais, naikinimo, saugojimo ir grąžinimo tvarka.</text:span></text:p>
      <text:p text:style-name="P103"><text:span text:style-name="T104">2</text:span><text:span text:style-name="T105">. Taisyklėse vartojamos sąvokos:</text:span></text:p>
      <text:p text:style-name="P106">2.1.<text:s/><text:span text:style-name="T107">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108">2.2.<text:s/><text:span text:style-name="T109">Įgaliotasis darbuotojas</text:span><text:s/>– valstybės įmonės „Regitra“ (toliau – VĮ „Regitra“) darbuotojas, įgaliotas atlikti veiksmus, susijusius su vairuotojo pažymėjimų išdavimu ar grąžinimu.</text:p>
      <text:p text:style-name="P110">2.3.<text:s/><text:span text:style-name="T111">Pareiškėjas</text:span><text:s/>– asmuo, kuris kreipiasi dėl vairuotojo pažymėjimo išdavimo ir kurio nuolatinė gyvenamoji vieta yra Lietuvos Respublikoje.</text:p>
      <text:p text:style-name="P112">2.4.<text:s/><text:span text:style-name="T113">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14">2.5.<text:s/><text:span text:style-name="T115">Vairuotojo pažymėjimo išdavimas</text:span><text:s/>– VĮ „Regitra“ veiksmai, kurių rezultatas yra vairuotojo pažymėjimo išrašymas ir įteikimas pareiškėjui.</text:p>
      <text:p text:style-name="P116">2.6.<text:s/><text:span text:style-name="T117">Vairuotojo pažymėjimo keitimas</text:span><text:s/>– vairuotojo pažymėjimo išdavimo atvejai, kai naujas vairuotojo pažymėjimas išduodamas vietoj anksčiau turėto.</text:p>
      <text:p text:style-name="P118">2.7.<text:s/><text:span text:style-name="T119">Vairuotojo pažymėjimo</text:span><text:span text:style-name="T120"><text:s/>grąžinimas</text:span><text:s/>– VĮ „Regitra“ veiksmai, kurių rezultatas yra vairuotojo pažymėjimų įteikimas vairuotojams Taisyklių VI skyriuje numatytais atvejais ir tvarka.</text:p>
      <text:p text:style-name="P121">2.8. Kitos Taisyklėse vartojamos sąvokos atitinka Lietuvos Respublikos saugaus eismo automobilių<text:s/>keliais įstatyme (toliau – Įstatymas) apibrėžtas sąvokas.</text:p>
      <text:p text:style-name="P122">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23"><text:span text:style-name="T124">4</text:span><text:span text:style-name="T125">. Vairuotojo pažymėjimai išduodami 10 metų. Išduodant vairuotojo pažymėjimus vairuoti C, CE, C1, C1E, D, DE, D1 ir (arba) D1E kategorijų transporto priemones, n</text:span><text:span text:style-name="T126">urodoma, kad teisė vairuoti šių kategorijų transporto priemones galioja 5 metus nuo vairuotojo pažymėjimo išdavimo dienos. Pradedantiesiems vairuotojams vairuotojo pažymėjimas išduodamas<text:s/></text:span><text:span text:style-name="T127">3</text:span><text:span text:style-name="T128"><text:s/>metams.</text:span><text:s/></text:p>
      <text:p text:style-name="P129">Punkto pakeitimai:</text:p>
      <text:p text:style-name="P130"><text:span text:style-name="T131">Nr.<text:s/></text:span><text:a xlink:href="https://www.e-tar.lt/portal/legalAct.html?documentId=10aae0a04ade11e9b9e1d4aa8e4da0de" office:target-frame-name="_top" xlink:show="replace"><text:span text:style-name="T132">1V-276</text:span></text:a><text:span text:style-name="T133">, 2019-03-20, paskelbta TAR 2019-03-20, i. k. 2019-04322</text:span></text:p>
      <text:p text:style-name="Normal"/>
      <text:p text:style-name="P134">5. Asmuo gali turėti tik vieną galiojantį vairuotojo pažymėjimą.</text:p>
      <text:p text:style-name="P135">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136"/>
      <text:h text:style-name="P137" text:outline-level="2"><text:span text:style-name="T138">II</text:span><text:span text:style-name="T139"><text:s/>SKYRIUS</text:span></text:h>
      <text:h text:style-name="P140" text:outline-level="2"><text:span text:style-name="T141">VAIRUOTOJO PAŽYMĖJIMŲ IŠDAVIMAS</text:span></text:h>
      <text:h text:style-name="P142" text:outline-level="2"/>
      <text:p text:style-name="P143"><text:span text:style-name="T144">7</text:span><text:span text:style-name="T145">. Naujas vairuotojo pažymėjimas išduodamas, kai:</text:span></text:p>
      <text:p text:style-name="P146"><text:span text:style-name="T147">7.1</text:span><text:span text:style-name="T148">. baigiasi arba jau pasibaigė ankstesnio vairuotojo pažymėjimo galiojimo laikas;</text:span></text:p>
      <text:p text:style-name="P149"><text:span text:style-name="T150">7.2</text:span><text:span text:style-name="T151">. ankstesnis vairuotojo pažymėjimas buvo prarastas (pamestas,</text:span><text:span text:style-name="T152"><text:s/>pavogtas ir pan.);</text:span></text:p>
      <text:p text:style-name="P153"><text:span text:style-name="T154">7.3</text:span><text:span text:style-name="T155">. vairuotojo pažymėjimas susidėvėjęs ar buvo sugadintas;</text:span></text:p>
      <text:p text:style-name="P156"><text:span text:style-name="T157">7.4</text:span><text:span text:style-name="T158">. pasikeitė vairuotojo pažymėjime įrašomi duomenys;</text:span></text:p>
      <text:p text:style-name="P159"><text:span text:style-name="T160">7.5</text:span><text:span text:style-name="T161">. pasikeitė vairuotojo sveikatos būklė;</text:span></text:p>
      <text:p text:style-name="P162"><text:span text:style-name="T163">7.6</text:span><text:span text:style-name="T164">. pareiškėjas pageidauja gauti vairuotojo pažymėjimą vairuo</text:span><text:span text:style-name="T165">ti kitos (-ų) kategorijos (-ų) motorines transporto priemones arba siekia įgyti teisę vairuoti motorines transporto priemones pirmą kartą;</text:span></text:p>
      <text:p text:style-name="P166"><text:span text:style-name="T167">7.7</text:span><text:span text:style-name="T168">. pareiškėjas pageidauja gauti vairuotojo pažymėjimą vietoj išduoto kitoje valstybėje;</text:span></text:p>
      <text:p text:style-name="P169"><text:span text:style-name="T170">7.8</text:span><text:span text:style-name="T171">. pareiškėjas<text:s/></text:span><text:span text:style-name="T172">pageidauja gauti vairuotojo pažymėjimą vietoj sunaikinto.</text:span></text:p>
      <text:p text:style-name="P173"><text:span text:style-name="T174">8</text:span><text:span text:style-name="T175">. Pareiškėjas dėl vairuotojo pažymėjimo išdavimo į VĮ „Regitra“ padalinį kreipiasi asmeniškai, nepriklausomai nuo savo nuolatinės gyvenamosios vietos Lietuvos Respublikoje, pateikdamas VĮ „Re</text:span><text:span text:style-name="T176">gitra“ generalinio direktoriaus patvirtintos formos prašymą išduoti vairuotojo pažymėjimą (toliau – Prašymas). Prašymą pareiškėjo vardu užpildo įgaliotasis darbuotojas. Užpildytą Prašymą savo parašu patvirtina pareiškėjas.</text:span></text:p>
      <text:p text:style-name="P177"><text:span text:style-name="T178">Pareiškėjai, kurių asmens tapatyb</text:span><text:span text:style-name="T179">ė gali būti nustatyta elektroninėje erdvėje ir Lietuvos Respublikos kelių transporto priemonių vairuotojų registre (toliau – Vairuotojų registras), Prašymą gali pateikti elektroniniu būdu VĮ „Regitra“ interneto svetainės skiltyje „Vairuotojų portalas“ (tol</text:span><text:span text:style-name="T180">iau – Portalas).</text:span></text:p>
      <text:p text:style-name="P181"><text:span text:style-name="T182">9</text:span><text:span text:style-name="T183">. Pateikdamas Prašymą, pareiškėjas patvirtina, kad:</text:span></text:p>
      <text:p text:style-name="P184"><text:span text:style-name="T185">9.1</text:span><text:span text:style-name="T186">. neturi užsienio valstybėje išduoto galiojančio vairuotojo pažymėjimo;<text:s/></text:span></text:p>
      <text:p text:style-name="P187"><text:span text:style-name="T188">9.2</text:span><text:span text:style-name="T189">. jo Lietuvos Respublikoje ar užsienio valstybėje išduotas vairuotojo pažymėjimas nesulaikytas už</text:span><text:span text:style-name="T190">sienio valstybių kompetentingų institucijų;</text:span></text:p>
      <text:p text:style-name="P191"><text:span text:style-name="T192">9.3</text:span><text:span text:style-name="T193">. Lietuvos Respublika yra jo nuolatinė gyvenamoji vieta pagal vieną iš nurodytų priežasčių:</text:span></text:p>
      <text:p text:style-name="P194"><text:span text:style-name="T195">9.3.1</text:span><text:span text:style-name="T196">. gyvena bent 185 dienas kiekvienais kalendoriniais metais dėl asmeninių ir darbo arba tik dėl asmeninių r</text:span><text:span text:style-name="T197">yšių ir nebuvo išvykęs gyventi į užsienį;</text:span></text:p>
      <text:p text:style-name="P198"><text:span text:style-name="T199">9.3.2</text:span><text:span text:style-name="T200">. studijavo ar lankė mokyklą užsienyje arba dabar studijuoja ar lanko mokyklą užsienyje;</text:span></text:p>
      <text:p text:style-name="P201"><text:span text:style-name="T202">9.3.3</text:span><text:span text:style-name="T203">. studijuoja ar lanko mokyklą Lietuvos Respublikoje ne trumpiau nei 6 mėnesius;</text:span></text:p>
      <text:p text:style-name="P204"><text:span text:style-name="T205">9.3.4</text:span><text:span text:style-name="T206">. buvo išvykęs atl</text:span><text:span text:style-name="T207">ikti arba dabar atlieka apibrėžtos trukmės užduotį užsienyje;</text:span></text:p>
      <text:p text:style-name="P208"><text:span text:style-name="T209">9.3.5</text:span><text:span text:style-name="T210">. dirbo arba dabar dirba užsienyje, bet nuolat sugrįždavo arba sugrįžta į Lietuvos Respubliką dėl asmeninių ryšių;</text:span></text:p>
      <text:p text:style-name="P211"><text:span text:style-name="T212">9.3.6</text:span><text:span text:style-name="T213">. gyveno užsienyje arba buvo išvykęs gyventi į užsienį, bet d</text:span><text:span text:style-name="T214">ėl asmeninių ir (ar) darbo ryšių atvyko arba grįžo nuolat gyventi į Lietuvos Respubliką;</text:span></text:p>
      <text:p text:style-name="P215"><text:span text:style-name="T216">9.4</text:span><text:span text:style-name="T217">. yra įspėtas dėl atsakomybės pagal Lietuvos Respublikos baudžiamojo kodekso 304 straipsnį už melagingos informacijos pateikimą, siekiant įgyti dokumentą, api</text:span><text:span text:style-name="T218">e galimą teisės vairuoti atėmimą pagal Įstatymo 24 straipsnio 1 dalies 3 punktą ir neteisėtai gauto vairuotojo pažymėjimo paskelbimą negaliojančiu.</text:span></text:p>
      <text:p text:style-name="P219"><text:span text:style-name="T220">10</text:span><text:span text:style-name="T221">. Pateikdamas Prašymą įgaliotajam darbuotojui, pareiškėjas, išskyrus atvejus, kai Prašymas pateikiam</text:span><text:span text:style-name="T222">as Portale, pateikia ir šiuos dokumentus:</text:span></text:p>
      <text:p text:style-name="P223"><text:span text:style-name="T224">10.1</text:span><text:span text:style-name="T225">. galiojantį asmens dokumentą;</text:span></text:p>
      <text:p text:style-name="P226"><text:span text:style-name="T227">10.2</text:span><text:span text:style-name="T228">.<text:s/></text:span>galiojančią vairuotojo sveikatos patikrinimo medicininę pažymą, patvirtinančią, kad jo sveikatos būklė yra tinkama vairuoti atitinkamos (-ų) kategorijos (‑ų) motorines<text:s/>transporto priemones (toliau – medicininė pažyma), jei Taisyklių 17.5 papunktyje nurodytu atveju nustatoma, kad Vairuotojų registre nėra duomenų apie galiojančią medicininę pažymą. Medicininė pažyma išduodama Vairuotojų sveikatos tikrinimo reikalavimų ir<text:s/>tvarkos aprašo, patvirtinto Lietuvos Respublikos sveikatos apsaugos ministro 2000 m. gegužės 31 d. įsakymu Nr. 301 „Dėl Profilaktinių sveikatos tikrinimų sveikatos priežiūros įstaigose“, nustatyta tvarka;</text:p>
      <text:p text:style-name="P229"><text:span text:style-name="T230">10.3</text:span><text:span text:style-name="T231">. vairuotojo pažymėjimą, jeigu jo duomenų n</text:span><text:span text:style-name="T232">ėra Vairuotojų registre (anksčiau buvo išduotas, neprarastas ar nesunaikintas);</text:span><text:s/></text:p>
      <text:p text:style-name="P233">Papunkčio pakeitimai:</text:p>
      <text:p text:style-name="P234"><text:span text:style-name="T235">Nr.<text:s/></text:span><text:a xlink:href="https://www.e-tar.lt/portal/legalAct.html?documentId=10aae0a04ade11e9b9e1d4aa8e4da0de" office:target-frame-name="_top" xlink:show="replace"><text:span text:style-name="T236">1V-276</text:span></text:a><text:span text:style-name="T237">, 2019-03-20, paskelbta TAR 2019-03-20, i. k.</text:span><text:span text:style-name="T238"><text:s/>2019-04322</text:span></text:p>
      <text:p text:style-name="Normal"/>
      <text:p text:style-name="P239"><text:span text:style-name="T240">10.4</text:span><text:span text:style-name="T241">. jei pareiškėjo nuolatinė gyvenamoji vieta nebuvo ar nėra deklaruota Lietuvos Respublikoje bent 185 dienas kiekvienais kalendoriniais metais – dokumentą (-us), kuriuo (-iais) patvirtinamas gyvenimo Lietuvos Respublikoje bent 185<text:s/></text:span><text:span text:style-name="T242">dienas per kiekvienus kalendorinius metus arba studijavimo ar mokyklos lankymo Lietuvos Respublikoje ar užsienyje, arba apibrėžtos trukmės užduoties atlikimo užsienyje, arba darbo užsienyje ir nuolatinio grįžimo į Lietuvos Respubliką dėl asmeninių ryšių, a</text:span><text:span text:style-name="T243">rba atvykimo arba grįžimo nuolat gyventi į Lietuvos Respubliką dėl asmeninių ir (ar) darbo ryšių faktas.</text:span></text:p>
      <text:p text:style-name="P244">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text:s/>–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45"><text:span text:style-name="T246">12</text:span><text:span text:style-name="T247">.</text:span><text:s/><text:span text:style-name="T248">Portale pateikiamas Prašymas formuojamas pagal VĮ „Regitra“ turimą informaciją.</text:span></text:p>
      <text:p text:style-name="P249"><text:span text:style-name="T250">13</text:span><text:span text:style-name="T251">. Užsienyje išduoti dokumentai turi būti teisės aktų nustatyta tvarka legalizuoti, išsk</text:span><text:span text:style-name="T252">yrus atvejus, kai pagal Lietuvos Respublikos tarptautines sutartis ar Europos Sąjungos teisės aktus dokumentas neturi būti legalizuotas.</text:span></text:p>
      <text:p text:style-name="P253">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254">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text:s/>profesinio mokymo tvarkos aprašo patvirtinimo“.</text:p>
      <text:p text:style-name="P255">16. Pareiškėjo veido atvaizdas (kai pareiškėjas nepateikia nuotraukos) ir parašo pavyzdys parengiami VĮ „Regitra“ padalinyje.</text:p>
      <text:p text:style-name="P256">Jei pareiškėjas sutinka, jo veido atvaizdas ir parašas gali būti gaunami iš Lietuvos Respublikos gyventojų registro (toliau – Gyventojų registras).</text:p>
      <text:p text:style-name="P257">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58">Vairuotojo pažymėjimui gali būti naudojamas ne seniau kaip prieš 5 metus į Vairuotojų registrą ar Gyventojų registrą įrašytas pareiškėjo veido atvaizdas.</text:p>
      <text:p text:style-name="P259">Punkto pakeitimai:</text:p>
      <text:p text:style-name="P260"><text:span text:style-name="T261">Nr.<text:s/></text:span><text:a xlink:href="https://www.e-tar.lt/portal/legalAct.html?documentId=b026f6303f1411e99595d005d42b863e" office:target-frame-name="_top" xlink:show="replace"><text:span text:style-name="T262">1V-219</text:span></text:a><text:span text:style-name="T263">, 2019-03-05, paskelbta TAR 2019-03-05, i. k. 2019-03581</text:span></text:p>
      <text:p text:style-name="Normal"/>
      <text:p text:style-name="P264">17. Pareiškėjui VĮ „Regitra“ padalinyje pateikus Taisyklių 10 punkte nurodytus dokumentus, išskyrus Taisyklių 10.2 papunktyje nurodytą dokumentą, įgaliotasis darbuotojas užpildo Prašymą ir patikrina:</text:p>
      <text:p text:style-name="P265"><text:span text:style-name="T266">17.1</text:span><text:span text:style-name="T267">. pareiškėjo asmens tapatybę;</text:span></text:p>
      <text:p text:style-name="P268"><text:span text:style-name="T269">17.2</text:span><text:span text:style-name="T270">. pareiškėjo asmens duomenis, tvarkomus Gyventojų registre;</text:span></text:p>
      <text:p text:style-name="P271"><text:span text:style-name="T272">17.3</text:span><text:span text:style-name="T273">. Ieškomų asmenų,<text:s/></text:span><text:span text:style-name="T274">neatpažintų lavonų ir nežinomų bejėgių asmenų žinybiniame registre – ar pareiškėjas nėra ieškomas;</text:span></text:p>
      <text:p text:style-name="P275">17.4. Administracinių nusižengimų registre:</text:p>
      <text:p text:style-name="P276"><text:span text:style-name="T277">17.4.1</text:span><text:span text:style-name="T278">. ar pareiškėjui nėra atimta teisė vairuoti transporto priemones ir ar kompetentingos institucijos nė</text:span><text:span text:style-name="T279">ra priėmusios sprendimo paimti vairuotojo pažymėjimą,<text:s/></text:span><text:span text:style-name="T280">sustabdyti teisę vairuoti transporto priemones</text:span><text:span text:style-name="T281">;</text:span><text:s/></text:p>
      <text:p text:style-name="P282">Papunkčio pakeitimai:</text:p>
      <text:p text:style-name="P283"><text:span text:style-name="T284">Nr.<text:s/></text:span><text:a xlink:href="https://www.e-tar.lt/portal/legalAct.html?documentId=10aae0a04ade11e9b9e1d4aa8e4da0de" office:target-frame-name="_top" xlink:show="replace"><text:span text:style-name="T285">1V-276</text:span></text:a><text:span text:style-name="T286">, 2019-03-20, paskelbta</text:span><text:span text:style-name="T287"><text:s/>TAR 2019-03-20, i. k. 2019-04322</text:span></text:p>
      <text:p text:style-name="Normal"/>
      <text:p text:style-name="P288"><text:span text:style-name="T289">17.4.2</text:span><text:span text:style-name="T290">. ar pareiškėjas nėra padaręs pažeidimo, už kurį Įstatyme numatyta, kad įgyti teisę vairuoti transporto priemones leidžiama ne anksčiau kaip po vienų metų nuo šio pažeidimo padarymo dienos;</text:span></text:p>
      <text:p text:style-name="P291"><text:span text:style-name="T292">17.4.3</text:span><text:span text:style-name="T293">. ar pareiš</text:span><text:span text:style-name="T294">kėjas (pradedantysis vairuotojas) nėra pažeidęs Kelių eismo taisyklių, patvirtintų Lietuvos Respublikos Vyriausybės 2002 m. gruodžio 11 d. nutarimu Nr. 1950 „Dėl Kelių eismo taisyklių patvirtinimo“ (toliau – KET), reikalavimo (-ų), už kurį (-iuos) Įstatyme</text:span><text:span text:style-name="T295"><text:s/>numatytas papildomas vairuotojų mokymas, arba sukėlęs eismo įvykio, dėl kurio buvo nežymiai sutrikdyta eismo dalyvio sveikata pagal Lietuvos Respublikos administracinių nusižengimų kodekso 423 straipsnį<text:s/></text:span><text:span text:style-name="T296">(išskyrus atvejus, kai eismo įvykis sukeltas esant a</text:span><text:span text:style-name="T297">plinkybėms, kai asmuo netraukiamas administracinėn atsakomybėn)</text:span><text:span text:style-name="T298">;</text:span><text:s/></text:p>
      <text:p text:style-name="P299">Papunkčio pakeitimai:</text:p>
      <text:p text:style-name="P300"><text:span text:style-name="T301">Nr.<text:s/></text:span><text:a xlink:href="https://www.e-tar.lt/portal/legalAct.html?documentId=10aae0a04ade11e9b9e1d4aa8e4da0de" office:target-frame-name="_top" xlink:show="replace"><text:span text:style-name="T302">1V-276</text:span></text:a><text:span text:style-name="T303">, 2019-03-20, paskelbta TAR 2019-03-20, i. k. 2019-04322</text:span></text:p>
      <text:p text:style-name="Normal"/>
      <text:p text:style-name="P304">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05"><text:span text:style-name="T306">17.4.5</text:span><text:span text:style-name="T307">.</text:span><text:span text:style-name="T308"><text:s/>ar pareiškėjui netaikoma administracinio poveikio priemonė – draudimas vairuoti transporto priemones, kuriose neįrengti antialkoholiniai variklio užraktai.</text:span><text:s/></text:p>
      <text:p text:style-name="P309">Papildyta papunkčiu:</text:p>
      <text:p text:style-name="P310"><text:span text:style-name="T311">Nr.<text:s/></text:span><text:a xlink:href="https://www.e-tar.lt/portal/legalAct.html?documentId=d19a11f0e5d911e99681cd81dcdca52c" office:target-frame-name="_top" xlink:show="replace"><text:span text:style-name="T312">1V-829</text:span></text:a><text:span text:style-name="T313">, 2019-10-03, paskelbta TAR 2019-10-03, i. k. 2019-15773</text:span></text:p>
      <text:p text:style-name="Normal"/>
      <text:p text:style-name="P314"><text:span text:style-name="T315">17.5</text:span><text:span text:style-name="T316">. Vairuotojų registre – ar pareiškėjui buvo suteikta teisė vairuoti tam tikrų kategorijų transporto priemones, ar yra duomenys apie galiojančią medicininę pa</text:span><text:span text:style-name="T317">žymą. Jei nustatoma, kad duomenų apie galiojančią medicininę pažymą nėra, įgaliotasis darbuotojas paprašo pareiškėjo pateikti šį dokumentą.</text:span></text:p>
      <text:p text:style-name="P318"><text:span text:style-name="T319">17.6</text:span><text:span text:style-name="T320">. VĮ „Regitra“ vairuotojų egzaminavimo informacinėje sistemoje:</text:span></text:p>
      <text:p text:style-name="P321"><text:span text:style-name="T322">17.6.1</text:span><text:span text:style-name="T323">. ar pareiškėjas išlaikė vairavimo e</text:span><text:span text:style-name="T324">gzaminą;</text:span></text:p>
      <text:p text:style-name="P325"><text:span text:style-name="T326">17.6.2</text:span><text:span text:style-name="T327">.</text:span><text:s/>ar<text:s/><text:span text:style-name="T328">yra duomenų apie</text:span>:</text:p>
      <text:p text:style-name="P329"><text:span text:style-name="T330">17.6.2.1</text:span><text:span text:style-name="T331">.<text:s/></text:span>pareiškėjo įgytą<text:span text:style-name="T332"><text:s/>pradinę profesinę kvalifikaciją, jei Taisyklių 7.6 papunktyje nurodytais atvejais pareiškėjas yra sulaukęs Įstatymo 23 straipsnyje nustatyto amžiaus, kai būtina įgyti pradinę profesinę<text:s/></text:span><text:span text:style-name="T333">kvalifikaciją;</text:span></text:p>
      <text:p text:style-name="P334"><text:span text:style-name="T335">17.6.2.2</text:span><text:span text:style-name="T336">.<text:s/></text:span>pareiškėjo įgytą<text:span text:style-name="T337"><text:s/>pradinę profesinę kvalifikaciją arba baigtą<text:s/></text:span>periodinį profesinį mokymą<text:span text:style-name="T338"><text:s/>(Taisyklių 15 punkte numatytais atvejais)</text:span>;</text:p>
      <text:p text:style-name="P339"><text:span text:style-name="T340">17.6.3</text:span><text:span text:style-name="T341">. ar yra duomenų apie pradedančiųjų vairuotojų papildomo mokymo baigimą (Taisyklių 4</text:span><text:span text:style-name="T342">7 punkte numatytais atvejais).</text:span></text:p>
      <text:p text:style-name="P343"><text:span text:style-name="T344">17.7</text:span><text:span text:style-name="T345">. Įtariamųjų, kaltinamųjų ir nuteistųjų registre:</text:span></text:p>
      <text:p text:style-name="P346"><text:span text:style-name="T347">17.7.1</text:span><text:span text:style-name="T348">. ar pareiškėjui nėra uždrausta naudotis teise vairuoti kelių transporto priemones vadovaujantis Lietuvos Respublikos baudžiamajame kodekse nustatytais pagri</text:span><text:span text:style-name="T349">ndais ir ar nėra paimtas vairuotojo pažymėjimas<text:s/></text:span><text:span text:style-name="T350">arba sustabdyta teisė vairuoti transporto priemones</text:span><text:span text:style-name="T351"><text:s/>taikant Lietuvos Respublikos baudžiamojo proceso kodekse nustatytą kardomąją priemonę;</text:span><text:s/></text:p>
      <text:p text:style-name="P352">Papunkčio pakeitimai:</text:p>
      <text:p text:style-name="P353"><text:span text:style-name="T354">Nr.<text:s/></text:span><text:a xlink:href="https://www.e-tar.lt/portal/legalAct.html?documentId=10aae0a04ade11e9b9e1d4aa8e4da0de" office:target-frame-name="_top" xlink:show="replace"><text:span text:style-name="T355">1V-276</text:span></text:a><text:span text:style-name="T356">, 2019-03-20, paskelbta TAR 2019-03-20, i. k. 2019-04322</text:span></text:p>
      <text:p text:style-name="Normal"/>
      <text:p text:style-name="P357"><text:span text:style-name="T358">17.7.2</text:span><text:span text:style-name="T359">. ar pareiškėjas neturi nesumokėtų jam paskirtų baudų už nusikalstamas veikas transpor</text:span><text:span text:style-name="T360">to eismo saugumui, numatytas Lietuvos Respublikos baudžiamojo kodekso 281</text:span><text:span text:style-name="T361"><text:s/>ir 281¹</text:span><text:span text:style-name="T362"><text:s/>straipsn</text:span><text:span text:style-name="T363">iuose</text:span><text:span text:style-name="T364"><text:s/>(kai nustatytas terminas jas sumokėti pasibaigęs);</text:span><text:s/></text:p>
      <text:p text:style-name="P365">Papunkčio pakeitimai:</text:p>
      <text:p text:style-name="P366"><text:span text:style-name="T367">Nr.<text:s/></text:span><text:a xlink:href="https://www.e-tar.lt/portal/legalAct.html?documentId=10aae0a04ade11e9b9e1d4aa8e4da0de" office:target-frame-name="_top" xlink:show="replace"><text:span text:style-name="T368">1V-276</text:span></text:a><text:span text:style-name="T369">, 2019-03-20, paskelbta TAR 2019-03-20, i. k. 2019-04322</text:span></text:p>
      <text:p text:style-name="Normal"/>
      <text:p text:style-name="P370"><text:span text:style-name="T371">17.7.3</text:span><text:span text:style-name="T372">. ar pareiškėjas (pradedantysis vairuotojas) nėra sukėlęs eismo įvykio, dėl kurio buvo sutrikdyta eismo dalyvio sveikata pagal Lietuvos Respublikos baudžiamojo kodeks</text:span><text:span text:style-name="T373">o 281 straipsnį<text:s/></text:span><text:span text:style-name="T374">(išskyrus atvejus, kai eismo įvykis sukeltas esant baudžiamąją atsakomybę šalinančioms aplinkybėms)</text:span><text:span text:style-name="T375">.</text:span><text:s/></text:p>
      <text:p text:style-name="P376">Papunkčio pakeitimai:</text:p>
      <text:p text:style-name="P377"><text:span text:style-name="T378">Nr.<text:s/></text:span><text:a xlink:href="https://www.e-tar.lt/portal/legalAct.html?documentId=10aae0a04ade11e9b9e1d4aa8e4da0de" office:target-frame-name="_top" xlink:show="replace"><text:span text:style-name="T379">1V-276</text:span></text:a><text:span text:style-name="T380">,<text:s/></text:span><text:span text:style-name="T381">2019-03-20, paskelbta TAR 2019-03-20, i. k. 2019-04322</text:span></text:p>
      <text:p text:style-name="Normal"/>
      <text:p text:style-name="P382">18. Pareiškėjui pateikiant Prašymą Portale, patikrinimai, nurodyti Taisyklių 17 punkte, atliekami automatiškai.</text:p>
      <text:p text:style-name="P383">19. Jei, atlikus Taisyklių 17.3 papunktyje nurodytą patikrinimą, nustatoma,<text:s/>kad pareiškėjas yra ieškomas, įgaliotasis darbuotojas nedelsdamas apie tai informuoja policijos komisariatą pagal VĮ „Regitra“ padalinio buvimo vietą, o vairuotojo pažymėjimo išdavimo procedūra vykdoma toliau.</text:p>
      <text:p text:style-name="P384">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385"><text:span text:style-name="T386">20</text:span><text:span text:style-name="T387">. Jei vairuotojo pažymėjimas, kiti pateikti dokumentai turi taisymo ar klastojimo žymių, apie tai informuojamas<text:s/></text:span>policijos komisariatas pagal VĮ „Regitra“ padalinio buvimo vietą<text:span text:style-name="T388">. Šiuo atveju sprendimas išduoti vairuotojo pažymėjimą gali būti priimtas tik teisėsaugos institucijoms atlikus patikrinimą.</text:span></text:p>
      <text:p text:style-name="P389"><text:span text:style-name="T390">21</text:span><text:span text:style-name="T391">. Išduoti vairuotojo pažymėjimą vietoj prarasto (pamesto, pavogto ar pan.) Lietuvos Respublikoje išduoto vairuotojo pažymėjim</text:span><text:span text:style-name="T392">o, apie kurio išdavimą pareiškėjui duomenų nėra Vairuotojų registre ir pareiškėjas nepateikia išdavimą patvirtinančio dokumento, galima tik pagal informaciją, kuri buvo gauta iš ankstesnį vairuotojo pažymėjimą išdavusios institucijos ir kuria patvirtinami<text:s/></text:span><text:span text:style-name="T393">vairuotojo pažymėjimo išdavimo duomenys.<text:s/></text:span></text:p>
      <text:p text:style-name="P394"><text:span text:style-name="T395">22</text:span><text:span text:style-name="T396">. Už vairuotojo pažymėjimo išdavimą pareiškėjas sumoka kainą, nustatytą Vairuotojo pažymėjimo išdavimo paslaugų kainoraštyje, patvirtintame Lietuvos Respublikos vidaus reikalų ministro 2014 m. liepos 1 d. įsa</text:span><text:span text:style-name="T397">kymu Nr. 1V-450 „Dėl valstybės įmonės „Regitra“ teikiamų monopolinio pobūdžio paslaugų kainų“.</text:span></text:p>
      <text:p text:style-name="P398"><text:span text:style-name="T399">23</text:span><text:span text:style-name="T400">. Jeigu nustatoma, kad Gyventojų registre nėra pareiškėjo asmens duomenų, negalioja jo pateiktas asmens dokumentas, įgaliotasis darbuotojas pateiktus dokum</text:span><text:span text:style-name="T401">entus grąžina, žodžiu paaiškina dokumentų grąžinimo priežastis ir suteikia reikiamą informaciją.<text:s/></text:span></text:p>
      <text:p text:style-name="P402"><text:span text:style-name="T403">Kai pareiškėjas pateikia visus reikalingus dokumentus vairuotojo pažymėjimui gauti, yra visi būtini duomenys, pareiškėjas atitinka Taisyklių 17.4.2, 17.4.4, 1</text:span><text:span text:style-name="T404">7.6.3 ir 17.7.2 papunkčiuose nurodytas sąlygas ir jam nėra taikomos Taisyklių 17.4.1 ir 17.7.1 papunkčiuose nurodytos priemonės, įgaliotasis darbuotojas pateiktus dokumentus, išskyrus Lietuvos Respublikoje išduotą asmens dokumentą ir VĮ „Regitra“ išduotą v</text:span><text:span text:style-name="T405">airuotojo pažymėjimą, nuskenuoja ir įkelia į VĮ „Regitra“ elektroninių dokumentų archyvą, Prašyme nurodo vairuotojui taikomų apribojimų ir (arba) papildomos informacijos kodus, VĮ „Regitra“ padalinį, kuriame pareiškėjas pageidauja atsiimti vairuotojo pažym</text:span><text:span text:style-name="T406">ėjimą, arba informaciją, kurios reikia vairuotojo pažymėjimui pristatyti per Pasiuntinius, išspausdina Prašymą ir pateikia pareiškėjui pasirašyti. Tada grąžina pareiškėjui pateiktus dokumentus, išskyrus užsienyje išduotą vairuotojo pažymėjimą, kurio galioj</text:span><text:span text:style-name="T407">imo Lietuvos Respublikoje terminas pasibaigęs, ar Lietuvos Respublikoje išduotą vairuotojo pažymėjimą, kurio duomenys nebuvo įrašyti Vairuotojų registre, per 3 darbo dienas (išskyrus Taisyklių 21, 31, 36, 37 ir 42 punktuose nurodytus atvejus) nuo prašymo V</text:span><text:span text:style-name="T408">Į „Regitra“ gavimo dienos priima sprendimą išduoti vairuotojo pažymėjimą, tai patvirtindamas parašu ir vardiniu antspaudu Prašyme, ir žodžiu (asmeniškai padalinyje) arba elektroninėmis priemonėmis informuoja apie priimtą sprendimą ir nurodo vairuotojo pažy</text:span><text:span text:style-name="T409">mėjimo preliminarią atsiėmimo datą.<text:s/></text:span></text:p>
      <text:p text:style-name="P410"><text:span text:style-name="T411">Jei pareiškėjas nepateikia visų reikalingų dokumentų vairuotojo pažymėjimui gauti, nėra visų būtinų duomenų, pareiškėjas neatitinka Taisyklių 17.4.2, 17.4.4, 17.6.3 ir 17.7.2 papunkčiuose nurodytų sąlygų ar jam yra taik</text:span><text:span text:style-name="T412">omos Taisyklių 17.4.1 ir 17.7.1 papunkčiuose nurodytos priemonės, taip pat Taisyklių 39 punkte nurodytais atvejais įgaliotasis darbuotojas išspausdina Prašymą ir pateikia pareiškėjui pasirašyti, per 3 darbo dienas nuo prašymo VĮ „Regitra“ gavimo dienos pri</text:span><text:span text:style-name="T413">ima sprendimą neišduoti vairuotojo pažymėjimo, įteikia šį sprendimą pareiškėjui arba ne vėliau kaip per 3 darbo dienas nuo nurodyto sprendimo priėmimo išsiunčia sprendimą pareiškėjui paštu arba el. paštu. Pateikus Prašymą Portale, apie atsisakymo išduoti v</text:span><text:span text:style-name="T414">airuotojo pažymėjimą priežastį pareiškėjas informuojamas Portalo informacinėje sistemoje.</text:span><text:s/></text:p>
      <text:p text:style-name="P415">Punkto pakeitimai:</text:p>
      <text:p text:style-name="P416"><text:span text:style-name="T417">Nr.<text:s/></text:span><text:a xlink:href="https://www.e-tar.lt/portal/legalAct.html?documentId=10aae0a04ade11e9b9e1d4aa8e4da0de" office:target-frame-name="_top" xlink:show="replace"><text:span text:style-name="T418">1V-276</text:span></text:a><text:span text:style-name="T419">, 2019-03-20, paskelbta TAR 2019-03-20</text:span><text:span text:style-name="T420">, i. k. 2019-04322</text:span></text:p>
      <text:p text:style-name="Normal"/>
      <text:p text:style-name="P421"><text:span text:style-name="T422">24</text:span><text:span text:style-name="T423">. Jei pareiškėjui išduodamas vairuotojo pažymėjimas vairuoti:</text:span></text:p>
      <text:p text:style-name="P424"><text:span text:style-name="T425">24.1</text:span><text:span text:style-name="T426">. A2 kategorijos transporto priemones, vairuotojo pažymėjime nurodoma, kad pareiškėjas gali vairuoti ir A1 kategorijos transporto priemones;</text:span></text:p>
      <text:p text:style-name="P427"><text:span text:style-name="T428">24.2</text:span><text:span text:style-name="T429">. A kategorij</text:span><text:span text:style-name="T430">os transporto priemones, vairuotojo pažymėjime nurodoma, kad pareiškėjas gali vairuoti ir A1, A2 kategorijos transporto priemones;</text:span></text:p>
      <text:p text:style-name="P431"><text:span text:style-name="T432">24.3</text:span><text:span text:style-name="T433">. B, C arba D kategorijų transporto priemones, vairuotojo pažymėjime nurodoma, kad pareiškėjas gali vairuoti atitinka</text:span><text:span text:style-name="T434">mai ir B1, C1, arba D1 kategorijų transporto priemones;</text:span></text:p>
      <text:p text:style-name="P435"><text:span text:style-name="T436">24.4</text:span><text:span text:style-name="T437">. C1E, CE, D1E ir (arba) DE kategorijų transporto priemones, vairuotojo pažymėjime nurodoma, kad pareiškėjas gali vairuoti ir BE kategorijos transporto priemones, jei turi teisę vairuoti B kat</text:span><text:span text:style-name="T438">egorijos transporto priemones;</text:span></text:p>
      <text:p text:style-name="P439"><text:span text:style-name="T440">24.5</text:span><text:span text:style-name="T441">. CE, DE kategorijų transporto priemones, vairuotojo pažymėjime nurodoma, kad pareiškėjas gali vairuoti atitinkamai ir C1E, D1E kategorijų transporto priemones;</text:span></text:p>
      <text:p text:style-name="P442"><text:span text:style-name="T443">24.6</text:span><text:span text:style-name="T444">. CE kategorijos transporto priemones,<text:s/></text:span><text:span text:style-name="T445">vairuotojo pažymėjime nurodoma, kad pareiškėjas gali vairuoti ir DE kategorijos transporto priemones, jei turi teisę vairuoti D kategorijos transporto priemones;</text:span></text:p>
      <text:p text:style-name="P446"><text:span text:style-name="T447">24.7</text:span><text:span text:style-name="T448">. bet kurios kategorijos motorines transporto priemones, vairuotojo pažymėjime nurodom</text:span><text:span text:style-name="T449">a, kad pareiškėjas turi teisę vairuoti ir AM kategorijos transporto priemones;</text:span></text:p>
      <text:p text:style-name="P450"><text:span text:style-name="T451">24.8</text:span><text:span text:style-name="T452">. tos kategorijos transporto priemones, kurią įgyjant praktinio vairavimo egzaminas buvo išlaikytas transporto priemone su automatine pavarų dėže, vairuotojo pažymėjime<text:s/></text:span><text:span text:style-name="T453">prie šios kategorijos (išskyrus AM) įrašomas Vairuotojo pažymėjimo blanko aprašymo priede nurodytas kodas (78). Šis kodas nerašomas, jei pareiškėjas išlaiko praktinio vairavimo egzaminą kitos, pagal vairavimo ypatumus sudėtingesnės, kategorijos transporto<text:s/></text:span><text:span text:style-name="T454">priemone su rankine pavarų dėže. Pagal sudėtingumą transporto priemonių kategorijos nuo lengviausios iki sunkiausios išdėstomos taip: B1, B, BE, C1 / D1 (pasirinktinai arba C1, arba D1), C1E / D1E (pasirinktinai arba C1E, arba D1E), C, D, DE, CE;</text:span></text:p>
      <text:p text:style-name="P455"><text:span text:style-name="T456">24.9</text:span><text:span text:style-name="T457">.</text:span><text:span text:style-name="T458"><text:s/>B1, B kategorijų transporto priemones, kai teisė vairuoti šių kategorijų transporto priemones įgyta iki 2013 m. sausio 18 d. imtinai, o teisė vairuoti A kategorijos transporto priemones iki šios datos nebuvo įgyta, vairuotojo pažymėjime nurodoma, kad pare</text:span><text:span text:style-name="T459">iškėjas gali vairuoti ir A kategorijos triračius motociklus, t. y. įrašoma A kategorija ir Vairuotojo pažymėjimo blanko aprašymo priede nurodytas kodas (79.03);</text:span></text:p>
      <text:p text:style-name="P460"><text:span text:style-name="T461">24.10</text:span><text:span text:style-name="T462">. A1 kategorijos transporto priemones, kai teisė vairuoti šios kategorijos transporto<text:s/></text:span><text:span text:style-name="T463">priemones įgyta iki 2013 m. sausio 18 d. imtinai, tačiau vairuotojo pažymėjime nenurodoma, jog pareiškėjas gali vairuoti A2 kategorijos transporto priemones, vairuotojo pažymėjime nurodoma, kad pareiškėjas gali vairuoti A1 kategorijos motociklus, kurių gal</text:span><text:span text:style-name="T464">ios ir masės santykis viršija 0,1 kW/kg, t. y. įrašomas Vairuotojo pažymėjimo blanko aprašymo priede nurodytas kodas (79.05); </text:span></text:p>
      <text:p text:style-name="P465"><text:span text:style-name="T466">24.11</text:span><text:span text:style-name="T467">. BE kategorijos transporto priemones, kai teisė vairuoti šios kategorijos transporto priemones įgyta iki 2013 m. sausio</text:span><text:span text:style-name="T468"><text:s/>18 d. imtinai, tačiau vairuotojo pažymėjime nenurodoma, jog pareiškėjas gali vairuoti C1E ir (arba) D1E kategorijos (-ų) transporto priemones, vairuotojo pažymėjime nurodoma, jog pareiškėjas gali vairuoti BE kategorijos transporto priemones, kurių priekab</text:span><text:span text:style-name="T469">os leidžiama maksimali masė viršija 3 500 kg, t. y. įrašomas Vairuotojo pažymėjimo blanko aprašymo priede nurodytas kodas (79.06); </text:span></text:p>
      <text:p text:style-name="P470"><text:span text:style-name="T471">24.12</text:span><text:span text:style-name="T472">. A kategorijos transporto priemones, kai teisę vairuoti šios kategorijos transporto priemones po 2013 m. sausio 18</text:span><text:span text:style-name="T473"><text:s/>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474"><text:span text:style-name="T475">24.13</text:span><text:span text:style-name="T476">. B kategorijos transporto priemones, sujungtas su priekaba, kurių didžiausioji leidžiamoji masė didesnė kaip 750 kg, jeigu junginio didžiausioji leidžiamoji masė didesnė kaip 3 500 kg, bet ne didesnė kaip 4 250 kg, kai jis išlaikė atitinkamą prakti</text:span><text:span text:style-name="T477">nio vairavimo egzaminą, vairuotojo pažymėjime įrašomas Vairuotojo pažymėjimo blanko aprašymo priede nurodytas kodas (96); </text:span></text:p>
      <text:p text:style-name="P478"><text:span text:style-name="T479">24.14</text:span><text:span text:style-name="T480">. A kategorijos motociklus, kurių galia ne didesnė kaip 25 kW, o galios ir masės santykis ne didesnis kaip 0,16 kW/kg, bei m</text:span><text:span text:style-name="T481">otociklus su šonine priekaba, kurių galios ir masės santykis neviršija 0,16 kW/kg, kai teisė vairuoti šias transporto priemones įgyta iki 2011 m. sausio 18 d. imtinai, vairuotojo pažymėjime nurodoma, kad pareiškėjas nuo datos, kai buvo įgijęs 2 metų nurody</text:span><text:span text:style-name="T482">tų motociklų vairavimo stažą, gali vairuoti A kategorijos transporto priemones, o jei teisė įgyta laikotarpiu nuo 2011 m. sausio 19 d. iki 2013 m. sausio 18 d. imtinai – A2 kategorijos transporto priemones;</text:span></text:p>
      <text:p text:style-name="P483"><text:span text:style-name="T484">24.15</text:span><text:span text:style-name="T485">. tik transporto priemones, kuriose įren</text:span><text:span text:style-name="T486">gti antialkoholiniai variklio užraktai, vairuotojo pažymėjime įrašomas Vairuotojo pažymėjimo blanko aprašymo priede nurodytas kodas (69) ir šio ribojimo galiojimo pabaigos data.</text:span><text:s/></text:p>
      <text:p text:style-name="P487">Papildyta papunkčiu:</text:p>
      <text:p text:style-name="P488"><text:span text:style-name="T489">Nr.<text:s/></text:span><text:a xlink:href="https://www.e-tar.lt/portal/legalAct.html?documentId=d19a11f0e5d911e99681cd81dcdca52c" office:target-frame-name="_top" xlink:show="replace"><text:span text:style-name="T490">1V-829</text:span></text:a><text:span text:style-name="T491">, 2019-10-03, paskelbta TAR 2019-10-03, i. k. 2019-15773</text:span></text:p>
      <text:p text:style-name="Normal"/>
      <text:p text:style-name="P492"><text:span text:style-name="T493">25</text:span><text:span text:style-name="T494">. Vairuotojo pažymėjimas turi būti išduotas:</text:span></text:p>
      <text:p text:style-name="P495"><text:span text:style-name="T496">25.1</text:span><text:span text:style-name="T497">. per 10 darbo dienų nuo sprendimo išduoti vairuotojo pažymėjimą priėmimo ir sumokėjimo</text:span><text:span text:style-name="T498"><text:s/>už vairuotojo pažymėjimo išdavimą dienos, išskyrus Taisyklių 21, 31, 36, 37 ir 42 punktuose nurodytus atvejus, kai būtina išsiųsti paklausimus kitoms institucijoms;</text:span><text:s/></text:p>
      <text:p text:style-name="P499">Papunkčio pakeitimai:</text:p>
      <text:p text:style-name="P500"><text:span text:style-name="T501">Nr.<text:s/></text:span><text:a xlink:href="https://www.e-tar.lt/portal/legalAct.html?documentId=10aae0a04ade11e9b9e1d4aa8e4da0de" office:target-frame-name="_top" xlink:show="replace"><text:span text:style-name="T502">1V-276</text:span></text:a><text:span text:style-name="T503">, 2019-03-20, paskelbta TAR 2019-03-20, i. k. 2019-04322</text:span></text:p>
      <text:p text:style-name="Normal"/>
      <text:p text:style-name="P504"><text:span text:style-name="T505">25.2</text:span><text:span text:style-name="T506">. Taisyklių 21, 31, 36, 37 ir 42 punktuose nurodytais atvejais per 3 darbo dienas nuo sprendimo išduoti vairuotojo pažymėjimą priėmimo ir sumokėjimo<text:s/></text:span><text:span text:style-name="T507">už vairuotojo pažymėjimo išdavimą dienos.</text:span><text:s/></text:p>
      <text:p text:style-name="P508">Papunkčio pakeitimai:</text:p>
      <text:p text:style-name="P509"><text:span text:style-name="T510">Nr.<text:s/></text:span><text:a xlink:href="https://www.e-tar.lt/portal/legalAct.html?documentId=10aae0a04ade11e9b9e1d4aa8e4da0de" office:target-frame-name="_top" xlink:show="replace"><text:span text:style-name="T511">1V-276</text:span></text:a><text:span text:style-name="T512">, 2019-03-20, paskelbta TAR 2019-03-20, i. k. 2019-04322</text:span></text:p>
      <text:p text:style-name="Normal"/>
      <text:p text:style-name="P513"><text:span text:style-name="T514">26</text:span><text:span text:style-name="T515">. Vairuotojo pažy</text:span><text:span text:style-name="T516">mėjimas pareiškėjo pageidavimu gali būti išduodamas skubos tvarka per 1 arba 3 darbo dienas nuo sprendimo išduoti vairuotojo pažymėjimą priėmimo ir sumokėjimo už vairuotojo pažymėjimo išdavimą dienos</text:span><text:span text:style-name="T517"><text:s/></text:span><text:span text:style-name="T518">VĮ „Regitra“ generalinio direktoriaus nustatyta tvarka.</text:span><text:s/></text:p>
      <text:p text:style-name="P519">Punkto pakeitimai:</text:p>
      <text:p text:style-name="P520"><text:span text:style-name="T521">Nr.<text:s/></text:span><text:a xlink:href="https://www.e-tar.lt/portal/legalAct.html?documentId=10aae0a04ade11e9b9e1d4aa8e4da0de" office:target-frame-name="_top" xlink:show="replace"><text:span text:style-name="T522">1V-276</text:span></text:a><text:span text:style-name="T523">, 2019-03-20, paskelbta TAR 2019-03-20, i. k. 2019-04322</text:span></text:p>
      <text:p text:style-name="Normal"/>
      <text:p text:style-name="P524">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25"><text:span text:style-name="T526">28</text:span><text:span text:style-name="T527">. Pareiškėjas, atsiimdamas vairuotojo pažymėjimą, pateikia įgaliotajam darbuotojui ar Pasiuntiniui asmens dokumentą, o užsienio valstybėje išduoto vairuotojo pažymėjimo keitimo atveju – ir ankstesnį vairuotojo<text:s/></text:span><text:span text:style-name="T528">pažymėjimą.</text:span></text:p>
      <text:p text:style-name="P529"><text:span text:style-name="T530">Vairuotojo pažymėjimą gali atsiimti pareiškėjo įgaliotas asmuo arba advokatas įgaliotajam darbuotojui atitinkamai pateikdamas Lietuvos Respublikos civilinio kodekso nustatyta tvarka įformintą įgaliojimą arba atstovavimo sutartį, kuriuose nurody</text:span><text:span text:style-name="T531">tas pavedimas konkretiems veiksmams atlikti, ir savo asmens dokumentą, o užsienio valstybėje išduoto vairuotojo pažymėjimo keitimo atveju – ir pareiškėjo vairuotojo pažymėjimą.</text:span></text:p>
      <text:p text:style-name="P532"><text:span text:style-name="T533">Vairuotojo pažymėjimą atsiimti gali ir pareiškėjo nurodytas asmuo, kurio asmens</text:span><text:span text:style-name="T534"><text:s/>duomenis (vardą, pavardę, gimimo datą) pareiškėjas nurodė Portale ar pateikdamas Prašymą VĮ „Regitra“ padalinyje, įgaliotajam darbuotojui arba Pasiuntiniui pateikęs savo asmens dokumentą, o užsienio valstybėje išduoto vairuotojo pažymėjimo keitimo atveju<text:s/></text:span><text:span text:style-name="T535">– ir pareiškėjo vairuotojo pažymėjimą. Pasiuntinys paimtą keičiamą vairuotojo pažymėjimą perduoda VĮ „Regitra“. Jei pareiškėjas keičiamą užsienio valstybėje išduotą vairuotojo pažymėjimą prarado po to, kai pateikė Prašymą VĮ „Regitra“ išduoti naują vairuot</text:span><text:span text:style-name="T536">ojo pažymėjimą, naują vairuotojo pažymėjimą Pasiuntinys grąžina VĮ „Regitra“, kuris yra saugomas VĮ „Regitra“ padalinyje pagal asmens gyvenamąją vietą. VĮ „Regitra“ padalinyje saugomas Pasiuntinio neįteiktas vairuotojo pažymėjimas įteikiamas pareiškėjui, j</text:span><text:span text:style-name="T537">o advokatui ar pareiškėjo nurodytam ar įgaliotam asmeniui šiame Taisyklių punkte nustatyta tvarka,</text:span><text:span text:style-name="T538"><text:s/></text:span><text:span text:style-name="T539">kai pareiškėjas raštu pateikia pranešimą apie prarastą keičiamą užsienio valstybėje išduotą vairuotojo pažymėjimą.</text:span><text:s/></text:p>
      <text:p text:style-name="P540">Punkto pakeitimai:</text:p>
      <text:p text:style-name="P541"><text:span text:style-name="T542">Nr.<text:s/></text:span><text:a xlink:href="https://www.e-tar.lt/portal/legalAct.html?documentId=10aae0a04ade11e9b9e1d4aa8e4da0de" office:target-frame-name="_top" xlink:show="replace"><text:span text:style-name="T543">1V-276</text:span></text:a><text:span text:style-name="T544">, 2019-03-20, paskelbta TAR 2019-03-20, i. k. 2019-04322</text:span></text:p>
      <text:p text:style-name="Normal"/>
      <text:p text:style-name="P545">29.<text:s/><text:span text:style-name="T546">Prieš įteikdamas pareiškėjui, jam atstovaujančiam advokatui, pareiškėjo įgaliotam ar nurodytam asmeniui<text:s/></text:span><text:span text:style-name="T547">naują vairuotojo pažymėjimą, įgaliotasis darbuotojas atlieka Taisyklių 17.1, 17.4, 17.6.3 ir 17.7 papunkčiuose nurodytus patikrinimus. Jei pareiškėjas atitinka Taisyklių 17.4.2, 17.4.4, 17.6.3 ir 17.7.2 papunkčiuose nurodytas sąlygas ir jam nėra taikomos T</text:span><text:span text:style-name="T548">aisyklių 17.4.1 ir 17.7.1 papunkčiuose nurodytos priemonės, įgaliotasis darbuotojas išspausdina VĮ „Regitra“ generalinio direktoriaus patvirtintos formos pažymą apie vairuotojo pažymėjimo įteikimą ir pateikia pareiškėjui (jam atstovaujančiam advokatui arba</text:span><text:span text:style-name="T549"><text:s/>pareiškėjo įgaliotam ar nurodytam asmeniui) pasirašyti. Tada grąžina pareiškėjui (jam atstovaujančiam advokatui arba pareiškėjo įgaliotam ar nurodytam asmeniui) pateiktus dokumentus, išskyrus užsienio valstybėje išduotą vairuotojo pažymėjimą, kuris keičia</text:span><text:span text:style-name="T550">mas nauju, priima sprendimą įteikti vairuotojo pažymėjimą, įrašo įteikimo duomenis į Vairuotojų registrą ir tai patvirtina parašu ir vardiniu antspaudu pažymoje apie vairuotojo pažymėjimo įteikimą</text:span>.<text:s/></text:p>
      <text:p text:style-name="P551">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52">Punkto pakeitimai:</text:p>
      <text:p text:style-name="P553"><text:span text:style-name="T554">Nr.<text:s/></text:span><text:a xlink:href="https://www.e-tar.lt/portal/legalAct.html?documentId=10aae0a04ade11e9b9e1d4aa8e4da0de" office:target-frame-name="_top" xlink:show="replace"><text:span text:style-name="T555">1V-276</text:span></text:a><text:span text:style-name="T556">, 2019-03-20, p</text:span><text:span text:style-name="T557">askelbta TAR 2019-03-20, i. k. 2019-04322</text:span></text:p>
      <text:p text:style-name="Normal"/>
      <text:p text:style-name="P558">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559">ėl Lietuvos Respublikos kelių tr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560">Vairuotojo pažymėjimas, nepaskelbtas galiojančiu, nes pareiškėjas turi galiojantį ankstesnį vairuotojo pažymėjimą, skelbiamas galiojančiu, jį įteikus pareiškėjui, jam atstovaujančiam advokatui, pareiškėjo įgaliotam ar nurodytam asmeniui.</text:p>
      <text:p text:style-name="P561">Pasiuntinio pristatytas nepaskelbtas galiojančiu, nes pareiškėjas turi galiojantį ankstesnį vairuotojo pažymėjimą, vairuotojo pažymėjimas<text:s/>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62">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63"><text:span text:style-name="T564">31</text:span><text:span text:style-name="T565">. Jei<text:s/></text:span><text:span text:style-name="T566">yra pagrįstų priežasčių įtarti, kad pareiškėjas turi kitos Europos Sąjungos (toliau – ES) valstybės narės ar Europos ekonominės erdvės (toliau – EEE) valstybės vairuotojo pažymėjimą, tačiau jo nepateikia, VĮ „Regitra“ patikrina ES vairuotojo pažymėjimų tin</text:span><text:span text:style-name="T567">kle (toliau – RESPER) arba, jei nėra galimybės patikrinti, siunčia atitinkamos ES valstybės narės ar EEE valstybės kompetentingai institucijai paklausimą, ar pareiškėjas neturi toje valstybėje išduoto galiojančio vairuotojo pažymėjimo.</text:span></text:p>
      <text:p text:style-name="P568"><text:span text:style-name="T569">32</text:span><text:span text:style-name="T570">. Keičiant vai</text:span><text:span text:style-name="T571">ruotojo pažymėjimą, patvirtinantį teisę vairuoti B kategorijos transporto priemones, su įrašu: „be teisės dirbti samdomą darbą“</text:span><text:span text:style-name="T572">,<text:s/></text:span><text:span text:style-name="T573">„Vairuotojas-stažuotojas iki...“, naujas vairuotojo pažymėjimas išduodamas be šio įrašo.</text:span></text:p>
      <text:p text:style-name="P574"><text:span text:style-name="T575">33</text:span><text:span text:style-name="T576">. Taisyklių 21, 31, 36, 37 ir 42</text:span><text:span text:style-name="T577"><text:s/>punktuose nurodytais atvejais VĮ „Regitra“ išsiunčia paklausimą per 5 darbo dienas nuo pareiškėjo Prašymo gavimo dienos, stabdo Prašymo nagrinėjimą, kol bus gauta informacija, ir apie tai raštu informuoja pareiškėją. Įvertinęs gautą informaciją VĮ „Regitr</text:span><text:span text:style-name="T578">a“ padalinio įgaliotasis darbuotojas per 3 darbo dienas nuo informacijos gavimo dienos priima sprendimą išduoti ar neišduoti vairuotojo pažymėjimą ir per 3 darbo dienas nuo nurodyto sprendimo priėmimo dienos informuoja pareiškėją raštu, kartu išsiųsdamas s</text:span><text:span text:style-name="T579">prendimo kopiją, patvirtintą teisės aktų nustatyta tvarka.</text:span><text:s/></text:p>
      <text:p text:style-name="P580">Punkto pakeitimai:</text:p>
      <text:p text:style-name="P581"><text:span text:style-name="T582">Nr.<text:s/></text:span><text:a xlink:href="https://www.e-tar.lt/portal/legalAct.html?documentId=10aae0a04ade11e9b9e1d4aa8e4da0de" office:target-frame-name="_top" xlink:show="replace"><text:span text:style-name="T583">1V-276</text:span></text:a><text:span text:style-name="T584">, 2019-03-20, paskelbta TAR 2019-03-20, i. k. 2019-04322</text:span></text:p>
      <text:p text:style-name="Normal"/>
      <text:h text:style-name="P585" text:outline-level="2"><text:span text:style-name="T586">III</text:span><text:span text:style-name="T587"><text:s/>SKYRIUS</text:span></text:h>
      <text:h text:style-name="P588" text:outline-level="2"><text:span text:style-name="T589">KITOSE VALSTYBĖSE IŠDUOTŲ VAIRUOTOJO PAŽYMĖJIMŲ KEITIMAS</text:span></text:h>
      <text:p text:style-name="P590"/>
      <text:p text:style-name="P591">34. Užsienio valstybėse išduoti vairuotojo pažymėjimai keičiami vadovaujantis Taisyklių 8–10, 13–20, 22–24, 27–30 ir 32–33 punktų bei šio skyriaus nuostatomis.</text:p>
      <text:p text:style-name="P592"><text:span text:style-name="T593">35</text:span><text:span text:style-name="T594">. Vairuotojo pažymė</text:span><text:span text:style-name="T595">jimas, išduotas ES valstybėje narėje ar EEE valstybėje pareiškėjams, kurių nuolatinė gyvenamoji vieta yra Lietuvos Respublikoje arba kurie čia studijuoja ar lanko mokyklą ne trumpiau nei 6 mėnesius, keičiamas į Lietuvos Respublikos vairuotojo pažymėjimą be</text:span><text:span text:style-name="T596"><text:s/>vairavimo egzamino.</text:span></text:p>
      <text:p text:style-name="P597"><text:span text:style-name="T598">36</text:span><text:span text:style-name="T599">. Išduoti vairuotojo pažymėjimą vietoj prarasto (pamesto, pavogto ar pan.) ES valstybės narės ar EEE valstybės vairuotojo pažymėjimo galima tik pareiškėjams, kurių nuolatinė gyvenamoji vieta yra Lietuvos Respublikoje, pagal infor</text:span><text:span text:style-name="T600">maciją, kuri buvo gauta iš ankstesnį vairuotojo pažymėjimą išdavusios ES valstybės narės ar EEE valstybės kompetentingos institucijos ir kuria patvirtinami vairuotojo pažymėjimo išdavimo duomenys.</text:span></text:p>
      <text:p text:style-name="P601"><text:span text:style-name="T602">37</text:span><text:span text:style-name="T603">. Prieš keičiant ES valstybės narės ar EEE valstybės<text:s/></text:span><text:span text:style-name="T604">išduotą vairuotojo pažymėjimą RESPER patikrinama, ar jis galioja.</text:span></text:p>
      <text:p text:style-name="P605">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606"><text:span text:style-name="T607">Jei vairuotojo pažymėjimas (ar vairuotojo pažymėjime nurodytos kategorijos) jį išdavusioje ES valstybėje narėje ar EEE valstybėje nebegalioja, VĮ „Regitra“ ES valstybės narės ar EEE valstybės kompetent</text:span><text:span text:style-name="T608">ingai institucijai siunčia paklausimą dėl informacijos, ar pateiktas vairuotojo pažymėjimas gali būti keičiamas.</text:span></text:p>
      <text:p text:style-name="P609"><text:span text:style-name="T610">38</text:span><text:span text:style-name="T611">. Paklausimai ES valstybės narės ar EEE valstybės kompetentingoms institucijoms siunčiami Taisyklių 33 punkte nustatyta tvarka,<text:s/></text:span><text:span text:style-name="T612">papildomai užklausiant, ar šiose valstybėse nėra taikomi Taisyklių 39 punkte įvardyti apribojimai.</text:span></text:p>
      <text:p text:style-name="P613"><text:span text:style-name="T614">39</text:span><text:span text:style-name="T615">. Pareiškėjui teisės vairuoti transporto priemones atėmimo,<text:s/></text:span><text:span text:style-name="T616">teisės vairuoti transporto priemones sustabdymo</text:span><text:span text:style-name="T617"><text:s/>arba vairuotojo pažymėjimo galiojimo sustab</text:span><text:span text:style-name="T618">dymo įstatymų nustatyta tvarka, jo galiojimo laiko apribojimo arba jo atėmimo, vairuotojo pažymėjimo galiojimo sustabdymo kitoje ES valstybėje narėje arba EEE valstybėje laikotarpiu, jei pastarasis vairuotojo pažymėjimas buvo išduotas šiame punkte įvardyta</text:span><text:span text:style-name="T619">s priemones taikančioje valstybėje, kitas vairuotojo pažymėjimas neišduodamas.</text:span><text:s/></text:p>
      <text:p text:style-name="P620">Punkto pakeitimai:</text:p>
      <text:p text:style-name="P621"><text:span text:style-name="T622">Nr.<text:s/></text:span><text:a xlink:href="https://www.e-tar.lt/portal/legalAct.html?documentId=10aae0a04ade11e9b9e1d4aa8e4da0de" office:target-frame-name="_top" xlink:show="replace"><text:span text:style-name="T623">1V-276</text:span></text:a><text:span text:style-name="T624">, 2019-03-20, paskelbta TAR 2019-03-20, i. k. 201</text:span><text:span text:style-name="T625">9-04322</text:span></text:p>
      <text:p text:style-name="Normal"/>
      <text:p text:style-name="P626"><text:span text:style-name="T627">40</text:span><text:span text:style-name="T628">. Pareiškėjo, turinčio nacionalinį vairuotojo pažymėjimą, išduotą ne ES ar EEE priklausančioje valstybėje (toliau – trečioji šalis), kurio nuolatinė gyvenamoji vieta yra Lietuvos Respublikoje, vairuotojo pažymėjimas keičiamas į Lietuvos Resp</text:span><text:span text:style-name="T629">ublikos vairuotojo pažymėjimą, teisės aktų nustatyta tvarka išlaikius vairavimo egzaminą. Vairavimo egzamino laikyti nereikalaujama, jei visos, keičiamame nacionaliniame vairuotojo pažymėjime nurodytos, motorinių transporto priemonių kategorijos buvo įgyto</text:span><text:span text:style-name="T630">s ES ar EEE valstybėje, taip pat, jei nacionalinis vairuotojo pažymėjimas išduotas valstybės, keičiančios Lietuvos Respublikos vairuotojo pažymėjimus abipusio susitarimo sąlygomis ir kitais tarptautinėse sutartyse ar ES teisės aktuose numatytais atvejais.</text:span></text:p>
      <text:p text:style-name="P631"><text:span text:style-name="T632">Trečiojoje šalyje išduotas nacionalinis vairuotojo pažymėjimas keičiamas, jei yra atiduodamas VĮ „Regitra“ nepasibaigus jo galiojimo terminui. Jei galiojimo terminas pasibaigė vairuotojo pažymėjimo savininkui gyvenant Lietuvos Respublikoje, vairuotojo pažy</text:span><text:span text:style-name="T633">mėjimas gali būti keičiamas, jei yra atiduodamas VĮ „Regitra“ per vienus metus nuo pareiškėjo atvykimo gyventi į Lietuvos Respubliką dienos.</text:span></text:p>
      <text:p text:style-name="P634"><text:span text:style-name="T635">41</text:span><text:span text:style-name="T636">. Kartu su trečiojoje šalyje išduotu nacionaliniu vairuotojo pažymėjimu VĮ „Regitra“ pateikiamas nacionalinio</text:span><text:span text:style-name="T637"><text:s/>vairuotojo pažymėjimo vertimas į lietuvių kalbą, patvirtintas jį išvertusio vertėjo parašu, ir jei nacionalinis vairuotojo pažymėjimas neatitinka 1949 metų Ženevos konvencijos dėl kelių eismo (toliau – Ženevos konvencija) 9 priedo ar 1968 metų Vienos konv</text:span><text:span text:style-name="T638">encijos dėl kelių eismo (toliau – Vienos konvencija) 6 priedo reikalavimų, tarptautinis vairuotojo pažymėjimas, atitinkantis 1926 metų Paryžiaus konvencijos dėl automobilių eismo E priedo, Ženevos konvencijos 10 priedo ar Vienos konvencijos 7 priedo reikal</text:span><text:span text:style-name="T639">avimus.</text:span><text:s/></text:p>
      <text:p text:style-name="P640">Punkto pakeitimai:</text:p>
      <text:p text:style-name="P641"><text:span text:style-name="T642">Nr.<text:s/></text:span><text:a xlink:href="https://www.e-tar.lt/portal/legalAct.html?documentId=b026f6303f1411e99595d005d42b863e" office:target-frame-name="_top" xlink:show="replace"><text:span text:style-name="T643">1V-219</text:span></text:a><text:span text:style-name="T644">, 2019-03-05, paskelbta TAR 2019-03-05, i. k. 2019-03581</text:span></text:p>
      <text:p text:style-name="Normal"/>
      <text:p text:style-name="P645"><text:span text:style-name="T646">42</text:span><text:span text:style-name="T647">. Jei trečiojoje šalyje išduoto nacionalinio ir (arba) t</text:span><text:span text:style-name="T648">arptautinio vairuotojo pažymėjimo autentiškumas kelia abejonių, VĮ „Regitra“ per Lietuvos Respublikos užsienio reikalų ministerijos Konsulinį departamentą siunčia atitinkamai valstybei paklausimą dėl vairuotojo pažymėjimo autentiškumo patvirtinimo. Jei tre</text:span><text:span text:style-name="T649">čiosios šalies institucija informuoja, kad vairuotojo pažymėjimas nėra autentiškas, įgaliotasis darbuotojas informuoja Lietuvos policiją Taisyklių 20 punkte nustatyta tvarka.</text:span></text:p>
      <text:p text:style-name="P650"><text:span text:style-name="T651">Jei nacionalinis vairuotojo pažymėjimas trečiojoje šalyje išduotas daugiau nei pr</text:span><text:span text:style-name="T652">ieš 15 metų ir vairuotojo pažymėjimo galiojimo pabaigos data vairuotojo pažymėjime nenurodyta, VĮ „Regitra“ per Lietuvos Respublikos užsienio reikalų ministerijos Konsulinį departamentą siunčia atitinkamai trečiajai šaliai paklausimą dėl vairuotojo pažymėj</text:span><text:span text:style-name="T653">imo galiojimo patvirtinimo.</text:span></text:p>
      <text:p text:style-name="P654">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55"><text:span text:style-name="T656">44</text:span><text:span text:style-name="T657">. Jei užsienio valstybėje išduotas vairuotojo pažymėjimas keičiamas Lietuvos Respublikos vairuotojo pažymėjimu, šia</text:span><text:span text:style-name="T658">me ir vėliau išduodamuose vairuotojo pažymėjimuose nurodomi duomenys apie šį keitimą, t. y. įrašomas vairuotojo pažymėjimo blanko aprašymo priede nurodytas kodas (70).</text:span></text:p>
      <text:p text:style-name="P659"><text:span text:style-name="T660">45</text:span><text:span text:style-name="T661">. Jei vietoj prarasto (pamesto, pavogto ar pan.) ES valstybės narės ar EEE valstyb</text:span><text:span text:style-name="T662">ės vairuotojo pažymėjimo išduodamas Lietuvos Respublikos vairuotojo pažymėjimas, šiame ir vėliau išduodamuose vairuotojo pažymėjimuose nurodomi duomenys apie naujo vairuotojo pažymėjimo išdavimą vietoj prarastojo, t. y. įrašomas Vairuotojo pažymėjimo blank</text:span><text:span text:style-name="T663">o aprašymo priede nurodytas kodas (71).</text:span></text:p>
      <text:p text:style-name="P664"/>
      <text:h text:style-name="P665" text:outline-level="2"><text:span text:style-name="T666">IV</text:span><text:span text:style-name="T667"><text:s/>SKYRIUS</text:span></text:h>
      <text:h text:style-name="P668" text:outline-level="2"><text:span text:style-name="T669">VAIRUOTOJO PAŽYMĖJIMO IŠDAVIMAS PRADEDANTIESIEMS VAIRUOTOJAMS</text:span></text:h>
      <text:p text:style-name="P670"/>
      <text:p text:style-name="P671"><text:span text:style-name="T672">46</text:span><text:span text:style-name="T673">. Vairuotojo pažymėjimas pradedantiesiems vairuotojams išduodamas ir keičiamas Taisyklių 8–20, 22–31 ir 33 punktuose ir šiame sky</text:span><text:span text:style-name="T674">riuje nustatyta tvarka.</text:span></text:p>
      <text:p text:style-name="P675"><text:span text:style-name="T676">47</text:span><text:span text:style-name="T677">. Pradedantiesiems vairuotojams, per 2 metus nuo pradedantiesiems vairuotojams išduodamo vairuotojo pažymėjimo išdavimo dienos pažeidusiems KET reikalavimą (-us), už kurį (-iuos) Įstatyme numatytas papildomas vairuotojų mokyma</text:span><text:span text:style-name="T678">s, arba sukėlusiems eismo įvykį, dėl kurio buvo sutrikdyta eismo dalyvio sveikata (išskyrus atvejus, kai eismo įvykis sukeltas esant baudžiamąją atsakomybę šalinančioms aplinkybėms arba aplinkybėms, kai asmuo netraukiamas administracinėn atsakomybėn), vair</text:span><text:span text:style-name="T679">uotojo pažymėjimas, išduotas 3 metams, keičiamas į 10 metų galiojantį tik per Įstatymo 22 straipsnio 5 dalyje nustatytus terminus Papildomo vairuotojų mokymo tvarkos apraše, patvirtintame Valstybinės kelių transporto inspekcijos prie Susisiekimo ministerij</text:span><text:span text:style-name="T680">os viršininko 2014 m. balandžio 30 d. įsakymu Nr. 2B-86 „Dėl Papildomo vairuotojų mokymo tvarkos aprašo patvirtinimo“, nustatyta tvarka užbaigus papildomus vairuotojų mokymus.</text:span><text:s/></text:p>
      <text:p text:style-name="P681">Punkto pakeitimai:</text:p>
      <text:p text:style-name="P682"><text:span text:style-name="T683">Nr.<text:s/></text:span><text:a xlink:href="https://www.e-tar.lt/portal/legalAct.html?documentId=10aae0a04ade11e9b9e1d4aa8e4da0de" office:target-frame-name="_top" xlink:show="replace"><text:span text:style-name="T684">1V-276</text:span></text:a><text:span text:style-name="T685">, 2019-03-20, paskelbta TAR 2019-03-20, i. k. 2019-04322</text:span></text:p>
      <text:p text:style-name="Normal"/>
      <text:p text:style-name="P686"><text:span text:style-name="T687">48</text:span><text:span text:style-name="T688">. Pradedantiesiems vairuotojams 3 metams išduotas vairuotojo pažymėjimas į 10 metų<text:s/></text:span><text:span text:style-name="T689">galiojantį vairuotojo pažymėjimą keičiamas po 2 metų nuo 3 metams išduoto vairuotojo pažymėjimo išdavimo dienos.</text:span><text:s/></text:p>
      <text:p text:style-name="P690">Punkto pakeitimai:</text:p>
      <text:p text:style-name="P691"><text:span text:style-name="T692">Nr.<text:s/></text:span><text:a xlink:href="https://www.e-tar.lt/portal/legalAct.html?documentId=10aae0a04ade11e9b9e1d4aa8e4da0de" office:target-frame-name="_top" xlink:show="replace"><text:span text:style-name="T693">1V-276</text:span></text:a><text:span text:style-name="T694">, 2019-03-20, p</text:span><text:span text:style-name="T695">askelbta TAR 2019-03-20, i. k. 2019-04322</text:span></text:p>
      <text:p text:style-name="Normal"/>
      <text:p text:style-name="P696"><text:span text:style-name="T697">49</text:span><text:span text:style-name="T698">. Pradedantiesiems vairuotojams, praradusiems teisę vairuoti, kai Taisyklių 47 punkte nurodytais atvejais ir terminais nebaigė papildomo vairuotojų mokymo, ir vėliau Teisės vairuoti transporto priemones atėm</text:span><text:span text:style-name="T699">imo ir grąžinimo tvarkos aprašo, patvirtinto Lietuvos Respublikos vidaus reikalų ministro 2009 m. liepos 29 d. įsakymu Nr. 1V-418 „Dėl Teisės vairuoti transporto priemones atėmimo ir grąžinimo tvarkos aprašo patvirtinimo“, nustatyta tvarka susigrąžinusiems</text:span><text:span text:style-name="T700"><text:s/>teisę vairuoti, išduodamas naujas 3 metus galiojantis vairuotojo pažymėjimas. Šis vairuotojo pažymėjimas į 10 metų galiojantį vairuotojo pažymėjimą keičiamas Įstatymo 22 straipsnyje nustatyta tvarka.</text:span><text:s/></text:p>
      <text:p text:style-name="P701">Punkto pakeitimai:</text:p>
      <text:p text:style-name="P702"><text:span text:style-name="T703">Nr.<text:s/></text:span><text:a xlink:href="https://www.e-tar.lt/portal/legalAct.html?documentId=10aae0a04ade11e9b9e1d4aa8e4da0de" office:target-frame-name="_top" xlink:show="replace"><text:span text:style-name="T704">1V-276</text:span></text:a><text:span text:style-name="T705">, 2019-03-20, paskelbta TAR 2019-03-20, i. k. 2019-04322</text:span></text:p>
      <text:p text:style-name="Normal"/>
      <text:p text:style-name="P706"><text:span text:style-name="T707">50</text:span><text:span text:style-name="T708">. Pradedantiesiems vairuotojams, pateikusiems prašymą pakeisti 3 metams išduotą vairuotojo pažymėjimą nepraėjus 2 metam</text:span><text:span text:style-name="T709">s nuo šio vairuotojo pažymėjimo išdavimo dienos, naujas vairuotojo pažymėjimas išduodamas įrašant ankstesniame vairuotojo pažymėjime nurodytą galiojimo pabaigos datą.</text:span><text:s/></text:p>
      <text:p text:style-name="P710">Punkto pakeitimai:</text:p>
      <text:p text:style-name="P711"><text:span text:style-name="T712">Nr.<text:s/></text:span><text:a xlink:href="https://www.e-tar.lt/portal/legalAct.html?documentId=10aae0a04ade11e9b9e1d4aa8e4da0de" office:target-frame-name="_top" xlink:show="replace"><text:span text:style-name="T713">1V-276</text:span></text:a><text:span text:style-name="T714">, 2019-03-20, paskelbta TAR 2019-03-20, i. k. 2019-04322</text:span></text:p>
      <text:p text:style-name="Normal"/>
      <text:h text:style-name="P715" text:outline-level="2"><text:span text:style-name="T716">V</text:span><text:span text:style-name="T717"><text:s/>SKYRIUS</text:span></text:h>
      <text:h text:style-name="P718" text:outline-level="2"><text:span text:style-name="T719">VAIRUOTOJO PAŽYMĖJIMŲ SKELBIMO NEGALIOJANČIAIS, NAIKINIMO IR SAUGOJIMO TVARKA</text:span></text:h>
      <text:p text:style-name="P720"/>
      <text:p text:style-name="P721"><text:span text:style-name="T722">51</text:span><text:span text:style-name="T723">. Vairuotojo pažymėjimai skelbiami negaliojančiais, Vairuo</text:span><text:span text:style-name="T724">tojų registre pažymint Nuostatuose įvardytą vairuotojo pažymėjimo būklę šiais atvejais:</text:span></text:p>
      <text:p text:style-name="P725"><text:span text:style-name="T726">51.1</text:span><text:span text:style-name="T727">. vietoj turėto išdavus naują vairuotojo pažymėjimą;</text:span></text:p>
      <text:p text:style-name="P728"><text:span text:style-name="T729">51.2</text:span><text:span text:style-name="T730">. jeigu ES vairuotojo pažymėjimų tinkle yra informacija, kad vairuotojo pažymėjimas keičiamas arba<text:s/></text:span><text:span text:style-name="T731">jau pakeistas kitoje ES valstybėje narėje ar EEE valstybėje;</text:span></text:p>
      <text:p text:style-name="P732"><text:span text:style-name="T733">51.3</text:span><text:span text:style-name="T734">. pasibaigus vairuotojo pažymėjimo galiojimo terminui;</text:span></text:p>
      <text:p text:style-name="P735"><text:span text:style-name="T736">51.4</text:span><text:span text:style-name="T737">. asmeniui, kuriam išduotas vairuotojo pažymėjimas, mirus;</text:span></text:p>
      <text:p text:style-name="P738"><text:span text:style-name="T739">51.5</text:span><text:span text:style-name="T740">. asmeniui, kuriam išduotas vairuotojo pažymėjimas, susir</text:span><text:span text:style-name="T741">gus ligomis, kuriomis sergant draudžiama vairuoti tam tikros kategorijos motorines transporto priemones;</text:span></text:p>
      <text:p text:style-name="P742"><text:span text:style-name="T743">51.6</text:span><text:span text:style-name="T744">. paaiškėjus, kad teisė vairuoti motorinę transporto priemonę buvo suteikta pateikus neteisingus asmens, jo sveikatos būklės duomenis ar kitoki</text:span><text:span text:style-name="T745">ą neteisingą informaciją, lėmusią teisės vairuoti motorinę transporto priemonę suteikimą;</text:span></text:p>
      <text:p text:style-name="P746"><text:span text:style-name="T747">51.7</text:span><text:span text:style-name="T748">.<text:s/></text:span>per vienus metus nuo teisės vairuoti atėmimo termino pabaigos neatsiėmus vairuotojo pažymėjimo iš vairuotojo pažymėjimą grąžinančios institucijos;</text:p>
      <text:p text:style-name="P749"><text:span text:style-name="T750">51.8</text:span><text:span text:style-name="T751">.</text:span><text:span text:style-name="T752"><text:s/>nustačius, kad rasti ar VĮ „Regitra“ iš užsienio valstybių atsiųsti vairuotojo pažymėjimai Taisyklių VI skyriuje numatytais atvejais pareiškėjams negali būti grąžinti ar neatsiimti per vienus metus nuo priimto sprendimo grąžinti priėmimo dienos;</text:span></text:p>
      <text:p text:style-name="P753"><text:span text:style-name="T754">51.9</text:span><text:span text:style-name="T755">.</text:span><text:span text:style-name="T756"><text:s/>praradus vairuotojo pažymėjimą;</text:span></text:p>
      <text:p text:style-name="P757"><text:span text:style-name="T758">51.10</text:span><text:span text:style-name="T759">. asmeniui, kuriam teisė vairuoti transporto priemones sustabdyta arba atimta, vadovaujantis Lietuvos Respublikos administracinių nusižengimų kodekse nustatytais pagrindais, ir (arba) kuriam uždrausta naudotis teis</text:span><text:span text:style-name="T760">e vairuoti kelių transporto priemones, vadovaujantis Lietuvos Respublikos baudžiamajame kodekse nustatytais pagrindais, ir (arba) kurių vairuotojo pažymėjimas paimtas<text:s/></text:span><text:span text:style-name="T761">arba teisė vairuoti transporto priemones sustabdyta</text:span><text:span text:style-name="T762">, taikant Lietuvos Respublikos baudžia</text:span><text:span text:style-name="T763">mojo proceso kodekse nustatytą kardomąją priemonę. Panaikinus šias priemones, vairuotojo pažymėjimas skelbiamas galiojančiu, pažymint Vairuotojų registre atitinkamą (Nuostatuose įvardytą) vairuotojo pažymėjimo būklę.</text:span><text:s/></text:p>
      <text:p text:style-name="P764">Papunkčio pakeitimai:</text:p>
      <text:p text:style-name="P765"><text:span text:style-name="T766">Nr.<text:s/></text:span><text:a xlink:href="https://www.e-tar.lt/portal/legalAct.html?documentId=10aae0a04ade11e9b9e1d4aa8e4da0de" office:target-frame-name="_top" xlink:show="replace"><text:span text:style-name="T767">1V-276</text:span></text:a><text:span text:style-name="T768">, 2019-03-20, paskelbta TAR 2019-03-20, i. k. 2019-04322</text:span></text:p>
      <text:p text:style-name="Normal"/>
      <text:p text:style-name="P769"><text:span text:style-name="T770">51.11</text:span><text:span text:style-name="T771">. jeigu vairuotojas, kuris, būdamas pradedantysis vairuotojas, turintis 3 metus galiojantį<text:s/></text:span><text:span text:style-name="T772">vairuotojo pažymėjimą, per 2 metus nuo pradedantiesiems vairuotojams išduodamo vairuotojo pažymėjimo išdavimo dienos pažeidė KET reikalavimą (-us), už kurį (-iuos) Įstatyme numatytas papildomas vairuotojų mokymas, arba sukėlė eismo įvykį, dėl kurio buvo su</text:span><text:span text:style-name="T773">trikdyta eismo dalyvio sveikata (išskyrus atvejus, kai eismo įvykis sukeltas esant baudžiamąją atsakomybę šalinančioms aplinkybėms arba aplinkybėms, kai asmuo netraukiamas administracinėn atsakomybėn), ir per Įstatymo 22 straipsnio 5 dalyje nustatytus term</text:span><text:span text:style-name="T774">inus nebaigė papildomo vairuotojų mokymo;</text:span><text:s/></text:p>
      <text:p text:style-name="P775">Papunkčio pakeitimai:</text:p>
      <text:p text:style-name="P776"><text:span text:style-name="T777">Nr.<text:s/></text:span><text:a xlink:href="https://www.e-tar.lt/portal/legalAct.html?documentId=10aae0a04ade11e9b9e1d4aa8e4da0de" office:target-frame-name="_top" xlink:show="replace"><text:span text:style-name="T778">1V-276</text:span></text:a><text:span text:style-name="T779">, 2019-03-20, paskelbta TAR 2019-03-20, i. k. 2019-04322</text:span></text:p>
      <text:p text:style-name="Normal"/>
      <text:p text:style-name="P780">51.12. jeigu vairuotojo pažymėjimo turėtojas pats to pageidauja.</text:p>
      <text:p text:style-name="P781"><text:span text:style-name="T782">52</text:span><text:span text:style-name="T783">. Vairuotojo pažymėjimai, neatsiimti per vienus metus nuo jų išrašymo dienos ar paskelbti negaliojančiais ir saugomi VĮ „Regitra“, sunaikinami VĮ „Regitra“ generalinio direktoriaus nustatyta tvarka.</text:span></text:p>
      <text:p text:style-name="P784"><text:span text:style-name="T785">53</text:span><text:span text:style-name="T786">. Vairuotojo pažymėjimai, vietoj kurių išduoti nauji, vairuotojo pažymėjimo duomenis ir (ar) išdavimą patvirtinantys dokumentai, kitose valstybėse išduotų vairuotojo pažymėjimų kopijos, prašymai, vairuotojo pažymėjimų įteikimo pažymos, pažymos apie vairuo</text:span><text:span text:style-name="T787">tojo pažymėjimo įteikimą, medicininių pažymų kopijos, įgaliojimų kopijos ir kitų su vairuotojo pažymėjimų išdavimu susijusių dokumentų kopijos saugomi VĮ „Regitra“ padalinių archyvuose teisės aktų, kuriuose reglamentuojamas dokumentų saugojimas, nustatytą<text:s/></text:span><text:span text:style-name="T788">laikotarpį.</text:span></text:p>
      <text:p text:style-name="P789"><text:span text:style-name="T790">54</text:span><text:span text:style-name="T791">. Kitose valstybėse išduoti vairuotojo pažymėjimai, nurodžius keitimo priežastis, grąžinami juos išdavusioms ES valstybės narės ar EEE valstybės, taip pat valstybių, keičiančių Lietuvos Respublikos vairuotojo pažymėjimus abipusio susitari</text:span><text:span text:style-name="T792">mo sąlygomis arba pasirašiusiomis susitarimus dėl vairuotojo pažymėjimų grąžinimo, kompetentingoms institucijoms.</text:span></text:p>
      <text:p text:style-name="P793">Pakeisti trečiųjų šalių vairuotojo pažymėjimai sunaikinami VĮ „Regitra“ ne anksčiau kaip praėjus 5 metams nuo jų pakeitimo.</text:p>
      <text:p text:style-name="P794"/>
      <text:h text:style-name="P795" text:outline-level="2"><text:span text:style-name="T796">VI</text:span><text:span text:style-name="T797"><text:s/>SKYRIUS</text:span></text:h>
      <text:h text:style-name="P798" text:outline-level="2"><text:span text:style-name="T799">VAIRUOTOJO PAŽYMĖJIMŲ GRĄŽINIMAS</text:span></text:h>
      <text:p text:style-name="P800"/>
      <text:p text:style-name="P801"><text:span text:style-name="T802">55</text:span><text:span text:style-name="T803">. Vairuotojams grąžinami surasti, kompetentingų užsienio institucijų paimti ar kitokiais būdais įgyti ir pagal tiesioginę paskirtį nenaudojami vairuotojo pažymėjimai, atsiųsti ar kitais būdais pristatyti VĮ „Regitra“</text:span><text:span text:style-name="T804">.</text:span></text:p>
      <text:p text:style-name="P805"><text:span text:style-name="T806">56</text:span><text:span text:style-name="T807">. Sprendimą, ar vairuotojo pažymėjimas gali būti grąžintas, įgaliotasis darbuotojas priima ir įrašo į kompiuterinę duomenų bazę per 3 darbo dienas nuo vairuotojo pažymėjimo pristatymo į VĮ „Regitra“ dienos.</text:span></text:p>
      <text:p text:style-name="P808"><text:span text:style-name="T809">57</text:span><text:span text:style-name="T810">. Vairuotojo pažymėjimas gali būti<text:s/></text:span><text:span text:style-name="T811">grąžinamas šiais atvejais:</text:span></text:p>
      <text:p text:style-name="P812"><text:span text:style-name="T813">57.1</text:span><text:span text:style-name="T814">. kai vairuotojo pažymėjimas išduotas Lietuvos Respublikoje, jei:</text:span></text:p>
      <text:p text:style-name="P815"><text:span text:style-name="T816">57.1.1</text:span><text:span text:style-name="T817">. nepasikeitė vairuotojo pažymėjime įrašyti duomenys;</text:span></text:p>
      <text:p text:style-name="P818"><text:span text:style-name="T819">57.1.2</text:span><text:span text:style-name="T820">. vairuotojo pažymėjimas nėra sugadintas;</text:span></text:p>
      <text:p text:style-name="P821"><text:span text:style-name="T822">57.1.3</text:span><text:span text:style-name="T823">. nepasibaigęs vairuotojo<text:s/></text:span><text:span text:style-name="T824">pažymėjimo galiojimo terminas;</text:span></text:p>
      <text:p text:style-name="P825"><text:span text:style-name="T826">57.1.4</text:span><text:span text:style-name="T827">. vietoj pastarojo nėra išduotas kitas vairuotojo pažymėjimas;</text:span></text:p>
      <text:p text:style-name="P828"><text:span text:style-name="T829">57.1.5</text:span><text:span text:style-name="T830">. dėl sveikatos būklės leidžiama vairuoti visų vairuotojo pažymėjime nurodytų kategorijų transporto priemones;</text:span><text:s/></text:p>
      <text:p text:style-name="P831"><text:span text:style-name="T832">57.2</text:span><text:span text:style-name="T833">. kai vairuotojo paž</text:span><text:span text:style-name="T834">ymėjimas išduotas kitose šalyse, jei vietoj pastarojo nėra išduotas kitas vairuotojo pažymėjimas.</text:span></text:p>
      <text:p text:style-name="P835">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36"><text:span text:style-name="T837">59</text:span><text:span text:style-name="T838">.<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839">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840"/>
      <text:p text:style-name="P841"><text:span text:style-name="T842">VII</text:span><text:span text:style-name="T843"><text:s/>SKYRIUS</text:span></text:p>
      <text:p text:style-name="P844"><text:span text:style-name="T845">TARP</text:span><text:span text:style-name="T846">TAUTINIŲ VAIRUOTOJO PAŽYMĖJIMŲ IŠDAVIMAS</text:span></text:p>
      <text:p text:style-name="P847"/>
      <text:p text:style-name="P848"><text:span text:style-name="T849">61</text:span><text:span text:style-name="T850">. Tarptautinį vairuotojo pažymėjimą gali gauti asmuo, kuris turi:</text:span></text:p>
      <text:p text:style-name="P851"><text:span text:style-name="T852">61.1</text:span><text:span text:style-name="T853">. Lietuvos Respublikoje išduotą galiojantį vairuotojo pažymėjimą ir jo nuolatinė gyvenamoji vieta yra Lietuvos Respublikoje;</text:span></text:p>
      <text:p text:style-name="P854"><text:span text:style-name="T855">61.2</text:span><text:span text:style-name="T856">. L</text:span><text:span text:style-name="T857">ietuvos Respublikoje išduotą galiojantį vairuotojo pažymėjimą ir jo nuolatinė gyvenamoji vieta yra užsienio šalyje, nepriklausančioje ES ar EEE valstybėms;</text:span></text:p>
      <text:p text:style-name="P858"><text:span text:style-name="T859">61.3</text:span><text:span text:style-name="T860">. kitoje ES ar EEE valstybėje išduotą galiojantį vairuotojo pažymėjimą ir jo nuolatinė gyven</text:span><text:span text:style-name="T861">amoji vieta yra Lietuvos Respublikoje (tik išduodant tarptautinį vairuotojo pažymėjimą, išduodamą pagal Vienos konvencijos 7 priedo reikalavimus).</text:span></text:p>
      <text:p text:style-name="P862"><text:span text:style-name="T863">62</text:span><text:span text:style-name="T864">. Tarptautinis vairuotojo pažymėjimas, atitinkantis Ženevos konvencijos reikalavimus, galioja metus n</text:span><text:span text:style-name="T865">uo išdavimo dienos.</text:span></text:p>
      <text:p text:style-name="P866"><text:span text:style-name="T867">63</text:span><text:span text:style-name="T868">. Tarptautinis vairuotojo pažymėjimas, atitinkantis Vienos konvencijos reikalavimus, galioja ne ilgiau kaip 3 metus nuo išdavimo dienos arba iki nacionalinio vairuotojo pažymėjimo galiojimo pabaigos, priklausomai nuo to, kuri data</text:span><text:span text:style-name="T869"><text:s/>yra ankstesnė.</text:span></text:p>
      <text:p text:style-name="P870"><text:span text:style-name="T871">64</text:span><text:span text:style-name="T872">. Pareiškėjas dėl tarptautinio (-ių) vairuotojo pažymėjimo (-ų) išdavimo į VĮ „Regitra“ padalinį kreipiasi asmeniškai, pateikdamas VĮ „Regitra“ generalinio direktoriaus patvirtintos formos prašymą išduoti tarptautinį (-ius) vairuotojo</text:span><text:span text:style-name="T873"><text:s/>pažymėjimą (-us) (toliau – TVP prašymas). TVP prašymą pareiškėjo vardu užpildo įgaliotasis darbuotojas. Užpildytą TVP prašymą savo parašu patvirtina pareiškėjas.</text:span></text:p>
      <text:p text:style-name="P874"><text:span text:style-name="T875">65</text:span><text:span text:style-name="T876">. Pateikdamas TVP prašymą, pareiškėjas patvirtina, kad:</text:span></text:p>
      <text:p text:style-name="P877"><text:span text:style-name="T878">65.1</text:span><text:span text:style-name="T879">. jis atitinka vieną iš T</text:span><text:span text:style-name="T880">aisyklių 61 punkte nurodytų sąlygų;</text:span></text:p>
      <text:p text:style-name="P881"><text:span text:style-name="T882">65.2</text:span><text:span text:style-name="T883">. yra įspėtas dėl atsakomybės pagal Lietuvos Respublikos baudžiamojo kodekso 304</text:span> <text:span text:style-name="T884">straipsnį už melagingos informacijos pateikimą, siekiant įgyti dokumentą.</text:span></text:p>
      <text:p text:style-name="P885"><text:span text:style-name="T886">66</text:span><text:span text:style-name="T887">. Pateikdamas TVP prašymą įgaliotajam darbuotojui</text:span><text:span text:style-name="T888">, pareiškėjas pateikia:<text:s/></text:span></text:p>
      <text:p text:style-name="P889"><text:span text:style-name="T890">66.1</text:span><text:span text:style-name="T891">. galiojantį asmens dokumentą;</text:span></text:p>
      <text:p text:style-name="P892"><text:span text:style-name="T893">66.2</text:span><text:span text:style-name="T894">. galiojantį ES valstybės narės ar EEE valstybės vairuotojo pažymėjimą, kai tarptautinis (-iai) vairuotojo pažymėjimas (-ai) išduodamas (-i) Aprašo 61.3 papunktyje nurodytam asmeniui.<text:s/></text:span></text:p>
      <text:p text:style-name="P895"><text:span text:style-name="T896">67</text:span><text:span text:style-name="T897">. Pareiškėjo veido atvaizdas (kai pareiškėjas nepateikia nuotraukos) parengiamas VĮ „Regitra“ padalinyje.</text:span></text:p>
      <text:p text:style-name="P898">Jei pareiškėjas sutinka, jo veido atvaizdas nuotraukai gali būti gaunamas iš Gyventojų registro arba Vairuotojų registro.</text:p>
      <text:p text:style-name="P899"><text:span text:style-name="T900">Pareiškėjo pateikta nuotrauka turi atitikti Nuotraukų reikalavimus.<text:s/></text:span></text:p>
      <text:p text:style-name="P901"><text:span text:style-name="T902">68</text:span><text:span text:style-name="T903">. Pareiškėjui VĮ „Regitra“ padalinyje pateikus Taisyklių 66 punkte nurodytus dokumentus, įgaliotasis darbuotojas užpildo TVP prašymą ir patikrina:</text:span></text:p>
      <text:p text:style-name="P904"><text:span text:style-name="T905">68.1</text:span><text:span text:style-name="T906">. pareiškėjo asmens tapatybę</text:span><text:span text:style-name="T907">;</text:span></text:p>
      <text:p text:style-name="P908"><text:span text:style-name="T909">68.2</text:span><text:span text:style-name="T910">. pareiškėjo asmens duomenis, tvarkomus Gyventojų registre;</text:span></text:p>
      <text:p text:style-name="P911"><text:span text:style-name="T912">68.3</text:span><text:span text:style-name="T913">. Ieškomų asmenų, neatpažintų lavonų ir nežinomų bejėgių asmenų žinybiniame registre – ar pareiškėjas nėra ieškomas.</text:span></text:p>
      <text:p text:style-name="P914"><text:span text:style-name="T915">69</text:span><text:span text:style-name="T916">. Jei, atlikus Taisyklių 68.3 papunktyje nurodytą pat</text:span><text:span text:style-name="T917">ikrinimą, nustatoma, kad pareiškėjas yra ieškomas, įgaliotasis darbuotojas nedelsdamas apie tai informuoja policijos komisariatą pagal VĮ „Regitra“ padalinio buvimo vietą, o tarptautinio vairuotojo pažymėjimo išdavimo procedūra vykdoma toliau.</text:span></text:p>
      <text:p text:style-name="P918"><text:span text:style-name="T919">70</text:span><text:span text:style-name="T920">. Jei<text:s/></text:span><text:span text:style-name="T921">pareiškėjo asmens dokumentas, ES valstybės narės ar EEE valstybės vairuotojo pažymėjimas</text:span><text:span text:style-name="T922"><text:s/></text:span><text:span text:style-name="T923">turi taisymo ar klastojimo žymių, apie tai informuojamas policijos komisariatas pagal VĮ „Regitra“ padalinio buvimo vietą. Šiuo atveju sprendimas išduoti tarptautinį v</text:span><text:span text:style-name="T924">airuotojo pažymėjimą gali būti priimtas tik teisėsaugos institucijoms atlikus patikrinimą.</text:span></text:p>
      <text:p text:style-name="P925"><text:span text:style-name="T926">71</text:span><text:span text:style-name="T927">. Už tarptautinio vairuotojo pažymėjimo išdavimą pareiškėjas sumoka kainą, nustatytą Vairuotojo pažymėjimo išdavimo paslaugų kainoraštyje, patvirtintame Lietuv</text:span><text:span text:style-name="T928">os Respublikos vidaus reikalų ministro 2014 m. liepos 1 d. įsakymu Nr. 1V-450 „Dėl valstybės įmonės „Regitra“ teikiamų monopolinio pobūdžio paslaugų kainų“.</text:span></text:p>
      <text:p text:style-name="P929"><text:span text:style-name="T930">72</text:span><text:span text:style-name="T931">. Jeigu nustatoma, kad Gyventojų registre nėra pareiškėjo asmens duomenų, negalioja jo pateik</text:span><text:span text:style-name="T932">tas asmens dokumentas, įgaliotasis darbuotojas pateiktus dokumentus grąžina, žodžiu paaiškina dokumentų grąžinimo priežastis ir suteikia reikiamą informaciją.<text:s/></text:span></text:p>
      <text:p text:style-name="P933">Kai 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text:s/>ir pateikia pareiškėjui pasirašyti. Tada grąžina pareiškėjui pateiktus dokumentus, per 3 darbo dienas priima sprendimą išduoti tarptautinį vairuotojo pažymėjimą, tai patvirtindamas parašu ir vardiniu antspaudu TVP prašyme, ir žodžiu (asmeniškai padalinyje)<text:s/>arba elektroninėmis priemonėmis informuoja apie priimtą sprendimą ir nurodo tarptautinio vairuotojo pažymėjimo preliminarią atsiėmimo datą.<text:s/></text:p>
      <text:p text:style-name="P934"><text:span text:style-name="T935">Jei pareiškėjas nepateikia Aprašo 66 punkte nurodytų dokumentų tarptautiniam vairuotojo pažymėjimui gauti ar nėra<text:s/></text:span><text:span text:style-name="T936">visų būtinų duomenų, įgaliotasis darbuotojas išspausdina TVP prašymą ir pateikia pareiškėjui pasirašyti, priima sprendimą neišduoti tarptautinio vairuotojo pažymėjimo, įteikia šį sprendimą pareiškėjui arba ne vėliau kaip per 3 darbo dienas nuo nurodyto spr</text:span><text:span text:style-name="T937">endimo priėmimo išsiunčia sprendimą pareiškėjui paštu arba el. paštu. <text:s/></text:span></text:p>
      <text:p text:style-name="P938"><text:span text:style-name="T939">73</text:span><text:span text:style-name="T940">. Tarptautinis vairuotojo pažymėjimas turi būti išduotas per 10 darbo dienų nuo sprendimo išduoti tarptautinį vairuotojo pažymėjimą priėmimo ir sumokėjimo už tarptautinio vairuot</text:span><text:span text:style-name="T941">ojo pažymėjimo išdavimą dienos.</text:span></text:p>
      <text:p text:style-name="P942"><text:span text:style-name="T943">74</text:span><text:span text:style-name="T944">. Pareiškėjas, atsiimdamas tarptautinį vairuotojo pažymėjimą, pateikia įgaliotajam darbuotojui ar Pasiuntiniui asmens dokumentą.</text:span></text:p>
      <text:p text:style-name="P945">Tarptautinį vairuotojo pažymėjimą gali atsiimti pareiškėjo įgaliotas asmuo arba advokatas<text:s/>įgaliotajam darbuotojui atitinkamai pateikdamas Lietuvos Respublikos civilinio kodekso nustatyta tvarka įformintą įgaliojimą arba atstovavimo sutartį, kuriuose nurodytas pavedimas konkretiems veiksmams atlikti, ir savo asmens dokumentą.</text:p>
      <text:p text:style-name="P946"><text:span text:style-name="T947">Tarptautinį vairuo</text:span><text:span text:style-name="T948">tojo pažymėjimą atsiimti gali ir pareiškėjo nurodytas asmuo, kurio asmens duomenis (vardą, pavardę, gimimo datą) pareiškėjas nurodė pateikdamas TVP prašymą VĮ „Regitra“ padalinyje, įgaliotajam darbuotojui arba Pasiuntiniui pateikęs savo asmens dokumentą.</text:span></text:p>
      <text:p text:style-name="P949"><text:span text:style-name="T950">75</text:span><text:span text:style-name="T951">. Prieš įteikdamas pareiškėjui, jam atstovaujančiam advokatui, pareiškėjo įgaliotam ar nurodytam asmeniui naują tarptautinį vairuotojo pažymėjimą, įgaliotasis darbuotojas atlieka Taisyklių 68.1 papunktyje nurodytą patikrinimą ir išspausdina VĮ „Regitr</text:span><text:span text:style-name="T952">a“ generalinio direktoriaus patvirtintos formos pažymą apie tarptautinio vairuotojo pažymėjimo įteikimą ir pateikia pareiškėjui (jam atstovaujančiam advokatui arba pareiškėjo įgaliotam ar nurodytam asmeniui) pasirašyti. Tada grąžina pareiškėjui (jam atstov</text:span><text:span text:style-name="T953">aujančiam advokatui arba pareiškėjo įgaliotam ar nurodytam asmeniui) pateiktus dokumentus, priima sprendimą įteikti tarptautinį vairuotojo pažymėjimą ir tai patvirtina parašu ir vardiniu antspaudu pažymoje apie tarptautinio vairuotojo pažymėjimo įteikimą.<text:s/></text:span></text:p>
      <text:p text:style-name="P954"><text:span text:style-name="T955">76</text:span><text:span text:style-name="T956">. Įteiktame tarptautiniame vairuotojo pažymėjime pasirašo pareiškėjas.</text:span><text:s/></text:p>
      <text:p text:style-name="P957">Papildyta skyriumi:</text:p>
      <text:p text:style-name="P958"><text:span text:style-name="T959">Nr.<text:s/></text:span><text:a xlink:href="https://www.e-tar.lt/portal/legalAct.html?documentId=b026f6303f1411e99595d005d42b863e" office:target-frame-name="_top" xlink:show="replace"><text:span text:style-name="T960">1V-219</text:span></text:a><text:span text:style-name="T961">, 2019-03-05, paskelbta TAR 2019-03-05, i. k. 2</text:span><text:span text:style-name="T962">019-03581</text:span></text:p>
      <text:p text:style-name="Normal"/>
      <text:h text:style-name="P963" text:outline-level="2"><text:span text:style-name="T964">VIII</text:span><text:span text:style-name="T965"><text:s/>SKYRIUS</text:span></text:h>
      <text:h text:style-name="P966" text:outline-level="2"><text:span text:style-name="T967">BAIGIAMOSIOS NUOSTATOS</text:span></text:h>
      <text:p text:style-name="P968">Skyriaus numeracijos pakeitimas:</text:p>
      <text:p text:style-name="P969"><text:span text:style-name="T970">Nr.<text:s/></text:span><text:a xlink:href="https://www.e-tar.lt/portal/legalAct.html?documentId=b026f6303f1411e99595d005d42b863e" office:target-frame-name="_top" xlink:show="replace"><text:span text:style-name="T971">1V-219</text:span></text:a><text:span text:style-name="T972">, 2019-03-05, paskelbta TAR 2019-03-05, i. k. 2019-03581</text:span></text:p>
      <text:p text:style-name="Normal"/>
      <text:p text:style-name="P973">77. Įgaliotųjų darbuotojų veiksmai gali būti skundžiami Lietuvos Respublikos administracinių bylų teisenos įstatymo nustatyta tvarka.</text:p>
      <text:p text:style-name="P974">Punkto numeracijos pakeitimas:</text:p>
      <text:p text:style-name="P975"><text:span text:style-name="T976">Nr.<text:s/></text:span><text:a xlink:href="https://www.e-tar.lt/portal/legalAct.html?documentId=b026f6303f1411e99595d005d42b863e" office:target-frame-name="_top" xlink:show="replace"><text:span text:style-name="T977">1V-219</text:span></text:a><text:span text:style-name="T978">, 2019-03-05, paskelbta TAR 2019-03-05, i. k. 2019-03581</text:span></text:p>
      <text:p text:style-name="Normal"/>
      <text:p text:style-name="P979">__________________</text:p>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vidaus reikalų ministerija, Įsakymas</text:span></text:p>
      <text:p text:style-name="P989"><text:span text:style-name="T990">Nr.<text:s/></text:span><text:a xlink:href="https://www.e-tar.lt/portal/legalAct.html?documentId=TAR.C04A366CD089" office:target-frame-name="_top" xlink:show="replace"><text:span text:style-name="T991">1V-800</text:span></text:a><text:span text:style-name="T992">, 2012-11-09, Žin., 2012, Nr. 132-6732 (2012-11-15), i. k. 1122310ISAK001V-800</text:span></text:p>
      <text:p text:style-name="P993"><text:span text:style-name="T994">Dėl Lietuvos Respublikos vidaus reikalų ministro 2008 m. rugsėjo 10 d. įsakymo Nr. 1V-328 "</text:span><text:span text:style-name="T995">Dėl Motorinių transporto priemonių vairuotojo pažymėjimų išdavimo taisyklių patvirtinimo" pakeitimo</text:span></text:p>
      <text:p text:style-name="P996"/>
      <text:p text:style-name="P997"><text:span text:style-name="T998">2.</text:span></text:p>
      <text:p text:style-name="P999"><text:span text:style-name="T1000">Lietuvos Respublikos vidaus reikalų ministerija, Įsakymas</text:span></text:p>
      <text:p text:style-name="P1001"><text:span text:style-name="T1002">Nr.<text:s/></text:span><text:a xlink:href="https://www.e-tar.lt/portal/legalAct.html?documentId=d73e42a0002111e4bfca9cc6968de163" office:target-frame-name="_top" xlink:show="replace"><text:span text:style-name="T1003">1V-443</text:span></text:a><text:span text:style-name="T1004">, 2014-06-30, paskelbta TAR 2014-06-30, i. k. 2014-09343</text:span></text:p>
      <text:p text:style-name="P1005"><text:span text:style-name="T1006">Dėl Lietuvos Respublikos vidaus reikalų ministro 2008 m. rugsėjo 10 d. įsakymo Nr. 1V-328 „Dėl Motorinių transporto priemonių vairuotojo pažymėjimų išdavimo taisyklių patvirtinimo“ pake</text:span><text:span text:style-name="T1007">itimo</text:span></text:p>
      <text:p text:style-name="P1008"/>
      <text:p text:style-name="P1009"><text:span text:style-name="T1010">3.</text:span></text:p>
      <text:p text:style-name="P1011"><text:span text:style-name="T1012">Lietuvos Respublikos vidaus reikalų ministerija, Įsakymas</text:span></text:p>
      <text:p text:style-name="P1013"><text:span text:style-name="T1014">Nr.<text:s/></text:span><text:a xlink:href="https://www.e-tar.lt/portal/legalAct.html?documentId=e36267a0334311e4a83cb4f588d2ac1a" office:target-frame-name="_top" xlink:show="replace"><text:span text:style-name="T1015">1V-578</text:span></text:a><text:span text:style-name="T1016">, 2014-09-03, paskelbta TAR 2014-09-03, i. k. 2014-11673</text:span></text:p>
      <text:p text:style-name="P1017"><text:span text:style-name="T1018">Dėl Lietuvos Respubliko</text:span><text:span text:style-name="T1019">s vidaus reikalų ministro 2008 m. rugsėjo 10 d. įsakymo Nr. 1V-328 "Dėl Motorinių transporto priemonių vairuotojo pažymėjimų išdavimo taisyklių patvirtinimo" pakeitimo</text:span></text:p>
      <text:p text:style-name="P1020"/>
      <text:p text:style-name="P1021"><text:span text:style-name="T1022">4.</text:span></text:p>
      <text:p text:style-name="P1023"><text:span text:style-name="T1024">Lietuvos Respublikos vidaus reikalų ministerija, Įsakymas</text:span></text:p>
      <text:p text:style-name="P1025"><text:span text:style-name="T1026">Nr.<text:s/></text:span><text:a xlink:href="https://www.e-tar.lt/portal/legalAct.html?documentId=b6452c30df8111e58a92afc65dd68e97" office:target-frame-name="_top" xlink:show="replace"><text:span text:style-name="T1027">1V-156</text:span></text:a><text:span text:style-name="T1028">, 2016-03-01, paskelbta TAR 2016-03-01, i. k. 2016-04025</text:span></text:p>
      <text:p text:style-name="P1029"><text:span text:style-name="T1030">Dėl Lietuvos Respublikos vidaus reikalų ministro 2008 m. rugsėjo 10 d. įsakymo Nr. 1V-328 „Dėl Mo</text:span><text:span text:style-name="T1031">torinių transporto priemonių vairuotojo pažymėjimų išdavimo taisyklių patvirtinimo“ pakeitimo</text:span></text:p>
      <text:p text:style-name="P1032"/>
      <text:p text:style-name="P1033"><text:span text:style-name="T1034">5.</text:span></text:p>
      <text:p text:style-name="P1035"><text:span text:style-name="T1036">Lietuvos Respublikos vidaus reikalų ministerija, Įsakymas</text:span></text:p>
      <text:p text:style-name="P1037"><text:span text:style-name="T1038">Nr.<text:s/></text:span><text:a xlink:href="https://www.e-tar.lt/portal/legalAct.html?documentId=b457a990d5aa11e7910a89ac20768b0f" office:target-frame-name="_top" xlink:show="replace"><text:span text:style-name="T1039">1V-819</text:span></text:a><text:span text:style-name="T1040">, 2017-11-30, paskelbta TAR 2017-11-30, i. k. 2017-19096</text:span></text:p>
      <text:p text:style-name="P1041"><text:span text:style-name="T1042">Dėl Lietuvos Respublikos vidaus reikalų ministro 2008 m. rugsėjo 10 d. įsakymo Nr. 1V-328 „Dėl Motorinių transporto priemonių vairuotojo pažymėjimų išdavimo taisyklių patvirtinimo“ pakeitimo</text:span></text:p>
      <text:p text:style-name="P1043"/>
      <text:p text:style-name="P1044"><text:span text:style-name="T1045">6.</text:span></text:p>
      <text:p text:style-name="P1046"><text:span text:style-name="T1047">Lietuvos Respublikos vidaus reikalų ministerija, Įsakymas</text:span></text:p>
      <text:p text:style-name="P1048"><text:span text:style-name="T1049">Nr.<text:s/></text:span><text:a xlink:href="https://www.e-tar.lt/portal/legalAct.html?documentId=10aae0a04ade11e9b9e1d4aa8e4da0de" office:target-frame-name="_top" xlink:show="replace"><text:span text:style-name="T1050">1V-276</text:span></text:a><text:span text:style-name="T1051">, 2019-03-20, paskelbta TAR 2019-03-20, i. k. 2019-04322</text:span></text:p>
      <text:p text:style-name="P1052"><text:span text:style-name="T1053">Dėl Lietuvos Respublikos vida</text:span><text:span text:style-name="T1054">us reikalų ministro 2008 m. rugsėjo 10 d. įsakymo Nr. 1V-328 „Dėl Motorinių transporto priemonių vairuotojo pažymėjimų išdavimo taisyklių patvirtinimo“ pakeitimo</text:span></text:p>
      <text:p text:style-name="P1055"/>
      <text:p text:style-name="P1056"><text:span text:style-name="T1057">7.</text:span></text:p>
      <text:p text:style-name="P1058"><text:span text:style-name="T1059">Lietuvos Respublikos vidaus reikalų ministerija, Įsakymas</text:span></text:p>
      <text:p text:style-name="P1060"><text:span text:style-name="T1061">Nr.<text:s/></text:span><text:a xlink:href="https://www.e-tar.lt/portal/legalAct.html?documentId=b026f6303f1411e99595d005d42b863e" office:target-frame-name="_top" xlink:show="replace"><text:span text:style-name="T1062">1V-219</text:span></text:a><text:span text:style-name="T1063">, 2019-03-05, paskelbta TAR 2019-03-05, i. k. 2019-03581</text:span></text:p>
      <text:p text:style-name="P1064"><text:span text:style-name="T1065">Dėl Lietuvos Respublikos vidaus reikalų ministro 2008 m. rugsėjo 10 d. įsakymo Nr. 1V-328 „Dėl Motorinių transporto priemon</text:span><text:span text:style-name="T1066">ių vairuotojo pažymėjimų išdavimo taisyklių patvirtinimo“ pakeitimo</text:span></text:p>
      <text:p text:style-name="P1067"/>
      <text:p text:style-name="P1068"><text:span text:style-name="T1069">8.</text:span></text:p>
      <text:p text:style-name="P1070"><text:span text:style-name="T1071">Lietuvos Respublikos vidaus reikalų ministerija, Įsakymas</text:span></text:p>
      <text:p text:style-name="P1072"><text:span text:style-name="T1073">Nr.<text:s/></text:span><text:a xlink:href="https://www.e-tar.lt/portal/legalAct.html?documentId=d19a11f0e5d911e99681cd81dcdca52c" office:target-frame-name="_top" xlink:show="replace"><text:span text:style-name="T1074">1V-829</text:span></text:a><text:span text:style-name="T1075">, 2019-10-03, pask</text:span><text:span text:style-name="T1076">elbta TAR 2019-10-03, i. k. 2019-15773</text:span></text:p>
      <text:p text:style-name="P1077"><text:span text:style-name="T1078">Dėl Lietuvos Respublikos vidaus reikalų ministro 2008 m. rugsėjo 10 d. įsakymo Nr. 1V-328 „Dėl Motorinių transporto priemonių vairuotojo pažymėjimų išdavimo taisyklių patvirtinimo“ pakeitimo</text:span></text:p>
      <text:p text:style-name="P1079"/>
      <text:p text:style-name="P1080"><text:span text:style-name="T1081">9.</text:span></text:p>
      <text:p text:style-name="P1082"><text:span text:style-name="T1083">Lietuvos Respublikos v</text:span><text:span text:style-name="T1084">idaus reikalų ministerija, Įsakymas</text:span></text:p>
      <text:p text:style-name="P1085"><text:span text:style-name="T1086">Nr.<text:s/></text:span><text:a xlink:href="https://www.e-tar.lt/portal/legalAct.html?documentId=75b1c9b0742111eabee4a336e7e6fdab" office:target-frame-name="_top" xlink:show="replace"><text:span text:style-name="T1087">1V-305</text:span></text:a><text:span text:style-name="T1088">, 2020-04-01, paskelbta TAR 2020-04-01, i. k. 2020-06825</text:span></text:p>
      <text:p text:style-name="P1089"><text:span text:style-name="T1090">Dėl Lietuvos Respublikos vidaus reikalų ministro 2008 m</text:span><text:span text:style-name="T1091">. rugsėjo 10 d. įsakymo Nr. 1V-328 „Dėl Motorinių transporto priemonių vairuotojo pažymėjimų išdavimo taisyklių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1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3"><text:page-number text:fixed="false">13</text:page-number></text:p>
        <text:p text:style-name="P74"/>
      </style:header>
      <style:header-left>
        <text:p text:style-name="P75"><text:page-number text:fixed="false">14</text:page-number></text:p>
        <text:p text:style-name="P76"/>
      </style:header-left>
      <style:footer>
        <text:p text:style-name="P77"/>
      </style:footer>
      <style:footer-left>
        <text:p text:style-name="P78"/>
      </style:footer-left>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603" meta:word-count="8650" meta:character-count="67561" meta:row-count="2125" meta:non-whitespace-character-count="59514"/>
  </office:meta>
</office:document-meta>
</file>