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FF" style:text-underline-type="single" style:text-underline-style="solid" style:text-underline-width="auto" style:text-underline-mode="continuous"/>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P968" style:parent-style-name="Normal" style:family="paragraph">
      <style:paragraph-properties fo:text-align="justify" fo:text-indent="0.3937in"/>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2">Suvestinė redakcija nuo 2014-09-04 iki 2016-03-01</text:span></text:p>
      <text:p text:style-name="P3"/>
      <text:p text:style-name="P4"><text:span text:style-name="T5">Įsakymas paskelbtas: Žin. 2008, Nr.<text:s/></text:span><text:a xlink:href="https://www.e-tar.lt/portal/legalAct.html?documentId=TAR.E22DF43CEF16" office:target-frame-name="_top" xlink:show="replace"><text:span text:style-name="T6">106-4060</text:span></text:a><text:span text:style-name="T7">, i. k. 1082310ISAK001V-328</text:span></text:p>
      <text:p text:style-name="P8"/>
      <text:p text:style-name="P9">LIETUVOS RESPUBLIKOS VIDAUS REIKALŲ MINISTRO<text:s/></text:p>
      <text:p text:style-name="P10">ĮSAKYMAS</text:p>
      <text:p text:style-name="P11"/>
      <text:p text:style-name="P12">DĖL MOTORINIŲ TRANSPORTO PRIEMONIŲ VAIRUOTOJO PAŽYMĖJIMŲ IŠDAVIMO TAISYKLIŲ PATVIRTINIMO</text:p>
      <text:p text:style-name="P13"/>
      <text:p text:style-name="P14">2008 m. rugsėjo 10 d. Nr. 1V-328</text:p>
      <text:p text:style-name="P15">Vilnius</text:p>
      <text:p text:style-name="P16"/>
      <text:p text:style-name="P17"><text:span text:style-name="T18">Vadovaudamasis Lietuvos Respublik</text:span><text:span text:style-name="T19">os saugaus eismo automobilių keliais įstatymo (Žin., 2000, Nr.<text:s/></text:span><text:a xlink:href="https://www.e-tar.lt/portal/lt/legalAct/TAR.5DC1759E42CB" office:target-frame-name="_blank" xlink:show="new"><text:span text:style-name="T20">92-2883</text:span></text:a><text:span text:style-name="T21">; 2007, Nr.<text:s/></text:span><text:a xlink:href="https://www.e-tar.lt/portal/lt/legalAct/TAR.8D97CD7E1857" office:target-frame-name="_blank" xlink:show="new"><text:span text:style-name="T22">128-</text:span><text:span text:style-name="T23">5213</text:span></text:a><text:span text:style-name="T24">) 10 straipsnio 5 dalies 5 punktu ir įgyvendindamas 2006 m. gruodžio 20 d. Europos Parlamento ir Tarybos direktyvą 2006/126/EB dėl vairuotojo pažymėjimų (nauja redakcija) (OL 2006 L 403, p. 18):</text:span><text:s/></text:p>
      <text:p text:style-name="P25">Preambulės pakeitimai:</text:p>
      <text:p text:style-name="P26"><text:span text:style-name="T27">Nr.<text:s/></text:span><text:a xlink:href="https://www.e-tar.lt/portal/legalAct.html?documentId=TAR.C04A366CD089" office:target-frame-name="_top" xlink:show="replace"><text:span text:style-name="T28">1V-800</text:span></text:a><text:span text:style-name="T29">, 2012-11-09, Žin., 2012, Nr. 132-6732 (2012-11-15), i. k. 1122310ISAK001V-800</text:span></text:p>
      <text:p text:style-name="Normal"/>
      <text:p text:style-name="P30">1.<text:s/><text:span text:style-name="T31">Tvirtin</text:span>u Motorinių transporto priemonių vairuotojo pažymėjimų išdavimo taisykles (pridedama).</text:p>
      <text:p text:style-name="P32">2.<text:s/><text:span text:style-name="T33">Pripažįstu</text:span><text:s/>netekusiais galios:</text:p>
      <text:p text:style-name="P34">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35">125-5674</text:span></text:a>);</text:p>
      <text:p text:style-name="P36">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37">115-5229</text:span></text:a>);</text:p>
      <text:p text:style-name="P38">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39">80-2916</text:span></text:a>);</text:p>
      <text:p text:style-name="P40">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41">14-501</text:span></text:a>);</text:p>
      <text:p text:style-name="P42">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43"/>
      <text:p text:style-name="P44"/>
      <text:p text:style-name="P45">VIDAUS REIKALŲ MINISTRAS<text:s/><text:tab/>REGIMANTAS ČIUPAILA</text:p>
      <text:p text:style-name="P46"/>
      <text:p text:style-name="P47">SUDERINTA</text:p>
      <text:p text:style-name="P48">Lietuvos Respublikos susisiekimo ministras<text:s/></text:p>
      <text:p text:style-name="P49">Algirdas Butkevičius<text:s/></text:p>
      <text:p text:style-name="P50">2008 m. rugsėjo 3 d.</text:p>
      <text:p text:style-name="P51"/>
      <text:soft-page-break/>
      <text:p text:style-name="P52">PATVIRTINTA</text:p>
      <text:p text:style-name="P53">Lietuvos Respublikos vidaus reikalų ministro 2008 m. rugsėjo 10 d. įsakymu Nr. 1V-328</text:p>
      <text:p text:style-name="P54"/>
      <text:p text:style-name="P55"><text:span text:style-name="T56">MOTORINIŲ TRANSPORTO PRIEMONIŲ VAIRUOTOJO PAŽYMĖJIMŲ IŠDAV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1. Vairuotojo pažymėjimų išdavimo taisyklėse (toliau – taisyklės) nustatyta vairuotojo pažymėjimų išdavimo tvarka.</text:p>
      <text:p text:style-name="P65">2. Taisyklėse vartojamos sąvokos:</text:p>
      <text:p text:style-name="P66"><text:span text:style-name="T67">Asmens dokumentas –</text:span><text:span text:style-name="T68"><text:s/>Lietuvos Respublikos gyventojo asmens tapatybę patvirtinantis dokumentas (asmens tapatybės kortelė, pasas, Lietuvos Respublikos piliečio pasas, laikinasis pažymėjimas, užsienio valstybės piliečio pasas, jį atitinkantis kelionės dokumentas ar kitas užsieni</text:span><text:span text:style-name="T69">o valstybės institucijos išduotas asmens tapatybę patvirtinantis dokumentas, Lietuvos Respublikos ilgalaikio gyventojo leidimas gyventi Europos Bendrijoje, leidimas laikinai gyventi Lietuvos Respublikoje</text:span>).</text:p>
      <text:p text:style-name="P70"><text:span text:style-name="T71">Įgaliotasis darbuotojas –<text:s/></text:span>valstybės įmonės „Regitra“ (toliau – VĮ „Regitra“) darbuotojas, įgaliotas atlikti veiksmus, susijusius su vairuotojo pažymėjimų išdavimu ar grąžinimu.</text:p>
      <text:p text:style-name="P72"><text:span text:style-name="T73">Pareiškėjas –<text:s/></text:span>asmuo, kuris kreipiasi dėl vairuotojo pažymėjimo išdavimo, yra Lietuvos Respublikos gyventojas, deklaravęs gyvenamąją vietą, arba įtrauktas į gyvenamosios vietos neturinčių asmenų sąrašą.</text:p>
      <text:p text:style-name="P74"><text:span text:style-name="T75">Nuolatinė gyvenamoji vieta –<text:s/></text:span>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76"><text:span text:style-name="T77">Vairuotojo pažymėjimo išdavimas –<text:s/></text:span>VĮ „Regitra“ veiksmai, kurių rezultatas yra vairuotojo pažymėjimo išrašymas ir įteikimas pareiškėjui.</text:p>
      <text:p text:style-name="P78"><text:span text:style-name="T79">Vairuotojo pažymėjimo keitimas –<text:s/></text:span>vairuotojo pažymėjimo išdavimo atvejai, kai naujas vairuotojo pažymėjimas išduodamas vietoj anksčiau turėto.</text:p>
      <text:p text:style-name="P80"><text:span text:style-name="T81">Vairuotojo pažymėjimo grąžinimas –<text:s/></text:span>VĮ „Regitra“ veiksmai, kurių rezultatas yra vairuotojo pažymėjimų įteikimas vairuotojams taisyklių VI skyriuje numatytais atvejais ir tvarka.</text:p>
      <text:p text:style-name="P82">Kitos taisyklėse vartojamos sąvokos atitinka Lietuvos Respublikos saugaus eismo automobilių keliais įstatyme (Žin., 2000, Nr.<text:s/><text:a xlink:href="https://www.e-tar.lt/portal/lt/legalAct/TAR.5DC1759E42CB" office:target-frame-name="_blank" xlink:show="new"><text:span text:style-name="T83">92-2883</text:span></text:a>; 2007, Nr.<text:s/><text:a xlink:href="https://www.e-tar.lt/portal/lt/legalAct/TAR.8D97CD7E1857" office:target-frame-name="_blank" xlink:show="new"><text:span text:style-name="T84">128-5213</text:span></text:a>) apibrėžtas sąvokas.</text:p>
      <text:p text:style-name="P85">Punkto pakeitimai:</text:p>
      <text:p text:style-name="P86"><text:span text:style-name="T87">Nr.<text:s/></text:span><text:a xlink:href="https://www.e-tar.lt/portal/legalAct.html?documentId=TAR.C04A366CD089" office:target-frame-name="_top" xlink:show="replace"><text:span text:style-name="T88">1V-800</text:span></text:a><text:span text:style-name="T89">, 2012-11-09, Žin., 2012, Nr. 132-6732 (2012-11-15), i. k.<text:s/></text:span><text:span text:style-name="T90">1122310ISAK001V-800</text:span></text:p>
      <text:p text:style-name="Normal"/>
      <text:p text:style-name="P91"><text:span text:style-name="T92">3</text:span><text:span text:style-name="T93">. Vairuotojo pažymėjimai išduodami Lietuvos Respublikoje gyvenantiems ne jaunesniems, nei nustatyta Lietuvos Respublikos saugaus eismo automobilių keliais įstatymo 23 straipsnyje, pareiškėjams, kurių sveikatos būklė yra tinkama va</text:span><text:span text:style-name="T94">iruoti tam tikros kategorijos motorinę transporto priemonę, mokantiems Kelių eismo taisykles, patvirtintas Lietuvos Respublikos Vyriausybės 2002 m. gruodžio 11 d. nutarimu Nr. 1950 (Žin., 2003, Nr.<text:s/></text:span><text:a xlink:href="https://www.e-tar.lt/portal/lt/legalAct/TAR.BBE7D61A0416" office:target-frame-name="_blank" xlink:show="new"><text:span text:style-name="T95">7-263</text:span></text:a><text:span text:style-name="T96">; 2008, Nr.<text:s/></text:span><text:a xlink:href="https://www.e-tar.lt/portal/lt/legalAct/TAR.FCE1E8F735DE" office:target-frame-name="_blank" xlink:show="new"><text:span text:style-name="T97">88-3530</text:span></text:a><text:span text:style-name="T98">), išmanantiems kitus teisės aktus, reglamentuojančius kelių eismą, mokantiems vairuoti ir nustatyta tvarka išlaikiusiem</text:span><text:span text:style-name="T99">s egzaminus.</text:span><text:s/></text:p>
      <text:p text:style-name="P100">Punkto pakeitimai:</text:p>
      <text:p text:style-name="P101"><text:span text:style-name="T102">Nr.<text:s/></text:span><text:a xlink:href="https://www.e-tar.lt/portal/legalAct.html?documentId=TAR.C04A366CD089" office:target-frame-name="_top" xlink:show="replace"><text:span text:style-name="T103">1V-800</text:span></text:a><text:span text:style-name="T104">, 2012-11-09, Žin., 2012, Nr. 132-6732 (2012-11-15), i. k. 1122310ISAK001V-800</text:span></text:p>
      <text:p text:style-name="Normal"/>
      <text:p text:style-name="P105"><text:span text:style-name="T106">4</text:span><text:span text:style-name="T107">. Vairuotojo pažymėjimai išduodami 10 metų.<text:s/></text:span><text:span text:style-name="T108">Išduodant vairuotojo pažymėjimus vairuoti C, CE, C1, C1E, D, DE, D1 ir (arba) D1E kategorijų transporto priemones, nurodoma, kad teisė vairuoti šių kategorijų transporto priemones galioja 5 metus nuo vairuotojo pažymėjimo išdavimo dienos. Pradedantiesiems<text:s/></text:span><text:span text:style-name="T109">vairuotojams vairuotojo pažymėjimas išduodamas 2 metams.</text:span><text:s/></text:p>
      <text:p text:style-name="P110">Punkto pakeitimai:</text:p>
      <text:p text:style-name="P111"><text:span text:style-name="T112">Nr.<text:s/></text:span><text:a xlink:href="https://www.e-tar.lt/portal/legalAct.html?documentId=TAR.C04A366CD089" office:target-frame-name="_top" xlink:show="replace"><text:span text:style-name="T113">1V-800</text:span></text:a><text:span text:style-name="T114">, 2012-11-09, Žin., 2012, Nr. 132-6732 (2012-11-15), i. k. 1122310ISAK001V-800</text:span></text:p>
      <text:p text:style-name="Normal"/>
      <text:p text:style-name="P115">5.<text:s/>Asmuo gali turėti tik vieną vairuotojo pažymėjimą.</text:p>
      <text:p text:style-name="P116"><text:span text:style-name="T117">6</text:span><text:span text:style-name="T118">. Vairuotojo pažymėjimai išduodami VĮ „Regitra“ padaliniuose, kurių sąrašą nustato VĮ „Regitra“ generalinis direktorius. Pareiškėjui pageidaujant, nurodytu adresu Lietuvos Respublikoje vairuotojo pažy</text:span><text:span text:style-name="T119">mėjimą gali pristatyti pasiuntinių paslaugų teikėjas (toliau – Pasiuntiniai).</text:span><text:s/></text:p>
      <text:p text:style-name="P120">Punkto pakeitimai:</text:p>
      <text:p text:style-name="P121"><text:span text:style-name="T122">Nr.<text:s/></text:span><text:a xlink:href="https://www.e-tar.lt/portal/legalAct.html?documentId=TAR.C04A366CD089" office:target-frame-name="_top" xlink:show="replace"><text:span text:style-name="T123">1V-800</text:span></text:a><text:span text:style-name="T124">, 2012-11-09, Žin., 2012, Nr. 132-6732 (2012-11-15), i. k. 1122310</text:span><text:span text:style-name="T125">ISAK001V-800</text:span></text:p>
      <text:p text:style-name="Normal"/>
      <text:p text:style-name="P126"><text:span text:style-name="T127">II</text:span><text:span text:style-name="T128">.<text:s/></text:span><text:span text:style-name="T129">VAIRUOTOJO PAŽYMĖJIMŲ IŠDAVIMAS</text:span></text:p>
      <text:p text:style-name="P130"/>
      <text:p text:style-name="P131">7. Naujas vairuotojo pažymėjimas išduodamas, kai:</text:p>
      <text:p text:style-name="P132">7.1. baigiasi arba jau pasibaigė ankstesnio vairuotojo pažymėjimo galiojimo laikas;</text:p>
      <text:p text:style-name="P133">7.2. ankstesnis vairuotojo pažymėjimas buvo prarastas (pamestas, pavogtas ir pan.);</text:p>
      <text:p text:style-name="P134">7.3. vairuotojo pažymėjimas susidėvėjęs ar buvo sugadintas;</text:p>
      <text:p text:style-name="P135">7.4. pasikeitė vairuotojo pažymėjime įrašomi duomenys;</text:p>
      <text:p text:style-name="P136">7.5. pasikeitė vairuotojo sveikatos būklė;</text:p>
      <text:p text:style-name="P137">7.6. pareiškėjas pageidauja gauti vairuotojo<text:s/>pažymėjimą vairuoti kitos (-ų) kategorijos (-ų) motorines transporto priemones arba siekia įgyti teisę vairuoti motorines transporto priemones pirmą kartą;</text:p>
      <text:p text:style-name="P138">7.7. pareiškėjas pageidauja pasikeisti seno pavyzdžio vairuotojo pažymėjimą į naujo pavyzdžio;</text:p>
      <text:p text:style-name="P139">7.8. pareiškėjas pageidauja gauti vairuotojo pažymėjimą vietoj išduoto kitoje valstybėje;</text:p>
      <text:p text:style-name="P140">7.9. pareiškėjas pageidauja gauti vairuotojo pažymėjimą vietoj sunaikinto.</text:p>
      <text:p text:style-name="P141">8. Pareiškėjas dėl vairuotojo pažymėjimo išdavimo į VĮ „Regitra“ padalinį<text:s/>kreipiasi asmeniškai, nepriklausomai nuo savo nuolatinės gyvenamosios vietos Lietuvos Respublikoje, pateikdamas VĮ „Regitra“ generalinio direktoriaus patvirtintos formos prašymą išduoti vairuotojo pažymėjimą (toliau – prašymas). Prašymą pareiškėjo vardu užpildo įgaliotasis darbuotojas. Užpildytą prašymą savo parašu patvirtina pareiškėjas.</text:p>
      <text:p text:style-name="P142"><text:span text:style-name="T143">Pareiškėjai, kurių asmens tapatybė gali būti nustatyta elektroninėje erdvėje ir Lietuvos Respublikos kelių transporto priemonių vairuotojų registre (toliau – Vairuotojų re</text:span><text:span text:style-name="T144">gistras), prašymą gali pateikti elektroniniu būdu VĮ „Regitra“ interneto svetainės skiltyje „Vairuotojų portalas“ (toliau – portalas).</text:span></text:p>
      <text:p text:style-name="P145">Punkto pakeitimai:</text:p>
      <text:p text:style-name="P146"><text:span text:style-name="T147">Nr.<text:s/></text:span><text:a xlink:href="https://www.e-tar.lt/portal/legalAct.html?documentId=TAR.C04A366CD089" office:target-frame-name="_top" xlink:show="replace"><text:span text:style-name="T148">1V-800</text:span></text:a><text:span text:style-name="T149">, 2012-11-</text:span><text:span text:style-name="T150">09, Žin., 2012, Nr. 132-6732 (2012-11-15), i. k. 1122310ISAK001V-800</text:span></text:p>
      <text:p text:style-name="Normal"/>
      <text:p text:style-name="P151">9.<text:s/><text:span text:style-name="T152">Pateikdamas prašymą įgaliotajam darbuotojui, pareiškėjas, išskyrus atvejus, kai prašymas pateikiamas portale, pateikia ir šiuos dokumentus</text:span>:</text:p>
      <text:p text:style-name="P153">9.1. galiojantį asmens dokumentą;</text:p>
      <text:p text:style-name="P154"><text:span text:style-name="T155">9</text:span><text:span text:style-name="T156">.2</text:span><text:span text:style-name="T157">. galiojančią vairuotojo sveikatos patikrinimo medicininę pažymą, patvirtinančią, kad jo sveikatos būklė yra tinkama vairuoti atitinkamos (-ų) kategorijos (</text:span><text:span text:style-name="T158">‑ų) motorines transporto priemones (toliau – medicininė pažyma), jei taisyklių 13.5 punkte nurod</text:span><text:span text:style-name="T159">ytu atveju nustatoma, kad Vairuotojų registre nėra duomenų apie galiojančią medicininę pažymą. Medicininė pažyma išduodama Vairuotojų sveikatos tikrinimo reikalavimų ir tvarkos aprašo, patvirtinto Lietuvos Respublikos sveikatos apsaugos ministro 2000 m. ge</text:span><text:span text:style-name="T160">gužės 31 d. įsakymu Nr. 301 (Žin., 2000, Nr.<text:s/></text:span><text:a xlink:href="https://www.e-tar.lt/portal/lt/legalAct/TAR.DC61D74561C5" office:target-frame-name="_blank" xlink:show="new"><text:span text:style-name="T161">47-1365</text:span></text:a><text:span text:style-name="T162">; 2008, Nr.<text:s/></text:span><text:a xlink:href="https://www.e-tar.lt/portal/lt/legalAct/TAR.D5693EEE35C8" office:target-frame-name="_blank" xlink:show="new"><text:span text:style-name="T163">121-4626</text:span></text:a><text:span text:style-name="T164">), nustatyta t</text:span><text:span text:style-name="T165">varka.</text:span><text:s/></text:p>
      <text:p text:style-name="P166">Punkto pakeitimai:</text:p>
      <text:p text:style-name="P167"><text:span text:style-name="T168">Nr.<text:s/></text:span><text:a xlink:href="https://www.e-tar.lt/portal/legalAct.html?documentId=TAR.C04A366CD089" office:target-frame-name="_top" xlink:show="replace"><text:span text:style-name="T169">1V-800</text:span></text:a><text:span text:style-name="T170">, 2012-11-09, Žin., 2012, Nr. 132-6732 (2012-11-15), i. k. 1122310ISAK001V-800</text:span></text:p>
      <text:p text:style-name="Normal"/>
      <text:p text:style-name="P171">9.3. vairuotojo pažymėjimą (jei anksčiau buvo<text:s/>išduotas, neprarastas ar nesunaikintas) ir vairuotojo kortelę (jei pareiškėjas ją turi);</text:p>
      <text:p text:style-name="P172"><text:span text:style-name="T173">9.4</text:span><text:span text:style-name="T174">. jei pareiškėjo nuolatinė gyvenamoji vieta nebuvo deklaruota Lietuvos Respublikoje, kai pareiškėjas studijavo universitete, lankė mokyklą ar užsienyje atlikinė</text:span><text:span text:style-name="T175">jo apibrėžtos trukmės užduotį, – dokumentą, kuriuo patvirtinamas studijavimo ar mokyklos lankymo Lietuvos Respublikoje ar užsienyje, ar apibrėžtos trukmės užduoties atlikimo užsienyje faktas.</text:span><text:s/></text:p>
      <text:p text:style-name="P176">Punkto pakeitimai:</text:p>
      <text:p text:style-name="P177"><text:span text:style-name="T178">Nr.<text:s/></text:span><text:a xlink:href="https://www.e-tar.lt/portal/legalAct.html?documentId=TAR.C04A366CD089" office:target-frame-name="_top" xlink:show="replace"><text:span text:style-name="T179">1V-800</text:span></text:a><text:span text:style-name="T180">, 2012-11-09, Žin., 2012, Nr. 132-6732 (2012-11-15), i. k. 1122310ISAK001V-800</text:span></text:p>
      <text:p text:style-name="Normal"/>
      <text:p text:style-name="P181">9.5. Kelių transporto priemonių kroviniams ir keleiviams vežti vairuotojų pradinės kvalifikacijos suteikimo ir periodinio mokymo tvarkos apraše, patvirtintame Lietuvos Respublikos socialinės apsaugos ir darbo ministro 2007 m. balandžio 19 d. įsakymu Nr. A1-112 (Žin., 2007, Nr.<text:s/><text:a xlink:href="https://www.e-tar.lt/portal/lt/legalAct/TAR.2729B7610DB5" office:target-frame-name="_blank" xlink:show="new"><text:span text:style-name="T182">47-1823</text:span></text:a>), nustatyta tvarka išduotą:</text:p>
      <text:p text:style-name="P183"><text:span text:style-name="T184">9.5.1</text:span><text:span text:style-name="T185">. kvalifikacijos pažymėjimą – jei taisyklių 7.6 punkte nurodytais atvejais pareiškėjas yra sulaukęs Lietuvos Respublikos saugaus eismo automobilių keliais įstatymo 23 straipsnyje nustatyto amžiaus, kai būtina įgyti pradinę profesi</text:span><text:span text:style-name="T186">nę kvalifikaciją, ir jei taisyklių 13.6 punkte nurodytu atveju nustatoma, kad kvalifikacijos pažymėjimo duomenų nėra VĮ „Regitra“ vairuotojų egzaminavimo informacinėje sistemoje.</text:span><text:s/></text:p>
      <text:p text:style-name="P187">Punkto pakeitimai:</text:p>
      <text:p text:style-name="P188"><text:span text:style-name="T189">Nr.<text:s/></text:span><text:a xlink:href="https://www.e-tar.lt/portal/legalAct.html?documentId=TAR.C04A366CD089" office:target-frame-name="_top" xlink:show="replace"><text:span text:style-name="T190">1V-800</text:span></text:a><text:span text:style-name="T191">, 2012-11-09, Žin., 2012, Nr. 132-6732 (2012-11-15), i. k. 1122310ISAK001V-800</text:span></text:p>
      <text:p text:style-name="Normal"/>
      <text:p text:style-name="P192"><text:span text:style-name="T193">9.5.2</text:span><text:span text:style-name="T194">. kvalifikacijos pažymėjimą arba vairuotojų profesinės kvalifikacijos periodinio tobulinimo pažymėjimą – jei pareiškėjas pageidauja<text:s/></text:span><text:span text:style-name="T195">gauti vairuotojo pažymėjimą, kuriame nurodytas Europos Sąjungos kodas (95) bei kvalifikacijos vežti keleivius ar krovinius galiojimo data, ir jei taisyklių 13.6 punkte nurodytu atveju nustatoma, kad nurodytų pažymėjimų duomenų nėra VĮ „Regitra“ vairuotojų<text:s/></text:span><text:span text:style-name="T196">egzaminavimo informacinėje sistemoje.</text:span><text:s/></text:p>
      <text:p text:style-name="P197">Punkto pakeitimai:</text:p>
      <text:p text:style-name="P198"><text:span text:style-name="T199">Nr.<text:s/></text:span><text:a xlink:href="https://www.e-tar.lt/portal/legalAct.html?documentId=TAR.C04A366CD089" office:target-frame-name="_top" xlink:show="replace"><text:span text:style-name="T200">1V-800</text:span></text:a><text:span text:style-name="T201">, 2012-11-09, Žin., 2012, Nr. 132-6732 (2012-11-15), i. k. 1122310ISAK001V-800</text:span></text:p>
      <text:p text:style-name="Normal"/>
      <text:p text:style-name="P202"><text:span text:style-name="T203">9.6.</text:span><text:span text:style-name="T204"><text:s/>Neteko galios nuo 2014-07-01</text:span></text:p>
      <text:p text:style-name="P205">Punkto naikinimas:</text:p>
      <text:p text:style-name="P206"><text:span text:style-name="T207">Nr.<text:s/></text:span><text:a xlink:href="https://www.e-tar.lt/portal/legalAct.html?documentId=d73e42a0002111e4bfca9cc6968de163" office:target-frame-name="_top" xlink:show="replace"><text:span text:style-name="T208">1V-443</text:span></text:a><text:span text:style-name="T209">, 2014-06-30, paskelbta TAR 2014-06-30, i. k. 2014-09343</text:span></text:p>
      <text:p text:style-name="Normal"/>
      <text:p text:style-name="P210">Punkto pakeitimai:</text:p>
      <text:p text:style-name="P211"><text:span text:style-name="T212">Nr.<text:s/></text:span><text:a xlink:href="https://www.e-tar.lt/portal/legalAct.html?documentId=TAR.C04A366CD089" office:target-frame-name="_top" xlink:show="replace"><text:span text:style-name="T213">1V-800</text:span></text:a><text:span text:style-name="T214">, 2012-11-09, Žin., 2012, Nr. 132-6732 (2012-11-15), i. k. 1122310ISAK001V-800</text:span></text:p>
      <text:p text:style-name="Normal"/>
      <text:h text:style-name="P215" text:outline-level="3"><text:span text:style-name="T216">9</text:span><text:span text:style-name="T217">1</text:span><text:span text:style-name="T218">. Taisyklių 7.2 papunktyje nurodytu atveju, pareiškėjui pageidaujant, išduodamas naujas vairuotojo</text:span><text:span text:style-name="T219"><text:s/>pažymėjimas, jame įrašant Vairuotojo pažymėjimo blanko aprašymo ir privalomosios formos, patvirtintos Lietuvos Respublikos vidaus reikalų ministro 2005 m. birželio 14 d. įsakymu Nr. 1V-186 „Dėl Vairuotojo pažymėjimo blanko aprašymo ir privalomosios formos</text:span><text:span text:style-name="T220"><text:s/>patvirtinimo“, priede (toliau – vairuotojo pažymėjimo blanko aprašymo priedas) nurodytą kodą (71) ir prarastame vairuotojo pažymėjime nurodytus duomenis, išskyrus vairuotojo pažymėjimo numerį. Šiuo atveju (ir kai prašymas nepateikiamas portale) pareiškėja</text:span><text:span text:style-name="T221">s pateikia tik taisyklių 9.1 papunktyje nurodytą dokumentą.</text:span><text:s/></text:h>
      <text:p text:style-name="P222">Papildyta punktu:</text:p>
      <text:p text:style-name="P223"><text:span text:style-name="T224">Nr.<text:s/></text:span><text:a xlink:href="https://www.e-tar.lt/portal/legalAct.html?documentId=TAR.C04A366CD089" office:target-frame-name="_top" xlink:show="replace"><text:span text:style-name="T225">1V-800</text:span></text:a><text:span text:style-name="T226">, 2012-11-09, Žin., 2012, Nr. 132-6732 (2012-11-15), i. k. 1122310ISAK001V-800</text:span></text:p>
      <text:p text:style-name="P227">Punkto<text:s/>pakeitimai:</text:p>
      <text:p text:style-name="P228"><text:span text:style-name="T229">Nr.<text:s/></text:span><text:a xlink:href="https://www.e-tar.lt/portal/legalAct.html?documentId=d73e42a0002111e4bfca9cc6968de163" office:target-frame-name="_top" xlink:show="replace"><text:span text:style-name="T230">1V-443</text:span></text:a><text:span text:style-name="T231">, 2014-06-30, paskelbta TAR 2014-06-30, i. k. 2014-09343</text:span></text:p>
      <text:p text:style-name="Normal"/>
      <text:p text:style-name="P232"><text:span text:style-name="T233">9</text:span><text:span text:style-name="T234">2</text:span><text:span text:style-name="T235">.</text:span><text:span text:style-name="T236"><text:s/></text:span><text:span text:style-name="T237">Pateikiant prašymą portale, prašymas formuojamas pagal VĮ „Regitra“ t</text:span><text:span text:style-name="T238">urimą informaciją.</text:span><text:s/></text:p>
      <text:p text:style-name="P239">Papildyta punktu:</text:p>
      <text:p text:style-name="P240"><text:span text:style-name="T241">Nr.<text:s/></text:span><text:a xlink:href="https://www.e-tar.lt/portal/legalAct.html?documentId=TAR.C04A366CD089" office:target-frame-name="_top" xlink:show="replace"><text:span text:style-name="T242">1V-800</text:span></text:a><text:span text:style-name="T243">, 2012-11-09, Žin., 2012, Nr. 132-6732 (2012-11-15), i. k. 1122310ISAK001V-800</text:span></text:p>
      <text:p text:style-name="Normal"/>
      <text:p text:style-name="P244">10. Užsienyje išduoti dokumentai turi būti<text:s/>teisės aktų nustatyta tvarka legalizuoti, išskyrus atvejus, kai pagal Lietuvos Respublikos tarptautines sutartis ar Europos Sąjungos teisės aktus dokumentas neturi būti legalizuotas.</text:p>
      <text:p text:style-name="P245"><text:span text:style-name="T246">11</text:span><text:span text:style-name="T247">. Taisyklių 7.2 punkte numatytu atveju vairuotojo pažymėjimas išdu</text:span><text:span text:style-name="T248">odamas tik pareiškėjui, kurio nuolatinė gyvenamoji vieta yra Lietuvos Respublikoje; kitais taisyklių 7 punkte nurodytais atvejais tik pareiškėjams, kurių nuolatinė gyvenamoji vieta yra Lietuvos Respublikoje arba čia studijuoja ar lanko mokyklą ne trumpiau<text:s/></text:span><text:span text:style-name="T249">kaip 6 mėnesius, o taisyklių 7.6 punkte nurodytu atveju – ir nustatyta tvarka išlaikiusiems egzaminus.</text:span><text:s/></text:p>
      <text:p text:style-name="P250">Punkto pakeitimai:</text:p>
      <text:p text:style-name="P251"><text:span text:style-name="T252">Nr.<text:s/></text:span><text:a xlink:href="https://www.e-tar.lt/portal/legalAct.html?documentId=TAR.C04A366CD089" office:target-frame-name="_top" xlink:show="replace"><text:span text:style-name="T253">1V-800</text:span></text:a><text:span text:style-name="T254">, 2012-11-09, Žin., 2012, Nr. 132-6732 (2</text:span><text:span text:style-name="T255">012-11-15), i. k. 1122310ISAK001V-800</text:span></text:p>
      <text:p text:style-name="Normal"/>
      <text:p text:style-name="P256"><text:span text:style-name="T257">12</text:span><text:span text:style-name="T258">. Pareiškėjo veido atvaizdas (kai pareiškėjas nepateikia nuotraukos) ir parašo pavyzdys parengiami VĮ „Regitra“ padalinyje.</text:span></text:p>
      <text:p text:style-name="P259">Jei pareiškėjas, pateikdamas prašymą portale, sutinka, pareiškėjo veido atvaizdas ir parašas gali būti gaunami iš Lietuvos Respublikos gyventojų registro (toliau – Gyventojų registras) (naudojamas ne seniau kaip prieš 6 mėnesius į šį registrą įrašytas pareiškėjo veido atvaizdas).</text:p>
      <text:p text:style-name="P260"><text:span text:style-name="T261">Pareiškėjo pateikta nuotrauka turi atitikti Nuotraukų asmens d</text:span><text:span text:style-name="T262">okumentams reikalavimus, patvirtintus Lietuvos Respublikos vidaus reikalų ministro 2002 m. gruodžio 6 d. įsakymu Nr. 569 (Žin., 2002, Nr.<text:s/></text:span><text:a xlink:href="https://www.e-tar.lt/portal/lt/legalAct/TAR.1F9A57082DE5" office:target-frame-name="_blank" xlink:show="new"><text:span text:style-name="T263">119-5362</text:span></text:a><text:span text:style-name="T264">; 2006, Nr.<text:s/></text:span><text:a xlink:href="https://www.e-tar.lt/portal/lt/legalAct/TAR.B6BC36723100" office:target-frame-name="_blank" xlink:show="new"><text:span text:style-name="T265">93-3657</text:span></text:a><text:span text:style-name="T266">).</text:span><text:s/></text:p>
      <text:p text:style-name="P267">Punkto pakeitimai:</text:p>
      <text:p text:style-name="P268"><text:span text:style-name="T269">Nr.<text:s/></text:span><text:a xlink:href="https://www.e-tar.lt/portal/legalAct.html?documentId=TAR.C04A366CD089" office:target-frame-name="_top" xlink:show="replace"><text:span text:style-name="T270">1V-800</text:span></text:a><text:span text:style-name="T271">, 2012-11-09, Žin., 2012, Nr. 132-6732 (2012-11-15), i. k.<text:s/></text:span><text:span text:style-name="T272">1122310ISAK001V-800</text:span></text:p>
      <text:p text:style-name="Normal"/>
      <text:p text:style-name="P273"><text:span text:style-name="T274">12</text:span><text:span text:style-name="T275">1</text:span><text:span text:style-name="T276">. Keičiant pradedančiojo vairuotojo 2 metus galiojantį vairuotojo pažymėjimą į 10 metų galiojantį, gali būti naudojami 2 metus galiojančio vairuotojo pažymėjimo veido atvaizdas ir parašo pavyzdys, bet ne ilgiau nei 6 mėnesius po</text:span><text:span text:style-name="T277"><text:s/>2 metus galiojančio vairuotojo pažymėjimo galiojimo pabaigos.</text:span><text:s/></text:p>
      <text:p text:style-name="P278">Papildyta punktu:</text:p>
      <text:p text:style-name="P279"><text:span text:style-name="T280">Nr.<text:s/></text:span><text:a xlink:href="https://www.e-tar.lt/portal/legalAct.html?documentId=TAR.C04A366CD089" office:target-frame-name="_top" xlink:show="replace"><text:span text:style-name="T281">1V-800</text:span></text:a><text:span text:style-name="T282">, 2012-11-09, Žin., 2012, Nr. 132-6732 (2012-11-15), i. k. 1122310ISAK001V-800</text:span></text:p>
      <text:p text:style-name="Normal"/>
      <text:p text:style-name="P283">13.<text:s/><text:span text:style-name="T284">Pareiškėjui VĮ „Regitra“ padalinyje pateikus taisyklių 9 punkte nurodytus dokumentus, išskyrus taisyklių 9.2, 9.5.1 ir 9.5.2 punktuose nurodytus dokumentus, įgaliotasis darbuotojas užpildo prašymą ir patikrina</text:span>:</text:p>
      <text:p text:style-name="P285">13.1. pareiškėjo asmens tapatybę;</text:p>
      <text:p text:style-name="P286"><text:span text:style-name="T287">1</text:span><text:span text:style-name="T288">3.2</text:span><text:span text:style-name="T289">. pareiškėjo asmens duomenis bei duomenis apie jo deklaruotą gyvenamąją vietą Gyventojų registre.</text:span><text:s/></text:p>
      <text:p text:style-name="P290">Punkto pakeitimai:</text:p>
      <text:p text:style-name="P291"><text:span text:style-name="T292">Nr.<text:s/></text:span><text:a xlink:href="https://www.e-tar.lt/portal/legalAct.html?documentId=TAR.C04A366CD089" office:target-frame-name="_top" xlink:show="replace"><text:span text:style-name="T293">1V-800</text:span></text:a><text:span text:style-name="T294">, 2012-11-09, Žin., 2012, Nr. 132-6732 (2</text:span><text:span text:style-name="T295">012-11-15), i. k. 1122310ISAK001V-800</text:span></text:p>
      <text:p text:style-name="Normal"/>
      <text:p text:style-name="P296">13.3. Ieškomų asmenų, neatpažintų lavonų ir nežinomų bejėgių asmenų žinybiniame registre – ar pareiškėjas nėra ieškomas;</text:p>
      <text:h text:style-name="P297" text:outline-level="3"><text:span text:style-name="T298">13.4</text:span><text:span text:style-name="T299">. Administracinių teisės pažeidimų ir eismo įvykių registre:</text:span></text:h>
      <text:h text:style-name="P300" text:outline-level="3"><text:span text:style-name="T301">13.4.1</text:span><text:span text:style-name="T302">. ar pareiškėju</text:span><text:span text:style-name="T303">i nėra atimta teisė vairuoti transporto priemones ir ar kompetentingos institucijos nėra priėmusios sprendimo paimti vairuotojo pažymėjimą;</text:span></text:h>
      <text:h text:style-name="P304" text:outline-level="3"><text:span text:style-name="T305">13.4.2</text:span><text:span text:style-name="T306">. ar pareiškėjas nėra padaręs pažeidimo, už kurį Lietuvos Respublikos saugaus eismo automobilių keliais įs</text:span><text:span text:style-name="T307">tatyme numatyta, kad įgyti teisę vairuoti transporto priemones leidžiama ne anksčiau kaip po vienų metų nuo šio pažeidimo padarymo dienos;</text:span></text:h>
      <text:h text:style-name="P308" text:outline-level="3"><text:span text:style-name="T309">13.4.3</text:span><text:span text:style-name="T310">. ar pareiškėjas (pradedantysis vairuotojas) nėra pažeidęs Kelių eismo taisyklių (toliau – KET) reikalavimo</text:span><text:span text:style-name="T311"><text:s/>(-ų), už kurį (-iuos) Lietuvos Respublikos saugaus eismo automobilių keliais įstatyme numatytas papildomas vairuotojų mokymas, arba sukėlęs eismo įvykio, dėl kurio buvo sutrikdyta eismo dalyvio sveikata.</text:span><text:s/></text:h>
      <text:p text:style-name="P312">Punkto pakeitimai:</text:p>
      <text:p text:style-name="P313"><text:span text:style-name="T314">Nr.<text:s/></text:span><text:a xlink:href="https://www.e-tar.lt/portal/legalAct.html?documentId=TAR.C04A366CD089" office:target-frame-name="_top" xlink:show="replace"><text:span text:style-name="T315">1V-800</text:span></text:a><text:span text:style-name="T316">, 2012-11-09, Žin., 2012, Nr. 132-6732 (2012-11-15), i. k. 1122310ISAK001V-800</text:span></text:p>
      <text:p text:style-name="P317"><text:span text:style-name="T318">Nr.<text:s/></text:span><text:a xlink:href="https://www.e-tar.lt/portal/legalAct.html?documentId=d73e42a0002111e4bfca9cc6968de163" office:target-frame-name="_top" xlink:show="replace"><text:span text:style-name="T319">1V-443</text:span></text:a><text:span text:style-name="T320">, 2014-06-30, paskelbta TAR 2014-06-30, i. k. 2014-09343</text:span></text:p>
      <text:p text:style-name="Normal"/>
      <text:p text:style-name="P321"><text:span text:style-name="T322">13.5</text:span><text:span text:style-name="T323">. Lietuvos Respublikos kelių transporto priemonių Vairuotojų registre – ar pareiškėjui buvo suteikta teisė vairuoti tam tikrų kategorijų transporto priemones, ar yra duomeny</text:span><text:span text:style-name="T324">s apie galiojančią medicininę pažymą. Jei nustatoma, kad duomenų apie galiojančią medicininę pažymą nėra, įgaliotasis darbuotojas paprašo pareiškėjo pateikti šį dokumentą.</text:span><text:s/></text:p>
      <text:p text:style-name="P325">Punkto pakeitimai:</text:p>
      <text:p text:style-name="P326"><text:span text:style-name="T327">Nr.<text:s/></text:span><text:a xlink:href="https://www.e-tar.lt/portal/legalAct.html?documentId=TAR.C04A366CD089" office:target-frame-name="_top" xlink:show="replace"><text:span text:style-name="T328">1V-800</text:span></text:a><text:span text:style-name="T329">, 2012-11-09, Žin., 2012, Nr. 132-6732 (2012-11-15), i. k. 1122310ISAK001V-800</text:span></text:p>
      <text:p text:style-name="Normal"/>
      <text:h text:style-name="P330" text:outline-level="3"><text:span text:style-name="T331">13.6</text:span><text:span text:style-name="T332">. VĮ „Regitra“ vairuotojų egzaminavimo informacinėje sistemoje:</text:span></text:h>
      <text:h text:style-name="P333" text:outline-level="3"><text:span text:style-name="T334">13.6.1</text:span><text:span text:style-name="T335">. ar pareiškėjas išlaikė egzaminus, ar taisyklių 9.5.1 ir 9.5.2<text:s/></text:span><text:span text:style-name="T336">papunkčiuose numatytais atvejais yra duomenys apie pareiškėjui išduotą kvalifikacijos pažymėjimą arba vairuotojų profesinės kvalifikacijos periodinio tobulinimo pažymėjimą. Jei nustatoma, kad duomenų apie kvalifikacijos pažymėjimą arba vairuotojų profesinė</text:span><text:span text:style-name="T337">s kvalifikacijos periodinio tobulinimo pažymėjimą nėra, įgaliotasis darbuotojas paprašo pareiškėjo pateikti šiuos dokumentus;</text:span></text:h>
      <text:h text:style-name="P338" text:outline-level="3"><text:span text:style-name="T339">13.6.2</text:span><text:span text:style-name="T340">. ar yra duomenų apie pradedančiųjų vairuotojų papildomo mokymo baigimą (taisyklių 45 punkte numatytais atvejais).</text:span><text:s/></text:h>
      <text:p text:style-name="P341">Punkto pakeitimai:</text:p>
      <text:p text:style-name="P342"><text:span text:style-name="T343">Nr.<text:s/></text:span><text:a xlink:href="https://www.e-tar.lt/portal/legalAct.html?documentId=TAR.C04A366CD089" office:target-frame-name="_top" xlink:show="replace"><text:span text:style-name="T344">1V-800</text:span></text:a><text:span text:style-name="T345">, 2012-11-09, Žin., 2012, Nr. 132-6732 (2012-11-15), i. k. 1122310ISAK001V-800</text:span></text:p>
      <text:p text:style-name="P346"><text:span text:style-name="T347">Nr.<text:s/></text:span><text:a xlink:href="https://www.e-tar.lt/portal/legalAct.html?documentId=d73e42a0002111e4bfca9cc6968de163" office:target-frame-name="_top" xlink:show="replace"><text:span text:style-name="T348">1V-443</text:span></text:a><text:span text:style-name="T349">, 2014-06-30, paskelbta TAR 2014-06-30, i. k. 2014-09343</text:span></text:p>
      <text:p text:style-name="Normal"/>
      <text:p text:style-name="P350"><text:span text:style-name="T351">13.7</text:span><text:span text:style-name="T352">. Įtariamųjų, kaltinamųjų ir nuteistųjų registre – ar pareiškėjui nėra uždrausta naudotis specialia teise (atimta teisė) vairuoti kelių transporto pri</text:span><text:span text:style-name="T353">emones ir ar nėra paimtas vairuotojo pažymėjimas.</text:span><text:s/></text:p>
      <text:p text:style-name="P354">Papildyta punktu:</text:p>
      <text:p text:style-name="P355"><text:span text:style-name="T356">Nr.<text:s/></text:span><text:a xlink:href="https://www.e-tar.lt/portal/legalAct.html?documentId=TAR.C04A366CD089" office:target-frame-name="_top" xlink:show="replace"><text:span text:style-name="T357">1V-800</text:span></text:a><text:span text:style-name="T358">, 2012-11-09, Žin., 2012, Nr. 132-6732 (2012-11-15), i. k. 1122310ISAK001V-800</text:span></text:p>
      <text:p text:style-name="Normal"/>
      <text:p text:style-name="P359">Punkto<text:s/>pakeitimai:</text:p>
      <text:p text:style-name="P360"><text:span text:style-name="T361">Nr.<text:s/></text:span><text:a xlink:href="https://www.e-tar.lt/portal/legalAct.html?documentId=TAR.C04A366CD089" office:target-frame-name="_top" xlink:show="replace"><text:span text:style-name="T362">1V-800</text:span></text:a><text:span text:style-name="T363">, 2012-11-09, Žin., 2012, Nr. 132-6732 (2012-11-15), i. k. 1122310ISAK001V-800</text:span></text:p>
      <text:p text:style-name="Normal"/>
      <text:p text:style-name="P364"><text:span text:style-name="T365">13</text:span><text:span text:style-name="T366">1</text:span><text:span text:style-name="T367">. Pareiškėjui pateikiant prašymą portale, patikrinimai, nurodyti<text:s/></text:span><text:span text:style-name="T368">taisyklių 13 punkte, atliekami automatiškai.</text:span><text:s/></text:p>
      <text:p text:style-name="P369">Papildyta punktu:</text:p>
      <text:p text:style-name="P370"><text:span text:style-name="T371">Nr.<text:s/></text:span><text:a xlink:href="https://www.e-tar.lt/portal/legalAct.html?documentId=TAR.C04A366CD089" office:target-frame-name="_top" xlink:show="replace"><text:span text:style-name="T372">1V-800</text:span></text:a><text:span text:style-name="T373">, 2012-11-09, Žin., 2012, Nr. 132-6732 (2012-11-15), i. k. 1122310ISAK001V-800</text:span></text:p>
      <text:p text:style-name="Normal"/>
      <text:p text:style-name="P374"><text:span text:style-name="T375">14</text:span><text:span text:style-name="T376">. Jei atlikus<text:s/></text:span><text:span text:style-name="T377">taisyklių 13.3 punkte nurodytą patikrinimą, nustatoma, kad pareiškėjas yra ieškomas, įgaliotasis darbuotojas nedelsdamas apie tai informuoja policijos komisariatą pagal VĮ „Regitra“ padalinio buvimo vietą, o vairuotojo pažymėjimo išdavimo procedūra vykdoma</text:span><text:span text:style-name="T378"><text:s/>toliau.</text:span></text:p>
      <text:p text:style-name="P379"><text:span text:style-name="T380">Jei pareiškėjas pateikia prašymą portale ir atlikus 13.3 punkte nurodytą patikrinimą nustatoma, kad jis yra ieškomas, apie tai į Policijos departamento prie Vidaus reikalų ministerijos nurodytą elektroninio pašto dėžutę nedelsiant išsiunčiamas aut</text:span><text:span text:style-name="T381">omatinis pranešimas, nurodant, kada, kas, iš kur pateikė prašymą, o vairuotojo pažymėjimo išdavimo procedūra vykdoma toliau.</text:span><text:s/></text:p>
      <text:p text:style-name="P382">Punkto pakeitimai:</text:p>
      <text:p text:style-name="P383"><text:span text:style-name="T384">Nr.<text:s/></text:span><text:a xlink:href="https://www.e-tar.lt/portal/legalAct.html?documentId=TAR.C04A366CD089" office:target-frame-name="_top" xlink:show="replace"><text:span text:style-name="T385">1V-800</text:span></text:a><text:span text:style-name="T386">, 2012-11-09, Žin.,</text:span><text:span text:style-name="T387"><text:s/>2012, Nr. 132-6732 (2012-11-15), i. k. 1122310ISAK001V-800</text:span></text:p>
      <text:p text:style-name="Normal"/>
      <text:p text:style-name="P388">15. Jei vairuotojo pažymėjimas, kiti pateikti dokumentai turi taisymo ar klastojimo žymių, apie tai informuojama Lietuvos policija. Tuomet sprendimas išduoti vairuotojo pažymėjimą gali būti priimtas tik po teisėsaugos institucijų atlikto patikrinimo.</text:p>
      <text:p text:style-name="P389"><text:span text:style-name="T390">16</text:span><text:span text:style-name="T391">. Jei vairuotojo pažymėjimas ar vairuotojo kortelė nepateikiami ir duomenų apie vairuotojo pažymėjimo išdavimą pareiškėjui nėra Vairuotojų registre, įgaliotasis darbuotojas ne vėliau kaip<text:s/></text:span><text:span text:style-name="T392">per 3 darbo dienas nuo prašymo gavimo dienos kreipiasi raštu dėl prarasto vairuotojo pažymėjimo į jį išdavusią policijos įstaigą. Policijos įstaiga ne vėliau kaip per 5 darbo dienas nuo įgaliotojo darbuotojo paklausimo gavimo dienos pateikia turimą informa</text:span><text:span text:style-name="T393">ciją apie pareiškėjui išduotą vairuotojo pažymėjimą. Įvertinęs iš policijos įstaigos gautą informaciją, įgaliotasis darbuotojas ne vėliau kaip per 3 darbo dienas nuo atsakymo iš policijos įstaigos gavimo dienos priima sprendimą išduoti ar neišduoti vairuot</text:span><text:span text:style-name="T394">ojo pažymėjimą ir per 3 darbo dienas nuo nurodyto sprendimo priėmimo dienos informuoja pareiškėją raštu, kartu išsiųsdamas sprendimo kopiją, patvirtintą teisės aktų nustatyta tvarka.</text:span><text:s/></text:p>
      <text:p text:style-name="P395">Punkto pakeitimai:</text:p>
      <text:p text:style-name="P396"><text:span text:style-name="T397">Nr.<text:s/></text:span><text:a xlink:href="https://www.e-tar.lt/portal/legalAct.html?documentId=TAR.C04A366CD089" office:target-frame-name="_top" xlink:show="replace"><text:span text:style-name="T398">1V-800</text:span></text:a><text:span text:style-name="T399">, 2012-11-09, Žin., 2012, Nr. 132-6732 (2012-11-15), i. k. 1122310ISAK001V-800</text:span></text:p>
      <text:p text:style-name="Normal"/>
      <text:p text:style-name="P400">17. Už vairuotojo pažymėjimo išdavimą pareiškėjas sumoka VĮ „Regitra“ teikiamų vairuotojo pažymėjimo išdavimo ir keitimo paslaugų kainoraštyje, patvirtintame Lietuvos Respublikos vidaus reikalų ministro 2007 m. balandžio 6 d. įsakymu Nr. 1V-129 (Lietuvos Respublikos vidaus reikalų ministro 2008 m. birželio 4 d. įsakymo Nr. 1V-213 redakcija), nustatytą kainą.</text:p>
      <text:p text:style-name="P401"><text:span text:style-name="T402">18</text:span><text:span text:style-name="T403">. Jeigu nustatoma, kad Gyventojų registre nėra pareiškėjo asmens duomenų, negalioja jo pateiktas asmens dokumentas, jis nėra deklaravęs gyvenamosios vietos Lietuvos Respublikoje, nėra įtrauktas į gyvenamosios vietos neturinčių asme</text:span><text:span text:style-name="T404">nų sąrašą, pateikia ne visus taisyklių 9 punkte nurodytus dokumentus, įgaliotasis darbuotojas pateiktus dokumentus grąžina bei žodžiu paaiškina dokumentų grąžinimo priežastis ir suteikia reikiamą informaciją. Teikiant prašymą portale, apie trūkstamus duome</text:span><text:span text:style-name="T405">nis ir (arba) tai, kad pareiškėjas nedeklaravęs gyvenamosios vietos Lietuvos Respublikoje, neįtrauktas į gyvenamosios vietos neturinčių asmenų sąrašą, pareiškėjas informuojamas portalo informacinėje sistemoje.</text:span></text:p>
      <text:p text:style-name="P406">Kai pareiškėjas pateikia visus reikalingus dokumentus vairuotojo pažymėjimui gauti ir jam nėra taikomos taisyklių 13.4.1 ir 13.7 papunkčiuose nurodytos priemonės, įgaliotasis darbuotojas pateiktus dokumentus, išskyrus Lietuvos Respublikoje išduotą asmens dokumentą ir VĮ „Regitra“ išduotą vairuotojo pažymėjimą, nuskenuoja ir įkelia į VĮ „Regitra“ elektroninių dokumentų archyvą (jei nuskenuoti pateiktų dokumentų nėra techninės galimybės, padaro dokumentų kopijas, patvirtina jas parašu ir vardiniu antspaudu), prašyme nurodo vairuotojui taikomų apribojimų<text:s/>ir (arba) papildomos informacijos kodus, VĮ „Regitra“ padalinį, kuriame pareiškėjas pageidauja atsiimti vairuotojo pažymėjimą, arba informaciją, kurios reikia vairuotojo pažymėjimui pristatyti per Pasiuntinius, išspausdina prašymą ir pateikia pareiškėjui pasirašyti. Tuomet grąžina pareiškėjui pateiktus dokumentus, išskyrus vairuotojo pažymėjimą, kurio galiojimo terminas pasibaigęs, ir (ar) vairuotojo kortelę, jei iš jos į Vairuotojų registrą įrašomi vairuotojo pažymėjimo duomenys, priima sprendimą išduoti vairuotojo pažymėjimą, tai patvirtindamas parašu ir vardiniu antspaudu prašyme, ir žodžiu nurodo vairuotojo pažymėjimo preliminarią atsiėmimo datą.</text:p>
      <text:p text:style-name="P407"><text:span text:style-name="T408">Jei pareiškėjas nepateikia visų reikalingų dokumentų vairuotojo pažymėjimui gauti ar jam yra taikomos taisykl</text:span><text:span text:style-name="T409">ių 13.4 ir 13.7 punktuose nurodytos priemonės, taip pat taisyklių 36 punkte nurodytais atvejais įgaliotasis darbuotojas priima sprendimą neišduoti vairuotojo pažymėjimo ir ne vėliau kaip per 3 darbo dienas nuo nurodyto sprendimo priėmimo informuoja pareišk</text:span><text:span text:style-name="T410">ėją raštu, kartu išsiųsdamas sprendimo neišduoti vairuotojo pažymėjimo kopiją, patvirtintą teisės aktų nustatyta tvarka. Pateikus prašymą portale, apie atsisakymo išduoti vairuotojo pažymėjimą priežastį pareiškėjas informuojamas portalo informacinėje siste</text:span><text:span text:style-name="T411">moje.</text:span><text:s/></text:p>
      <text:p text:style-name="P412">Punkto pakeitimai:</text:p>
      <text:p text:style-name="P413"><text:span text:style-name="T414">Nr.<text:s/></text:span><text:a xlink:href="https://www.e-tar.lt/portal/legalAct.html?documentId=TAR.C04A366CD089" office:target-frame-name="_top" xlink:show="replace"><text:span text:style-name="T415">1V-800</text:span></text:a><text:span text:style-name="T416">, 2012-11-09, Žin., 2012, Nr. 132-6732 (2012-11-15), i. k. 1122310ISAK001V-800</text:span></text:p>
      <text:p text:style-name="P417"><text:span text:style-name="T418">Nr.<text:s/></text:span><text:a xlink:href="https://www.e-tar.lt/portal/legalAct.html?documentId=d73e42a0002111e4bfca9cc6968de163" office:target-frame-name="_top" xlink:show="replace"><text:span text:style-name="T419">1V-443</text:span></text:a><text:span text:style-name="T420">, 2014-06-30, paskelbta TAR 2014-06-30, i. k. 2014-09343</text:span></text:p>
      <text:p text:style-name="Normal"/>
      <text:p text:style-name="P421"><text:span text:style-name="T422">19</text:span><text:span text:style-name="T423">. Jei pareiškėjui išduodamas vairuotojo pažymėjimas vairuoti:</text:span></text:p>
      <text:p text:style-name="P424"><text:span text:style-name="T425">19.1</text:span><text:span text:style-name="T426">. A2 kategorijos transporto priemones, vairuotojo pažymėjime nurodoma, kad<text:s/></text:span><text:span text:style-name="T427">pareiškėjas gali vairuoti ir A1 kategorijos transporto priemones;</text:span></text:p>
      <text:p text:style-name="P428"><text:span text:style-name="T429">19.2</text:span><text:span text:style-name="T430">. A kategorijos transporto priemones, vairuotojo pažymėjime nurodoma, kad pareiškėjas gali vairuoti ir A1, A2 kategorijos transporto priemones;</text:span></text:p>
      <text:p text:style-name="P431"><text:span text:style-name="T432">19.3</text:span><text:span text:style-name="T433">. B, C arba D kategorijų trans</text:span><text:span text:style-name="T434">porto priemones, vairuotojo pažymėjime nurodoma, kad pareiškėjas gali vairuoti atitinkamai ir B1, C1, arba D1 kategorijų transporto priemones;</text:span></text:p>
      <text:p text:style-name="P435"><text:span text:style-name="T436">19.4</text:span><text:span text:style-name="T437">. C1E, CE, D1E ir (arba) DE kategorijų transporto priemones, vairuotojo pažymėjime nurodoma, kad pareiškė</text:span><text:span text:style-name="T438">jas gali vairuoti ir BE kategorijos transporto priemones, jei turi teisę vairuoti B kategorijos transporto priemones;</text:span></text:p>
      <text:p text:style-name="P439"><text:span text:style-name="T440">19.5</text:span><text:span text:style-name="T441">. CE, DE kategorijų transporto priemones, vairuotojo pažymėjime nurodoma, kad pareiškėjas gali vairuoti atitinkamai ir C1E, D1E<text:s/></text:span><text:span text:style-name="T442">kategorijų transporto priemones;</text:span></text:p>
      <text:p text:style-name="P443"><text:span text:style-name="T444">19.6</text:span><text:span text:style-name="T445">. CE kategorijos transporto priemones, vairuotojo pažymėjime nurodoma, kad pareiškėjas gali vairuoti ir DE kategorijos transporto priemones, jei turi teisę vairuoti D kategorijos transporto priemones;</text:span></text:p>
      <text:p text:style-name="P446"><text:span text:style-name="T447">19.7</text:span><text:span text:style-name="T448">. bet<text:s/></text:span><text:span text:style-name="T449">kurios kategorijos motorines transporto priemones, vairuotojo pažymėjime nurodoma, kad pareiškėjas turi teisę vairuoti ir AM kategorijos transporto priemones.</text:span><text:s/></text:p>
      <text:h text:style-name="P450" text:outline-level="3"><text:span text:style-name="T451">19.8</text:span><text:span text:style-name="T452">. tos kategorijos transporto priemones, kurią įgyjant<text:s/></text:span><text:span text:style-name="T453">praktinis vairavimo egzaminas</text:span><text:span text:style-name="T454"><text:s/>buvo</text:span><text:span text:style-name="T455"><text:s/>išlaikytas transporto priemone su automatine pavarų dėže, vairuotojo pažymėjime prie šios kategorijos (išskyrus AM) įrašomas vairuotojo pažymėjimo blanko aprašymo priede nurodytas kodas (78). Šis kodas nerašomas, jei pareiškėjas išlaiko praktinio vairavim</text:span><text:span text:style-name="T456">o egzaminą kitos, pagal vairavimo ypatumus sudėtingesnės, kategorijos transporto priemone su rankine pavarų dėže. Pagal sudėtingumą transporto priemonių kategorijos nuo lengviausios iki sunkiausios išdėstomos taip: B1, B, BE, C1 / D1 (pasirinktinai arba C1</text:span><text:span text:style-name="T457">, arba D1), C1E / D1E (pasirinktinai arba C1E, arba D1E), C, D, DE, CE;</text:span><text:s/></text:h>
      <text:p text:style-name="P458">Papildyta papunkčiu:</text:p>
      <text:p text:style-name="P459"><text:span text:style-name="T460">Nr.<text:s/></text:span><text:a xlink:href="https://www.e-tar.lt/portal/legalAct.html?documentId=d73e42a0002111e4bfca9cc6968de163" office:target-frame-name="_top" xlink:show="replace"><text:span text:style-name="T461">1V-443</text:span></text:a><text:span text:style-name="T462">, 2014-06-30, paskelbta TAR 2014-06-30, i. k. 2014-093</text:span><text:span text:style-name="T463">43</text:span></text:p>
      <text:p text:style-name="Normal"/>
      <text:h text:style-name="P464" text:outline-level="3"><text:span text:style-name="T465">19.9</text:span><text:span text:style-name="T466">. B kategorijos transporto priemones, kai teisė vairuoti šios kategorijos transporto priemones įgyta iki 2013 m. sausio 18 d. imtinai, o teisė vairuoti A kategorijos transporto priemones iki šios datos nebuvo įgyta, vairuotojo pažymėjime nurodo</text:span><text:span text:style-name="T467">ma, kad pareiškėjas gali vairuoti ir A kategorijos triračius motociklus, t. y. įrašoma A kategorija ir vairuotojo pažymėjimo blanko aprašymo priede nurodytas kodas (79.03);</text:span><text:s/></text:h>
      <text:p text:style-name="P468">Papildyta papunkčiu:</text:p>
      <text:p text:style-name="P469"><text:span text:style-name="T470">Nr.<text:s/></text:span><text:a xlink:href="https://www.e-tar.lt/portal/legalAct.html?documentId=d73e42a0002111e4bfca9cc6968de163" office:target-frame-name="_top" xlink:show="replace"><text:span text:style-name="T471">1V-443</text:span></text:a><text:span text:style-name="T472">, 2014-06-30, paskelbta TAR 2014-06-30, i. k. 2014-09343</text:span></text:p>
      <text:p text:style-name="Normal"/>
      <text:h text:style-name="P473" text:outline-level="3"><text:span text:style-name="T474">19.10</text:span><text:span text:style-name="T475">. A1 kategorijos transporto priemones, kai teisė vairuoti šios kategorijos transporto p</text:span><text:span text:style-name="T476">riemones įgyta iki 2013 m. sausio 18 d. imtinai, tačiau vairuotojo pažymėjime nenurodoma, jog pareiškėjas gali vairuoti A2 kategorijos transporto priemones, vairuotojo pažymėjime nurodoma, kad pareiškėjas gali vairuoti A1 kategorijos motociklus, kurių gali</text:span><text:span text:style-name="T477">os ir masės santykis viršija 0,1 kW/kg, t. y. įrašomas vairuotojo pažymėjimo blanko aprašymo priede nurodytas kodas (79.05);</text:span><text:s/></text:h>
      <text:p text:style-name="P478">Papildyta papunkčiu:</text:p>
      <text:p text:style-name="P479"><text:span text:style-name="T480">Nr.<text:s/></text:span><text:a xlink:href="https://www.e-tar.lt/portal/legalAct.html?documentId=d73e42a0002111e4bfca9cc6968de163" office:target-frame-name="_top" xlink:show="replace"><text:span text:style-name="T481">1V-443</text:span></text:a><text:span text:style-name="T482">,</text:span><text:span text:style-name="T483"><text:s/>2014-06-30, paskelbta TAR 2014-06-30, i. k. 2014-09343</text:span></text:p>
      <text:p text:style-name="Normal"/>
      <text:h text:style-name="P484" text:outline-level="3"><text:span text:style-name="T485">19.11</text:span><text:span text:style-name="T486">. BE kategorijos transporto priemones, kai teisė vairuoti šios kategorijos transporto priemones įgyta iki 2013 m. sausio 18 d. imtinai, tačiau vairuotojo pažymėjime nenurodoma, jog pareiškėj</text:span><text:span text:style-name="T487">as gali vairuoti C1E ir (arba) D1E kategorijos (-ų) transporto priemones, vairuotojo pažymėjime nurodoma, jog pareiškėjas gali vairuoti BE kategorijos transporto priemones, kurių priekabos leidžiama maksimali masė viršija 3 500 kg, t. y. įrašomas vairuotoj</text:span><text:span text:style-name="T488">o pažymėjimo blanko aprašymo priede nurodytas kodas (79.06);</text:span><text:s/></text:h>
      <text:p text:style-name="P489">Papildyta papunkčiu:</text:p>
      <text:p text:style-name="P490"><text:span text:style-name="T491">Nr.<text:s/></text:span><text:a xlink:href="https://www.e-tar.lt/portal/legalAct.html?documentId=d73e42a0002111e4bfca9cc6968de163" office:target-frame-name="_top" xlink:show="replace"><text:span text:style-name="T492">1V-443</text:span></text:a><text:span text:style-name="T493">, 2014-06-30, paskelbta TAR 2014-06-30, i. k. 2014-09343</text:span></text:p>
      <text:p text:style-name="Normal"/>
      <text:h text:style-name="P494" text:outline-level="3"><text:span text:style-name="T495">19.12</text:span><text:span text:style-name="T496">. A kategorijos transporto priemones, kai teisę vairuoti šios kategorijos transporto priemones po 2013 m. sausio 18 d. įgijo jaunesnis kaip 21 metų asmuo, vairuotojo pažymėjime nurodoma, kad pareiškėjas, iki jam sukaks 21 metai, gali vairuoti tik A kateg</text:span><text:span text:style-name="T497">orijos dviračius motociklus, t. y. įrašomas vairuotojo pažymėjimo blanko aprašymo priede nurodytas kodas (81);</text:span><text:s/></text:h>
      <text:p text:style-name="P498">Papildyta papunkčiu:</text:p>
      <text:p text:style-name="P499"><text:span text:style-name="T500">Nr.<text:s/></text:span><text:a xlink:href="https://www.e-tar.lt/portal/legalAct.html?documentId=d73e42a0002111e4bfca9cc6968de163" office:target-frame-name="_top" xlink:show="replace"><text:span text:style-name="T501">1V-443</text:span></text:a><text:span text:style-name="T502">, 2014-06-30, p</text:span><text:span text:style-name="T503">askelbta TAR 2014-06-30, i. k. 2014-09343</text:span></text:p>
      <text:p text:style-name="Normal"/>
      <text:h text:style-name="P504" text:outline-level="3"><text:span text:style-name="T505">19.13</text:span><text:span text:style-name="T506">. B kategorijos transporto priemones</text:span><text:span text:style-name="T507">, sujungtas su priekaba, kurių didžiausioji leidžiamoji masė didesnė kaip 750 kg, jeigu junginio didžiausioji leidžiamoji masė didesnė kaip 3 500 kg, bet ne didesnė kai</text:span><text:span text:style-name="T508">p 4 250 kg, kai jis išlaikė atitinkamą praktinių transporto priemonės valdymo įgūdžių bei gebėjimų egzaminą,<text:s/></text:span><text:span text:style-name="T509">vairuotojo pažymėjime įrašomas vairuotojo pažymėjimo blanko aprašymo priede nurodytas kodas (96);</text:span><text:s/></text:h>
      <text:p text:style-name="P510">Papildyta papunkčiu:</text:p>
      <text:p text:style-name="P511"><text:span text:style-name="T512">Nr.<text:s/></text:span><text:a xlink:href="https://www.e-tar.lt/portal/legalAct.html?documentId=d73e42a0002111e4bfca9cc6968de163" office:target-frame-name="_top" xlink:show="replace"><text:span text:style-name="T513">1V-443</text:span></text:a><text:span text:style-name="T514">, 2014-06-30, paskelbta TAR 2014-06-30, i. k. 2014-09343</text:span></text:p>
      <text:p text:style-name="Normal"/>
      <text:h text:style-name="P515" text:outline-level="3"><text:span text:style-name="T516">19.14</text:span><text:span text:style-name="T517">. A kategorijos motociklus, kurių galia ne didesnė kaip 25 kW, o galios ir masės santykis ne didesnis kaip 0</text:span><text:span text:style-name="T518">,16 kW/kg, bei motociklus su šonine priekaba, kurių galios ir masės santykis neviršija 0,16 kW/kg, kai teisė vairuoti šias transporto priemones įgyta iki 2011 m. sausio 18 d. imtinai, vairuotojo pažymėjime nurodoma, kad pareiškėjas nuo datos, kai buvo įgij</text:span><text:span text:style-name="T519">ęs 2 metų nurodytų motociklų vairavimo stažą, gali vairuoti A kategorijos transporto priemones, o jei teisė įgyta laikotarpiu nuo 2011 m. sausio 19 d. iki 2013 m. sausio 18 d. imtinai – A2 kategorijos transporto priemones.</text:span><text:s/></text:h>
      <text:p text:style-name="P520">Papildyta papunkčiu:</text:p>
      <text:p text:style-name="P521"><text:span text:style-name="T522">Nr.<text:s/></text:span><text:a xlink:href="https://www.e-tar.lt/portal/legalAct.html?documentId=d73e42a0002111e4bfca9cc6968de163" office:target-frame-name="_top" xlink:show="replace"><text:span text:style-name="T523">1V-443</text:span></text:a><text:span text:style-name="T524">, 2014-06-30, paskelbta TAR 2014-06-30, i. k. 2014-09343</text:span></text:p>
      <text:p text:style-name="Normal"/>
      <text:p text:style-name="P525">Punkto pakeitimai:</text:p>
      <text:p text:style-name="P526"><text:span text:style-name="T527">Nr.<text:s/></text:span><text:a xlink:href="https://www.e-tar.lt/portal/legalAct.html?documentId=TAR.C04A366CD089" office:target-frame-name="_top" xlink:show="replace"><text:span text:style-name="T528">1V-800</text:span></text:a><text:span text:style-name="T529">, 2012-11-09, Žin., 2012, Nr. 132-6732 (2012-11-15), i. k. 1122310ISAK001V-800</text:span></text:p>
      <text:p text:style-name="Normal"/>
      <text:p text:style-name="P530">20. Vairuotojo pažymėjimas turi būti išduotas:</text:p>
      <text:p text:style-name="P531">20.1. per dešimt darbo dienų nuo prašymo pateikimo VĮ „Regitra“ dienos, išskyrus taisyklių 16, 27, 33, 34 ir 39<text:s/>punktuose nurodytus atvejus, kai būtina išsiųsti paklausimus kitoms institucijoms;</text:p>
      <text:p text:style-name="P532">20.2. taisyklių 16, 27, 33, 34 ir 39 punktuose nurodytais atvejais – ne vėliau kaip per tris darbo dienas nuo sprendimo išduoti vairuotojo pažymėjimą priėmimo dienos;</text:p>
      <text:p text:style-name="P533"><text:span text:style-name="T534">20.3.</text:span><text:span text:style-name="T535"><text:s/>Neteko galios nuo 2012-11-16</text:span></text:p>
      <text:p text:style-name="P536">Punkto naikinimas:</text:p>
      <text:p text:style-name="P537"><text:span text:style-name="T538">Nr.<text:s/></text:span><text:a xlink:href="https://www.e-tar.lt/portal/legalAct.html?documentId=TAR.C04A366CD089" office:target-frame-name="_top" xlink:show="replace"><text:span text:style-name="T539">1V-800</text:span></text:a><text:span text:style-name="T540">, 2012-11-09, Žin. 2012, Nr. 132-6732 (2012-11-15), i. k. 1122310ISAK001V-800</text:span></text:p>
      <text:p text:style-name="Normal"/>
      <text:h text:style-name="P541" text:outline-level="3"><text:span text:style-name="T542">20</text:span><text:span text:style-name="T543">1</text:span><text:span text:style-name="T544">. Vairuotojo pažymėji</text:span><text:span text:style-name="T545">mas, jei pareiškėjas pageidauja, gali būti išduodamas skubos tvarka per 1 arba 3 darbo dienas VĮ „Regitra“ generalinio direktoriaus nustatyta tvarka.</text:span><text:s/></text:h>
      <text:p text:style-name="P546">Papildyta punktu:</text:p>
      <text:p text:style-name="P547"><text:span text:style-name="T548">Nr.<text:s/></text:span><text:a xlink:href="https://www.e-tar.lt/portal/legalAct.html?documentId=d73e42a0002111e4bfca9cc6968de163" office:target-frame-name="_top" xlink:show="replace"><text:span text:style-name="T549">1V-443</text:span></text:a><text:span text:style-name="T550">, 2014-06-30, paskelbta TAR 2014-06-30, i. k. 2014-09343</text:span></text:p>
      <text:p text:style-name="Normal"/>
      <text:p text:style-name="P551"><text:span text:style-name="T552">21.</text:span><text:span text:style-name="T553"><text:s/>Neteko galios nuo 2012-11-16</text:span></text:p>
      <text:p text:style-name="P554">Punkto naikinimas:</text:p>
      <text:p text:style-name="P555"><text:span text:style-name="T556">Nr.<text:s/></text:span><text:a xlink:href="https://www.e-tar.lt/portal/legalAct.html?documentId=TAR.C04A366CD089" office:target-frame-name="_top" xlink:show="replace"><text:span text:style-name="T557">1V-800</text:span></text:a><text:span text:style-name="T558">, 2012-11-09, Žin. 2012, Nr. 13</text:span><text:span text:style-name="T559">2-6732 (2012-11-15), i. k. 1122310ISAK001V-800</text:span></text:p>
      <text:p text:style-name="Normal"/>
      <text:p text:style-name="P560">22. Jei pareiškėjas vairuotojo pažymėjimą prarado po to, kai pateikė prašymą VĮ „Regitra“ išduoti naują vairuotojo pažymėjimą, naujas vairuotojo pažymėjimas sunaikinamas, sumokėti pinigai už vairuotojo pažymėjimo išdavimą negrąžinami. Kitas vairuotojo pažymėjimas gali būti užsakytas pateikus naują prašymą.</text:p>
      <text:p text:style-name="P561">23. Jei vairuotojo pažymėjime įrašyta informacija yra klaidinga dėl VĮ „Regitra“ kaltės, vietoj jo kitas vairuotojo pažymėjimas išduodamas nemokamai<text:s/>ne vėliau kaip per tris darbo dienas nuo išrašyto vairuotojo pažymėjimo netikslumų nustatymo dienos, pareiškėjui pateikus prašymą ir dokumentus, kuriuose nurodyti teisingi duomenys, patvirtinantys šiuos netikslumus.</text:p>
      <text:p text:style-name="P562"><text:span text:style-name="T563">24</text:span><text:span text:style-name="T564">. Pareiškėjas, atsiimdamas vairuo</text:span><text:span text:style-name="T565">tojo pažymėjimą, pateikia įgaliotajam darbuotojui ar Pasiuntiniui asmens dokumentą, o vairuotojo pažymėjimo keitimo atveju – ir ankstesnį vairuotojo pažymėjimą (jeigu jis nėra prarastas).</text:span></text:p>
      <text:p text:style-name="P566"><text:span text:style-name="T567">Vairuotojo pažymėjimą gali atsiimti pareiškėjo įgaliotas asmuo arba<text:s/></text:span><text:span text:style-name="T568">advokatas įgaliotajam darbuotojui atitinkamai pateikdamas Lietuvos Respublikos civilinio kodekso (Žin., 2000, Nr.<text:s/></text:span><text:a xlink:href="https://www.e-tar.lt/portal/lt/legalAct/TAR.8A39C83848CB" office:target-frame-name="_blank" xlink:show="new"><text:span text:style-name="T569">74-2262</text:span></text:a><text:span text:style-name="T570">) nustatyta tvarka įformintą įgaliojimą arba atsto</text:span><text:span text:style-name="T571">vavimo sutartį, kuriuose nurodytas pavedimas konkretiems veiksmams atlikti ir savo asmens tapatybę patvirtinantį dokumentą, o vairuotojo pažymėjimo keitimo atveju – ir pareiškėjo vairuotojo pažymėjimą (jeigu jis nėra prarastas).</text:span></text:p>
      <text:p text:style-name="P572"><text:span text:style-name="T573">Vairuotojo pažymėjimą atsii</text:span><text:span text:style-name="T574">mti gali ir pareiškėjo nurodytas asmuo, kurio asmens duomenis (vardą, pavardę, gimimo datą) pareiškėjas nurodė portale ar pateikdamas prašymą VĮ „Regitra“ padalinyje, įgaliotajam darbuotojui arba Pasiuntiniui pateikęs savo asmens tapatybę patvirtinantį dok</text:span><text:span text:style-name="T575">umentą, o vairuotojo pažymėjimo keitimo atveju – ir pareiškėjo vairuotojo pažymėjimą (jeigu jis nėra prarastas). Pasiuntinys paimtą keičiamą vairuotojo pažymėjimą perduoda VĮ „Regitra.“;</text:span><text:s/></text:p>
      <text:p text:style-name="P576">Punkto pakeitimai:</text:p>
      <text:p text:style-name="P577"><text:span text:style-name="T578">Nr.<text:s/></text:span><text:a xlink:href="https://www.e-tar.lt/portal/legalAct.html?documentId=TAR.C04A366CD089" office:target-frame-name="_top" xlink:show="replace"><text:span text:style-name="T579">1V-800</text:span></text:a><text:span text:style-name="T580">, 2012-11-09, Žin., 2012, Nr. 132-6732 (2012-11-15), i. k. 1122310ISAK001V-800</text:span></text:p>
      <text:p text:style-name="Normal"/>
      <text:p text:style-name="P581"><text:span text:style-name="T582">25</text:span><text:span text:style-name="T583">. Prieš įteikdamas pareiškėjui, jam atstovaujančiam advokatui, pareiškėjo įgaliotam ar nurodytam asmeniui naują vairuotojo pažy</text:span><text:span text:style-name="T584">mėjimą, įgaliotasis darbuotojas atlieka taisyklių 13.1, 13.4 ir 13.7 punktuose nurodytus patikrinimus. Jei pareiškėjui nėra taikomos taisyklių 13.4 ir 13.7 punktuose nurodytos priemonės, įgaliotasis darbuotojas išspausdina VĮ „Regitra“ generalinio direktor</text:span><text:span text:style-name="T585">iaus patvirtintos formos vairuotojo pažymėjimo įteikimo pažymą ir pateikia pareiškėjui (jam atstovaujančiam advokatui arba pareiškėjo įgaliotam ar nurodytam asmeniui) pasirašyti. Tuomet grąžina pareiškėjui (jam atstovaujančiam advokatui arba pareiškėjo įga</text:span><text:span text:style-name="T586">liotam ar nurodytam asmeniui) pateiktus dokumentus, išskyrus vairuotojo pažymėjimą, kuris keičiamas nauju, priima sprendimą įteikti vairuotojo pažymėjimą, įrašo duomenis į Vairuotojų registrą ir tai patvirtina parašu ir vardiniu antspaudu vairuotojo pažymė</text:span><text:span text:style-name="T587">jimo įteikimo pažymoje. Jei pareiškėjui taikomos taisyklių 13.4 ir 13.7 punktuose nurodytos priemonės, taip pat taisyklių 36 punkte nurodytu atveju įgaliotasis darbuotojas priima sprendimą neišduoti vairuotojo pažymėjimo ir ne vėliau kaip per 3 darbo diena</text:span><text:span text:style-name="T588">s nuo nurodyto sprendimo priėmimo informuoja pareiškėją raštu, kartu išsiųsdamas sprendimo neišduoti vairuotojo pažymėjimo kopiją, patvirtintą teisės aktų nustatyta tvarka.</text:span><text:s/></text:p>
      <text:p text:style-name="P589">Punkto pakeitimai:</text:p>
      <text:p text:style-name="P590"><text:span text:style-name="T591">Nr.<text:s/></text:span><text:a xlink:href="https://www.e-tar.lt/portal/legalAct.html?documentId=TAR.C04A366CD089" office:target-frame-name="_top" xlink:show="replace"><text:span text:style-name="T592">1V-800</text:span></text:a><text:span text:style-name="T593">, 2012-11-09, Žin., 2012, Nr. 132-6732 (2012-11-15), i. k. 1122310ISAK001V-800</text:span></text:p>
      <text:p text:style-name="Normal"/>
      <text:p text:style-name="P594"><text:span text:style-name="T595">26</text:span><text:span text:style-name="T596">. Vairuotojo pažymėjimas, įteikus pareiškėjui, jam atstovaujančiam advokatui, pareiš</text:span><text:span text:style-name="T597">kėjo įgaliotam ar nurodytam asmeniui, paskelbiamas galiojančiu, Vairuotojų registre pažymint Lietuvos Respublikos kelių transporto priemonių vairuotojų registro nuostatuose, patvirtintuose Lietuvos Respublikos vidaus reikalų ministro 2007 m. balandžio 3 d.</text:span><text:span text:style-name="T598"><text:s/>įsakymu Nr. 1V-121 (Žin., 2007, Nr.<text:s/></text:span><text:a xlink:href="https://www.e-tar.lt/portal/lt/legalAct/TAR.13276560915C" office:target-frame-name="_blank" xlink:show="new"><text:span text:style-name="T599">40-1520</text:span></text:a><text:span text:style-name="T600">) (toliau – Nuostatai), įvardytą vairuotojo pažymėjimo būklę. Nuo šio momento pareiškėjas įgyja teisę vairuoti vairuotojo pažym</text:span><text:span text:style-name="T601">ėjime nurodytų kategorijų motorines transporto priemones.</text:span></text:p>
      <text:p text:style-name="P602"><text:span text:style-name="T603">Pasiuntinio pristatytas vairuotojo pažymėjimas paskelbiamas galiojančiu (Vairuotojų registre pažymint Nuostatuose įvardytą vairuotojo pažymėjimo būklę) pačiam pareiškėjui aktyvinus vairuotojo pažymė</text:span><text:span text:style-name="T604">jimą portale, paskambinus VĮ „Regitra“ informacijos telefonu ir įgaliotajam darbuotojui nurodžius vairuotojo pažymėjimo numerį arba VĮ „Regitra“ gavus iš Pasiuntinio informaciją apie vairuotojo pažymėjimo įteikimą. Prieš paskelbiant vairuotojo pažymėjimą g</text:span><text:span text:style-name="T605">aliojančiu, automatiškai atliekami taisyklių 13.4 ir 13.7 punktuose nurodyti patikrinimai. Jei pareiškėjui taikomos taisyklių 13.4 ir 13.7 punktuose nurodytos priemonės, taip pat taisyklių 36 punkte nurodytu atveju įgaliotasis darbuotojas atsisako vairuoto</text:span><text:span text:style-name="T606">jo pažymėjimą paskelbti galiojančiu, pranešdamas pareiškėjui atsisakymo priežastį telefonu. Pareiškėjui aktyvinant vairuotojo pažymėjimą portale, apie atsisakymo paskelbti vairuotojo pažymėjimą galiojančiu priežastį pareiškėjas informuojamas portalo inform</text:span><text:span text:style-name="T607">acinėje sistemoje.</text:span><text:s/></text:p>
      <text:p text:style-name="P608">Punkto pakeitimai:</text:p>
      <text:p text:style-name="P609"><text:span text:style-name="T610">Nr.<text:s/></text:span><text:a xlink:href="https://www.e-tar.lt/portal/legalAct.html?documentId=TAR.C04A366CD089" office:target-frame-name="_top" xlink:show="replace"><text:span text:style-name="T611">1V-800</text:span></text:a><text:span text:style-name="T612">, 2012-11-09, Žin., 2012, Nr. 132-6732 (2012-11-15), i. k. 1122310ISAK001V-800</text:span></text:p>
      <text:p text:style-name="Normal"/>
      <text:p text:style-name="P613">27. Jei yra pagrįstų priežasčių įtarti,<text:s/>kad pareiškėjas turi kitos Europos Sąjungos (toliau – ES) valstybės narės ar Europos ekonominės erdvės (toliau – EEE) valstybės vairuotojo pažymėjimą, tačiau jo nepateikia, VĮ „Regitra“ siunčia atitinkamos ES valstybės narės ar EEE valstybės kompetentingai<text:s/>institucijai paklausimą, ar pareiškėjas neturi toje valstybėje išduoto galiojančio vairuotojo pažymėjimo.</text:p>
      <text:p text:style-name="P614"><text:span text:style-name="T615">Atliekant šio punkto pirmojoje pastraipoje nurodytą patikrinimą, naudojamas ES vairuotojo pažymėjimų tinklas, jam pradėjus veikti.</text:span></text:p>
      <text:p text:style-name="P616">Punkto pakeitimai:</text:p>
      <text:p text:style-name="P617"><text:span text:style-name="T618">Nr.<text:s/></text:span><text:a xlink:href="https://www.e-tar.lt/portal/legalAct.html?documentId=TAR.C04A366CD089" office:target-frame-name="_top" xlink:show="replace"><text:span text:style-name="T619">1V-800</text:span></text:a><text:span text:style-name="T620">, 2012-11-09, Žin., 2012, Nr. 132-6732 (2012-11-15), i. k. 1122310ISAK001V-800</text:span></text:p>
      <text:p text:style-name="Normal"/>
      <text:p text:style-name="P621"><text:span text:style-name="T622">28.</text:span><text:span text:style-name="T623"><text:s/>Neteko galios nuo 2014-09-04</text:span></text:p>
      <text:p text:style-name="P624">Punkto naikinimas:</text:p>
      <text:p text:style-name="P625"><text:span text:style-name="T626">Nr.<text:s/></text:span><text:a xlink:href="https://www.e-tar.lt/portal/legalAct.html?documentId=e36267a0334311e4a83cb4f588d2ac1a" office:target-frame-name="_top" xlink:show="replace"><text:span text:style-name="T627">1V-578</text:span></text:a><text:span text:style-name="T628">, 2014-09-03, paskelbta TAR 2014-09-03, i. k. 2014-11673</text:span></text:p>
      <text:p text:style-name="P629">Punkto pakeitimai:</text:p>
      <text:p text:style-name="P630"><text:span text:style-name="T631">Nr.<text:s/></text:span><text:a xlink:href="https://www.e-tar.lt/portal/legalAct.html?documentId=d73e42a0002111e4bfca9cc6968de163" office:target-frame-name="_top" xlink:show="replace"><text:span text:style-name="T632">1V-443</text:span></text:a><text:span text:style-name="T633">, 2014-06-30, paskelbta TAR 2014-06-30, i. k. 2014-09343</text:span></text:p>
      <text:p text:style-name="Normal"/>
      <text:h text:style-name="P634" text:outline-level="3"><text:span text:style-name="T635">29</text:span><text:span text:style-name="T636">. Keičiant vairuotojo pažymėjimą, patvirtinantį teisę vairuoti B kategorijos transporto priemones, su įrašu: „be teisės dirbti samdomą darbą“</text:span><text:span text:style-name="T637">,<text:s/></text:span><text:span text:style-name="T638">„Vairuotojas-stažuotojas iki ....“, naujas</text:span><text:span text:style-name="T639"><text:s/>vairuotojo pažymėjimas išduodamas be šio įrašo.</text:span><text:s/></text:h>
      <text:p text:style-name="P640">Punkto pakeitimai:</text:p>
      <text:p text:style-name="P641"><text:span text:style-name="T642">Nr.<text:s/></text:span><text:a xlink:href="https://www.e-tar.lt/portal/legalAct.html?documentId=d73e42a0002111e4bfca9cc6968de163" office:target-frame-name="_top" xlink:show="replace"><text:span text:style-name="T643">1V-443</text:span></text:a><text:span text:style-name="T644">, 2014-06-30, paskelbta TAR 2014-06-30, i. k. 2014-09343</text:span></text:p>
      <text:p text:style-name="Normal"/>
      <text:p text:style-name="P645"><text:span text:style-name="T646">30</text:span><text:span text:style-name="T647">. Taisyklių 27,</text:span><text:span text:style-name="T648"><text:s/>33, 34 ir 39 punktuose nurodytais atvejais, VĮ „Regitra“ išsiunčia paklausimą atitinkamai užsienio valstybei per 5 darbo dienas nuo pareiškėjo prašymo gavimo dienos. Įvertinęs gautą informaciją VĮ „Regitra“ padalinio įgaliotasis darbuotojas per 3 darbo di</text:span><text:span text:style-name="T649">enas nuo informacijos gavimo dienos priima sprendimą išduoti ar neišduoti vairuotojo pažymėjimą ir per 3 darbo dienas nuo nurodyto sprendimo priėmimo dienos informuoja pareiškėją raštu, kartu išsiųsdamas sprendimo kopiją, patvirtintą teisės aktų nustatyta<text:s/></text:span><text:span text:style-name="T650">tvarka.</text:span><text:s/></text:p>
      <text:p text:style-name="P651">Punkto pakeitimai:</text:p>
      <text:p text:style-name="P652"><text:span text:style-name="T653">Nr.<text:s/></text:span><text:a xlink:href="https://www.e-tar.lt/portal/legalAct.html?documentId=TAR.C04A366CD089" office:target-frame-name="_top" xlink:show="replace"><text:span text:style-name="T654">1V-800</text:span></text:a><text:span text:style-name="T655">, 2012-11-09, Žin., 2012, Nr. 132-6732 (2012-11-15), i. k. 1122310ISAK001V-800</text:span></text:p>
      <text:p text:style-name="Normal"/>
      <text:p text:style-name="P656"><text:span text:style-name="T657">III</text:span><text:span text:style-name="T658">.<text:s/></text:span><text:span text:style-name="T659">KITOSE VALSTYBĖSE IŠDUOTŲ VAIRUOTOJO<text:s/></text:span><text:span text:style-name="T660">PAŽYMĖJIMŲ KEITIMAS</text:span></text:p>
      <text:p text:style-name="P661"/>
      <text:h text:style-name="P662" text:outline-level="3"><text:span text:style-name="T663">31</text:span><text:span text:style-name="T664">. Užsienio valstybėse išduoti vairuotojo pažymėjimai keičiami vadovaujantis taisyklių 8–10, 12–15, 17–19, 22–26 ir 29–30 punktų bei šio skyriaus nuostatomis.</text:span><text:s/></text:h>
      <text:p text:style-name="P665">Punkto pakeitimai:</text:p>
      <text:p text:style-name="P666"><text:span text:style-name="T667">Nr.<text:s/></text:span><text:a xlink:href="https://www.e-tar.lt/portal/legalAct.html?documentId=d73e42a0002111e4bfca9cc6968de163" office:target-frame-name="_top" xlink:show="replace"><text:span text:style-name="T668">1V-443</text:span></text:a><text:span text:style-name="T669">, 2014-06-30, paskelbta TAR 2014-06-30, i. k. 2014-09343</text:span></text:p>
      <text:p text:style-name="Normal"/>
      <text:p text:style-name="P670"><text:span text:style-name="T671">32</text:span><text:span text:style-name="T672">. Vairuotojo pažymėjimas, išduotas ES valstybėje narėje ar EEE valstybėje pareiškėjams, kurių nuolatinė gyvenamoji vieta yra Lietuvos R</text:span><text:span text:style-name="T673">espublikoje arba kurie čia studijuoja ar lanko mokyklą ne trumpiau nei 6 mėnesius, keičiamas į Lietuvos Respublikos vairuotojo pažymėjimą be egzaminų.</text:span><text:s/></text:p>
      <text:p text:style-name="P674">Punkto pakeitimai:</text:p>
      <text:p text:style-name="P675"><text:span text:style-name="T676">Nr.<text:s/></text:span><text:a xlink:href="https://www.e-tar.lt/portal/legalAct.html?documentId=TAR.C04A366CD089" office:target-frame-name="_top" xlink:show="replace"><text:span text:style-name="T677">1V-800</text:span></text:a><text:span text:style-name="T678">, 2012-11-09, Žin., 2012, Nr. 132-6732 (2012-11-15), i. k. 1122310ISAK001V-800</text:span></text:p>
      <text:p text:style-name="Normal"/>
      <text:p text:style-name="P679">33. Išduoti vairuotojo pažymėjimą vietoj prarasto (pamesto, pavogto ar pan.) ES valstybės narės ar EEE valstybės vairuotojo pažymėjimo galima tik pareiškėjams, kurių<text:s/>nuolatinė gyvenamoji vieta yra Lietuvos Respublikoje, pagal informaciją, gautą iš ankstesnį vairuotojo pažymėjimą išdavusios ES valstybės narės ar EEE valstybės kompetentingos institucijos, patvirtinančią vairuotojo pažymėjimo išdavimo duomenis.</text:p>
      <text:p text:style-name="P680">34. Jei ES valstybės narės ar EEE valstybės vairuotojo pažymėjimas galioja, tačiau jo autentiškumas kelia abejonių, VĮ „Regitra“ ES valstybės narės ar EEE valstybės kompetentingai institucijai siunčia paklausimą pateikti informaciją, patvirtinančią vairuotojo pažymėjimo autentiškumą. Jei ES valstybės narės ar EEE valstybės kompetentinga institucija informuoja, kad vairuotojo pažymėjimas nėra autentiškas, įgaliotasis darbuotojas informuoja Lietuvos policiją taisyklių 15 punkte nustatyta tvarka.</text:p>
      <text:p text:style-name="P681"><text:span text:style-name="T682">Jei yra pagrįstų p</text:span><text:span text:style-name="T683">riežasčių įtarti, kad vairuotojo pažymėjimas jį išdavusioje ES valstybėje narėje ar EEE valstybėje nebegalioja, taip pat keičiant vairuotojo pažymėjimą, kurio galiojimo laikas yra pasibaigęs, VĮ „Regitra“ ES valstybės narės ar EEE valstybės kompetentingai<text:s/></text:span><text:span text:style-name="T684">institucijai siunčia paklausimą dėl informacijos, ar pateiktas vairuotojo pažymėjimas galioja (jei vairuotojo pažymėjime nurodytas galiojimo laikas nepasibaigęs), ar pareiškėjui nebuvo išduotas kitas vairuotojo pažymėjimas. Atliekant šį patikrinimą naudoja</text:span><text:span text:style-name="T685">mas ES vairuotojo pažymėjimų tinklas, jam pradėjus veikti.</text:span></text:p>
      <text:p text:style-name="P686">Punkto pakeitimai:</text:p>
      <text:p text:style-name="P687"><text:span text:style-name="T688">Nr.<text:s/></text:span><text:a xlink:href="https://www.e-tar.lt/portal/legalAct.html?documentId=TAR.C04A366CD089" office:target-frame-name="_top" xlink:show="replace"><text:span text:style-name="T689">1V-800</text:span></text:a><text:span text:style-name="T690">, 2012-11-09, Žin., 2012, Nr. 132-6732 (2012-11-15), i. k. 1122310ISAK001V-800</text:span></text:p>
      <text:p text:style-name="Normal"/>
      <text:p text:style-name="P691">35. Paklausimai ES valstybės narės ar EEE valstybės kompetentingoms institucijoms siunčiami taisyklių 30 punkte nustatyta tvarka, papildomai užklausiant, ar šiose valstybėse nėra taikomi taisyklių 36 punkte įvardyti apribojimai.</text:p>
      <text:p text:style-name="P692">36. Pareiškėjui teisės<text:s/>vairuoti transporto priemones atėmimo arba vairuotojo pažymėjimo galiojimo sustabdymo įstatymų nustatyta tvarka, jo galiojimo laiko apribojimo arba jo atėmimo, vairuotojo pažymėjimo galiojimo sustabdymo kitoje ES valstybėje narėje arba EEE valstybėje laikotarpiu, jei pastarasis vairuotojo pažymėjimas buvo išduotas šiame punkte įvardytas priemones taikančioje valstybėje, kitas vairuotojo pažymėjimas neišduodamas.</text:p>
      <text:p text:style-name="P693"><text:span text:style-name="T694">37</text:span><text:span text:style-name="T695">. Pareiškėjo, turinčio nacionalinį vairuotojo pažymėjimą, išduotą ne ES ar EEE priklausanč</text:span><text:span text:style-name="T696">ioje valstybėje (toliau – trečioji šalis), kurio nuolatinė gyvenamoji vieta yra Lietuvos Respublikoje, vairuotojo pažymėjimas keičiamas į Lietuvos Respublikos vairuotojo pažymėjimą, teisės aktų nustatyta tvarka išlaikius teorijos ir praktikos egzaminus. Ši</text:span><text:span text:style-name="T697">ų egzaminų laikyti nereikalaujama, jei visos, keičiamame nacionaliniame vairuotojo pažymėjime nurodytos, motorinių transporto priemonių kategorijos buvo įgytos ES ar EEE valstybėje, taip pat, jei nacionalinis vairuotojo pažymėjimas išduotas valstybės, keič</text:span><text:span text:style-name="T698">iančios Lietuvos Respublikos vairuotojo pažymėjimus abipusio susitarimo sąlygomis ir kitais tarptautinėse sutartyse ar ES teisės aktuose numatytais atvejais.</text:span></text:p>
      <text:p text:style-name="P699"><text:span text:style-name="T700">Trečiojoje šalyje išduotas nacionalinis vairuotojo pažymėjimas keičiamas, jei yra atiduodamas VĮ „</text:span><text:span text:style-name="T701">Regitra“ nepasibaigus jo galiojimo terminui. Jei galiojimo terminas pasibaigė vairuotojo pažymėjimo savininkui gyvenant Lietuvos Respublikoje, vairuotojo pažymėjimas gali būti keičiamas, jei yra atiduodamas VĮ „Regitra“ per 1 metus nuo pareiškėjo atvykimo<text:s/></text:span><text:span text:style-name="T702">gyventi į Lietuvos Respubliką dienos.</text:span><text:s/></text:p>
      <text:p text:style-name="P703">Punkto pakeitimai:</text:p>
      <text:p text:style-name="P704"><text:span text:style-name="T705">Nr.<text:s/></text:span><text:a xlink:href="https://www.e-tar.lt/portal/legalAct.html?documentId=TAR.C04A366CD089" office:target-frame-name="_top" xlink:show="replace"><text:span text:style-name="T706">1V-800</text:span></text:a><text:span text:style-name="T707">, 2012-11-09, Žin., 2012, Nr. 132-6732 (2012-11-15), i. k. 1122310ISAK001V-800</text:span></text:p>
      <text:p text:style-name="Normal"/>
      <text:p text:style-name="P708"><text:span text:style-name="T709">38</text:span><text:span text:style-name="T710">. Kartu su<text:s/></text:span><text:span text:style-name="T711">trečiojoje šalyje išduotu nacionaliniu vairuotojo pažymėjimu VĮ „Regitra“ pateikiamas nacionalinio vairuotojo pažymėjimo vertimas į lietuvių kalbą, patvirtintas jį išvertusio vertėjo parašu, ir jei nacionalinis vairuotojo pažymėjimas neatitinka 1949 metų Ž</text:span><text:span text:style-name="T712">enevos konvencijos dėl kelių eismo 9 priedo ar 1968 metų Vienos konvencijos dėl kelių eismo 6 priedo reikalavimų, tarptautinis vairuotojo pažymėjimas, atitinkantis 1926 metų Paryžiaus konvencijos dėl automobilių eismo E priedo, 1949 metų Ženevos konvencijo</text:span><text:span text:style-name="T713">s dėl kelių eismo 10 priedo ar 1968 metų Vienos konvencijos dėl kelių eismo 7 priedo reikalavimus.</text:span><text:s/></text:p>
      <text:p text:style-name="P714">Punkto pakeitimai:</text:p>
      <text:p text:style-name="P715"><text:span text:style-name="T716">Nr.<text:s/></text:span><text:a xlink:href="https://www.e-tar.lt/portal/legalAct.html?documentId=TAR.C04A366CD089" office:target-frame-name="_top" xlink:show="replace"><text:span text:style-name="T717">1V-800</text:span></text:a><text:span text:style-name="T718">, 2012-11-09, Žin., 2012, Nr. 132-6732 (2012-</text:span><text:span text:style-name="T719">11-15), i. k. 1122310ISAK001V-800</text:span></text:p>
      <text:p text:style-name="Normal"/>
      <text:p text:style-name="P720">39. Jei trečiojoje šalyje išduoto nacionalinio ir (arba) tarptautinio vairuotojo pažymėjimo autentiškumas kelia abejonių, VĮ „Regitra“ per Lietuvos Respublikos užsienio reikalų ministerijos Konsulinį departamentą siunčia atitinkamai valstybei paklausimą dėl vairuotojo pažymėjimo autentiškumo patvirtinimo. Jei trečiosios šalies institucija informuoja, kad vairuotojo pažymėjimas nėra autentiškas, įgaliotasis darbuotojas informuoja Lietuvos policiją taisyklių 15 punkte nustatyta tvarka.</text:p>
      <text:p text:style-name="P721"><text:span text:style-name="T722">Jei nacionalinis vairuotojo pažymėjimas trečiojoje šalyje išduotas daugiau nei prieš 15 metų ir vairuotojo pažymėjimo galiojimo pabaigos data vairuotojo pažymėjime nenurodyta, VĮ „Regitra“ per Lietuvos Respublikos užsienio reikalų ministeri</text:span><text:span text:style-name="T723">jos Konsulinį departamentą siunčia atitinkamai trečiajai šaliai paklausimą dėl vairuotojo pažymėjimo galiojimo patvirtinimo.</text:span></text:p>
      <text:p text:style-name="P724">Punkto pakeitimai:</text:p>
      <text:p text:style-name="P725"><text:span text:style-name="T726">Nr.<text:s/></text:span><text:a xlink:href="https://www.e-tar.lt/portal/legalAct.html?documentId=TAR.C04A366CD089" office:target-frame-name="_top" xlink:show="replace"><text:span text:style-name="T727">1V-800</text:span></text:a><text:span text:style-name="T728">, 2012-11-09, Žin.,<text:s/></text:span><text:span text:style-name="T729">2012, Nr. 132-6732 (2012-11-15), i. k. 1122310ISAK001V-800</text:span></text:p>
      <text:p text:style-name="Normal"/>
      <text:p text:style-name="P730">40. Jei atlikus taisyklių 13.2 punkte numatytą patikrinimą ar užsienio kompetentingoms institucijoms informavus nustatoma, kad pareiškėjo vairuotojo pažymėjimas įgytas<text:s/><text:span text:style-name="T731">trečiojoje</text:span><text:s/>šalyje tuo metu, kai pareiškėjas buvo Lietuvos Respublikos ar kitos, nei vairuotojo pažymėjimą išdavusios, valstybės nuolatinis gyventojas, vairuotojo pažymėjimas nekeičiamas.</text:p>
      <text:p text:style-name="P732">Punkto pakeitimai:</text:p>
      <text:p text:style-name="P733"><text:span text:style-name="T734">Nr.<text:s/></text:span><text:a xlink:href="https://www.e-tar.lt/portal/legalAct.html?documentId=TAR.C04A366CD089" office:target-frame-name="_top" xlink:show="replace"><text:span text:style-name="T735">1V-800</text:span></text:a><text:span text:style-name="T736">, 2012-11-09, Žin., 2012, Nr. 132-6732 (2012-11-15), i. k. 1122310ISAK001V-800</text:span></text:p>
      <text:p text:style-name="Normal"/>
      <text:p text:style-name="P737"><text:span text:style-name="T738">41.</text:span><text:span text:style-name="T739"><text:s/>Neteko galios nuo 2012-11-16</text:span></text:p>
      <text:p text:style-name="P740">Punkto naikinimas:</text:p>
      <text:p text:style-name="P741"><text:span text:style-name="T742">Nr.<text:s/></text:span><text:a xlink:href="https://www.e-tar.lt/portal/legalAct.html?documentId=TAR.C04A366CD089" office:target-frame-name="_top" xlink:show="replace"><text:span text:style-name="T743">1V-800</text:span></text:a><text:span text:style-name="T744">,<text:s/></text:span><text:span text:style-name="T745">2012-11-09, Žin. 2012, Nr. 132-6732 (2012-11-15), i. k. 1122310ISAK001V-800</text:span></text:p>
      <text:p text:style-name="Normal"/>
      <text:h text:style-name="P746" text:outline-level="3"><text:span text:style-name="T747">42</text:span><text:span text:style-name="T748">. Jei užsienio valstybėje išduotas vairuotojo pažymėjimas keičiamas Lietuvos Respublikos vairuotojo pažymėjimu, pastarajame ir vėliau išduodamuose vairuotojo pažymėjimuose n</text:span><text:span text:style-name="T749">urodomi duomenys apie šį keitimą, t. y. įrašomas vairuotojo pažymėjimo blanko aprašymo priede nurodytas kodas (70).</text:span><text:s/></text:h>
      <text:p text:style-name="P750">Punkto pakeitimai:</text:p>
      <text:p text:style-name="P751"><text:span text:style-name="T752">Nr.<text:s/></text:span><text:a xlink:href="https://www.e-tar.lt/portal/legalAct.html?documentId=d73e42a0002111e4bfca9cc6968de163" office:target-frame-name="_top" xlink:show="replace"><text:span text:style-name="T753">1V-443</text:span></text:a><text:span text:style-name="T754">, 2014-06-30</text:span><text:span text:style-name="T755">, paskelbta TAR 2014-06-30, i. k. 2014-09343</text:span></text:p>
      <text:p text:style-name="Normal"/>
      <text:h text:style-name="P756" text:outline-level="3"><text:span text:style-name="T757">43</text:span><text:span text:style-name="T758">. Jei vietoj prarasto (pamesto, pavogto ar pan.) ES valstybės narės ar EEE valstybės vairuotojo pažymėjimo išduodamas Lietuvos Respublikos vairuotojo pažymėjimas, pastarajame ir vėliau išduodamuose vairuo</text:span><text:span text:style-name="T759">tojo pažymėjimuose nurodomi duomenys apie naujo vairuotojo pažymėjimo išdavimą vietoj prarastojo, t. y. įrašomas vairuotojo pažymėjimo blanko aprašymo priede nurodytas kodas (71).</text:span><text:s/></text:h>
      <text:p text:style-name="P760">Punkto pakeitimai:</text:p>
      <text:p text:style-name="P761"><text:span text:style-name="T762">Nr.<text:s/></text:span><text:a xlink:href="https://www.e-tar.lt/portal/legalAct.html?documentId=d73e42a0002111e4bfca9cc6968de163" office:target-frame-name="_top" xlink:show="replace"><text:span text:style-name="T763">1V-443</text:span></text:a><text:span text:style-name="T764">, 2014-06-30, paskelbta TAR 2014-06-30, i. k. 2014-09343</text:span></text:p>
      <text:p text:style-name="Normal"/>
      <text:p text:style-name="P765"><text:span text:style-name="T766">IV</text:span><text:span text:style-name="T767">.<text:s/></text:span><text:span text:style-name="T768">VAIRUOTOJO PAŽYMĖJIMO IŠDAVIMAS PRADEDANTIESIEMS VAIRUOTOJAMS</text:span></text:p>
      <text:p text:style-name="P769"/>
      <text:p text:style-name="P770">44. Vairuotojo pažymėjimas pradedantiesiems vairuotojams išduodamas<text:s/>ir keičiamas taisyklių 8–15, 17–27 bei 30 punktuose ir šiame skyriuje nustatyta tvarka.</text:p>
      <text:h text:style-name="P771" text:outline-level="3"><text:span text:style-name="T772">45</text:span><text:span text:style-name="T773">. Pradedantiesiems vairuotojams, per 2 metus pažeidusiems KET reikalavimą (-us), už kurį (-iuos) Lietuvos Respublikos saugaus eismo automobilių keliais įstatyme n</text:span><text:span text:style-name="T774">umatytas papildomas vairuotojų mokymas, arba sukėlusiems eismo įvykį, dėl kurio buvo sutrikdyta eismo dalyvio sveikata, vairuotojo pažymėjimas, išduotas 2 metams, keičiamas į 10 metų galiojantį tik Papildomo vairuotojų mokymo tvarkos apraše, patvirtintame<text:s/></text:span><text:span text:style-name="T775">Valstybinės kelių transporto inspekcijos prie Susisiekimo ministerijos viršininko 2014 m. balandžio 30 d. įsakymu Nr. 2B-86 „Dėl Papildomo vairuotojų mokymo tvarkos aprašo patvirtinimo“, nustatyta tvarka užbaigus papildomus vairuotojų mokymus.</text:span><text:s/></text:h>
      <text:p text:style-name="P776">Punkto pakeitimai:</text:p>
      <text:p text:style-name="P777"><text:span text:style-name="T778">Nr.<text:s/></text:span><text:a xlink:href="https://www.e-tar.lt/portal/legalAct.html?documentId=d73e42a0002111e4bfca9cc6968de163" office:target-frame-name="_top" xlink:show="replace"><text:span text:style-name="T779">1V-443</text:span></text:a><text:span text:style-name="T780">, 2014-06-30, paskelbta TAR 2014-06-30, i. k. 2014-09343</text:span></text:p>
      <text:p text:style-name="Normal"/>
      <text:h text:style-name="P781" text:outline-level="3"><text:span text:style-name="T782">45</text:span><text:span text:style-name="T783">1</text:span><text:span text:style-name="T784">. Pradedantiesiems vairuotojams 2 metams išduotas vairuotojo pažymėjimas į<text:s/></text:span><text:span text:style-name="T785">10 metų galiojantį vairuotojo pažymėjimą keičiamas (įteikiamas naujas) baigus galioti 2 metams išduotam vairuotojo pažymėjimui. Prašymas pakeisti 2 metams išduotą vairuotojo pažymėjimą gali būti pateiktas likus ne daugiau kaip 10 darbo dienų iki šio vairuo</text:span><text:span text:style-name="T786">tojo pažymėjimo galiojimo pabaigos.</text:span><text:s/></text:h>
      <text:p text:style-name="P787">Papildyta punktu:</text:p>
      <text:p text:style-name="P788"><text:span text:style-name="T789">Nr.<text:s/></text:span><text:a xlink:href="https://www.e-tar.lt/portal/legalAct.html?documentId=d73e42a0002111e4bfca9cc6968de163" office:target-frame-name="_top" xlink:show="replace"><text:span text:style-name="T790">1V-443</text:span></text:a><text:span text:style-name="T791">, 2014-06-30, paskelbta TAR 2014-06-30, i. k. 2014-09343</text:span></text:p>
      <text:p text:style-name="Normal"/>
      <text:h text:style-name="P792" text:outline-level="3"><text:span text:style-name="T793">45</text:span><text:span text:style-name="T794">2</text:span><text:span text:style-name="T795">. Pradedantiesiems vairuotoj</text:span><text:span text:style-name="T796">ams, pažeidusiems KET reikalavimą (-us), už kurį (-iuos) Lietuvos Respublikos saugaus eismo automobilių keliais įstatyme numatytas papildomas vairuotojų mokymas, ir per 1 metus nuo pažeidimo padarymo datos nebaigusiems papildomo vairuotojų mokymo, teisė va</text:span><text:span text:style-name="T797">iruoti transporto priemones grąžinama ir naujas vairuotojo pažymėjimas, galiojantis 2 metus, išduodamas tik perlaikius turėtų transporto priemonių kategorijų vairavimo egzaminą. Šis vairuotojo pažymėjimas į 10 metų galiojantį vairuotojo pažymėjimą keičiama</text:span><text:span text:style-name="T798">s Lietuvos Respublikos saugaus eismo automobilių keliais įstatymo 22 straipsnyje nustatyta tvarka.</text:span><text:s/></text:h>
      <text:p text:style-name="P799">Papildyta punktu:</text:p>
      <text:p text:style-name="P800"><text:span text:style-name="T801">Nr.<text:s/></text:span><text:a xlink:href="https://www.e-tar.lt/portal/legalAct.html?documentId=d73e42a0002111e4bfca9cc6968de163" office:target-frame-name="_top" xlink:show="replace"><text:span text:style-name="T802">1V-443</text:span></text:a><text:span text:style-name="T803">, 2014-06-30, paskelbta TAR 20</text:span><text:span text:style-name="T804">14-06-30, i. k. 2014-09343</text:span></text:p>
      <text:p text:style-name="Normal"/>
      <text:p text:style-name="P805"><text:span text:style-name="T806">46.</text:span><text:span text:style-name="T807"><text:s/>Neteko galios nuo 2012-11-16</text:span></text:p>
      <text:p text:style-name="P808">Punkto naikinimas:</text:p>
      <text:p text:style-name="P809"><text:span text:style-name="T810">Nr.<text:s/></text:span><text:a xlink:href="https://www.e-tar.lt/portal/legalAct.html?documentId=TAR.C04A366CD089" office:target-frame-name="_top" xlink:show="replace"><text:span text:style-name="T811">1V-800</text:span></text:a><text:span text:style-name="T812">, 2012-11-09, Žin. 2012, Nr. 132-6732 (2012-11-15), i. k. 1122310ISAK001V-800</text:span></text:p>
      <text:p text:style-name="Normal"/>
      <text:p text:style-name="P813">47. Pradedantiesiems vairuotojams praradus išduotą, dvejus metus galiojantį, vairuotojo pažymėjimą ir (arba) įgijus teisę vairuoti kitos (-ų) kategorijos (-ų) motorines transporto priemones, naujas vairuotojo pažymėjimas išduodamas įrašant ankstesniame vairuotojo pažymėjime nurodytą galiojimo pabaigos datą.</text:p>
      <text:h text:style-name="P814" text:outline-level="3"><text:span text:style-name="T815">47</text:span><text:span text:style-name="T816">1</text:span><text:span text:style-name="T817">.</text:span><text:span text:style-name="T818"><text:s/></text:span><text:span text:style-name="T819">Prieš įteikiant vairuotojo pažymėjimą pradedančiajam vairuotojui ar skelbiant jį galiojančiu taisyklių 25 ir 26 punktuose nustatyta tvarka, papildomai atliekami taisyklių 13.4.2 ir 13.6.2 papun</text:span><text:span text:style-name="T820">kčiuose nurodyti patikrinimai. Jei pareiškėjas taisyklių 45 punkte nurodytais atvejais nėra baigęs papildomo vairuotojų mokymo, vairuotojo pažymėjimas atitinkamai neįteikiamas arba neskelbiamas galiojančiu.</text:span><text:s/></text:h>
      <text:p text:style-name="P821">Papildyta punktu:</text:p>
      <text:p text:style-name="P822"><text:span text:style-name="T823">Nr.<text:s/></text:span><text:a xlink:href="https://www.e-tar.lt/portal/legalAct.html?documentId=d73e42a0002111e4bfca9cc6968de163" office:target-frame-name="_top" xlink:show="replace"><text:span text:style-name="T824">1V-443</text:span></text:a><text:span text:style-name="T825">, 2014-06-30, paskelbta TAR 2014-06-30, i. k. 2014-09343</text:span></text:p>
      <text:p text:style-name="Normal"/>
      <text:p text:style-name="P826"><text:span text:style-name="T827">V</text:span><text:span text:style-name="T828">.<text:s/></text:span><text:span text:style-name="T829">VAIRUOTOJO PAŽYMĖJIMŲ SKELBIMO NEGALIOJANČIAIS, NAIKINIMO IR SAUGOJIMO TVARKA</text:span></text:p>
      <text:p text:style-name="P830"/>
      <text:p text:style-name="P831">48.<text:s/><text:span text:style-name="T832">Vairuotojo pažymėjimai skelbiami negaliojančiais, Vairuotojų registre pažymint Nuostatuose įvardytą vairuotojo pažymėjimo būklę šiais atvejais</text:span>:</text:p>
      <text:p text:style-name="P833">48.1. vietoj turėto išdavus naują vairuotojo pažymėjimą;</text:p>
      <text:h text:style-name="P834" text:outline-level="3"><text:span text:style-name="T835">48.2</text:span><text:span text:style-name="T836">. jeigu ES vairuotojo pažymėjimų tinkle yra i</text:span><text:span text:style-name="T837">nformacija, kad vairuotojo pažymėjimas keičiamas arba jau pakeistas kitoje ES valstybėje narėje ar EEE valstybėje.</text:span><text:s/></text:h>
      <text:p text:style-name="P838">Punkto pakeitimai:</text:p>
      <text:p text:style-name="P839"><text:span text:style-name="T840">Nr.<text:s/></text:span><text:a xlink:href="https://www.e-tar.lt/portal/legalAct.html?documentId=d73e42a0002111e4bfca9cc6968de163" office:target-frame-name="_top" xlink:show="replace"><text:span text:style-name="T841">1V-443</text:span></text:a><text:span text:style-name="T842">, 2014-06-30,</text:span><text:span text:style-name="T843"><text:s/>paskelbta TAR 2014-06-30, i. k. 2014-09343</text:span></text:p>
      <text:p text:style-name="Normal"/>
      <text:p text:style-name="P844">48.3. pasibaigus vairuotojo pažymėjimo galiojimo terminui;</text:p>
      <text:p text:style-name="P845">48.4. asmeniui, kuriam išduotas vairuotojo pažymėjimas, mirus;</text:p>
      <text:p text:style-name="P846">48.5. asmeniui, kuriam išduotas vairuotojo pažymėjimas, susirgus ligomis, kuriomis sergant draudžiama vairuoti tam tikros kategorijos motorines transporto priemones;</text:p>
      <text:p text:style-name="P847">48.6. paaiškėjus, kad teisė vairuoti motorinę transporto priemonę buvo suteikta pateikus neteisingus asmens, jo sveikatos būklės duomenis ar kitokią neteisingą informaciją, lėmusią teisės vairuoti motorinę transporto priemonę suteikimą;</text:p>
      <text:p text:style-name="P848"><text:span text:style-name="T849">48.7</text:span><text:span text:style-name="T850">. per 1 metus nuo teisės vairuoti atėmimo termino pabaigos neatsiėmus vairuotojo pažymėjimo iš policijos įstaigos;</text:span><text:s/></text:p>
      <text:p text:style-name="P851">Punkto pakeitimai:</text:p>
      <text:p text:style-name="P852"><text:span text:style-name="T853">Nr.<text:s/></text:span><text:a xlink:href="https://www.e-tar.lt/portal/legalAct.html?documentId=TAR.C04A366CD089" office:target-frame-name="_top" xlink:show="replace"><text:span text:style-name="T854">1V-800</text:span></text:a><text:span text:style-name="T855">, 2012-11-09, Žin., 2012, Nr. 132-6732 (2012-11-15), i. k. 1122310ISAK001V-800</text:span></text:p>
      <text:p text:style-name="Normal"/>
      <text:p text:style-name="P856">48.8. nustačius, kad rasti ar VĮ „Regitra“ iš užsienio valstybių atsiųsti vairuotojo pažymėjimai taisyklių VI skyriuje numatytais atvejais pareiškėjams negali būti grąžinti ar neatsiimti per 1 metus nuo priimto sprendimo grąžinti priėmimo dienos;</text:p>
      <text:p text:style-name="P857"><text:span text:style-name="T858">48.9</text:span><text:span text:style-name="T859">. praradus vairuotojo pažymėjimą;</text:span><text:s/></text:p>
      <text:p text:style-name="P860">Papildyta punktu:</text:p>
      <text:p text:style-name="P861"><text:span text:style-name="T862">Nr.<text:s/></text:span><text:a xlink:href="https://www.e-tar.lt/portal/legalAct.html?documentId=TAR.C04A366CD089" office:target-frame-name="_top" xlink:show="replace"><text:span text:style-name="T863">1V-800</text:span></text:a><text:span text:style-name="T864">, 2012-11-09, Žin., 2012, Nr. 132-6732 (2012-11-15), i. k. 1122310ISAK001V-800</text:span></text:p>
      <text:p text:style-name="Normal"/>
      <text:p text:style-name="P865"><text:span text:style-name="T866">48.10</text:span><text:span text:style-name="T867">. asmeniui, kuriam teisė vairuoti kelių transporto priemones atimta ir (arba) vairuotojo pažymėjimas paimtas,</text:span><text:span text:style-name="T868"><text:s/>vadovaujantis Lietuvos Respublikos administracinių teisės pažeidimų kodekse (Žin., 1985, Nr. 1-1) nustatytais pagrindais, ir (arba) kuriam uždrausta naudotis teise vairuoti kelių transporto priemones, vadovaujantis Lietuvos Respublikos baudžiamajame kodek</text:span><text:span text:style-name="T869">se (Žin., 2000, Nr.<text:s/></text:span><text:a xlink:href="https://www.e-tar.lt/portal/lt/legalAct/TAR.2B866DFF7D43" office:target-frame-name="_blank" xlink:show="new"><text:span text:style-name="T870">89-2741</text:span></text:a><text:span text:style-name="T871">) nustatytais pagrindais, ir (arba) kurių vairuotojo pažymėjimas paimtas, taikant Lietuvos Respublikos baudžiamojo proceso kodekse (Žin., 2002,<text:s/></text:span><text:span text:style-name="T872">Nr.<text:s/></text:span><text:a xlink:href="https://www.e-tar.lt/portal/lt/legalAct/TAR.EC588C321777" office:target-frame-name="_blank" xlink:show="new"><text:span text:style-name="T873">37-1341</text:span></text:a><text:span text:style-name="T874">) nustatytą kardomąją priemonę. Panaikinus šias priemones, vairuotojo pažymėjimas skelbiamas galiojančiu, pažymint Vairuotojų registre atitinkamą (Nuostatuose į</text:span><text:span text:style-name="T875">vardytą) vairuotojo pažymėjimo būklę.</text:span><text:s/></text:p>
      <text:p text:style-name="P876">Papildyta punktu:</text:p>
      <text:p text:style-name="P877"><text:span text:style-name="T878">Nr.<text:s/></text:span><text:a xlink:href="https://www.e-tar.lt/portal/legalAct.html?documentId=TAR.C04A366CD089" office:target-frame-name="_top" xlink:show="replace"><text:span text:style-name="T879">1V-800</text:span></text:a><text:span text:style-name="T880">, 2012-11-09, Žin., 2012, Nr. 132-6732 (2012-11-15), i. k. 1122310ISAK001V-800</text:span></text:p>
      <text:p text:style-name="Normal"/>
      <text:h text:style-name="P881" text:outline-level="3"><text:span text:style-name="T882">48.11</text:span><text:span text:style-name="T883">. jeigu<text:s/></text:span><text:span text:style-name="T884">pradedantysis vairuotojas, pažeidęs KET reikalavimą (-us), už kurį (-iuos) Lietuvos Respublikos saugaus eismo automobilių keliais įstatyme numatytas papildomas vairuotojų mokymas, nebaigė papildomo vairuotojų mokymo per 1 metus nuo pažeidimo padarymo datos</text:span><text:span text:style-name="T885">.</text:span><text:s/></text:h>
      <text:p text:style-name="P886">Papildyta papunkčiu:</text:p>
      <text:p text:style-name="P887"><text:span text:style-name="T888">Nr.<text:s/></text:span><text:a xlink:href="https://www.e-tar.lt/portal/legalAct.html?documentId=d73e42a0002111e4bfca9cc6968de163" office:target-frame-name="_top" xlink:show="replace"><text:span text:style-name="T889">1V-443</text:span></text:a><text:span text:style-name="T890">, 2014-06-30, paskelbta TAR 2014-06-30, i. k. 2014-09343</text:span></text:p>
      <text:p text:style-name="Normal"/>
      <text:p text:style-name="P891">Punkto pakeitimai:</text:p>
      <text:p text:style-name="P892"><text:span text:style-name="T893">Nr.<text:s/></text:span><text:a xlink:href="https://www.e-tar.lt/portal/legalAct.html?documentId=TAR.C04A366CD089" office:target-frame-name="_top" xlink:show="replace"><text:span text:style-name="T894">1V-800</text:span></text:a><text:span text:style-name="T895">, 2012-11-09, Žin., 2012, Nr. 132-6732 (2012-11-15), i. k. 1122310ISAK001V-800</text:span></text:p>
      <text:p text:style-name="Normal"/>
      <text:h text:style-name="P896" text:outline-level="3"><text:span text:style-name="T897">49</text:span><text:span text:style-name="T898">. Vairuotojo pažymėjimai, neatsiimti per 1 metus nuo jų išrašymo dienos ar paskelbti</text:span><text:span text:style-name="T899"><text:s/>negaliojančiais ir saugomi VĮ „Regitra“, sunaikinami VĮ „Regitra“ generalinio direktoriaus nustatyta tvarka.</text:span><text:s/></text:h>
      <text:p text:style-name="P900">Punkto pakeitimai:</text:p>
      <text:p text:style-name="P901"><text:span text:style-name="T902">Nr.<text:s/></text:span><text:a xlink:href="https://www.e-tar.lt/portal/legalAct.html?documentId=d73e42a0002111e4bfca9cc6968de163" office:target-frame-name="_top" xlink:show="replace"><text:span text:style-name="T903">1V-443</text:span></text:a><text:span text:style-name="T904">, 2014-06-30, pask</text:span><text:span text:style-name="T905">elbta TAR 2014-06-30, i. k. 2014-09343</text:span></text:p>
      <text:p text:style-name="Normal"/>
      <text:p text:style-name="P906">50. Vairuotojo pažymėjimai (ar vairuotojo kortelės), vietoj kurių išduoti nauji, kitose valstybėse išduotų vairuotojo pažymėjimų kopijos, prašymai, vairuotojo pažymėjimų įteikimo pažymos, medicininių pažymų kopijos, įgaliojimų kopijos ir kitų su vairuotojo pažymėjimų išdavimu susijusių dokumentų kopijos saugomi VĮ „Regitra“ padalinių archyvuose teisės aktų nustatytą laikotarpį.</text:p>
      <text:p text:style-name="P907"><text:span text:style-name="T908">51</text:span><text:span text:style-name="T909">. Kitose valstybėse išduoti vairuotojo pažymėjimai ar vairuotojo pažymėjimo išdav</text:span><text:span text:style-name="T910">imą patvirtinančių ES ar EEE valstybių kompetentingų institucijų informacinių raštų kopijos (kai vairuotojo pažymėjimas keičiamas taisyklių 33 punkte numatytais atvejais vietoj prarastojo), nurodžius keitimo priežastis, grąžinami juos išdavusioms ES valsty</text:span><text:span text:style-name="T911">bės narės ar EEE valstybės, taip pat valstybių, keičiančių Lietuvos Respublikos vairuotojo pažymėjimus abipusio susitarimo sąlygomis arba pasirašiusiomis susitarimus dėl vairuotojo pažymėjimų grąžinimo, kompetentingoms institucijoms.</text:span></text:p>
      <text:p text:style-name="P912"><text:span text:style-name="T913">Pakeisti trečiųjų šali</text:span><text:span text:style-name="T914">ų vairuotojo pažymėjimai sunaikinami VĮ „Regitra“ direkcijoje, praėjus 5 metams nuo jų pakeitimo.</text:span><text:s/></text:p>
      <text:p text:style-name="P915">Punkto pakeitimai:</text:p>
      <text:p text:style-name="P916"><text:span text:style-name="T917">Nr.<text:s/></text:span><text:a xlink:href="https://www.e-tar.lt/portal/legalAct.html?documentId=TAR.C04A366CD089" office:target-frame-name="_top" xlink:show="replace"><text:span text:style-name="T918">1V-800</text:span></text:a><text:span text:style-name="T919">, 2012-11-09, Žin., 2012, Nr. 132-6732 (2012-1</text:span><text:span text:style-name="T920">1-15), i. k. 1122310ISAK001V-800</text:span></text:p>
      <text:p text:style-name="Normal"/>
      <text:p text:style-name="P921"><text:span text:style-name="T922">VI</text:span><text:span text:style-name="T923">.<text:s/></text:span><text:span text:style-name="T924">VAIRUOTOJO PAŽYMĖJIMŲ GRĄŽINIMAS</text:span></text:p>
      <text:p text:style-name="P925"/>
      <text:p text:style-name="P926">52. Vairuotojams grąžinami surasti, kompetentingų užsienio institucijų paimti ar kitokiais būdais įgyti ir pagal tiesioginę paskirtį nenaudojami vairuotojo pažymėjimai, atsiųsti ar kitais būdais pristatyti VĮ „Regitra“.</text:p>
      <text:p text:style-name="P927">53. Sprendimą, ar vairuotojo pažymėjimas gali būti grąžintas, įgaliotasis darbuotojas priima ir įrašo į kompiuterinę duomenų bazę per 3 darbo dienas nuo vairuotojo pažymėjimo patekimo į VĮ „Regitra“ dienos.</text:p>
      <text:p text:style-name="P928">54. Vairuotojo pažymėjimas, pažymėjus vairuotojų registre atitinkamą, nuostatuose įvardytą, vairuotojo pažymėjimo būklę, gali būti grąžinamas šiais atvejais:</text:p>
      <text:p text:style-name="P929">54.1. kai vairuotojo pažymėjimas išduotas Lietuvos Respublikos teritorijoje, jei:</text:p>
      <text:p text:style-name="P930">54.1.1.<text:s/>nepasikeitė vairuotojo pažymėjime įrašyti duomenys;</text:p>
      <text:p text:style-name="P931">54.1.2. vairuotojo pažymėjimas nėra sugadintas;</text:p>
      <text:p text:style-name="P932">54.1.3. nepasibaigęs vairuotojo pažymėjimo galiojimo terminas;</text:p>
      <text:p text:style-name="P933">54.1.4. vietoj pastarojo nėra išduotas kitas vairuotojo pažymėjimas;</text:p>
      <text:p text:style-name="P934">54.1.5.<text:s/>dėl sveikatos būklės leidžiama vairuoti visų vairuotojo pažymėjime nurodytų kategorijų transporto priemones;</text:p>
      <text:p text:style-name="P935">54.1.6. vairuotojo pažymėjimas išduotas po 2002 m. gruodžio 31 d.;</text:p>
      <text:p text:style-name="P936">54.2. kai vairuotojo pažymėjimas išduotas kitose šalyse, jei vietoj pastarojo nėra išduotas kitas vairuotojo pažymėjimas.</text:p>
      <text:p text:style-name="P937">55. Jei vairuotojo pažymėjimo savininkui atimta teisė vairuoti transporto priemones, vairuotojo pažymėjimas išsiunčiamas sprendimą atimti vairavimo teisę priėmusiai institucijai.</text:p>
      <text:p text:style-name="P938"><text:span text:style-name="T939">56</text:span><text:span text:style-name="T940">. Vairuotojo</text:span><text:span text:style-name="T941"><text:s/>pažymėjimai grąžinami vairuotojams asmeniškai, pateikus VĮ „Regitra“ įgaliotajam darbuotojui raštišką prašymą, taisyklių 9.1 punkte įvardytą dokumentą, o taisyklių 54.1 punkte nurodytu atveju – ir 9.2 punkte įvardytą dokumentą, jei įgaliotajam darbuotojui</text:span><text:span text:style-name="T942"><text:s/>atlikus 13.5 punkte nurodytą patikrinimą, nustatoma, kad Vairuotojų registre nėra duomenų apie šį dokumentą. Vairuotojo pažymėjimai taip pat gali būti grąžinami vairuotojo pažymėjimų savininkų įgaliotiems asmenims arba advokatams, įgaliotajam darbuotojui<text:s/></text:span><text:span text:style-name="T943">atitinkamai papildomai pateikusiems Lietuvos Respublikos civilinio kodekso nustatyta tvarka įformintą įgaliojimą arba atstovavimo sutartį, kuriuose nurodytas pavedimas konkretiems veiksmams atlikti, arba vairuotojo pažymėjimo savininko nurodytam asmeniui,<text:s/></text:span><text:span text:style-name="T944">kurio asmens duomenis (vardą, pavardę, gimimo datą) vairuotojo pažymėjimo savininkas nurodė portale arba VĮ „Regitra“ padalinyje.</text:span><text:s/></text:p>
      <text:p text:style-name="P945">Punkto pakeitimai:</text:p>
      <text:p text:style-name="P946"><text:span text:style-name="T947">Nr.<text:s/></text:span><text:a xlink:href="https://www.e-tar.lt/portal/legalAct.html?documentId=TAR.C04A366CD089" office:target-frame-name="_top" xlink:show="replace"><text:span text:style-name="T948">1V-800</text:span></text:a><text:span text:style-name="T949">, 2012-11-09,<text:s/></text:span><text:span text:style-name="T950">Žin., 2012, Nr. 132-6732 (2012-11-15), i. k. 1122310ISAK001V-800</text:span></text:p>
      <text:p text:style-name="Normal"/>
      <text:p text:style-name="P951">57. Įteikdamas vairuotojo pažymėjimą, įgaliotasis darbuotojas papildomai atlieka patikrinimą pagal taisyklių 13.1, 13.3, 13.4,<text:s/><text:span text:style-name="T952">13.7</text:span><text:s/>ir 54 punktų nuostatas.</text:p>
      <text:p text:style-name="P953">Punkto pakeitimai:</text:p>
      <text:p text:style-name="P954"><text:span text:style-name="T955">Nr.<text:s/></text:span><text:a xlink:href="https://www.e-tar.lt/portal/legalAct.html?documentId=TAR.C04A366CD089" office:target-frame-name="_top" xlink:show="replace"><text:span text:style-name="T956">1V-800</text:span></text:a><text:span text:style-name="T957">, 2012-11-09, Žin., 2012, Nr. 132-6732 (2012-11-15), i. k. 1122310ISAK001V-800</text:span></text:p>
      <text:p text:style-name="Normal"/>
      <text:p text:style-name="P958"><text:span text:style-name="T959">VII</text:span><text:span text:style-name="T960">.<text:s/></text:span><text:span text:style-name="T961">BAIGIAMOSIOS NUOSTATOS</text:span></text:p>
      <text:p text:style-name="P962"/>
      <text:p text:style-name="P963">58. Įgaliotųjų darbuotojų veiksmai gali būti skundžiami Lietuvos Respublikos administracinių bylų teisenos įstatymo (Žin., 1999, Nr.<text:s/><text:a xlink:href="https://www.e-tar.lt/portal/lt/legalAct/TAR.67B5099C5848" office:target-frame-name="_blank" xlink:show="new"><text:span text:style-name="T964">13-308</text:span></text:a>; 2000, Nr.<text:s/><text:a xlink:href="https://www.e-tar.lt/portal/lt/legalAct/TAR.78FAC7B20AD8" office:target-frame-name="_blank" xlink:show="new"><text:span text:style-name="T965">85-2566</text:span></text:a>) nustatyta tvarka.</text:p>
      <text:p text:style-name="P966"/>
      <text:p text:style-name="P967">_________________</text:p>
      <text:p text:style-name="P968"/>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vidaus reikalų ministerija, Įsakymas</text:span></text:p>
      <text:p text:style-name="P978"><text:span text:style-name="T979">Nr.<text:s/></text:span><text:a xlink:href="https://www.e-tar.lt/portal/legalAct.html?documentId=TAR.C04A366CD089" office:target-frame-name="_top" xlink:show="replace"><text:span text:style-name="T980">1V-800</text:span></text:a><text:span text:style-name="T981">, 2012-11-09, Žin.,<text:s/></text:span><text:span text:style-name="T982">2012, Nr. 132-6732 (2012-11-15), i. k. 1122310ISAK001V-800</text:span></text:p>
      <text:p text:style-name="P983"><text:span text:style-name="T984">Dėl Lietuvos Respublikos vidaus reikalų ministro 2008 m. rugsėjo 10 d. įsakymo Nr. 1V-328 "Dėl Motorinių transporto priemonių vairuotojo pažymėjimų išdavimo taisyklių patvirtinimo" pakeitimo</text:span></text:p>
      <text:p text:style-name="P985"/>
      <text:p text:style-name="P986"><text:span text:style-name="T987">2.</text:span></text:p>
      <text:p text:style-name="P988"><text:span text:style-name="T989">Lietuvos Respublikos vidaus reikalų ministerija, Įsakymas</text:span></text:p>
      <text:p text:style-name="P990"><text:span text:style-name="T991">Nr.<text:s/></text:span><text:a xlink:href="https://www.e-tar.lt/portal/legalAct.html?documentId=d73e42a0002111e4bfca9cc6968de163" office:target-frame-name="_top" xlink:show="replace"><text:span text:style-name="T992">1V-443</text:span></text:a><text:span text:style-name="T993">, 2014-06-30, paskelbta TAR 2014-06-30, i. k. 2014-09343</text:span></text:p>
      <text:p text:style-name="P994"><text:span text:style-name="T995">Dėl Lietuvos Respublikos vidaus r</text:span><text:span text:style-name="T996">eikalų ministro 2008 m. rugsėjo 10 d. įsakymo Nr. 1V-328 „Dėl Motorinių transporto priemonių vairuotojo pažymėjimų išdavimo taisyklių patvirtinimo“ pakeitimo</text:span></text:p>
      <text:p text:style-name="P997"/>
      <text:p text:style-name="P998"><text:span text:style-name="T999">3.</text:span></text:p>
      <text:p text:style-name="P1000"><text:span text:style-name="T1001">Lietuvos Respublikos vidaus reikalų ministerija, Įsakymas</text:span></text:p>
      <text:p text:style-name="P1002"><text:span text:style-name="T1003">Nr.<text:s/></text:span><text:a xlink:href="https://www.e-tar.lt/portal/legalAct.html?documentId=e36267a0334311e4a83cb4f588d2ac1a" office:target-frame-name="_top" xlink:show="replace"><text:span text:style-name="T1004">1V-578</text:span></text:a><text:span text:style-name="T1005">, 2014-09-03, paskelbta TAR 2014-09-03, i. k. 2014-11673</text:span></text:p>
      <text:p text:style-name="P1006"><text:span text:style-name="T1007">Dėl Lietuvos Respublikos vidaus reikalų ministro 2008 m. rugsėjo 10 d. įsakymo Nr. 1V-328 "Dėl Motorinių transporto priemonių v</text:span><text:span text:style-name="T1008">airuotojo pažymėjimų išdavimo taisykli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1-05T12:46:00Z</meta:creation-date>
    <dc:date>2024-01-05T12:46:00Z</dc:date>
    <meta:template xlink:href="Normal.dotm" xlink:type="simple"/>
    <meta:editing-cycles>2</meta:editing-cycles>
    <meta:editing-duration>PT0S</meta:editing-duration>
    <meta:document-statistic meta:page-count="3" meta:paragraph-count="416" meta:word-count="7841" meta:character-count="64118" meta:row-count="1318" meta:non-whitespace-character-count="56693"/>
  </office:meta>
</office:document-meta>
</file>