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tyle-complex="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6.6%"/>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6.6%"/>
    </style:style>
    <style:style style:name="T66" style:parent-style-name="DefaultParagraphFont" style:family="text">
      <style:text-properties style:text-position="super 66.6%"/>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text-position="super 66.6%"/>
    </style:style>
    <style:style style:name="P74" style:parent-style-name="Normal" style:family="paragraph">
      <style:paragraph-properties fo:text-align="justify" fo:text-indent="0.3937in"/>
    </style:style>
    <style:style style:name="T75" style:parent-style-name="DefaultParagraphFont" style:family="text">
      <style:text-properties style:text-position="super 66.6%"/>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5-05</text:span></text:p>
      <text:p text:style-name="P10"/>
      <text:p text:style-name="P11"><text:span text:style-name="T12">Nutarimas paskelbtas: Žin. 2008, Nr.<text:s/></text:span><text:a xlink:href="https://www.e-tar.lt/portal/legalAct.html?documentId=TAR.C092A4DA2171" office:target-frame-name="_top" xlink:show="replace"><text:span text:style-name="T13">104-3982</text:span></text:a><text:span text:style-name="T14">, i. k.<text:s/></text:span><text:span text:style-name="T15">1081100NUTA00000839</text:span></text:p>
      <text:p text:style-name="P16"/>
      <text:p text:style-name="P17"/>
      <text:p text:style-name="P18"><text:span text:style-name="T1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0">Lietuvos Respublikos Vyriausybė</text:p>
      <text:p text:style-name="P21">NUTARIMAS</text:p>
      <text:p text:style-name="P22"/>
      <text:p text:style-name="P23"><text:span text:style-name="T24">DĖL<text:s/></text:span><text:span text:style-name="T25">LIETUVOS RESPUBLIKOS VYRIAUSYBĖS 2001 M. SAUSIO 25 D. NUTARIMO<text:s/></text:span><text:span text:style-name="T26">NR. 86</text:span><text:span text:style-name="T27"><text:s/>„DĖL LIGOS IR MOTINYSTĖS SOCIALINIO DRAUDIMO PAŠALPŲ N</text:span><text:span text:style-name="T28">UOSTATŲ PATVIRTINIMO“ PAKEITIMO</text:span></text:p>
      <text:p text:style-name="Normal"/>
      <text:p text:style-name="P29">2008 m. rugpjūčio 27 d. Nr. 839</text:p>
      <text:p text:style-name="P30">Vilnius</text:p>
      <text:p text:style-name="P31"/>
      <text:p text:style-name="P32">Lietuvos Respublikos Vyriausybė<text:span text:style-name="T33"><text:s/></text:span><text:span text:style-name="T34">nutari</text:span>a:</text:p>
      <text:p text:style-name="P35">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36">10-284</text:span></text:a>; 2002, Nr.<text:s/><text:a xlink:href="https://www.e-tar.lt/portal/lt/legalAct/TAR.0D8AF48DC3E5" office:target-frame-name="_blank" xlink:show="new"><text:span text:style-name="T37">38-1385</text:span></text:a>; 2003, Nr.<text:s/><text:a xlink:href="https://www.e-tar.lt/portal/lt/legalAct/TAR.E65B8E9D7965" office:target-frame-name="_blank" xlink:show="new"><text:span text:style-name="T38">33-1381</text:span></text:a>; 2005, Nr.<text:s/><text:a xlink:href="https://www.e-tar.lt/portal/lt/legalAct/TAR.16F37BEA5B78" office:target-frame-name="_blank" xlink:show="new"><text:span text:style-name="T39">101-3743</text:span></text:a>; 2006, Nr.<text:s/><text:a xlink:href="https://www.e-tar.lt/portal/lt/legalAct/TAR.48DBD9E58D4A" office:target-frame-name="_blank" xlink:show="new"><text:span text:style-name="T40">105-4009</text:span></text:a>; 2008, Nr.<text:s/><text:a xlink:href="https://www.e-tar.lt/portal/lt/legalAct/TAR.4F1630E8F4A2" office:target-frame-name="_blank" xlink:show="new"><text:span text:style-name="T41">11-387</text:span></text:a>):</text:p>
      <text:p text:style-name="P42">1.1. Papildyti šiuo 17.7 punktu:</text:p>
      <text:p text:style-name="P43">„17.7. apdraustiesiems asmenims, tapusiems laikinai nedarbingais dėl audinių, ląstelių ar organų paėmimo transplantacijai donorystės tikslu.“</text:p>
      <text:p text:style-name="P44">1.2. Papildyti 18 punktą šia ketvirtąja pastraipa:</text:p>
      <text:p text:style-name="P45">„Jeigu apdraustojo asmens laikinasis nedarbingumas dėl audinių, ląstelių ar organų paėmimo transplantacijai donorystės tikslu, prasidėjęs draudimo laikotarpiu, tęsiasi ir po<text:s/>apdraustojo atleidimo iš darbo, ligos pašalpa mokama tik dėl šios priežasties ar komplikacijų dėl audinių, ląstelių ar organų paėmimo transplantacijai donorystės tikslu, dėl kurių jis tapo nedarbingas iki atleidimo iš darbo.“</text:p>
      <text:p text:style-name="P46">1.3. Išdėstyti 29 punktą taip:</text:p>
      <text:p text:style-name="P47">„29. Jeigu apdraustojo asmens laikinasis nedarbingumas šių Nuostatų 17.1, 17.4 ir 17.7 punktuose nustatytais atvejais atsirado to asmens mokamų kasmetinių atostogų metu, ligos pašalpa mokama šių Nuostatų 20, 21, 28 ir 32 punktuose nustatyta tvarka.“</text:p>
      <text:p text:style-name="P48">1.4. Papildyti 32 punktą šia trečiąja pastraipa:</text:p>
      <text:p text:style-name="P49">„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50">1.5. Išdėstyti 34 punktą taip:</text:p>
      <text:p text:style-name="P51">„34. Ligos pašalpa, mokama iš Valstybinio socialinio draudimo fondo biudžeto lėšų, lygi 85 procentams pašalpos gavėjo kompensuojamojo uždarbio, išskyrus šių Nuostatų 17.7 punkte nustatytą atvejį. Apdraustiesiems asmenims, tapusiems laikinai nedarbingais dėl audinių, ląstelių ar organų paėmimo transplantacijai donorystės tikslu,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p>
      <text:p text:style-name="P52">1.6. Papildyti 46 punktą šiomis antrąja ir trečiąja pastraipomis:</text:p>
      <text:p text:style-name="P53">„Kai apdraustasis, gaunantis motinystės (tėvystės) pašalpą, įgyja teisę gauti motinystės (tėvystės) pašalpą už kitą<text:s/>vaiką, jam mokamos abi šios motinystės (tėvystės) pašalpos, nesvarbu, kurio vaiko priežiūrai suteiktos vaiko priežiūros atostogos. Šiuo atveju skiriant pašalpą laikotarpis, iš kurio draudžiamųjų pajamų apskaičiuojamas kompensuojamasis uždarbis, maksimalus<text:s/>ir minimalus mėnesinis kompensuojamasis uždarbis ir pašalpos minimalus dydis, nustatomas įvertinant kitą dieną po nėštumo ir gimdymo atostogų pabaigos, o jeigu šių atostogų asmuo neturėjo – vaiko gimimo dieną.</text:p>
      <text:p text:style-name="P54">Kai vaiko priežiūros atostogos skirtingų vaikų priežiūrai tuo pat metu suteikiamos motinai (įmotei) ir tėvui (įtėviui), kiekvienam mokama motinystės (tėvystės) pašalpa tik už tą vaiką, kurio priežiūrai šios atostogos suteiktos.“</text:p>
      <text:p text:style-name="P55">1.7. Išdėstyti 48<text:span text:style-name="T56">1<text:s/></text:span>punktą taip:</text:p>
      <text:p text:style-name="P57">„48<text:span text:style-name="T58">1</text:span>. Kai apdraustasis asmuo,<text:s/>kuris buvo ar yra išleistas vaiko priežiūros atostogų, turi draudžiamųjų pajamų, kurių dydis mažesnis už motinystės (tėvystės) pašalpą (kai mokamos dvi pašalpos, – bendrą šių pašalpų sumą), jam mokamas apskaičiuotos pašalpos (šių pašalpų bendros sumos) ir<text:s/>jo atitinkamą mėnesį turėtų draudžiamųjų pajamų skirtumas. Šiuo atveju į draudžiamąsias pajamas neįskaitomos apskaičiuotos motinystės, motinystės (tėvystės) ir tėvystės pašalpos.</text:p>
      <text:p text:style-name="P59">Minėtas skirtumas nemokamas, jeigu kitam iš tėvų suteikiamos to paties vaiko<text:s/>(ar tų pačių vaikų) priežiūros atostogos ir jis pradeda gauti motinystės (tėvystės) pašalpą (ar pašalpas).“</text:p>
      <text:p text:style-name="P60">1.8. Papildyti 55 punktą nauja aštuntąja pastraipa (ankstesniąsias aštuntąją, devintąją, dešimtąją, vienuoliktąją, dvyliktąją pastraipas laikant devintąja, dešimtąja, vienuoliktąja, dvyliktąja, tryliktąja pastraipomis):</text:p>
      <text:p text:style-name="P61">„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62">1.9. Išdėstyti 55<text:span text:style-name="T63">1<text:s/></text:span>punktą taip:</text:p>
      <text:p text:style-name="P64">„55<text:span text:style-name="T65">1</text:span>. Šių Nuostatų 48<text:span text:style-name="T66">1</text:span><text:s/>punkte nurodyti asmenys, kreipdamiesi į teritorinį skyrių dėl motinystės (tėvystės) pašalpos (bendros pašalpų sumos) dalies mokėjimo, turi nurodyti, kokiais terminais (už praėjusį mėnesį ar už praėjusį ketvirtį) jie pageidauja gauti mokamos motinystės (tėvystės) pašalpos (bendros pašalpų sumos) dalį.</text:p>
      <text:p text:style-name="P67">Asmenys, pageidaujantys gauti motinystės (tėvystės) pašalpos (bendros pašalpų sumos) dalį už praėjusį mėnesį, iki einamojo mėnesio 15 dienos pateikia praėjusio mėnesio darbo užmokesčio, gauto visose darbovietėse, pažymą (pažymas). Asmenims, nepateikusiems praėjusio mėnesio darbo užmokesčio, gauto visose darbovietėse, pažymų, už tą mėnesį motinystės (tėvystės) pašalpos (bendros pašalpų sumos) mokėjimas sustabdomas, iki bus pateiktos minėtosios pažymos. Teikiant ilgesnio nei vieno mėnesio laikotarpio darbo užmokesčio pažymas, turi būti nurodytas atskirai kiekvieno kalendorinio mėnesio darbo užmokestis.</text:p>
      <text:p text:style-name="P68">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69">1</text:span><text:s/>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70">Asmenims, pageidaujantiems gauti motinystės (tėvystės) pašalpos (bendros pašalpų sumos) dalį kas ketvirtį, ji apskaičiuojama kaip apdraustajam už atitinkamą ketvirtį priklausančios motinystės (tėvystės) pašalpos (bendros pašalpų sumos) sumos ir tą patį<text:s/><text:soft-page-break/>ketvirtį apdraustajam priskaičiuotų draudžiamųjų pajamų skirtumas. Draudžiamosios pajamos apskaičiuojamos pagal Lietuvos Respublikos apdraustųjų valstybiniu socialiniu draudimu ir valstybinio socialinio draudimo išmokų gavėjų registro duomenis. Kai motinystės (tėvystės) pašalpos (bendros pašalpų sumos) dalis mokama ne už visą ketvirtį (mėnesį), lyginamos tik tos asmens draudžiamosios pajamos, kurios priskaičiuotos pašalpos (bendros pašalpų sumos) dalies 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onkrečiai nurodydamas gavimo mėnesį.</text:p>
      <text:p text:style-name="P71">Motinystės (tėvystės) pašalpos (bendros pašalpų sumos) dalies dydis už praėjusį ketvirtį apskaičiuojamas kiekvieną antrąjį einamojo ketvirčio mėnesį, draudėjui nustatytąja tvarka pateikus duomenis apie apdraustajam praėjusį ketvirtį priskaičiuotas draudžiamąsias pajamas.“</text:p>
      <text:p text:style-name="P72">1.10. Išdėstyti 55<text:span text:style-name="T73">2</text:span><text:s/>punktą taip:</text:p>
      <text:p text:style-name="P74">„55<text:span text:style-name="T75">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p>
      <text:p text:style-name="P76"><text:span text:style-name="T77">1.11.</text:span><text:span text:style-name="T78"><text:s/>Neteko galios nuo 2013-05-05</text:span></text:p>
      <text:p text:style-name="P79">Punkto naikinimas:</text:p>
      <text:p text:style-name="P80"><text:span text:style-name="T81">Nr.<text:s/></text:span><text:a xlink:href="https://www.e-tar.lt/portal/legalAct.html?documentId=TAR.115A3FF12559" office:target-frame-name="_top" xlink:show="replace"><text:span text:style-name="T82">373</text:span></text:a><text:span text:style-name="T83">, 2013-04-30, Žin. 2013, Nr. 45-2225 (2013-05-04), i. k. 1131100NUTA00000373</text:span></text:p>
      <text:p text:style-name="Normal"/>
      <text:p text:style-name="P84">2. Nustatyti, kad:</text:p>
      <text:p text:style-name="P85">2.1. Asmenims, kuriems motinystės (tėvystės) socialinio draudimo pašalpų mokėjimas buvo nutrauktas dėl to, kad buvo paskirta motinystės (tėvystės) socialinio draudimo pašalpa už kitą vaiką, šių pašalpų mokėjimas atnaujinamas nuo 2008 m. liepos 1 d. be prašymo pateikimo, neperskaičiuojant kompensuojamojo uždarbio.<text:s/></text:p>
      <text:p text:style-name="P86">2.2.<text:s/>Asmenims, kuriems motinystės (tėvystės) socialinio draudimo pašalpa nebuvo paskirta, įgijusiems teisę į šią pašalpą nuo 2008 m. liepos 1 d., motinystės (tėvystės) socialinio draudimo pašalpa skiriama pateikus prašymą ir Ligos ir motinystės socialinio draudimo pašalpų nuostatų 55 punkte nurodytus dokumentus. Laikotarpis, iš kurio draudžiamųjų pajamų apskaičiuojamas kompensuojamasis uždarbis, maksimalus ir minimalus kompensuojamasis uždarbis ir motinystės (tėvystės) socialinio draudimo pašalpų minimalus dydis, nustatomas 2008 m. liepos 1 dieną.</text:p>
      <text:p text:style-name="P87"/>
      <text:p text:style-name="P88"/>
      <text:p text:style-name="P89"/>
      <text:p text:style-name="P90">Ministras Pirmininkas<text:tab/>Gediminas Kirkilas</text:p>
      <text:p text:style-name="Normal"/>
      <text:p text:style-name="Normal"/>
      <text:p text:style-name="Normal"/>
      <text:p text:style-name="P91">Socialinės apsaugos ir darbo ministrė<text:tab/>Vilija Blinkevičiūtė</text:p>
      <text:p text:style-name="P92"/>
      <text:p text:style-name="P93"/>
      <text:p text:style-name="P94"><text:span text:style-name="T95">Pakeitimai:</text:span></text:p>
      <text:p text:style-name="P96"/>
      <text:p text:style-name="P97"><text:span text:style-name="T98">1.</text:span></text:p>
      <text:p text:style-name="P99"><text:span text:style-name="T100">Lietuvos Respublikos Vyriausybė, Nutarimas</text:span></text:p>
      <text:p text:style-name="P101"><text:span text:style-name="T102">Nr.<text:s/></text:span><text:a xlink:href="https://www.e-tar.lt/portal/legalAct.html?documentId=TAR.115A3FF12559" office:target-frame-name="_top" xlink:show="replace"><text:span text:style-name="T103">373</text:span></text:a><text:span text:style-name="T104">, 2013-04-30, Žin., 2013, Nr. 45-2225 (2013-05-04), i. k. 1131100NUTA00000373</text:span></text:p>
      <text:p text:style-name="P105"><text:span text:style-name="T106">Dėl Lietuvos Respublikos Vyriausybės 2001 m. sausio 25 d. nutarimo Nr. 86 "Dėl Ligos ir motinystės socialinio draudimo pašalpų nuostat</text:span><text:span text:style-name="T107">ų patvirtinim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04T13:17:00Z</meta:creation-date>
    <dc:date>2015-06-04T13:17:00Z</dc:date>
    <meta:print-date>2008-09-05T11:57:00Z</meta:print-date>
    <meta:template xlink:href="Normal" xlink:type="simple"/>
    <meta:editing-cycles>2</meta:editing-cycles>
    <meta:editing-duration>PT0S</meta:editing-duration>
    <meta:document-statistic meta:page-count="4" meta:paragraph-count="95" meta:word-count="1290" meta:character-count="10602" meta:row-count="348" meta:non-whitespace-character-count="9407"/>
  </office:meta>
</office:document-meta>
</file>