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416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letter-spacing="0.0416in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letter-spacing="0.0416in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4 iki 2013-09-21</text:span></text:p>
      <text:p text:style-name="P3"/>
      <text:p text:style-name="P4"><text:span text:style-name="T5">Įsakymas paskelbtas: Žin. 2008, Nr.<text:s/></text:span><text:a xlink:href="https://www.e-tar.lt/portal/legalAct.html?documentId=TAR.B05539FED356" office:target-frame-name="_top" xlink:show="replace"><text:span text:style-name="T6">100-3883</text:span></text:a><text:span text:style-name="T7">, i. k. 108110MISAK00B1-440</text:span></text:p>
      <text:p text:style-name="P8"/>
      <text:p text:style-name="P9"><text:span text:style-name="T10"/><text:span text:style-name="T11">LIETUVOS RESPUBLIKOS<text:s/></text:span><text:span text:style-name="T12"><text:line-break/>VALSTYBINĖS MAISTO IR VETERINARIJOS TARNYBOS DIREKTORIAUS</text:span></text:p>
      <text:p text:style-name="P13">ĮSAKYMAS</text:p>
      <text:p text:style-name="P14"/>
      <text:p text:style-name="P15">DĖL VETERINARINĖS PASKIRTIES BIOCIDŲ AUTORIZACIJOS IR REGISTRACIJOS<text:s/></text:p>
      <text:p text:style-name="P16"/>
      <text:p text:style-name="P17">2008 m. rugpjūčio 25 d. Nr. B1-440</text:p>
      <text:p text:style-name="P18">Vilnius</text:p>
      <text:p text:style-name="P19"/>
      <text:p text:style-name="P20"><text:span text:style-name="T21">Vadovaudamasis Li</text:span><text:span text:style-name="T22">etuvos Respublikos veterinarijos įstatymu (Žin., 1992, Nr.<text:s/></text:span><text:a xlink:href="https://www.e-tar.lt/portal/lt/legalAct/TAR.97BDCD719E57" office:target-frame-name="_blank" xlink:show="new"><text:span text:style-name="T23">2-15</text:span></text:a><text:span text:style-name="T24">;<text:s/></text:span><text:span text:style-name="T25">2010, Nr. 148-7563</text:span><text:span text:style-name="T26">) ir įgyvendindamas 1998 m. vasario 16 d. Europos Parlamento ir Tarybos direktyvos 98/8/</text:span><text:span text:style-name="T27">EB dėl biocidinių produktų pateikimo į rinką (OL<text:s/></text:span><text:span text:style-name="T28">2004 m. specialusis leidimas</text:span><text:span text:style-name="T29">, 3 skyrius, 23 tomas, p. 3) su paskutiniais pakeitimais, padarytais<text:s/></text:span><text:span text:style-name="T30">2011 m. vasario 8 d. Komisijos direktyva 2011/13/ES (OL 2011 L 34, p. 52)</text:span><text:span text:style-name="T31">, Biocidų autorizacijos ir registraci</text:span><text:span text:style-name="T32">jos nuostatų, patvirtintų Lietuvos Respublikos sveikatos apsaugos ministro 2002 m. liepos 8 d. įsakymu Nr. 358 (Žin., 2002, Nr.<text:s/></text:span><text:a xlink:href="https://www.e-tar.lt/portal/lt/legalAct/TAR.B981DD8B3AC4" office:target-frame-name="_blank" xlink:show="new"><text:span text:style-name="T33">79-3361</text:span></text:a><text:span text:style-name="T34">; 2006, Nr.<text:s/></text:span><text:a xlink:href="https://www.e-tar.lt/portal/lt/legalAct/TAR.085289EBDB33" office:target-frame-name="_blank" xlink:show="new"><text:span text:style-name="T35">19-672</text:span></text:a><text:span text:style-name="T36">; 2007, Nr.<text:s/></text:span><text:a xlink:href="https://www.e-tar.lt/portal/lt/legalAct/TAR.C662B1C44E7D" office:target-frame-name="_blank" xlink:show="new"><text:span text:style-name="T37">63-2425</text:span></text:a><text:span text:style-name="T38">; 2008, Nr.<text:s/></text:span><text:a xlink:href="https://www.e-tar.lt/portal/lt/legalAct/TAR.14E62A6C01AA" office:target-frame-name="_blank" xlink:show="new"><text:span text:style-name="T39">89-3584</text:span></text:a><text:span text:style-name="T40">), nuostatas:</text:span></text:p>
      <text:p text:style-name="P41">Preambulės pakeitimai:</text:p>
      <text:p text:style-name="P42"><text:span text:style-name="T43">Nr.<text:s/></text:span><text:a xlink:href="https://www.e-tar.lt/portal/legalAct.html?documentId=TAR.943587EECECB" office:target-frame-name="_top" xlink:show="replace"><text:span text:style-name="T44">B1-335</text:span></text:a><text:span text:style-name="T45">, 2011-06-30, Žin., 2011, Nr. 95-4490 (2011-07-23), i. k. 111110MISAK00B1-335</text:span></text:p>
      <text:p text:style-name="Normal"/>
      <text:p text:style-name="P46"><text:span text:style-name="T47">1</text:span><text:span text:style-name="T48">.<text:s/></text:span><text:span text:style-name="T49">Nuroda</text:span><text:span text:style-name="T50">u:</text:span></text:p>
      <text:p text:style-name="P51"><text:span text:style-name="T52">1.1</text:span><text:span text:style-name="T53">. Nacionaliniam maisto ir veterinarijos rizikos vertinimo institutui:<text:s/></text:span></text:p>
      <text:p text:style-name="P54"><text:span text:style-name="T55">1.1.1</text:span><text:span text:style-name="T56">. priimti paraiškas dėl visų 3 tipo ir 4, 14, 18, 19, 20 tipo biocidų, skirtų naudoti pašarams, gyvūnų auginimo, laikymo vietose ir transporto priemonėse (toliau –<text:s/></text:span><text:span text:style-name="T57">veterinarinės paskirties biocidai), autorizacijos ir registracijos,<text:s/></text:span></text:p>
      <text:p text:style-name="P58"><text:span text:style-name="T59">1.1.2</text:span><text:span text:style-name="T60">. atlikti paraiškų dėl veterinarinės paskirties biocidų autorizacijos ar registracijos analizę ir Valstybinei maisto ir veterinarijos tarnybai pateikti motyvuotą siūlymą dėl jų a</text:span><text:span text:style-name="T61">utorizacijos ar registracijos ir biocido autorizacijos liudijimo ar biocido registracijos liudijimo projektą, parengtą pagal Biocidų autorizacijos ir registracijos nuostatus,</text:span></text:p>
      <text:p text:style-name="P62"><text:span text:style-name="T63">1.1.3</text:span><text:span text:style-name="T64">. tvarkyti veterinarinės paskirties biocidų sąrašą,</text:span></text:p>
      <text:p text:style-name="P65"><text:span text:style-name="T66">1.1.4</text:span><text:span text:style-name="T67">. dalyvauti</text:span><text:span text:style-name="T68"><text:s/>kartu su Valstybiniu aplinkos sveikatos centru registruojant ir autorizuojant dvejopos paskirties biocidus,</text:span></text:p>
      <text:p text:style-name="P69"><text:span text:style-name="T70">1.1.5</text:span><text:span text:style-name="T71">. pateikti informaciją apie per praėjusį mėnesį registruotus ar autorizuotus veterinarinės paskirties biocidus kartą per mėnesį Lietuvos R</text:span><text:span text:style-name="T72">espublikos valstybinei darbo inspekcijai, Valstybinei ne maisto produktų inspekcijai prie Ūkio ministerijos, Valstybinei visuomenės sveikatos priežiūros tarnybai prie Sveikatos apsaugos ministerijos, Valstybiniam aplinkos sveikatos centrui,</text:span></text:p>
      <text:p text:style-name="P73"><text:span text:style-name="T74">1.1.6</text:span><text:span text:style-name="T75">. pate</text:span><text:span text:style-name="T76">ikti informaciją apie įregistruotus ir autorizuotus veterinarinės paskirties biocidus kartą per mėnesį Valstybinei maisto ir veterinarijos tarnybai, tritorinėms valstybinėms maisto ir veterinarijos tarnyboms;</text:span></text:p>
      <text:p text:style-name="P77">Punkto pakeitimai:</text:p>
      <text:p text:style-name="P78"><text:span text:style-name="T79">Nr.<text:s/></text:span><text:a xlink:href="https://www.e-tar.lt/portal/legalAct.html?documentId=TAR.C17D885DE6A8" office:target-frame-name="_top" xlink:show="replace"><text:span text:style-name="T80">B1-89</text:span></text:a><text:span text:style-name="T81">, 2011-03-03, Žin., 2011, Nr. 30-1432 (2011-03-10), i. k. 111110MISAK000B1-89</text:span></text:p>
      <text:p text:style-name="Normal"/>
      <text:p text:style-name="P82"><text:span text:style-name="T83">1.2</text:span><text:span text:style-name="T84">. Valstybinės maisto ir veterinarijos tarnybos Veterinarijos sanitarijos skyriui –<text:s/></text:span><text:span text:style-name="T85">einamųjų metų pradžioje pateikti Valstybiniam aplinkos sveikatos centrui informaciją apie per praėjusius metus autorizuotų ar registruotų veterinarinės paskirties biocidų panaudojimo kontrolę.</text:span></text:p>
      <text:p text:style-name="P86"><text:span text:style-name="T87">2.</text:span><text:span text:style-name="T88"><text:s/>Neteko galios nuo 2011-03-11</text:span></text:p>
      <text:p text:style-name="P89">Punkto naikinimas:</text:p>
      <text:p text:style-name="P90"><text:span text:style-name="T91">Nr.<text:s/></text:span><text:a xlink:href="https://www.e-tar.lt/portal/legalAct.html?documentId=TAR.C17D885DE6A8" office:target-frame-name="_top" xlink:show="replace"><text:span text:style-name="T92">B1-89</text:span></text:a><text:span text:style-name="T93">, 2011-03-03, Žin. 2011, Nr. 30-1432 (2011-03-10), i. k. 111110MISAK000B1-89</text:span></text:p>
      <text:p text:style-name="Normal"/>
      <text:p text:style-name="P94"><text:span text:style-name="T95">3</text:span><text:span text:style-name="T96">.<text:s/></text:span><text:span text:style-name="T97">Pripažįstu</text:span><text:span text:style-name="T98"><text:s/>netekusiu galios Valstybinės maisto ir veterinarijos tarnybos direktoriaus 20</text:span><text:span text:style-name="T99">03 m. vasario 3 d. įsakymą Nr. B1-121 „Dėl Biocidų, naudojamų veterinarijos sistemoje, autorizacijos ir registracijos bei vienkartinių pažymų importuojamiems biocidams išdavimo tvarkos“ (Žin., 2003, Nr.<text:s/></text:span><text:a xlink:href="https://www.e-tar.lt/portal/lt/legalAct/TAR.02779B640607" office:target-frame-name="_blank" xlink:show="new"><text:span text:style-name="T100">15-651</text:span></text:a><text:span text:style-name="T101">).</text:span></text:p>
      <text:p text:style-name="P102"><text:span text:style-name="T103">4</text:span><text:span text:style-name="T104">.<text:s/></text:span><text:span text:style-name="T105">Paved</text:span><text:span text:style-name="T106">u:</text:span></text:p>
      <text:p text:style-name="P107"><text:span text:style-name="T108">4.1</text:span><text:span text:style-name="T109">. įsakymą vykdyti Nacionaliniam maisto ir veterinarijos rizikos vertinimo institutui ir Valstybinės maisto ir veterinarijos tarnybos Veterinarijos sanitarijos skyriui;</text:span></text:p>
      <text:p text:style-name="P110"><text:span text:style-name="T111">4.2</text:span><text:span text:style-name="T112">. įsakymo vykdymo ko</text:span><text:span text:style-name="T113">ntrolę Valstybinės maisto ir veterinarijos tarnybos direktoriaus pavaduotojui Vidmantui Paulauskui ir<text:s/></text:span><text:span text:style-name="T114">Valstybinės maisto ir veterinarijos tarnybos Vidaus audito skyriui</text:span><text:span text:style-name="T115">.</text:span></text:p>
      <text:p text:style-name="P116">Punkto pakeitimai:</text:p>
      <text:p text:style-name="P117"><text:span text:style-name="T118">Nr.<text:s/></text:span><text:a xlink:href="https://www.e-tar.lt/portal/legalAct.html?documentId=TAR.943587EECECB" office:target-frame-name="_top" xlink:show="replace"><text:span text:style-name="T119">B1-335</text:span></text:a><text:span text:style-name="T120">, 2011-06-30, Žin., 2011, Nr. 95-4490 (2011-07-23), i. k. 111110MISAK00B1-335</text:span></text:p>
      <text:p text:style-name="Normal"/>
      <text:p text:style-name="P121"/>
      <text:p text:style-name="P122"><text:span text:style-name="T123">DIREKTORIUS</text:span><text:span text:style-name="T124"><text:tab/>KAZIMIERAS LUKAUSKAS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alstybinė m</text:span><text:span text:style-name="T134">aisto ir veterinarijos tarnyba, Įsakymas</text:span></text:p>
      <text:p text:style-name="P135"><text:span text:style-name="T136">Nr.<text:s/></text:span><text:a xlink:href="https://www.e-tar.lt/portal/legalAct.html?documentId=TAR.C17D885DE6A8" office:target-frame-name="_top" xlink:show="replace"><text:span text:style-name="T137">B1-89</text:span></text:a><text:span text:style-name="T138">, 2011-03-03, Žin., 2011, Nr. 30-1432 (2011-03-10), i. k. 111110MISAK000B1-89</text:span></text:p>
      <text:p text:style-name="P139"><text:span text:style-name="T140">Dėl Valstybinės maisto ir veterinarijos tarnyb</text:span><text:span text:style-name="T141">os direktoriaus 2008 m. rugpjūčio 25 d. įsakymo Nr. B1-440 "Dėl veterinarinės paskirties biocidų autorizacijos ir registracijos" pakeitimo</text:span></text:p>
      <text:p text:style-name="P142"/>
      <text:p text:style-name="P143"><text:span text:style-name="T144">2.</text:span></text:p>
      <text:p text:style-name="P145"><text:span text:style-name="T146">Lietuvos Respublikos valstybinė maisto ir veterinarijos tarnyba, Įsakymas</text:span></text:p>
      <text:p text:style-name="P147"><text:span text:style-name="T148">Nr.<text:s/></text:span><text:a xlink:href="https://www.e-tar.lt/portal/legalAct.html?documentId=TAR.943587EECECB" office:target-frame-name="_top" xlink:show="replace"><text:span text:style-name="T149">B1-335</text:span></text:a><text:span text:style-name="T150">, 2011-06-30, Žin., 2011, Nr. 95-4490 (2011-07-23), i. k. 111110MISAK00B1-335</text:span></text:p>
      <text:p text:style-name="P151"><text:span text:style-name="T152">Dėl Valstybinės maisto ir veterinarijos tarnybos direktoriaus 2008 m. rugpjūčio 25 d. įsakym</text:span><text:span text:style-name="T153">o Nr. B1-440 "Dėl veterinarinės paskirties biocidų autorizacijos ir registracijos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9-03-08T06:31:00Z</meta:creation-date>
    <dc:date>2019-03-08T06:31:00Z</dc:date>
    <meta:template xlink:href="Normal.dotm" xlink:type="simple"/>
    <meta:editing-cycles>2</meta:editing-cycles>
    <meta:editing-duration>PT0S</meta:editing-duration>
    <meta:document-statistic meta:page-count="2" meta:paragraph-count="137" meta:word-count="705" meta:character-count="5626" meta:row-count="361" meta:non-whitespace-character-count="5058"/>
  </office:meta>
</office:document-meta>
</file>