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letter-spacing="0.0416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line-height-at-least="0.1395in" fo:text-indent="0.3937in"/>
      <style:text-properties style:language-asian="lt" style:country-asian="LT"/>
    </style:style>
    <style:style style:name="P41" style:parent-style-name="Normal" style:family="paragraph">
      <style:paragraph-properties fo:widows="0" fo:orphans="0" fo:text-align="justify" style:line-height-at-least="0.1395in" fo:text-indent="0.3937in"/>
      <style:text-properties style:language-asian="lt" style:country-asian="LT"/>
    </style:style>
    <style:style style:name="P42" style:parent-style-name="Normal" style:family="paragraph">
      <style:paragraph-properties fo:widows="0" fo:orphans="0" fo:text-align="justify" style:line-height-at-least="0.1395in"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style:line-height-at-least="0.1395in" fo:text-indent="0.3937in"/>
      <style:text-properties style:language-asian="lt" style:country-asian="LT"/>
    </style:style>
    <style:style style:name="P48" style:parent-style-name="Normal" style:family="paragraph">
      <style:paragraph-properties fo:widows="0" fo:orphans="0" fo:text-align="justify" style:line-height-at-least="0.1395in"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style:line-height-at-least="0.1395in"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416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break-before="page" fo:margin-left="3.1493in">
        <style:tab-stops/>
      </style:paragraph-properties>
    </style:style>
    <style:style style:name="P95" style:parent-style-name="Normal" style:family="paragraph">
      <style:paragraph-properties fo:widows="0" fo:orphans="0" fo:margin-left="3.1493in">
        <style:tab-stops/>
      </style:paragraph-properties>
      <style:text-properties style:font-size-complex="12pt" style:language-asian="lt" style:country-asian="LT"/>
    </style:style>
    <style:style style:name="P96" style:parent-style-name="Normal" style:family="paragraph">
      <style:paragraph-properties fo:widows="0" fo:orphans="0" fo:margin-left="3.1493in">
        <style:tab-stops/>
      </style:paragraph-properties>
      <style:text-properties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text-properties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center"/>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2">Suvestinė redakcija nuo 2010-10-01 iki 2010-12-02</text:span></text:p>
      <text:p text:style-name="P3"/>
      <text:p text:style-name="P4"><text:span text:style-name="T5">Įsakymas paskelbtas: Žin. 2008, Nr.<text:s/></text:span><text:a xlink:href="https://www.e-tar.lt/portal/legalAct.html?documentId=TAR.E5DC725E86C6" office:target-frame-name="_top" xlink:show="replace"><text:span text:style-name="T6">96-3752</text:span></text:a><text:span text:style-name="T7">, i. k. 108231GISAK0001-271</text:span></text:p>
      <text:p text:style-name="P8"/>
      <text:p text:style-name="P9"><text:span text:style-name="T10"/><text:span text:style-name="T11">PRIEŠGAISRINĖS APSAUGOS IR GELBĖJIMO DEPARTAMENTO PRIE VIDAUS REIKALŲ MINISTERIJOS DIREKTORIAUS</text:span></text:p>
      <text:p text:style-name="P12"/>
      <text:p text:style-name="P13"><text:span text:style-name="T14">ĮSAKYMAS</text:span></text:p>
      <text:p text:style-name="P15">DĖL PRIEŠGAISRINĖS APSAUGOS IR GELBĖJIMO DEPARTAMENTO PRIE VIDAUS REIKALŲ MINISTERIJOS TECHNINĖS KOMISIJOS SUDARYMO</text:p>
      <text:p text:style-name="P16"/>
      <text:p text:style-name="P17">2008 m. rugpjūčio 18 d. Nr. 1-271</text:p>
      <text:p text:style-name="P18">Vilnius</text:p>
      <text:p text:style-name="P19"/>
      <text:p text:style-name="P20"/>
      <text:p text:style-name="P21"><text:span text:style-name="T22">Vadovaudamasis Lietuvos Respublikos priešgaisrinės saugos įstatymo (Žin., 2002, Nr.<text:s/></text:span><text:a xlink:href="https://www.e-tar.lt/portal/lt/legalAct/TAR.9CBB77180BFE" office:target-frame-name="_blank" xlink:show="new"><text:span text:style-name="T23">123-5518</text:span></text:a><text:span text:style-name="T24">)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5">57-2549</text:span></text:a><text:span text:style-name="T26">), 12.2 punktu ir įgyvendindamas Lietuvos Respublikos statybos įstatymo (Žin., 1996, Nr.<text:s/></text:span><text:a xlink:href="https://www.e-tar.lt/portal/lt/legalAct/TAR.F31E79DEC55D" office:target-frame-name="_blank" xlink:show="new"><text:span text:style-name="T27">32-788</text:span></text:a><text:span text:style-name="T28">; 2001, N</text:span><text:span text:style-name="T29">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9 straipsnį ir 20 straipsnio 14 dalį:</text:span></text:p>
      <text:p text:style-name="P34"><text:span text:style-name="T35">1</text:span><text:span text:style-name="T36">.<text:s/></text:span><text:span text:style-name="T37">Sudarau</text:span><text:span text:style-name="T38"><text:s/>š</text:span><text:span text:style-name="T39">ios sudėties Priešgaisrinės apsaugos ir gelbėjimo departamento prie Vidaus reikalų ministerijos techninę komisiją:</text:span></text:p>
      <text:p text:style-name="P40">vidaus tarnybos pulkininkas Vytas Kaziliūnas, Priešgaisrinės apsaugos ir gelbėjimo departamento prie Vidaus reikalų ministerijos (toliau – departamentas) direktoriaus pavaduotojas (komisijos pirmininkas);</text:p>
      <text:soft-page-break/>
      <text:p text:style-name="P41">vidaus tarnybos pulkininkas leitenantas Audrius Čiuplys, departamento Valstybinės priešgaisrinės priežiūros valdybos viršininkas (komisijos pirmininko pavaduotojas);</text:p>
      <text:p text:style-name="P42"><text:span text:style-name="T43">vidaus tarnybos kapitonas<text:s/></text:span><text:span text:style-name="T44">Vincas Sasnauskas, departamento Valstybinės priešgaisrinės priežiūros valdybos Prevencijos organizavimo skyriaus vyresnysis specialistas (komisijos sekretorius), jo nesant</text:span><text:span text:style-name="T45"><text:s/>komisijos sekretoriaus funkcijas vykdo vidaus tarnybos vyresnysis leitenantas Aurima</text:span><text:span text:style-name="T46">s Gudžiauskas, departamento Valstybinės priešgaisrinės priežiūros valdybos Prevencijos organizavimo skyriaus vyriausiasis specialistas;</text:span></text:p>
      <text:p text:style-name="P47">vidaus tarnybos pulkininkas leitenantas Artūr Raskov, departamento Gaisrinių tyrimų centro Ekspertizių skyriaus viršininkas;</text:p>
      <text:p text:style-name="P48"><text:span text:style-name="T49">vidaus tarnybos pulkininkas leitenantas</text:span><text:span text:style-name="T50"><text:s/>Evaldas Tamašauskas, departamento Operatyvaus valdymo valdybos Incidentų valdymo skyriaus viršininkas</text:span><text:span text:style-name="T51">;</text:span></text:p>
      <text:p text:style-name="P52"><text:span text:style-name="T53">vidaus tarnybos majoras Mindaugas Kanapickas, departamento Valstybinės priešgaisrinės priežiūros valdybos Va</text:span><text:span text:style-name="T54">lstybinės priešgaisrinės priežiūros veiklos kontrolės skyriaus viršininkas.</text:span><text:s/></text:p>
      <text:p text:style-name="P55">Punkto pakeitimai:</text:p>
      <text:p text:style-name="P56"><text:span text:style-name="T57">Nr.<text:s/></text:span><text:a xlink:href="https://www.e-tar.lt/portal/legalAct.html?documentId=TAR.7CDA85B134DB" office:target-frame-name="_top" xlink:show="replace"><text:span text:style-name="T58">1-348</text:span></text:a><text:span text:style-name="T59">, 2008-10-29, Žin., 2008, Nr. 127-4871 (2008-11-06), i. k.<text:s/></text:span><text:span text:style-name="T60">108231GISAK0001-348</text:span></text:p>
      <text:p text:style-name="P61"><text:span text:style-name="T62">Nr.<text:s/></text:span><text:a xlink:href="https://www.e-tar.lt/portal/legalAct.html?documentId=TAR.BA126EB6EA24" office:target-frame-name="_top" xlink:show="replace"><text:span text:style-name="T63">1-192</text:span></text:a><text:span text:style-name="T64">, 2009-06-08, Žin., 2009, Nr. 69-2825 (2009-06-11), i. k. 109231GISAK0001-192</text:span></text:p>
      <text:p text:style-name="P65"><text:span text:style-name="T66">Nr.<text:s/></text:span><text:a xlink:href="https://www.e-tar.lt/portal/legalAct.html?documentId=TAR.A871DE37C04F" office:target-frame-name="_top" xlink:show="replace"><text:span text:style-name="T67">1-13</text:span></text:a><text:span text:style-name="T68">, 2010-01-14, Žin., 2010, Nr. 8-399 (2010-01-21), i. k. 110231GISAK00001-13</text:span></text:p>
      <text:p text:style-name="P69"><text:span text:style-name="T70">Nr.<text:s/></text:span><text:a xlink:href="https://www.e-tar.lt/portal/legalAct.html?documentId=TAR.0F8E1A0EE562" office:target-frame-name="_top" xlink:show="replace"><text:span text:style-name="T71">1-277</text:span></text:a><text:span text:style-name="T72">, 201</text:span><text:span text:style-name="T73">0-09-23, Žin., 2010, Nr. 115-5910 (2010-09-30), i. k. 110231GISAK0001-277</text:span></text:p>
      <text:p text:style-name="Normal"/>
      <text:p text:style-name="P74"><text:span text:style-name="T75">2</text:span><text:span text:style-name="T76">.<text:s/></text:span><text:span text:style-name="T77">Tvirtinu</text:span><text:span text:style-name="T78"><text:s/>Priešgaisrinės apsaugos ir gelbėjimo departamento prie Vidaus reikalų ministerijos techninės komisijos nuostatus (pridedama).</text:span></text:p>
      <text:p text:style-name="P79"><text:span text:style-name="T80">3</text:span><text:span text:style-name="T81">.<text:s/></text:span><text:span text:style-name="T82">Pripažįstu</text:span><text:span text:style-name="T83"><text:s/>netekusiu galios Prie</text:span><text:span text:style-name="T84">šgaisrinės apsaugos ir gelbėjimo departamento prie Vidaus reikalų ministerijos direktoriaus 2007 m. balandžio 4 d. įsakymą Nr. 1-120 „Dėl Valstybinės priešgaisrinės priežiūros pareigūnų techninės komisijos sudarymo“ (Žin., 2007, Nr.<text:s/></text:span><text:a xlink:href="https://www.e-tar.lt/portal/lt/legalAct/TAR.36AE1FF5FD7E" office:target-frame-name="_blank" xlink:show="new"><text:span text:style-name="T85">40-1524</text:span></text:a><text:span text:style-name="T86">).</text:span></text:p>
      <text:p text:style-name="P87"/>
      <text:p text:style-name="P88"/>
      <text:p text:style-name="P89"/>
      <text:p text:style-name="P90">DIREKTORIUS</text:p>
      <text:p text:style-name="P91"><text:span text:style-name="T92">VIDAUS TARNYBOS GENEROLAS</text:span><text:span text:style-name="T93"><text:tab/>REMIGIJUS BANIULIS</text:span></text:p>
      <text:p text:style-name="P94"/>
      <text:soft-page-break/>
      <text:p text:style-name="P95">PATVIRTINTA</text:p>
      <text:p text:style-name="P96">Priešgaisrinės apsaugos ir gelbėjimo departamento prie Vidaus reikalų ministerijos direktoriaus 2008 m.<text:s/>rugpjūčio 18 d. įsakymu Nr. 1-271</text:p>
      <text:p text:style-name="P97"/>
      <text:p text:style-name="P98"><text:span text:style-name="T99">PRIEŠGAISRINĖS APSAUGOS IR GELBĖJIMO DEPARTAMENTO PRIE VIDAUS REIKALŲ MINISTERIJOS TECHNINĖS KOMISIJOS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Priešgaisrinės apsaugos ir gelbėjimo departamento prie Vidaus reikalų ministerijos techninės Komisijos nuostatai (toliau – Nuostatai) parengti vadovaujantis Lietuvos Respublikos statybos įstatymo (Žin., 1996, Nr.<text:s/></text:span><text:a xlink:href="https://www.e-tar.lt/portal/lt/legalAct/TAR.F31E79DEC55D" office:target-frame-name="_blank" xlink:show="new"><text:span text:style-name="T109">32-788</text:span></text:a><text:span text:style-name="T110">; 2001, Nr.<text:s/></text:span><text:a xlink:href="https://www.e-tar.lt/portal/lt/legalAct/TAR.80A638E6C263" office:target-frame-name="_blank" xlink:show="new"><text:span text:style-name="T111">101-3597</text:span></text:a><text:span text:style-name="T112">; 2004, Nr.<text:s/></text:span><text:a xlink:href="https://www.e-tar.lt/portal/lt/legalAct/TAR.F0F5AD6471BE" office:target-frame-name="_blank" xlink:show="new"><text:span text:style-name="T113">73-2</text:span><text:span text:style-name="T114">545</text:span></text:a><text:span text:style-name="T115">) 9 straipsniu ir 20 straipsnio 14 dalimi.</text:span></text:p>
      <text:p text:style-name="P116"><text:span text:style-name="T117">2</text:span><text:span text:style-name="T118">. Nuostatai reglamentuoja Priešgaisrinės apsaugos ir gelbėjimo departamento prie Vidaus reikalų ministerijos techninės komisijos (toliau – Komisija) kompetenciją ir veiklos organizavimo tvarką.</text:span></text:p>
      <text:p text:style-name="P119"><text:span text:style-name="T120">3</text:span><text:span text:style-name="T121">. Komi</text:span><text:span text:style-name="T122">sijos uždaviniai:</text:span></text:p>
      <text:p text:style-name="P123"><text:span text:style-name="T124">3.1</text:span><text:span text:style-name="T125">. nagrinėti valstybės ir savivaldybių institucijų ir įstaigų, organizacijų ar kitų pareiškėjų (toliau – pareiškėjas) Priešgaisrinės apsaugos ir gelbėjimo departamentui prie Vidaus reikalų ministerijos (toliau – departamentas) pateikt</text:span><text:span text:style-name="T126">us prašymus, susijusius su Lietuvos Respublikos statybos įstatymo (Žin., 1996, Nr.<text:s/></text:span><text:a xlink:href="https://www.e-tar.lt/portal/lt/legalAct/TAR.F31E79DEC55D" office:target-frame-name="_blank" xlink:show="new"><text:span text:style-name="T127">32-788</text:span></text:a><text:span text:style-name="T128">; 2001, Nr.<text:s/></text:span><text:a xlink:href="https://www.e-tar.lt/portal/lt/legalAct/TAR.80A638E6C263" office:target-frame-name="_blank" xlink:show="new"><text:span text:style-name="T129">101-3597</text:span></text:a><text:span text:style-name="T130">; 2004, Nr.<text:s/></text:span><text:a xlink:href="https://www.e-tar.lt/portal/lt/legalAct/TAR.F0F5AD6471BE" office:target-frame-name="_blank" xlink:show="new"><text:span text:style-name="T131">73-2545</text:span></text:a><text:span text:style-name="T132">) 9 straipsnio ir 20 straipsnio 14 dalies nuostatų įgyvendinimu;</text:span></text:p>
      <text:p text:style-name="P133"><text:span text:style-name="T134">3.2</text:span><text:span text:style-name="T135">. teikti departamento direktoriui siūlymus pritarti ar ne</text:span><text:span text:style-name="T136">pritarti pareiškėjo siūlomų techninių priemonių taikymui ar tarptautinių ir Europos organizacijų, užsienio valstybių (nacionalinių),<text:s/></text:span><text:soft-page-break/><text:span text:style-name="T137">užsienio valstybių organizacijų normatyvinių statybos techninių dokumentų (toliau – Užsienio dokumentai) taikymui. Kai Komi</text:span><text:span text:style-name="T138">sija nepritaria pareiškėjo prašymui, parengia ir teikia motyvuotus paaiškinimus departamento direktoriui.</text:span></text:p>
      <text:p text:style-name="P139"><text:span text:style-name="T140">4</text:span><text:span text:style-name="T141">. Savo veikloje Komisija vadovaujasi Lietuvos Respublikos statybos įstatymu, Lietuvos Respublikos priešgaisrinės saugos įstatymu (Žin., 2002, Nr.<text:s/></text:span><text:a xlink:href="https://www.e-tar.lt/portal/lt/legalAct/TAR.9CBB77180BFE" office:target-frame-name="_blank" xlink:show="new"><text:span text:style-name="T142">123-5518</text:span></text:a><text:span text:style-name="T143">), kitais teisės<text:s/></text:span><text:span text:style-name="T144">aktais, taip pat šiais Nuostatais.</text:span></text:p>
      <text:p text:style-name="P145"><text:span text:style-name="T146">5</text:span><text:span text:style-name="T147">. Komisija sudaroma ir jos sudėtis tvirtinama departamento direktoriaus įsakymu.</text:span></text:p>
      <text:p text:style-name="Normal"/>
      <text:p text:style-name="P148"><text:span text:style-name="T149">II</text:span><text:span text:style-name="T150">.<text:s/></text:span><text:span text:style-name="T151">PAGRINDINĖS SĄVOKOS</text:span></text:p>
      <text:p text:style-name="P152"/>
      <text:p text:style-name="P153"><text:span text:style-name="T154">6</text:span><text:span text:style-name="T155">. Šiuose Nuostatuose vartojamos sąvokos:</text:span></text:p>
      <text:p text:style-name="P156"><text:span text:style-name="T157">Gaisro rizika<text:s/></text:span><text:span text:style-name="T158">– tikimybė, kad gaisras sukels tam tikras<text:s/></text:span><text:span text:style-name="T159">neigiamas pasekmes žmogaus sveikatai ar gyvybei ir (arba) žalą turtui.</text:span></text:p>
      <text:p text:style-name="P160"><text:span text:style-name="T161">Gaisro pavojus<text:s/></text:span><text:span text:style-name="T162">– potenciali gyvybės netekimo (ar sužeidimo) ir (arba) turto sugadinimo (ar sunaikinimo) grėsmė gaisro metu.</text:span></text:p>
      <text:p text:style-name="P163"><text:span text:style-name="T164">Objekto pavojaus ir rizikos analizė<text:s/></text:span><text:span text:style-name="T165">– sistema, leidžianti nus</text:span><text:span text:style-name="T166">tatyti ir įvertinti objekto gaisro riziką.</text:span></text:p>
      <text:p text:style-name="P167"><text:span text:style-name="T168">7</text:span><text:span text:style-name="T169">. Kitos šiuose Nuostatuose vartojamos sąvokos suprantamos taip, kaip apibrėžta Lietuvos Respublikos statybos įstatyme ir Lietuvos Respublikos priešgaisrinės saugos įstatyme.</text:span></text:p>
      <text:p text:style-name="Normal"/>
      <text:p text:style-name="P170"><text:span text:style-name="T171">III</text:span><text:span text:style-name="T172">.<text:s/></text:span><text:span text:style-name="T173">KOMISIJOS DARBO ORGANI</text:span><text:span text:style-name="T174">ZAVIMAS</text:span></text:p>
      <text:p text:style-name="P175"/>
      <text:p text:style-name="P176"><text:span text:style-name="T177">8</text:span><text:span text:style-name="T178">. Komisijos veiklai vadovauja Komisijos pirmininkas. Nesant Komisijos pirmininko, jį pavaduoja Komisijos pirmininko pavaduotojas.</text:span></text:p>
      <text:p text:style-name="P179"><text:span text:style-name="T180">9</text:span><text:span text:style-name="T181">. Komisijos veiklos trukmė, skaičiuojant nuo Komisijos sudarymo datos, – 10 metų.</text:span></text:p>
      <text:p text:style-name="P182"><text:span text:style-name="T183">10</text:span><text:span text:style-name="T184">. Komisijos veiklos</text:span><text:span text:style-name="T185"><text:s/>forma yra posėdžiai, kurie rengiami Nuostatų nustatyta tvarka. Komisijos sprendimai įforminami protokolu, kurį pasirašo Komisijos pirmininkas ir sekretorius bei posėdyje dalyvavę Komisijos nariai. Jei Komisijos narys nesutinka su Komisijos sprendimu, jis<text:s/></text:span><text:span text:style-name="T186">gali atskirai savo nuomonę išdėstyti raštu ir ne vėliau kaip per 2 darbo dienas po Komisijos posėdžio pateikti Komisijos pirmininkui. Komisijos nario atskira nuomonė pridedama prie Komisijos posėdžio protokolo.</text:span></text:p>
      <text:p text:style-name="P187"><text:span text:style-name="T188">11</text:span><text:span text:style-name="T189">. Komisijos posėdis teisėtas, jei jame<text:s/></text:span><text:span text:style-name="T190">dalyvauja ne mažiau kaip 2/3 jos narių. Pareiškėjo ar jo atstovų dalyvavimas posėdyje nėra privalomas.</text:span></text:p>
      <text:p text:style-name="P191"><text:span text:style-name="T192">12</text:span><text:span text:style-name="T193">. Komisija sprendimus priima atvirai balsuodama, paprasta balsų dauguma. Jei balsų yra po lygiai, lemiamas yra Komisijos pirmininko balsas. Balsavi</text:span><text:span text:style-name="T194">mo metu posėdyje dalyvauja tik Komisijos nariai, balsavimo rezultatus surenka, apibendrina ir skelbia posėdžio pabaigoje Komisijos sekretorius. Pareiškėjas apie Komisijos balsavimo rezultatus neinformuojamas.</text:span></text:p>
      <text:p text:style-name="P195"><text:span text:style-name="T196">13</text:span><text:span text:style-name="T197">. Į Komisijos posėdžius gali būti kviečia</text:span><text:span text:style-name="T198">mi valstybės ir savivaldybių institucijų ir įstaigų, kitų įmonių, organizacijų kompetentingi specialistai ar ekspertai. Pakviesti specialistai gali teikti paaiškinimus Komisijai dėl aplinkybių, susijusių su nagrinėjamu objektu, tačiau balsuojant nedalyvauj</text:span><text:span text:style-name="T199">a.</text:span></text:p>
      <text:p text:style-name="P200"><text:span text:style-name="T201">14</text:span><text:span text:style-name="T202">. Ekspertai ir specialistai kviečiami į Komisijos posėdžius, jei pareiškėjas arba Komisijos narys pasiūlo ir tam pritaria Komisijos pirmininkas.</text:span></text:p>
      <text:p text:style-name="P203"><text:span text:style-name="T204">15</text:span><text:span text:style-name="T205">. Komisija visais atvejais pareiškėjo medžiagos (prašymas, pridedama medžiaga) kompiuterinės lai</text:span><text:span text:style-name="T206">kmenos kopiją (dokumentų bylos, nuskenuoti dokumentai) turi pateikti priešgaisrinei gelbėjimo valdybai, kurios aptarnaujamoje teritorijoje yra nagrinėjamas objektas. Priešgaisrinė gelbėjimo valdyba, išnagrinėjusi pateiktą medžiagą, ne vėliau kaip per 2 dar</text:span><text:span text:style-name="T207">bo dienas privalo pateikti Komisijai raštišką nuomonę (pritarimą arba motyvuotą nepritarimą) dėl pareiškėjo prašymo.</text:span></text:p>
      <text:p text:style-name="P208"><text:span text:style-name="T209">16</text:span><text:span text:style-name="T210">. Komisijos pirmininkas gautą pareiškėjo prašymą ir papildomą medžiagą perduoda<text:s/></text:span><text:soft-page-break/><text:span text:style-name="T211">Komisijos sekretoriui ir organizuoja Komisijos<text:s/></text:span><text:span text:style-name="T212">posėdžius. Komisijos pirmininkas yra atsakingas už Komisijos veiklos rezultatus, jis pateikia departamento direktoriui Komisijos išvadas ir atsakymo pareiškėjui projektą.</text:span></text:p>
      <text:p text:style-name="P213"><text:span text:style-name="T214">17</text:span><text:span text:style-name="T215">. Komisijos sekretorius, gavęs iš Komisijos pirmininko pareiškėjo dokumentus, t</text:span><text:span text:style-name="T216">ikrina pareiškėjo pateiktų dokumentų atitiktį šių Nuostatų reikalavimams, tvarko dokumentus, persiunčia priešgaisrinei gelbėjimo valdybai, kurios aptarnaujamoje teritorijoje yra nagrinėjamas objektas, pareiškėjo medžiagos (prašymas, pridedama medžiaga) kom</text:span><text:span text:style-name="T217">piuterinės laikmenos kopiją (dokumentų bylos, nuskenuoti dokumentai), organizuoja Komisijos narių susipažinimą su pateiktais dokumentais ne vėliau kaip prieš 2 darbo dienas iki Komisijos posėdžio numatytos datos. Suderinęs su Komisijos pirmininku, sudaro p</text:span><text:span text:style-name="T218">osėdžio darbotvarkę, paskelbia jo vietą ir laiką, rengia bei teikia Komisijos pirmininkui Komisijos protokolą ir atsakymo pareiškėjui projektą.</text:span></text:p>
      <text:p text:style-name="P219"><text:span text:style-name="T220">18</text:span><text:span text:style-name="T221">. Komisijos sekretorius, nustatęs, kad pareiškėjo medžiaga neatitinka šių Nuostatų reikalavimų, praneša Ko</text:span><text:span text:style-name="T222">misijos pirmininkui, kuris organizuoja pareiškėjo informavimą apie nustatytus trūkumus. Šiuo atveju pareiškėjo klausimas Komisijai svarstyti neteikiamas, iki pareiškėjas pašalins visus nustatytus trūkumus.</text:span></text:p>
      <text:p text:style-name="P223"><text:span text:style-name="T224">19</text:span><text:span text:style-name="T225">. Apie numatomo posėdžio laiką ir planuojamu</text:span><text:span text:style-name="T226">s svarstyti klausimus sekretorius praneša elektroniniu paštu Komisijos nariams ir pareiškėjui ne vėliau kaip prieš 2 darbo dienas iki posėdžio pradžios.</text:span></text:p>
      <text:p text:style-name="P227"><text:span text:style-name="T228">20</text:span><text:span text:style-name="T229">. Komisijos posėdyje išklausomas pranešimas apie pareiškėjo pateiktą prašymą, priešgaisrinės gelb</text:span><text:span text:style-name="T230">ėjimo valdybos, kurios aptarnaujamoje teritorijoje yra nagrinėjamas objektas, pateiktą nuomonę ir teikiami kiti paaiškinimai dėl faktinių aplinkybių, susijusių su nagrinėjamu klausimu. Pranešimą rengia Komisijos sekretorius, papildomus paaiškinimus ir nuom</text:span><text:span text:style-name="T231">onę svarstomais klausimais gali teikti Komisijos nariai ir posėdyje dalyvaujantis pareiškėjas ir kiti specialistai.</text:span></text:p>
      <text:p text:style-name="P232"><text:span text:style-name="T233">21</text:span><text:span text:style-name="T234">. Komisijos nariai, išnagrinėję pateiktą medžiagą ir išklausę pranešimą, atsižvelgdami į<text:s/></text:span><text:soft-page-break/><text:span text:style-name="T235">gaisrų gesinimo, žmonių gelbėjimo, gaisrų tyr</text:span><text:span text:style-name="T236">imo ir gaisrų prevencijos metu sukauptas žinias ir patirtį, vertina, ar pareiškėjo siūlomos techninės priemonės pagrįstos ir pakankamos, taip pat Užsienio dokumento taikymo galimybes. Komisijos nariai balsuodami išreiškia pritarimą ar nepritarimą pareiškėj</text:span><text:span text:style-name="T237">o siūlomų techninių priemonių ar Užsienio dokumento taikymui. Komisijos sekretorius neturi balso teisės.</text:span></text:p>
      <text:p text:style-name="P238"><text:span text:style-name="T239">22</text:span><text:span text:style-name="T240">. Kai Komisija nepritaria pareiškėjo prašymui, bendru sutarimu yra parengiamas motyvuotas paaiškinimas.</text:span></text:p>
      <text:p text:style-name="P241"><text:span text:style-name="T242">23</text:span><text:span text:style-name="T243">. Komisijos sprendimas ne vėliau<text:s/></text:span><text:span text:style-name="T244">kaip per 7 dienas nuo pareiškėjo prašymo, atitinkančio šių Nuostatų ir kitų teisės aktų reikalavimus, registravimo datos teikiamas departamento direktoriui. Nurodytas laiko terminas gali būti pratęsiamas pareiškėjo ir Komisijos sutarimu, taip pat kitais te</text:span><text:span text:style-name="T245">isės aktų nustatytais atvejais.</text:span></text:p>
      <text:p text:style-name="P246"><text:span text:style-name="T247">24</text:span><text:span text:style-name="T248">. Departamento direktoriui nepritarus Komisijos išvadoms, Komisijos pirmininkas ne vėliau kaip per 2 darbo dienas sušaukia pakartotinį Komisijos posėdį, kuriame pateikia Komisijai įvertinti departamento direktoriaus po</text:span><text:span text:style-name="T249">ziciją. Jei Komisija, pakartotinai išnagrinėjusi pareiškėjo prašymą, sprendimo nepakeičia, departamento direktorius pareiškėjo klausimą sprendžia teisės aktų nustatyta tvarka.</text:span></text:p>
      <text:p text:style-name="P250"><text:span text:style-name="T251">25</text:span><text:span text:style-name="T252">. Departamentas skelbia informaciją apie Komisijos veiklą departamento int</text:span><text:span text:style-name="T253">erneto svetainėje www.vpgt.lt.</text:span></text:p>
      <text:p text:style-name="Normal"/>
      <text:p text:style-name="P254"><text:span text:style-name="T255">IV</text:span><text:span text:style-name="T256">.<text:s/></text:span><text:span text:style-name="T257">REIKALAVIMAI PAREIŠKĖJO DOKUMENTAMS</text:span></text:p>
      <text:p text:style-name="P258"/>
      <text:p text:style-name="P259"><text:span text:style-name="T260">26</text:span><text:span text:style-name="T261">. Komisijai teikiami prašymai pagal Lietuvos Respublikos statybos įstatymo 9 straipsnio nuostatas turi atitikti šiuos reikalavimus:</text:span></text:p>
      <text:p text:style-name="P262"><text:span text:style-name="T263">26.1</text:span><text:span text:style-name="T264">. prašymas tiesiogiai taikyti Užs</text:span><text:span text:style-name="T265">ienio dokumentą turi būti pagrįstas vadovaujantis statybos techninio reglamento STR 1.01.05:2002 „Normatyviniai statybos techniniai dokumentai“,<text:s/></text:span><text:soft-page-break/><text:span text:style-name="T266">patvirtinto Lietuvos Respublikos aplinkos ministro 2002 m. balandžio 12 d. įsakymu Nr. 173 (Žin., 2002, Nr.<text:s/></text:span><text:a xlink:href="https://www.e-tar.lt/portal/lt/legalAct/TAR.9A2DA94909FF" office:target-frame-name="_blank" xlink:show="new"><text:span text:style-name="T267">42-1586</text:span></text:a><text:span text:style-name="T268">; 2007, Nr.<text:s/></text:span><text:a xlink:href="https://www.e-tar.lt/portal/lt/legalAct/TAR.7EAD4AB6EB52" office:target-frame-name="_blank" xlink:show="new"><text:span text:style-name="T269">131-5326</text:span></text:a><text:span text:style-name="T270">), reikalavimų nuostatomis;</text:span></text:p>
      <text:p text:style-name="P271"><text:span text:style-name="T272">26.2</text:span><text:span text:style-name="T273">. prašymas turi būti<text:s/></text:span><text:span text:style-name="T274">pasirašytas statinio statytojo (užsakovo) ir statinio projektuotojo (projekto vadovo), jame nurodomas Užsienio dokumento pavadinimas užsienio ir valstybine kalbomis ir konkretus statinys, kuriam numatoma jį taikyti;</text:span></text:p>
      <text:p text:style-name="P275"><text:span text:style-name="T276">26.3</text:span><text:span text:style-name="T277">. prie prašymo pridedamas Užsien</text:span><text:span text:style-name="T278">io dokumento vertimas į valstybinę kalbą, statinio statybos pagrindimas ar projektiniai pasiūlymai. Jei jie nebuvo rengiami, pateikiami šie duomenys: statinio pavadinimas, adresas, statinio pagrindiniai matmenys, statinyje numatomos veiklos aprašymas.</text:span></text:p>
      <text:p text:style-name="P279"><text:span text:style-name="T280">27</text:span><text:span text:style-name="T281">. Komisijai teikiami prašymai pagal Lietuvos Respublikos statybos įstatymo 20 straipsnio 14 dalies nuostatas turi atitikti šiuos reikalavimus:</text:span></text:p>
      <text:p text:style-name="P282"><text:span text:style-name="T283">27.1</text:span><text:span text:style-name="T284">. prašymas taikyti technines priemones esant nukrypimams nuo normatyvinių statybos techninių dokumentų<text:s/></text:span><text:span text:style-name="T285">ar normatyvinių statinio saugos ir paskirties dokumentų turi būti techniškai ir ekonomiškai pagrįstas;</text:span></text:p>
      <text:p text:style-name="P286"><text:span text:style-name="T287">27.2</text:span><text:span text:style-name="T288">. prašymas turi būti pasirašytas statinio statytojo (užsakovo) ir statinio projektuotojo (projekto vadovo);</text:span></text:p>
      <text:p text:style-name="P289"><text:span text:style-name="T290">27.3</text:span><text:span text:style-name="T291">. prašyme turi būti nurodyta<text:s/></text:span><text:span text:style-name="T292">teisės akto pavadinimas ir konkreti reikalavimo nuostata, kurią įgyvendinti, projektuojant statinį, nėra galimybės;</text:span></text:p>
      <text:p text:style-name="P293"><text:span text:style-name="T294">27.4</text:span><text:span text:style-name="T295">. prašyme turi būti nurodoma, ar projektuojamam statiniui yra išduotas statybos leidimas;</text:span></text:p>
      <text:p text:style-name="P296"><text:span text:style-name="T297">27.5</text:span><text:span text:style-name="T298">. prašyme turi būti nurodytos tik<text:s/></text:span><text:span text:style-name="T299">papildomos techninės priemonės, kuriomis siekiama kompensuoti nukrypimus nuo normatyvinių statybos techninių dokumentų ar normatyvinių statinio saugos ir paskirties dokumentų;</text:span></text:p>
      <text:p text:style-name="P300"><text:span text:style-name="T301">27.6</text:span><text:span text:style-name="T302">. prie prašymo turi būti pridedami projektiniai sprendiniai, pasirašyti<text:s/></text:span><text:span text:style-name="T303">statinio projektuotojo (projekto vadovo), kur pateikiamas techninių priemonių tipas, kiekis ir jų įgyvendinimo būdas;</text:span></text:p>
      <text:p text:style-name="P304"><text:span text:style-name="T305">27.7</text:span><text:span text:style-name="T306">. prie prašymo turi būti pridedama statinio projekto bendrosios ekspertizės išvada (aktas),<text:s/></text:span><text:soft-page-break/><text:span text:style-name="T307">jei nagrinėjamam projektuojamam statin</text:span><text:span text:style-name="T308">iui, vadovaujantis Lietuvos Respublikos statybos įstatymo 29 straipsnio nuostatomis, privaloma statinio projekto ekspertizė;</text:span></text:p>
      <text:p text:style-name="P309"><text:span text:style-name="T310">27.8</text:span><text:span text:style-name="T311">. prie prašymo turi būti pridedama papildoma medžiaga (pvz., objekto gaisro pavojaus ir rizikos analizė, gaisro scenarijų s</text:span><text:span text:style-name="T312">kaičiavimo rezultatai, gaisrų statistinė analizė ir kiti dokumentai ar įrodymai, perteikiantys su gaisrų prevencija, gaisrų tyrimu, gaisrų gesinimu ir žmonių gelbėjimu susijusias žinias ir patirtį), kuri įrodytų siūlomų techninių priemonių pagrįstumą ir pa</text:span><text:span text:style-name="T313">kankamumą, palyginus su atveju, kai projektuojamame statinyje yra įgyvendinami visi normatyvinių statybos techninių dokumentų ar normatyvinių statinio saugos ir paskirties dokumentų reikalavimai.</text:span></text:p>
      <text:p text:style-name="P314"><text:span text:style-name="T315">28</text:span><text:span text:style-name="T316">. Komisijai visa pareiškėjo medžiaga (prašymas, prid</text:span><text:span text:style-name="T317">edama medžiaga) turi būti papildomai pateikiama kompiuterinėje laikmenoje (dokumentų bylos, nuskenuoti dokumentai).</text:span></text:p>
      <text:p text:style-name="Normal"/>
      <text:p text:style-name="P318"><text:span text:style-name="T319">V</text:span><text:span text:style-name="T320">.<text:s/></text:span><text:span text:style-name="T321">BAIGIAMOSIOS NUOSTATOS</text:span></text:p>
      <text:p text:style-name="P322"/>
      <text:p text:style-name="P323"><text:span text:style-name="T324">29</text:span><text:span text:style-name="T325">. Komisijos pirmininkas ir Komisijos nariai už savo pagal kompetenciją priimtų sprendimų teisėtumą<text:s/></text:span><text:span text:style-name="T326">atsako Lietuvos Respublikos įstatymų nustatyta tvarka.</text:span></text:p>
      <text:p text:style-name="P327"><text:span text:style-name="T328">30</text:span><text:span text:style-name="T329">. Departamento sprendimas nepritarti pareiškėjo prašymui gali būti apskundžiamas Lietuvos Respublikos įstatymų nustatyta tvarka.</text:span></text:p>
      <text:p text:style-name="P330"><text:span text:style-name="T331">_________________</text:span></text:p>
      <text:p text:style-name="P332"/>
      <text:p text:style-name="P333"/>
      <text:p text:style-name="P334"><text:span text:style-name="T335">Pakeitimai:</text:span></text:p>
      <text:p text:style-name="P336"/>
      <text:p text:style-name="P337"><text:span text:style-name="T338">1.</text:span></text:p>
      <text:p text:style-name="P339"><text:span text:style-name="T340">Priešgaisrinės apsaugos<text:s/></text:span><text:span text:style-name="T341">ir gelbėjimo departamentas prie Lietuvos Respublikos vidaus reikalų ministerijos, Įsakymas</text:span></text:p>
      <text:p text:style-name="P342"><text:span text:style-name="T343">Nr.<text:s/></text:span><text:a xlink:href="https://www.e-tar.lt/portal/legalAct.html?documentId=TAR.7CDA85B134DB" office:target-frame-name="_top" xlink:show="replace"><text:span text:style-name="T344">1-348</text:span></text:a><text:span text:style-name="T345">, 2008-10-29, Žin., 2008, Nr. 127-4871 (2008-11-06), i. k. 108231GISAK0001</text:span><text:span text:style-name="T346">-348</text:span></text:p>
      <text:soft-page-break/>
      <text:p text:style-name="P347"><text:span text:style-name="T348">Dėl Priešgaisrinės apsaugos ir gelbėjimo departamento prie Vidaus reikalų ministerijos direktoriaus 2008 m. rugpjūčio 18 d. įsakymo Nr. 1-271 "Dėl Priešgaisrinės apsaugos ir gelbėjimo departamento prie Vidaus reikalų ministerijos techninės komisijos s</text:span><text:span text:style-name="T349">udarymo" pakeitimo</text:span></text:p>
      <text:p text:style-name="P350"/>
      <text:p text:style-name="P351"><text:span text:style-name="T352">2.</text:span></text:p>
      <text:p text:style-name="P353"><text:span text:style-name="T354">Priešgaisrinės apsaugos ir gelbėjimo departamentas prie Lietuvos Respublikos vidaus reikalų ministerijos, Įsakymas</text:span></text:p>
      <text:p text:style-name="P355"><text:span text:style-name="T356">Nr.<text:s/></text:span><text:a xlink:href="https://www.e-tar.lt/portal/legalAct.html?documentId=TAR.BA126EB6EA24" office:target-frame-name="_top" xlink:show="replace"><text:span text:style-name="T357">1-192</text:span></text:a><text:span text:style-name="T358">, 2009-06-08, Žin., 2009, N</text:span><text:span text:style-name="T359">r. 69-2825 (2009-06-11), i. k. 109231GISAK0001-192</text:span></text:p>
      <text:p text:style-name="P360"><text:span text:style-name="T361">Dėl Priešgaisrinės apsaugos ir gelbėjimo departamento prie Vidaus reikalų ministerijos direktoriaus 2008 m. rugpjūčio 18 d. įsakymo Nr. 1-271 "Dėl Priešgaisrinės apsaugos ir gelbėjimo departamento prie Vid</text:span><text:span text:style-name="T362">aus reikalų ministerijos techninės komisijos sudarymo" pakeitimo</text:span></text:p>
      <text:p text:style-name="P363"/>
      <text:p text:style-name="P364"><text:span text:style-name="T365">3.</text:span></text:p>
      <text:p text:style-name="P366"><text:span text:style-name="T367">Priešgaisrinės apsaugos ir gelbėjimo departamentas prie Lietuvos Respublikos vidaus reikalų ministerijos, Įsakymas</text:span></text:p>
      <text:p text:style-name="P368"><text:span text:style-name="T369">Nr.<text:s/></text:span><text:a xlink:href="https://www.e-tar.lt/portal/legalAct.html?documentId=TAR.A871DE37C04F" office:target-frame-name="_top" xlink:show="replace"><text:span text:style-name="T370">1-13</text:span></text:a><text:span text:style-name="T371">, 2010-01-14, Žin., 2010, Nr. 8-399 (2010-01-21), i. k. 110231GISAK00001-13</text:span></text:p>
      <text:p text:style-name="P372"><text:span text:style-name="T373">Dėl Priešgaisrinės apsaugos ir gelbėjimo departamento prie Vidaus reikalų ministerijos direktoriaus 2008 m. rugpjūčio 18 d. įsakymo Nr. 1-271 "Dėl Priešgaisrinės<text:s/></text:span><text:span text:style-name="T374">apsaugos ir gelbėjimo departamento prie Vidaus reikalų ministerijos techninės komisijos sudarymo" pakeitimo</text:span></text:p>
      <text:p text:style-name="P375"/>
      <text:p text:style-name="P376"><text:span text:style-name="T377">4.</text:span></text:p>
      <text:p text:style-name="P378"><text:span text:style-name="T379">Priešgaisrinės apsaugos ir gelbėjimo departamentas prie Lietuvos Respublikos vidaus reikalų ministerijos, Įsakymas</text:span></text:p>
      <text:p text:style-name="P380"><text:span text:style-name="T381">Nr.<text:s/></text:span><text:a xlink:href="https://www.e-tar.lt/portal/legalAct.html?documentId=TAR.0F8E1A0EE562" office:target-frame-name="_top" xlink:show="replace"><text:span text:style-name="T382">1-277</text:span></text:a><text:span text:style-name="T383">, 2010-09-23, Žin., 2010, Nr. 115-5910 (2010-09-30), i. k. 110231GISAK0001-277</text:span></text:p>
      <text:p text:style-name="P384"><text:span text:style-name="T385">Dėl Priešgaisrinės apsaugos ir gelbėjimo departamento prie Vidaus reikalų ministerijos direk</text:span><text:span text:style-name="T386">toriaus 2008 m. rugpjūčio 18 d. įsakymo Nr. 1-271 "Dėl Priešgaisrinės apsaugos ir gelbėjimo departamento prie Vidaus reikalų ministerijos techninės komisijos sudary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08-12T08:16:00Z</meta:creation-date>
    <dc:date>2022-08-12T08:16:00Z</dc:date>
    <meta:template xlink:href="Normal.dotm" xlink:type="simple"/>
    <meta:editing-cycles>2</meta:editing-cycles>
    <meta:editing-duration>PT0S</meta:editing-duration>
    <meta:document-statistic meta:page-count="11" meta:paragraph-count="138" meta:word-count="2230" meta:character-count="18801" meta:row-count="522" meta:non-whitespace-character-count="16709"/>
  </office:meta>
</office:document-meta>
</file>