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style:line-height-at-least="0.13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395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1395in" fo:text-indent="0.3937in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1395in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style:line-height-at-least="0.139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9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95in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style:line-height-at-least="0.139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95in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center" style:line-height-at-least="0.1395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style:line-height-at-least="0.1395in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1395in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95in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 style:line-height-at-least="0.1395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395in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95in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95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95in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95in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95in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 style:line-height-at-least="0.084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left="3.1493in">
        <style:tab-stops/>
      </style:paragraph-properties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TableColumn185" style:family="table-column">
      <style:table-column-properties style:column-width="0.3097in" style:use-optimal-column-width="false"/>
    </style:style>
    <style:style style:name="TableColumn186" style:family="table-column">
      <style:table-column-properties style:column-width="1.5375in" style:use-optimal-column-width="false"/>
    </style:style>
    <style:style style:name="TableColumn187" style:family="table-column">
      <style:table-column-properties style:column-width="1.1048in" style:use-optimal-column-width="false"/>
    </style:style>
    <style:style style:name="TableColumn188" style:family="table-column">
      <style:table-column-properties style:column-width="0.2993in" style:use-optimal-column-width="false"/>
    </style:style>
    <style:style style:name="TableColumn189" style:family="table-column">
      <style:table-column-properties style:column-width="0.0076in" style:use-optimal-column-width="false"/>
    </style:style>
    <style:style style:name="TableColumn190" style:family="table-column">
      <style:table-column-properties style:column-width="0.2784in" style:use-optimal-column-width="false"/>
    </style:style>
    <style:style style:name="TableColumn191" style:family="table-column">
      <style:table-column-properties style:column-width="0.0236in" style:use-optimal-column-width="false"/>
    </style:style>
    <style:style style:name="TableColumn192" style:family="table-column">
      <style:table-column-properties style:column-width="1.4118in" style:use-optimal-column-width="false"/>
    </style:style>
    <style:style style:name="TableColumn193" style:family="table-column">
      <style:table-column-properties style:column-width="1.375in" style:use-optimal-column-width="false"/>
    </style:style>
    <style:style style:name="Table184" style:family="table">
      <style:table-properties style:width="6.3479in" fo:margin-left="0.0277in" table:align="left"/>
    </style:style>
    <style:style style:name="TableRow194" style:family="table-row">
      <style:table-row-properties style:min-row-height="0.2604in"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tyle="italic" style:font-style-asian="italic" style:font-style-complex="italic"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205" style:family="table-row">
      <style:table-row-properties style:min-row-height="0.2604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2604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223" style:family="table-row">
      <style:table-row-properties style:min-row-height="0.2604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min-row-height="0.2604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241" style:family="table-row">
      <style:table-row-properties style:min-row-height="0.2604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P247" style:parent-style-name="Normal" style:family="paragraph">
      <style:text-properties fo:font-size="11pt" style:font-size-asian="11pt"/>
    </style:style>
    <style:style style:name="TableRow248" style:family="table-row">
      <style:table-row-properties style:min-row-height="0.2604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53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5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259" style:family="table-row">
      <style:table-row-properties style:min-row-height="0.2604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2652in" style:use-optimal-row-height="false" fo:keep-together="always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2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2659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3" style:family="table-row">
      <style:table-row-properties style:min-row-height="0.1875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278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79" style:parent-style-name="Normal" style:family="paragraph">
      <style:text-properties fo:font-style="italic" style:font-style-asian="italic" style:font-style-complex="italic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T283" style:parent-style-name="DefaultParagraphFont" style:family="text">
      <style:text-properties style:font-style-complex="italic" fo:font-size="11pt" style:font-size-asian="11pt"/>
    </style:style>
    <style:style style:name="TableRow284" style:family="table-row">
      <style:table-row-properties style:min-row-height="0.1875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277in" fo:padding-bottom="0in" fo:padding-right="0.0277in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52in" style:use-optimal-row-height="false" fo:keep-together="always"/>
    </style:style>
    <style:style style:name="TableCell2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3388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305" style:family="table-row">
      <style:table-row-properties style:min-row-height="0.3388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widows="0" fo:orphans="0" fo:break-before="page"/>
      <style:text-properties style:font-weight-complex="bold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language-asian="lt" style:country-asian="LT"/>
    </style:style>
    <style:style style:name="P318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319" style:parent-style-name="Normal" style:family="paragraph">
      <style:paragraph-properties fo:widows="0" fo:orphans="0" fo:text-align="center" style:line-height-at-least="0.1395in"/>
    </style:style>
    <style:style style:name="T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2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style:line-height-at-least="0.1395in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widows="0" fo:orphans="0" fo:text-align="justify" style:line-height-at-least="0.1395in"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widows="0" fo:orphans="0" fo:text-align="justify" style:line-height-at-least="0.1395in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style:line-height-at-least="0.1395in" fo:text-indent="0.3937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style:line-height-at-least="0.1395in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style:line-height-at-least="0.1395in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fo:text-align="justify" style:line-height-at-least="0.1395in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style:line-height-at-least="0.1395in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style:line-height-at-least="0.1395in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 style:line-height-at-least="0.1395in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style:line-height-at-least="0.1395in" fo:text-indent="0.3937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widows="0" fo:orphans="0" fo:text-align="justify" style:line-height-at-least="0.1395in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widows="0" fo:orphans="0" fo:text-align="justify" style:line-height-at-least="0.1395in" fo:text-indent="0.3937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widows="0" fo:orphans="0" fo:text-align="justify" style:line-height-at-least="0.1395in" fo:text-indent="0.3937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widows="0" fo:orphans="0" fo:text-align="justify" style:line-height-at-least="0.1395in"/>
    </style:style>
    <style:style style:name="P376" style:parent-style-name="Normal" style:family="paragraph">
      <style:paragraph-properties fo:widows="0" fo:orphans="0" fo:text-align="center" style:line-height-at-least="0.084in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2-29:</text:span></text:p>
      <text:p text:style-name="P3"><text:span text:style-name="T4">Lietuvos Respublikos krašto apsaugos ministerija, Įsakymas</text:span></text:p>
      <text:p text:style-name="P5"><text:span text:style-name="T6">Nr.<text:s/></text:span><text:a xlink:href="https://www.e-tar.lt/portal/legalAct.html?documentId=9feca950ebb311e7acd7ea182930b17f" office:target-frame-name="_top" xlink:show="replace"><text:span text:style-name="T7">V-1258</text:span></text:a><text:span text:style-name="T8">, 2017-12-28, paskelbta TAR 2017-12-28, i. k.<text:s/></text:span><text:span text:style-name="T9">2017-21411</text:span></text:p>
      <text:p text:style-name="P10"><text:span text:style-name="T11">Dėl krašto apsaugos ministro 2008 m. rugpjūčio 6 d. įsakymo Nr. V-746 „Dėl karinių laipsnių suteikimo asmenims, turintiems vidaus reikalų sistemos institucijų ar valstybės saugumo departamento pareigūno tarnybinį laipsnį “ pripažinimo netekusiu<text:s/></text:span><text:span text:style-name="T12">galios</text:span></text:p>
      <text:p text:style-name="P13"/>
      <text:p text:style-name="P14"><text:span text:style-name="T15">Suvestinė redakcija nuo 2011-01-01 iki 2017-12-28</text:span></text:p>
      <text:p text:style-name="P16"/>
      <text:p text:style-name="P17"><text:span text:style-name="T18">Įsakymas paskelbtas: Žin. 2008, Nr.<text:s/></text:span><text:a xlink:href="https://www.e-tar.lt/portal/legalAct.html?documentId=TAR.FD7EA6070578" office:target-frame-name="_top" xlink:show="replace"><text:span text:style-name="T19">93-3696</text:span></text:a><text:span text:style-name="T20">, i. k. 1082060ISAK000V-746</text:span></text:p>
      <text:p text:style-name="P21"/>
      <text:p text:style-name="P22"><text:span text:style-name="T23"/><text:span text:style-name="T24">LIETUVOS RESPUBLIKOS KRAŠTO APSAUGOS MINISTRO</text:span></text:p>
      <text:p text:style-name="P25">ĮSAKYMAS</text:p>
      <text:p text:style-name="P26"/>
      <text:p text:style-name="P27">DĖL KARINIŲ LAIPSNIŲ SUTEIKIMO ASMENIMS, TURINTIEMS VIDAUS REIKALŲ SISTEMOS INSTITUCIJŲ AR VALSTYBĖS SAUGUMO DEPARTAMENTO PAREIGŪNO TARNYBINĮ LAIPSNĮ</text:p>
      <text:p text:style-name="P28"/>
      <text:p text:style-name="P29">2008 m. rugpjūčio 6 d. Nr. V-746</text:p>
      <text:p text:style-name="P30">Vilnius</text:p>
      <text:p text:style-name="P31"/>
      <text:p text:style-name="P32"><text:span text:style-name="T33">Vadovaudamasis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4">49-1325</text:span></text:a><text:span text:style-name="T35">; 2004, Nr.<text:s/></text:span><text:a xlink:href="https://www.e-tar.lt/portal/lt/legalAct/TAR.86209F68A21F" office:target-frame-name="_blank" xlink:show="new"><text:span text:style-name="T36">169-6215</text:span></text:a><text:span text:style-name="T37">; 2006, Nr.<text:s/></text:span><text:a xlink:href="https://www.e-tar.lt/portal/lt/legalAct/TAR.B13009B46413" office:target-frame-name="_blank" xlink:show="new"><text:span text:style-name="T38">72-2679</text:span></text:a><text:span text:style-name="T39">) 10 straipsnio 2 dalies 11 punktu, 54 straipsnio 15 dalimi ir siekdamas užtikrinti<text:s/></text:span><text:span text:style-name="T40">Lietuvos kariuomenės aprūpinimą reikiamais specialistais,</text:span></text:p>
      <text:p text:style-name="P41"><text:span text:style-name="T42">tvirtinu</text:span><text:span text:style-name="T43"><text:s/>pridedamus:</text:span></text:p>
      <text:p text:style-name="P44"><text:span text:style-name="T45">1</text:span><text:span text:style-name="T46">. Karinių laipsnių suteikimo asmenims, turintiems vidaus reikalų sistemos institucijų ar Valstybės saugumo departamento pareigūno tarnybinį laipsnį, tvarkos aprašą;</text:span></text:p>
      <text:p text:style-name="P47"><text:span text:style-name="T48">2</text:span><text:span text:style-name="T49">. Teikimo suteikti karinį laipsnį vidaus reikalų sistemos ar Valstybės saugumo departamento institucijos pareigūno laipsnį turinčiam asmeniui formą (KAM Forma 01-57);</text:span></text:p>
      <text:p text:style-name="P50"><text:span text:style-name="T51">3</text:span><text:span text:style-name="T52">. Teikimo suteikti karinį laipsnį vidaus reikalų sistemos ar Valstybės saugumo depar</text:span><text:span text:style-name="T53">tamento institucijos pareigūno laipsnį turinčiam asmeniui formos pildymo taisykles.</text:span></text:p>
      <text:p text:style-name="P54"/>
      <text:p text:style-name="P55"/>
      <text:p text:style-name="P56"/>
      <text:p text:style-name="P57">KRAŠTO APSAUGOS MINISTRO ĮGALIOTAS</text:p>
      <text:p text:style-name="P58">KRAŠTO APSAUGOS VICEMINISTRAS<text:tab/>ANTANAS VALYS</text:p>
      <text:p text:style-name="P59"/>
      <text:p text:style-name="Normal"/>
      <text:p text:style-name="P60"><text:span text:style-name="T61">PATVIRTINTA</text:span></text:p>
      <text:p text:style-name="P62">krašto apsaugos ministro 2008 m. rugpjūčio 6 d. įsakymu Nr. V-746</text:p>
      <text:p text:style-name="P63"/>
      <text:p text:style-name="P64"><text:span text:style-name="T65">KARINIŲ LAIPSNIŲ SUTEIKIMO ASMENIMS, TURINTIEMS VIDAUS REIKALŲ SISTEMOS INSTITUCIJŲ AR VALSTYBĖS SAUGUMO DEPARTAMENTO PAREIGŪNO TARNYBINĮ LAIPSNĮ,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Karinių laipsnių suteikimo asmenims, turintiems vidaus<text:s/></text:span><text:span text:style-name="T75">reikalų sistemos institucijų ar Valstybės saugumo departamento pareigūno tarnybinį laipsnį, tvarkos aprašas (toliau – tvarkos aprašas) nustato karinio laipsnio suteikimo asmenims, turintiems vidaus reikalų sistemos institucijų ar Valstybės saugumo departam</text:span><text:span text:style-name="T76">ento pareigūno tarnybinį laipsnį ir priimtiems į profesinę karo tarnybą (toliau – kandidatai), sąlygas ir tvarką.</text:span></text:p>
      <text:p text:style-name="Normal"/>
      <text:p text:style-name="P77"><text:span text:style-name="T78">II</text:span><text:span text:style-name="T79">.<text:s/></text:span><text:span text:style-name="T80">KARINIO LAIPSNIO SUTEIKIMAS</text:span></text:p>
      <text:p text:style-name="P81"/>
      <text:p text:style-name="P82"><text:span text:style-name="T83">2</text:span><text:span text:style-name="T84">. Karininkų laipsniai kandidatams suteikiami vadovaujantis Lietuvos Respublikos krašto apsaugos s</text:span><text:span text:style-name="T85">istemos organizavimo ir karo tarnybos įstatymo 53 ir 55 straipsnių reikalavimais ir kitų teisės aktų nustatyta tvarka.</text:span></text:p>
      <text:p text:style-name="P86"><text:span text:style-name="T87">3</text:span><text:span text:style-name="T88">. Kareivių, jūreivių ar puskarininkių laipsniai kandidatams (išskyrus kandidatus, priimamus į pareigas, kurias einant reikalaujama t</text:span><text:span text:style-name="T89">urėti specifinę profesinę kvalifikaciją (profesinį pasirengimą)) suteikiami vadovaujantis Lietuvos Respublikos krašto apsaugos sistemos organizavimo ir karo tarnybos įstatymo 53 ir 55 straipsnių reikalavimais ir kitų teisės aktų nustatyta tvarka.</text:span><text:s/></text:p>
      <text:p text:style-name="P90">Punkto pakeitimai:</text:p>
      <text:p text:style-name="P91"><text:span text:style-name="T92">Nr.<text:s/></text:span><text:a xlink:href="https://www.e-tar.lt/portal/legalAct.html?documentId=TAR.AF9BC7191F92" office:target-frame-name="_top" xlink:show="replace"><text:span text:style-name="T93">V-1079</text:span></text:a><text:span text:style-name="T94">, 2010-10-08, Žin., 2010, Nr. 123-6315 (2010-10-18), i. k. 1102060ISAK00V-1079</text:span></text:p>
      <text:p text:style-name="Normal"/>
      <text:p text:style-name="P95"><text:span text:style-name="T96">4</text:span><text:span text:style-name="T97">. Puskarininkių laipsniai kandidatams, priimamiems į pareigas,<text:s/></text:span><text:span text:style-name="T98">kurias einant reikalaujama turėti specifinę profesinę kvalifikaciją (profesinį pasirengimą), suteikiami vadovaujantis šio tvarkos aprašo III ir IV skyriuose nustatyta tvarka.</text:span><text:s/></text:p>
      <text:p text:style-name="P99">Punkto pakeitimai:</text:p>
      <text:p text:style-name="P100"><text:span text:style-name="T101">Nr.<text:s/></text:span><text:a xlink:href="https://www.e-tar.lt/portal/legalAct.html?documentId=TAR.AF9BC7191F92" office:target-frame-name="_top" xlink:show="replace"><text:span text:style-name="T102">V-1079</text:span></text:a><text:span text:style-name="T103">, 2010-10-08, Žin., 2010, Nr. 123-6315 (2010-10-18), i. k. 1102060ISAK00V-1079</text:span></text:p>
      <text:p text:style-name="Normal"/>
      <text:p text:style-name="P104"><text:span text:style-name="T105">III</text:span><text:span text:style-name="T106">.<text:s/></text:span><text:span text:style-name="T107">PUSKARININKIŲ LAIPSNIŲ SUTEIKIMO KANDIDATAMS, PRIIMAMIEMS Į PAREIGAS, KURIAS EINANT REIKALAUJAMA TURĖTI SPECIFINĘ PROFESINĘ<text:s/></text:span><text:span text:style-name="T108">KVALIFIKACIJĄ, SĄLYGOS</text:span></text:p>
      <text:p text:style-name="P109"/>
      <text:p text:style-name="P110">Pakeistas skyriaus pavadinimas:</text:p>
      <text:p text:style-name="P111"><text:span text:style-name="T112">Nr.<text:s/></text:span><text:a xlink:href="https://www.e-tar.lt/portal/legalAct.html?documentId=TAR.AF9BC7191F92" office:target-frame-name="_top" xlink:show="replace"><text:span text:style-name="T113">V-1079</text:span></text:a><text:span text:style-name="T114">, 2010-10-08, Žin., 2010, Nr. 123-6315 (2010-10-18), i. k. 1102060ISAK00V-1079</text:span></text:p>
      <text:p text:style-name="Normal"/>
      <text:p text:style-name="P115"><text:span text:style-name="T116">5</text:span><text:span text:style-name="T117">.<text:s/></text:span><text:span text:style-name="T118">Kandidatams, priimami</text:span><text:span text:style-name="T119">ems į pareigas, kurias einant reikalaujama turėti specifinę profesinę kvalifikaciją (profesinį pasirengimą), suteikiamas karinis laipsnis, atitinkantis pareigų, į kurias numatoma priimti, pareigybinį karinį laipsnį. Šis laipsnis suteikiamas, jeigu:</text:span></text:p>
      <text:p text:style-name="P120"><text:span text:style-name="T121">5.1</text:span><text:span text:style-name="T122">.<text:s/></text:span><text:span text:style-name="T123">pareigybei, kurią užims kandidatas, nustatytas aukštesnis negu vyresniojo eilinio (vyresniojo jūreivio) pareigybinis karinis laipsnis</text:span><text:span text:style-name="T124">;</text:span></text:p>
      <text:p text:style-name="P125"><text:span text:style-name="T126">5.2</text:span><text:span text:style-name="T127">. vykdant kariuomenei reikalingo specialisto paiešką krašto apsaugos sistemoje ir tarp aktyviojo rezervo karių, ti</text:span><text:span text:style-name="T128">nkamo specialisto, turinčio reikiamą profesinę kvalifikaciją ir karinį laipsnį, į numatytas pareigas rasti nepavyko;</text:span></text:p>
      <text:p text:style-name="P129"><text:span text:style-name="T130">5.3</text:span><text:span text:style-name="T131">. kandidatas yra atlikęs privalomąją pradinę karo tarnybą ar kitu būdu įgijęs reikiamą pagrindinį karinį parengimą.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TAR.AF9BC7191F92" office:target-frame-name="_top" xlink:show="replace"><text:span text:style-name="T135">V-1079</text:span></text:a><text:span text:style-name="T136">, 2010-10-08, Žin., 2010, Nr. 123-6315 (2010-10-18), i. k. 1102060ISAK00V-1079</text:span></text:p>
      <text:p text:style-name="Normal"/>
      <text:p text:style-name="P137"><text:span text:style-name="T138">IV</text:span><text:span text:style-name="T139">.<text:s/></text:span><text:span text:style-name="T140">DOKUMENTŲ KANDIDATAMS, PRIIMAMIEMS Į PAREIGAS, KURIAS EINANT REIKALA</text:span><text:span text:style-name="T141">UJAMA TURĖTI SPECIFINĘ PROFESINĘ KVALIFIKACIJĄ, KARINIAM LAIPSNIUI SUTEIKTI PATEIKIMAS IR LAIPSNIO SUTEIKIMAS</text:span></text:p>
      <text:p text:style-name="P142"/>
      <text:p text:style-name="P143"><text:span text:style-name="T144">6</text:span><text:span text:style-name="T145">. Krašto apsaugos sistemos institucijos ar padalinio (toliau – KAS padalinys), į kurį kandidatas skiriamas, vadas (viršininkas) (toliau –<text:s/></text:span><text:span text:style-name="T146">vadas), iš Karo prievolės administravimo tarnybos prie Krašto apsaugos ministerijos (toliau – KPAT) gavęs informaciją apie numatomą kandidato priėmimą į profesinę karo tarnybą, nedelsdamas pateikia Lietuvos kariuomenės vyriausiajam puskarininkiui šiuos dok</text:span><text:span text:style-name="T147">umentus:</text:span></text:p>
      <text:p text:style-name="P148"><text:span text:style-name="T149">6.1</text:span><text:span text:style-name="T150">. KAS padalinio vado pasirašytą krašto apsaugos ministro patvirtintą Teikimo suteikti karinį laipsnį vidaus reikalų sistemos institucijos ar Valstybės saugumo departamento pareigūno tarnybinį laipsnį turinčiam asmeniui blanką (KAM Forma 01-57</text:span><text:span text:style-name="T151">) (toliau – teikimas), užpildytą vadovaujantis krašto apsaugos ministro patvirtintomis Teikimo suteikti karinį laipsnį vidaus reikalų sistemos institucijos ar Valstybės saugumo departamento pareigūno tarnybinį laipsnį turinčiam asmeniui formos pildymo tais</text:span><text:span text:style-name="T152">yklėmis;</text:span></text:p>
      <text:p text:style-name="P153"><text:span text:style-name="T154">6.2</text:span><text:span text:style-name="T155">. pareigų, į kurias priimamas kandidatas, nuostatus;</text:span></text:p>
      <text:p text:style-name="P156"><text:span text:style-name="T157">6.3</text:span><text:span text:style-name="T158">. dokumento, patvirtinančio, kad kandidatas yra įgijęs reikiamą pagrindinį karinį parengimą, kopiją;</text:span></text:p>
      <text:p text:style-name="P159"><text:span text:style-name="T160">6.4</text:span><text:span text:style-name="T161">. KPAT raštą, patvirtinantį, kad, vykdant kariuomenei reikalingo<text:s/></text:span><text:span text:style-name="T162">specialisto paiešką ir atranką, tinkamo specialisto, turinčio reikiamą profesinę kvalifikaciją ir karinį laipsnį, į numatytas pareigas rasti nepavyko.</text:span></text:p>
      <text:p text:style-name="P163"><text:span text:style-name="T164">7</text:span><text:span text:style-name="T165">. Lietuvos kariuomenės vyriausiasis puskarininkis, atsižvelgdamas į pateiktus, 5 punkte išvardytus</text:span><text:span text:style-name="T166">, dokumentus, per 5 darbo dienas įvertina kandidato atitiktį karinio laipsnio suteikimo sąlygoms ir, jeigu pritaria, pasirašo teikimą, kurį kartu su kitais dokumentais perduoda KPAT.</text:span></text:p>
      <text:p text:style-name="P167"><text:span text:style-name="T168">8</text:span><text:span text:style-name="T169">. KPAT, gavusi dokumentus dėl karinio laipsnio suteikimo, parengia į</text:span><text:span text:style-name="T170">sakymo dėl kandidato priėmimo į profesinę karo tarnybą ir karinio laipsnio suteikimo projektą.</text:span></text:p>
      <text:p text:style-name="P171"><text:span text:style-name="T172">9</text:span><text:span text:style-name="T173">. Jei kandidatas priėmimo į profesinę karo tarnybą metu nėra atlikęs privalomosios pradinės karo tarnybos ar kitu būdu įgijęs reikiamo pagrindinio karinio p</text:span><text:span text:style-name="T174">arengimo, karinis laipsnis jam suteikiamas įgijus šį parengimą asmens, priėmusio į profesinę karo tarnybą, įsakymu.</text:span></text:p>
      <text:p text:style-name="P175"><text:span text:style-name="T176">_________________</text:span></text:p>
      <text:p text:style-name="P177"/>
      <text:p text:style-name="Normal"/>
      <text:p text:style-name="P178"><text:span text:style-name="T179">KAM Forma<text:s/></text:span><text:span text:style-name="T180">01</text:span><text:span text:style-name="T181">-57</text:span></text:p>
      <text:p text:style-name="P182">Forma patvirtinta krašto apsaugos ministro 2008 m. rugpjūčio 6 d. įsakymu Nr. V-746</text:p>
      <text:p text:style-name="Normal"/>
      <text:p text:style-name="P183">TEIKIMAS<text:s/><text:line-break/>SUTEIKTI KARINĮ LAIPSNĮ VIDAUS REIKALŲ SISTEMOS INSTITUCIJOS AR VALSTYBĖS SAUGUMO DEPARTAMENTO PAREIGŪNO TARNYBINĮ LAIPSNĮ TURINČIAM ASMENIUI</text:p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4" table:number-rows-spanned="2">
            <text:p text:style-name="P198">Vardas ir pavardė</text:p>
            <text:p text:style-name="P199"/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2</text:p>
          </table:table-cell>
          <table:table-cell table:style-name="TableCell203" table:number-columns-spanned="3" table:number-rows-spanned="2">
            <text:p text:style-name="P204">Gimimo data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 table:number-columns-spanned="4" table:number-rows-spanned="2">
            <text:p text:style-name="P216">Tarnybiniai laipsniai, jų suteikimo datos</text:p>
            <text:p text:style-name="P217"/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4</text:p>
          </table:table-cell>
          <table:table-cell table:style-name="TableCell221" table:number-columns-spanned="3" table:number-rows-spanned="2">
            <text:p text:style-name="P222">Eitos pareigos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 table:number-columns-spanned="4" table:number-rows-spanned="2">
            <text:p text:style-name="P234">Tarnybos stažas</text:p>
            <text:p text:style-name="P235"/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6</text:p>
          </table:table-cell>
          <table:table-cell table:style-name="TableCell239" table:number-columns-spanned="3" table:number-rows-spanned="2">
            <text:p text:style-name="P240">Planuojama paskyrimo vieta ir pareigos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 table:number-columns-spanned="4" table:number-rows-spanned="2">
            <text:p text:style-name="P252">Planuojamų pareigų pareigybinis laipsnis</text:p>
            <text:p text:style-name="P253"/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8</text:p>
          </table:table-cell>
          <table:table-cell table:style-name="TableCell257" table:number-columns-spanned="3" table:number-rows-spanned="2">
            <text:p text:style-name="P258">Planuojamų pareigų karinės specialybės koda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2">
            <text:p text:style-name="P263"/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 table:number-columns-spanned="8" table:number-rows-spanned="2">
            <text:p text:style-name="Normal"><text:span text:style-name="T268">Išsilavinimas ir profesinės kvalifikacijos kėlimas</text:span></text:p>
            <text:p text:style-name="P269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10</text:span></text:p>
          </table:table-cell>
          <table:table-cell table:style-name="TableCell277" table:number-columns-spanned="3" table:number-rows-spanned="2">
            <text:p text:style-name="P278">Siūlomas suteikti karinis<text:s/>laipsnis</text:p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11</text:p>
          </table:table-cell>
          <table:covered-table-cell/>
          <table:covered-table-cell/>
          <table:table-cell table:style-name="TableCell282" table:number-columns-spanned="2" table:number-rows-spanned="2">
            <text:p text:style-name="Normal"><text:span text:style-name="T283">Pastabos</text:span></text:p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Parašas</text:p>
          </table:table-cell>
          <table:table-cell table:style-name="TableCell295" table:number-columns-spanned="5">
            <text:p text:style-name="P296">K. laipsnis, vardas ir pavardė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Data</text:p>
          </table:table-cell>
        </table:table-row>
        <table:table-row table:style-name="TableRow299">
          <table:table-cell table:style-name="TableCell300" table:number-columns-spanned="2">
            <text:p text:style-name="P301">Padalinio vadas</text:p>
          </table:table-cell>
          <table:covered-table-cell/>
          <table:table-cell table:style-name="TableCell302">
            <text:p text:style-name="Normal"/>
          </table:table-cell>
          <table:table-cell table:style-name="TableCell30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 table:number-columns-spanned="2">
            <text:p text:style-name="P307">LK vyr. puskarininkis</text:p>
          </table:table-cell>
          <table:covered-table-cell/>
          <table:table-cell table:style-name="TableCell308">
            <text:p text:style-name="Normal"/>
          </table:table-cell>
          <table:table-cell table:style-name="TableCell30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Normal"/>
          </table:table-cell>
        </table:table-row>
      </table:table>
      <text:p text:style-name="P311"><text:span text:style-name="T312">_________________</text:span></text:p>
      <text:p text:style-name="P313"/>
      <text:p text:style-name="P314"/>
      <text:p text:style-name="P315"><text:span text:style-name="T316">PATVIRTINTA</text:span></text:p>
      <text:p text:style-name="P317">Lietuvos Respublikos krašto apsaugos ministro 2008 m. rugpjūčio 6 d. įsakymu Nr. V-746</text:p>
      <text:p text:style-name="P318"/>
      <text:p text:style-name="P319"><text:span text:style-name="T320">TEIKIMO<text:s/></text:span><text:span text:style-name="T321">SUTEIKTI KARINĮ LAIPSNĮ VIDAUS REIKALŲ SISTEMOS INSTITUCIJOS AR VALSTYBĖS SAUGUMO DEPARTAMENTO PAREIGŪNO TARNYBINĮ LAIPSNĮ TURINČIAM ASMENIUI FORMOS PILDYMO TAISYKLĖS</text:span></text:p>
      <text:p text:style-name="P322"/>
      <text:p text:style-name="P323"><text:span text:style-name="T324">1</text:span><text:span text:style-name="T325">. Teikimo suteikti karinį laipsnį vidaus reikalų sistemos institucijos ar Valstybės</text:span><text:span text:style-name="T326"><text:s/>saugumo departamento pareigūno tarnybinį laipsnį turinčiam asmeniui forma (toliau – Forma) siekiama standartizuoti duomenis, reikalingus sprendimui dėl karinio laipsnio suteikimo vidaus reikalų sistemos institucijos ar Valstybės saugumo departamento parei</text:span><text:span text:style-name="T327">gūno tarnybinį laipsnį turinčiam asmeniui (toliau – kandidatas) priimti. Už pateikiamų duomenų tikslumą atsako dokumento rengėjas (Krašto apsaugos sistemos institucijos ar jos padalinio (toliau – padalinys) vadas).</text:span></text:p>
      <text:p text:style-name="P328"><text:span text:style-name="T329">2</text:span><text:span text:style-name="T330">. Formą reikia pildyti taip:</text:span></text:p>
      <text:p text:style-name="P331"><text:span text:style-name="T332">2.1</text:span><text:span text:style-name="T333">.<text:s/></text:span><text:span text:style-name="T334">skiltyje „Vardas ir pavardė“ nurodyti nesutrumpintą kandidato vardą ir pavardę;</text:span></text:p>
      <text:p text:style-name="P335"><text:span text:style-name="T336">2.2</text:span><text:span text:style-name="T337">. skiltyje „Gimimo data“ nurodyti kandidato gimimo datą;</text:span></text:p>
      <text:p text:style-name="P338"><text:span text:style-name="T339">2.3</text:span><text:span text:style-name="T340">. skiltyje „Tarnybiniai laipsniai, jų suteikimo datos“ nurodyti visus kandidatui suteiktus karinius, vida</text:span><text:span text:style-name="T341">us reikalų sistemos ar Valstybės saugumo departamento tarnybinius laipsnius ir jų suteikimo datas;</text:span></text:p>
      <text:p text:style-name="P342"><text:span text:style-name="T343">2.4</text:span><text:span text:style-name="T344">. skiltyje „Eitos pareigos“ nurodyti nesutrumpintus institucijos, kurioje kandidatas tarnavo, pavadinimą ir jo pastaruosius penkerius metus eitų parei</text:span><text:span text:style-name="T345">gų pavadinimus;</text:span></text:p>
      <text:p text:style-name="P346"><text:span text:style-name="T347">2.5</text:span><text:span text:style-name="T348">. skiltyje „Tarnybos stažas“ nurodyti kandidato tarnybos vidaus reikalų sistemos institucijose ar Valstybės saugumo departamente stažą metais, mėnesiais ir dienomis;</text:span></text:p>
      <text:p text:style-name="P349"><text:span text:style-name="T350">2.6</text:span><text:span text:style-name="T351">. skiltyje „Planuojama paskyrimo vieta ir pareigos“<text:s/></text:span><text:span text:style-name="T352">nurodyti, į kokią krašto apsaugos sistemos instituciją (ar jos padalinį) ir pareigas į profesinę karo tarnybą priimtą kandidatą planuojama paskirti;</text:span></text:p>
      <text:p text:style-name="P353"><text:span text:style-name="T354">2.7</text:span><text:span text:style-name="T355">. skiltyje „Planuojamų pareigų pareigybinis laipsnis“ nurodyti pareigų, į kurias kandidatą planuojam</text:span><text:span text:style-name="T356">a paskirti, pareigybinį laipsnį;</text:span></text:p>
      <text:p text:style-name="P357"><text:span text:style-name="T358">2.8</text:span><text:span text:style-name="T359">. skiltyje „Planuojamų pareigų karinės specialybės kodas“ nurodyti karinės specialybės kodą, nustatytą pareigoms, į kurias kandidatą planuojama paskirti;</text:span></text:p>
      <text:p text:style-name="P360"><text:span text:style-name="T361">2.9</text:span><text:span text:style-name="T362">. skiltyje „Išsilavinimas ir profesinės kvalifikacijos<text:s/></text:span><text:span text:style-name="T363">kėlimas“ nurodyti kandidato turimą civilinį ir tarnybinį išsilavinimą, tikslias datas, kada pradėti ir baigti mokslai, nesutrumpintą mokymo įstaigos pavadinimą, įgytą specialybę (kvalifikaciją), specialybės kodą (jeigu yra).;</text:span></text:p>
      <text:p text:style-name="P364"><text:span text:style-name="T365">2.10</text:span><text:span text:style-name="T366">. skiltyje „Siūlomas s</text:span><text:span text:style-name="T367">uteikti karinis laipsnis“ nurodomas karinis laipsnis, kurį kandidatui siūloma suteikti;</text:span></text:p>
      <text:p text:style-name="P368"><text:span text:style-name="T369">2.11</text:span><text:span text:style-name="T370">. skiltyje „Pastabos“ nurodyti kitą svarbią informaciją, kuri gali būti reikšminga priimant sprendimą dėl karinio laipsnio suteikimo;</text:span></text:p>
      <text:p text:style-name="P371"><text:span text:style-name="T372">2.12</text:span><text:span text:style-name="T373">. skiltyse „Padali</text:span><text:span text:style-name="T374">nio vadas“ ir „LK vyr. puskarininkis“ pasirašo nurodyti asmenys.</text:span></text:p>
      <text:p text:style-name="P375"/>
      <text:p text:style-name="P376"><text:span text:style-name="T377">_________________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krašto apsaugos ministerija, Įsakymas</text:span></text:p>
      <text:p text:style-name="P387"><text:span text:style-name="T388">Nr.<text:s/></text:span><text:a xlink:href="https://www.e-tar.lt/portal/legalAct.html?documentId=TAR.AF9BC7191F92" office:target-frame-name="_top" xlink:show="replace"><text:span text:style-name="T389">V-1079</text:span></text:a><text:span text:style-name="T390">, 2010-10-08, Žin., 2010, Nr. 123-6315 (2010-10-18), i. k. 1102060ISAK00V-1079</text:span></text:p>
      <text:soft-page-break/>
      <text:p text:style-name="P391"><text:span text:style-name="T392">Dėl krašto apsaugos ministro 2008 m. rugpjūčio 6 d. įsakymo Nr. V-746 "Dėl karinių laipsnių suteikimo asmenims, turintiems vidaus reikalų sistemos institucijų ar Valstybės</text:span><text:span text:style-name="T393"><text:s/>saugumo departamento pareigūno tarnybinį laipsnį"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8-01-02T16:56:00Z</meta:creation-date>
    <dc:date>2018-01-02T16:56:00Z</dc:date>
    <meta:template xlink:href="Normal.dotm" xlink:type="simple"/>
    <meta:editing-cycles>2</meta:editing-cycles>
    <meta:editing-duration>PT0S</meta:editing-duration>
    <meta:document-statistic meta:page-count="6" meta:paragraph-count="61" meta:word-count="1529" meta:character-count="11671" meta:row-count="283" meta:non-whitespace-character-count="10203"/>
  </office:meta>
</office:document-meta>
</file>