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fo:letter-spacing="0.002in"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fo:break-before="page" style:line-height-at-least="0.1395in" fo:margin-left="3.1493in">
        <style:tab-stops/>
      </style:paragraph-properties>
    </style:style>
    <style:style style:name="P64"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78"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166in"/>
      <style:text-properties fo:color="#000000" style:font-size-complex="12pt"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keep-together="always" fo:text-align="center"/>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fo:language="en" fo:country="US"/>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fo:text-indent="0.043in"/>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language="en" fo:country="US"/>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text-indent="0.3937in"/>
      <style:text-properties fo:color="#000000" style:font-size-complex="12pt"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222222" style:font-size-complex="12pt" fo:language="en" fo:country="US"/>
    </style:style>
    <style:style style:name="T337" style:parent-style-name="DefaultParagraphFont" style:family="text">
      <style:text-properties fo:color="#000000" style:font-size-complex="12pt"/>
    </style:style>
    <style:style style:name="T338" style:parent-style-name="DefaultParagraphFont" style:family="text">
      <style:text-properties fo:color="#222222"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together="always" fo:text-align="center"/>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6-12-15 iki 2019-07-11</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text:s/></text:span><text:soft-page-break/><text:span text:style-name="T46">Kompensuojamo gydymo beta interferonais, sergant išsėtine skleroze, skyrimo tvarkos“ pakeitimo“ (Žin., 2006, N</text:span><text:span text:style-name="T47">r.<text:s/></text:span><text:a xlink:href="https://www.e-tar.lt/portal/lt/legalAct/TAR.3FD5715D3802" office:target-frame-name="_blank" xlink:show="new"><text:span text:style-name="T48">10-377</text:span></text:a><text:span text:style-name="T49">).</text:span></text:p>
      <text:p text:style-name="P50"><text:span text:style-name="T51">3</text:span><text:span text:style-name="T52">. P a v e d u į</text:span><text:span text:style-name="T53">sakymo vykdymą kontroliuoti viceministrui pagal veiklos sritį</text:span><text:s/></text:p>
      <text:p text:style-name="P54">Papildyta punktu:</text:p>
      <text:p text:style-name="P55"><text:span text:style-name="T56">Nr.<text:s/></text:span><text:a xlink:href="https://www.e-tar.lt/portal/legalAct.html?documentId=00eff070a2c111e4a82d9548fb36f682" office:target-frame-name="_top" xlink:show="replace"><text:span text:style-name="T57">V-53</text:span></text:a><text:span text:style-name="T58">, 2015-01-21, paskelbta TAR 2015-01-23, i. k. 2015-00954</text:span></text:p>
      <text:p text:style-name="Normal"/>
      <text:p text:style-name="P59"/>
      <text:p text:style-name="P60"/>
      <text:p text:style-name="P61"/>
      <text:p text:style-name="P62">SVEIKATOS APSAUGOS MINISTRAS<text:s/><text:tab/>GEDIMINAS ČERNIAUSKAS</text:p>
      <text:p text:style-name="P63"/>
      <text:p text:style-name="P64"/>
      <text:p text:style-name="P65">PATVIRTINTA</text:p>
      <text:p text:style-name="P66">Lietuvos<text:s/>Respublikos</text:p>
      <text:p text:style-name="P67">sveikatos apsaugos ministro</text:p>
      <text:p text:style-name="P68">2008 m. rugpjūčio 1 d. įsakymu</text:p>
      <text:p text:style-name="P69"><text:span text:style-name="T70">Nr.</text:span><text:span text:style-name="T71"><text:s/>V-729</text:span></text:p>
      <text:p text:style-name="P72">(Lietuvos Respublikos<text:s/></text:p>
      <text:p text:style-name="P73">sveikatos apsaugos ministro</text:p>
      <text:p text:style-name="P74">2016 m. gruodžio 5 d. įsakymo<text:s/></text:p>
      <text:p text:style-name="P75"><text:span text:style-name="T76">Nr. V-1361 redakcija)</text:span></text:p>
      <text:p text:style-name="P77"/>
      <text:p text:style-name="P78"/>
      <text:p text:style-name="P79"><text:span text:style-name="T80">IŠSĖTINĖS SKLEROZĖS GYDYMO LIGĄ MODIFIKUOJANČIAIS VAISTAIS,</text:span></text:p>
      <text:p text:style-name="P81">KOMPENSUOJAMAIS IŠ PRIVALOMOJO SVEIKATOS DRAUDIMO FONDO</text:p>
      <text:p text:style-name="P82"><text:span text:style-name="T83">BIUDŽETO, SKYR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šsėtinės sklerozės gydymo ligą modifikuojančiais vaistais, kompensuojamais iš Privalomojo sveikatos draudimo fondo biudže</text:span><text:span text:style-name="T94">to, skyrimo tvarkos aprašas (toliau – Aprašas) nustato išsėtinės sklerozės, pagal Tarptautinės statistinės ligų ir sveikatos sutrikimų klasifikacijos dešimtąjį pataisytą ir papildytą leidimą „Sisteminis ligų sąrašas“ (Australijos modifikacija, TLK-10-AM) ž</text:span><text:span text:style-name="T95">ymimos kodu G35, gydymo vaistais beta vienas a interferonu, beta vienas b interferonu, beta vienas a peginterferonu, glatiramero acetatu, teriflunomidu, dimetilfumaratu, fingolimodu ir natalizumabu (toliau kartu vadinama – ligą modifikuojantys vaistai) sky</text:span><text:span text:style-name="T96">rimo apdraustiesiems privalomuoju sveikatos draudimu ir gydymo minėtais vaistais tvarką.</text:span></text:p>
      <text:p text:style-name="P97"><text:span text:style-name="T98">2</text:span><text:span text:style-name="T99">. Apraše vartojamos sąvokos ir jų apibrėžimai:</text:span></text:p>
      <text:p text:style-name="P100"><text:span text:style-name="T101">2.1</text:span><text:span text:style-name="T102">.</text:span><text:span text:style-name="T103"><text:s/>Itin aktyvi ligos eiga<text:s/></text:span><text:span text:style-name="T104">– būklė, kai paciento organizmas nereaguoja į visavertį ir tinkamą paprastai ne<text:s/></text:span><text:span text:style-name="T105">trumpesnį nei vienų metų gydymą bent vienu ligą modifikuojančiu vaistu, pacientas gydymo laikotarpiu yra patyręs bent vieną ligos paūmėjimą per praėjusius metus ir, atlikus galvos smegenų magnetinio rezonanso tomografijos (toliau – MRT) tyrimą T2 režimu, j</text:span><text:span text:style-name="T106">am nustatyta ne mažiau kaip 9 hiperintensiniai židiniai arba bent 1 gadolinio kontrastą kaupiantis židinys.</text:span></text:p>
      <text:p text:style-name="P107"><text:span text:style-name="T108">2.2</text:span><text:span text:style-name="T109">.</text:span><text:span text:style-name="T110"><text:s/>Sparčiai besivystanti sunki recidyvuojanti remituojanti išsėtinė sklerozė<text:s/></text:span><text:span text:style-name="T111">– tokios eigos išsėtinė sklerozė, kai pacientas per vienus metus<text:s/></text:span><text:span text:style-name="T112">patiria 2 arba daugiau negalią sukeliančių ligos paūmėjimų ir atliekant galvos smegenų MRT tyrimą pacientui nustatoma 1 arba daugiau gadolinį kaupiančių židinių arba, palyginti su paskutiniuoju atliktu MRT tyrimu,</text:span><text:span text:style-name="T113"><text:s/>padaugėja<text:s/></text:span><text:span text:style-name="T114">T2 režimu matomų židinių.</text:span></text:p>
      <text:p text:style-name="P115"><text:span text:style-name="T116">3</text:span><text:span text:style-name="T117">. Išsėtinės sklerozės diagnozė nustatoma remiantis atnaujinta McDonaldo kriterijų 2010 metų versija. Išsėtinės sklerozės diagnozę nustato (patvirtina) tretinio lygio stacionarines neurologijos ir (ar) vaikų neurologijos paslaugas teikiančios asmens sveika</text:span><text:span text:style-name="T118">tos priežiūros įstaigos (toliau – ASPĮ) gydytojų neurologų ir (ar) gydytojų vaikų neurologų konsiliumas.<text:s/></text:span></text:p>
      <text:p text:style-name="P119"><text:span text:style-name="T120">4</text:span><text:span text:style-name="T121">. Gydant išsėtinę sklerozę, ligą modifikuojantys vaistai skiriami, jei išsėtinės sklerozės remisijos metu negalia pagal išplėstinę negalios verti</text:span><text:span text:style-name="T122">nimo skalę (angl.<text:s/></text:span><text:span text:style-name="T123">The Expanded Disability Status Scale)</text:span><text:span text:style-name="T124"><text:s/>(toliau – <text:s/>EDSS) yra ne didesnė kaip 6,0 balai, t. y. be kitų pagalbos pacientas turėtų būti pajėgus nueiti iki 100 m (pailsėdamas ar be poilsio).</text:span></text:p>
      <text:p text:style-name="P125"/>
      <text:p text:style-name="P126"><text:span text:style-name="T127">II</text:span><text:span text:style-name="T128"><text:s/>SKYRIUS</text:span></text:p>
      <text:p text:style-name="P129"><text:span text:style-name="T130">IŠSĖTINĖS SKLEROZĖS GYDYMO LIGĄ MOD</text:span><text:span text:style-name="T131">IFIKUOJANČIAIS VAISTAIS,<text:s/></text:span></text:p>
      <text:p text:style-name="P132"><text:span text:style-name="T133">KOMPENSUOJAMAIS IŠ Privalomojo sveikatos draudimo fondo BIUDŽETO, SKYRIMO TVARKA</text:span></text:p>
      <text:p text:style-name="P134"/>
      <text:p text:style-name="P135"><text:span text:style-name="T136">5</text:span><text:span text:style-name="T137">. Gydant išsėtinę sklerozę ligą modifikuojančiais vaistais, kompensuojamais iš Privalomojo sveikatos draudimo fondo (toliau – PSDF) biudžeto, a</text:span><text:span text:style-name="T138">tlikus diagnostinius tyrimus, nurodytus Aprašo 6 punkte:</text:span></text:p>
      <text:p text:style-name="P139"><text:span text:style-name="T140">5.1</text:span><text:span text:style-name="T141">. sprendimą dėl gydymo vaistais beta vienas a interferonu (toliau – IFN-beta1a), beta vienas b interferonu (toliau – IFN-beta1b), glatiramero acetatu, fingolimodu, natalizumabu tikslingumo priim</text:span><text:span text:style-name="T142">a tretinio lygio stacionarines neurologijos ir (ar) vaikų neurologijos paslaugas teikiančios ASPĮ gydytojų neurologų ir (ar) gydytojų vaikų neurologų</text:span><text:span text:style-name="T143"><text:s/></text:span><text:span text:style-name="T144">konsiliumas;</text:span></text:p>
      <text:p text:style-name="P145"><text:span text:style-name="T146">5.2</text:span><text:span text:style-name="T147">. sprendimą dėl gydymo vaistais beta vienas a peginterferonu (toliau – PegIFN-beta1a),</text:span><text:span text:style-name="T148"><text:s/>teriflunomidu, dimetilfumaratu tikslingumo priima tretinio lygio stacionarines neurologijos paslaugas teikiančios ASPĮ gydytojų neurologų konsiliumas.</text:span></text:p>
      <text:p text:style-name="P149"><text:span text:style-name="T150">6</text:span><text:span text:style-name="T151">. Skiriant gydymą ligą modifikuojančiais vaistais turi būti įvertinami paciento skundai ir ligos<text:s/></text:span><text:span text:style-name="T152">anamnezė bei atlikti šie diagnostiniai tyrimai:</text:span></text:p>
      <text:p text:style-name="P153"><text:span text:style-name="T154">6.1</text:span><text:span text:style-name="T155">. ištiriama paciento neurologinė būklė (nustatoma neurologinė židininė simptomatika);</text:span></text:p>
      <text:p text:style-name="P156"><text:span text:style-name="T157">6.2</text:span><text:span text:style-name="T158">. atliekami galvos ir (ar) nugaros smegenų MRT tyrimai;</text:span></text:p>
      <text:p text:style-name="P159"><text:span text:style-name="T160">6.3</text:span><text:span text:style-name="T161">. atliekami smegenų skysčio tyrimai (oligokloni</text:span><text:span text:style-name="T162">nės juostos ir (ar) imunoglobulinų indekso pakitimai yra papildomas, bet nebūtinas kriterijus išsėtinei sklerozei patvirtinti);</text:span></text:p>
      <text:p text:style-name="P163"><text:span text:style-name="T164">6.4</text:span><text:span text:style-name="T165">. įvertinami sukeltieji potencialai (nervinio impulso sklidimo greičio sulėtėjimas ar blokavimas yra papildomas, bet<text:s/></text:span><text:span text:style-name="T166">nebūtinas išsėtinę sklerozę patvirtinantis kriterijus).</text:span></text:p>
      <text:p text:style-name="P167"><text:span text:style-name="T168">7</text:span><text:span text:style-name="T169">. Vaistų IFN-beta1a, IFN-beta1b, glatiramero acetato, fingolimodo, natalizumabo, kompensuojamų iš PSDF biudžeto, receptus gali išrašyti tretinio lygio stacionarines neurologijos ir (ar) vaikų n</text:span><text:span text:style-name="T170">eurologijos paslaugas teikiančių ASPĮ gydytojai neurologai ir (ar) gydytojai vaikų neurologai. Vaistų pegIFN-beta1a, teriflunomido, dimetilfumarato, kompensuojamų iš PSDF biudžeto, receptus gali išrašyti tretinio lygio stacionarines neurologijos paslaugas<text:s/></text:span><text:span text:style-name="T171">teikiančių ASPĮ gydytojai neurologai. Ligą modifikuojančių vaistų receptai išrašomi ne ilgesniam kaip 3 mėnesių gydymo kursui.<text:s/></text:span></text:p>
      <text:p text:style-name="P172"><text:span text:style-name="T173">8</text:span><text:span text:style-name="T174">. Sprendimą tęsti gydymą vaistais IFN-beta1a, IFN-beta1b, glatiramero acetatu, fingolimodu, natalizumabu baigiantis gydymo<text:s/></text:span><text:span text:style-name="T175">metams priima tretinio lygio stacionarines neurologijos ir (ar) vaikų neurologijos paslaugas teikiančios ASPĮ gydytojų neurologų ir (ar) gydytojų vaikų neurologų konsiliumas. Sprendimą tęsti gydymą pegIFN-beta1a, teriflunomidu, dimetilfumaratu baigiantis g</text:span><text:span text:style-name="T176">ydymo metams priima tretinio lygio stacionarines neurologijos paslaugas teikiančios ASPĮ gydytojų neurologų konsiliumas.<text:s/></text:span></text:p>
      <text:p text:style-name="P177"><text:span text:style-name="T178">9</text:span><text:span text:style-name="T179">. Kompensuojamasis išsėtinės sklerozės gydymas IFN-beta1a, IFN-beta1b, pegIFN-beta1a, glatiramero acetato, teriflunomido monotera</text:span><text:span text:style-name="T180">pija skiriamas vadovaujantis šiais kriterijais:</text:span></text:p>
      <text:p text:style-name="P181"><text:span text:style-name="T182">9.1</text:span><text:span text:style-name="T183">. nustatyta recidyvuojanti remituojanti išsėtinės sklerozės eiga<text:s/></text:span><text:span text:style-name="T184">ir</text:span><text:span text:style-name="T185"><text:s/>per paskutinius dvejus metus iki gydymo ligą modifikuojančiais vaistais gydytojo nustatytas ir dokumentuotas mažiausiai vienas ligos pa</text:span><text:span text:style-name="T186">ūmėjimas, pasireiškiantis naujų simptomų atsiradimu ar senų sustiprėjimu ir trunkantis ne<text:s/></text:span><text:span text:style-name="T187">trumpiau</text:span><text:span text:style-name="T188"><text:s/>kaip 24 valandas; pirmasis nustatytas ir dokumentuotas ligos pasireiškimas, trunkantis ne<text:s/></text:span><text:span text:style-name="T189">trumpiau</text:span><text:span text:style-name="T190"><text:s/>kaip 24 valandas (įskaitant ir regos nervo neuritą), prily</text:span><text:span text:style-name="T191">ginamas ligos paūmėjimui, jei po jo kartojasi nauji ligos paūmėjimai, patvirtinantys recidyvuojančią remituojančią išsėtinės sklerozės eigą;</text:span></text:p>
      <text:p text:style-name="P192"><text:span text:style-name="T193">9.2</text:span><text:span text:style-name="T194">. pirmą kartą nustatyta išsėtinė sklerozė, kliniškai pasireiškusi paūmėjimu, trunkančiu ne trumpiau kaip 24<text:s/></text:span><text:span text:style-name="T195">valandas, kai pažeidžiamos kelios neurologinės sistemos ir MRT tyrimu nustatomi daugybiniai demielinizacijos židiniai ir bent vienas gadolinio kontrastą kaupiantis židinys, taip pat ištiriamos oligokloninės juostos ir (ar) imunoglobulinų indeksas likvore i</text:span><text:span text:style-name="T196">r atliekamas bent vienas sukeltųjų potencialų (regos, somatosensorinių, klausos, motorinių) tyrimas.</text:span></text:p>
      <text:p text:style-name="P197"><text:span text:style-name="T198">10</text:span><text:span text:style-name="T199">.<text:s/></text:span><text:span text:style-name="T200">Gydymas vaistais pegIFN-beta1a, teriflunomidu skiriamas 18 metų ir vyresniems pacientams. Pacientas turi tiksliai vykdyti gydytojo nurodymus. Jei</text:span><text:span text:style-name="T201"><text:s/>kompensuojamasis išsėtinės sklerozės gydymas IFN-beta1a, IFN-beta1b, glatiramero acetatu skiriamas jaunesniam kaip 18 metų pacientui ir jeigu ligą modifikuojantys vaistai<text:s/></text:span><text:span text:style-name="T202">Lietuvoje neturi užregistruotos indikacijos gydyti jaunesnius kaip 18 metų pacientus</text:span><text:span text:style-name="T203">, turi būti gautas raštiškas paciento atstovo ir ASPĮ medicinos etikos komisijos sutikimas, vadovaujantis Lietuvos Respublikos sveikatos sistemos įstatymo 20 straipsnio 2 dalies nuostatomis.<text:s/></text:span></text:p>
      <text:p text:style-name="P204"><text:span text:style-name="T205">11</text:span><text:span text:style-name="T206">. Išsėtinės sklerozės gydymas dimetilfumaratu (monoterapij</text:span><text:span text:style-name="T207">a) skiriamas 18 metų ir vyresniems pacientams vadovaujantis kriterijais, nurodytais Aprašo 9.1 ir 9.2 papunkčiuose, kai prieš tai skirtas gydymas IFN-beta1a, IFN-beta1b, pegIFN-beta1a, glatiramero acetatu ir (arba) teriflunomidu yra neveiksmingas, netoleru</text:span><text:span text:style-name="T208">ojamas arba kontraindikuotinas. Pacientas turi tiksliai vykdyti gydytojo nurodymus.</text:span></text:p>
      <text:p text:style-name="P209"><text:span text:style-name="T210">12</text:span><text:span text:style-name="T211">. Išsėtinei sklerozei gydyti fingolimodas ar natalizumabas (monoterapija) skiriamas:</text:span></text:p>
      <text:p text:style-name="P212"><text:span text:style-name="T213">12.1</text:span><text:span text:style-name="T214">. diagnozavus itin aktyvią ligos eigą;</text:span></text:p>
      <text:p text:style-name="P215"><text:span text:style-name="T216">12.2</text:span><text:span text:style-name="T217">. diagnozavus sparčiai besiv</text:span><text:span text:style-name="T218">ystančią sunkią recidyvuojančią remituojančią išsėtinę sklerozę;</text:span></text:p>
      <text:p text:style-name="P219"><text:span text:style-name="T220">12.3</text:span><text:span text:style-name="T221">. jaunesniam nei 18 metų pacientui, jei prieš tai paskirtas gydymas vaistais IFN-beta1a, IFN-beta1b ar glatiramero acetatu neveiksmingas, gydytojų vaikų neurologų konsiliumui priėmus<text:s/></text:span><text:span text:style-name="T222">motyvuotą sprendimą ir vadovaujantis ASPĮ vadovo patvirtintu Vaikų išsėtinės sklerozės diagnostikos ir gydymo protokolu, suderintu su ASPĮ medicinos etikos komisija. Jei išsėtinės sklerozės monoterapija fingolimodu arba natalizumabu Lietuvoje neturi užregi</text:span><text:span text:style-name="T223">struotos indikacijos gydyti jaunesnius nei 18 metų pacientus, turi būti gautas raštiškas paciento atstovo ir ASPĮ medicinos etikos komisijos sutikimas, vadovaujantis Lietuvos Respublikos sveikatos sistemos įstatymo 20 straipsnio 2 dalies nuostatomis.</text:span></text:p>
      <text:p text:style-name="P224"><text:span text:style-name="T225">1</text:span><text:span text:style-name="T226">3</text:span><text:span text:style-name="T227">. Negalima pradėti išsėtinės sklerozės gydymo ligą modifikuojančiais vaistais nėštumo ir žindymo metu. Planuojant nėštumą, rekomenduojama:<text:s/></text:span></text:p>
      <text:p text:style-name="P228"><text:span text:style-name="T229">13.1</text:span><text:span text:style-name="T230">. prieš pat planuojamą nėštumą nutraukti gydymą vaistais IFN-beta1a, IFN-beta1b, pegIFN-beta1a, glatiramero</text:span><text:span text:style-name="T231"><text:s/>acetatu, dimetilfumaratu, natalizumabu;</text:span></text:p>
      <text:p text:style-name="P232"><text:span text:style-name="T233">13.2</text:span><text:span text:style-name="T234">. ne mažiau kaip prieš 1 mėnesį iki planuojamo nėštumo nutraukti gydymą vaistu teriflunomidu ir vaistą pašalinti iš organizmo (skiriant cholestiramino arba aktyvuotos anglies kursą);</text:span></text:p>
      <text:p text:style-name="P235"><text:span text:style-name="T236">13.3</text:span><text:span text:style-name="T237">. ne mažiau kaip</text:span><text:span text:style-name="T238"><text:s/>prieš 2 mėnesius iki planuojamo nėštumo nutraukti gydymą vaistu fingolimodu.</text:span></text:p>
      <text:p text:style-name="P239"/>
      <text:p text:style-name="P240"><text:span text:style-name="T241">III</text:span><text:span text:style-name="T242"><text:s/>SKYRIUS</text:span></text:p>
      <text:p text:style-name="P243"><text:span text:style-name="T244">IŠSĖTINĖS SKLEROZĖS GYDYMO LIGĄ MODIFIKUOJANČIAIS VAISTAIS, KOMPENSUOJAMAIS IŠ PSDF BIUDŽETO, TVARKA</text:span></text:p>
      <text:p text:style-name="P245"/>
      <text:p text:style-name="P246"><text:span text:style-name="T247">14</text:span><text:span text:style-name="T248">. Išsėtinę sklerozę gydyti pradedama mažomis IFN-</text:span><text:span text:style-name="T249">beta1a 30 µg dozėmis, leidžiamomis kartą per savaitę į raumenis, arba IFN-beta1a 22 µg dozėmis, leidžiamomis 3 kartus per savaitę į poodį, arba didelėmis IFN-beta1a 44 µg dozėmis, leidžiamomis 3 kartus per savaitę į poodį, arba IFN-beta1b 0,25 mg (8 mln. T</text:span><text:span text:style-name="T250">V) dozėmis, leidžiamomis kas antrą dieną į poodį, arba glatiramero acetato 20 mg dozėmis, leidžiamomis 1 kartą per dieną į poodį, arba glatiramero acetato 40 mg dozėmis, leidžiamomis 3 kartus per savaitę į poodį, gydytojų neurologų ir (ar) gydytojų vaikų n</text:span><text:span text:style-name="T251">eurologų konsiliumo sprendimu arba gydyti pradedama pegIFN-beta1a 63 µg pirmą vaisto paskyrimo / vartojimo dieną, toliau – 94 µg 14-ą dieną, toliau tęsiant 125 µg dozėmis, leidžiamomis kas dvi savaites į poodį, arba teriflunomidu 14 mg dozės tabletėmis, sk</text:span><text:span text:style-name="T252">iriant 1 kartą per dieną, gydytojų neurologų konsiliumo sprendimu, atsižvelgiant į anamnezę ir į prognozuojamą galimą išsėtinės sklerozės eigos agresyvumą ir nepageidaujamus reiškinius.</text:span><text:span text:style-name="T253"><text:s/></text:span></text:p>
      <text:p text:style-name="P254"><text:span text:style-name="T255">15</text:span><text:span text:style-name="T256">. Aprašo 11</text:span><text:span text:style-name="T257"><text:s/>punkte nurodytu atveju gydant dimetilfumaratu, jis<text:s/></text:span><text:span text:style-name="T258">skiriamas geriamosiomis kapsulėmis po 120 mg du kartus per dieną ne trumpiau kaip septynias dienas iš eilės, toliau skiriant po 240 mg du kartus per dieną.</text:span></text:p>
      <text:p text:style-name="P259"><text:span text:style-name="T260">16</text:span><text:span text:style-name="T261">. Jei numatoma palankesnė ligos eigos prognozė ir (ar) retesni (vienas per vienus metus ar reč</text:span><text:span text:style-name="T262">iau) ligos paūmėjimai, paprastai skiriamas gydymas mažomis IFN-beta1a, IFN-beta1b dozėmis arba glatiramero acetatu, arba teriflunomidu (18 metų ar vyresniam pacientui). Jei numatoma aktyvesnė ligos eiga, jei yra buvę sunkių, apimančių kelias neurologines s</text:span><text:span text:style-name="T263">istemas ligos paūmėjimų ir (ar) yra paraklinikinių ligos aktyvumo požymių (atliekant MRT tyrimą nustatytas bent vienas gadolinio kontrastą kaupiantis židinys) arba yra šalutinių reiškinių vartojant glatiramero acetatą, gydymą galima pradėti ar keisti dažna</text:span><text:span text:style-name="T264">i leidžiamomis didelėmis IFN-beta1a, IFN-beta1b dozėmis, 18 metų ar vyresniam pacientui gali būti skiriamas teriflunomidas. Jei pacientas 18 metų ar vyresnis ir poodinės ar intraraumeninės injekcijos jam yra kontraindikuotinos arba jei yra šalutinių reiški</text:span><text:span text:style-name="T265">nių vartojant glatiramero acetatą ar IFN-beta1a, IFN-beta1b ar pegIFN-beta1a, gydymą galima keisti teriflunomidu. Jei pacientas 18 metų ar vyresnis ir yra šalutinių reiškinių vartojant glatiramero acetatą ar IFN-beta1a, IFN-beta1b ar pegIFN-beta1a, ar teri</text:span><text:span text:style-name="T266">flunomidą, gydymą galima keisti dimetilfumaratu. Jei yra šalutinių reiškinių vartojant teriflunomidą arba dimetilfumaratą, gydymą galima keisti į glatiramero acetatą arba į IFN-beta1a, IFN-beta1b, arba į pegIFN-beta1a.</text:span></text:p>
      <text:p text:style-name="P267"><text:span text:style-name="T268">17</text:span><text:span text:style-name="T269">. Jei išsėtinės sklerozės eiga<text:s/></text:span><text:span text:style-name="T270">išlieka aktyvi (buvo nustatyti ir dokumentuoti vienas ar daugiau ligos paūmėjimų per vienus metus) gydant vienu iš šių vaistų: IFN-beta1a, IFN-beta1b, pegIFN-beta1a, glatiramero acetatu arba teriflunomidu, galima keisti gydymą kitu ligą modifikuojančiu vai</text:span><text:span text:style-name="T271">stu (IFN-beta1a, IFN-beta1b, pegIFN-beta1a, glatiramero acetatu, teriflunomidu arba dimetilfumaratu). Jeigu pacientui skyrus visavertį ir tinkamą (paprastai ne trumpesnį nei vienų metų) gydymo IFN-beta1a, IFN-beta1b, pegIFN-beta1a, glatiramero acetatu, ter</text:span><text:span text:style-name="T272">iflunomidu arba dimetilfumataru kursą ligos eiga išlieka itin aktyvi arba ligos paūmėjimų dažnis, palyginti su praėjusiais metais, išlieka nepakitęs arba padidėja, arba tęsiasi sunkus paūmėjimas, gydymą IFN-beta1a, IFN-beta1b, pegIFN-beta1a, glatiramero ac</text:span><text:span text:style-name="T273">etatu, teriflunomidu arba dimetilfumaratu galima keisti į gydymą fingolimodu (skiriant po 0,5 mg dozės kapsulę kartą per dieną) arba į gydymą natalizumabu (skiriant po 300 mg lašinės infuzijos į veną būdu kas 4 savaites).</text:span></text:p>
      <text:p text:style-name="P274"><text:span text:style-name="T275">18</text:span><text:span text:style-name="T276">. Jei gydymas vaistu IFN-bet</text:span><text:span text:style-name="T277">a1a ar IFN-beta1b yra blogai toleruojamas, pirmiausia nepageidaujamas reakcijas reikia šalinti simptominėmis priemonėmis. Jei gydymas IFN-beta1a, IFN-beta1b vis tiek blogai toleruojamas, nors buvo taikomos simptominės priemonės, rekomenduojama pereiti nuo<text:s/></text:span><text:span text:style-name="T278">gydymo didelėmis IFN-beta1a, IFN-beta1b dozėmis prie gydymo mažomis dozėmis, glatiramero acetatu arba, jei pacientas 18 metų ar vyresnis, prie gydymo dimetilfumaratu arba teriflunomidu.<text:s/></text:span><text:span text:style-name="T279">Vėliau<text:s/></text:span><text:span text:style-name="T280">galima vėl grįžti prie gydymo didelėmis IFN-beta1a, IFN-beta1b<text:s/></text:span><text:span text:style-name="T281">dozėmis. Jei gydant simptomiškai ir skiriant mažas IFN-beta1a, IFN-beta1b dozes, pegIFN-beta1a, glatiramero acetatą, dimetilfumaratą, teriflunomidą lieka nepageidaujamų reiškinių, gydymą galima nutraukti. Apie gydymo atnaujinimo tikslingumą sprendžia treti</text:span><text:span text:style-name="T282">nio lygio stacionarines neurologijos ir (ar) vaikų neurologijos paslaugas teikiančios ASPĮ gydytojų neurologų ir (ar) gydytojų vaikų neurologų konsiliumas.</text:span></text:p>
      <text:p text:style-name="P283"><text:span text:style-name="T284">19</text:span><text:span text:style-name="T285">. Pirma gydymo vaistu fingolimodu dozė turi būti skiriama stacionare, teikiančiame tretinio ly</text:span><text:span text:style-name="T286">gio stacionarines neurologijos ir (ar) vaikų neurologijos paslaugas, po ASPĮ gydytojų neurologų ir (ar) gydytojų vaikų neurologų konsiliumo sprendimo, nesant kontraindikacijų tokį gydymą skirti (įvertinus akių dugną, gretutinius susirgimus ir vartojamus va</text:span><text:span text:style-name="T287">istus) bei užtikrinus galimybę stebėti paciento<text:s/></text:span><text:span text:style-name="T288">elektrokardiogramą<text:s/></text:span><text:span text:style-name="T289">ne mažiau kaip 6 valandas po pirmos dozės suvartojimo.<text:s/></text:span></text:p>
      <text:p text:style-name="P290"><text:span text:style-name="T291">20</text:span><text:span text:style-name="T292">. Gydymas vaistu natalizumabu skiriamas ASPĮ, teikiančios tretinio lygio neurologijos ir (ar) vaikų neurologijos paslaugas, die</text:span><text:span text:style-name="T293">nos stacionare arba ASPĮ, teikiančioje tretinio lygio neurologijos ir (ar) vaikų neurologijos ilgalaikio stebėjimo paslaugas, po ASPĮ gydytojų neurologų ir (ar) gydytojų vaikų neurologų konsiliumo sprendimo, nesant kontraindikacijų tokį gydymą skirti ir už</text:span><text:span text:style-name="T294">tikrinus galimybę stebėti paciento arterinį kraujospūdį ne mažiau kaip 1 valandą po natalizumabo infuzijos sulašinimo.<text:s/></text:span></text:p>
      <text:p text:style-name="P295"><text:span text:style-name="T296">21</text:span><text:span text:style-name="T297">. Tais atvejais, kai pacientui nustatyti teigiami Džono Kaningemo (angl.<text:s/></text:span><text:span text:style-name="T298">John Cunninghem</text:span><text:span text:style-name="T299">) viruso antikūnų (toliau – Ak JCV) titrai</text:span><text:span text:style-name="T300"><text:s/>kraujo serume ir jis anksčiau buvo gydytas imunosupresantais, gydymas natalizumabu gali būti skiriamas vadovaujantis tretinio lygio stacionarines neurologijos ir (ar) vaikų neurologijos paslaugas teikiančios ASPĮ gydytojų neurologų ir (ar) gydytojų vaikų<text:s/></text:span><text:span text:style-name="T301">neurologų konsiliumo sprendimu bei ASPĮ vadovo patvirtintu išsėtinės sklerozės diagnostikos ir gydymo protokolu, suderintu su ASPĮ medicinos etikos komisija. Pacientui, kuriam yra nustatyti dideli teigiami Ak JCV titrai kraujo serume ir kuris iki gydymo na</text:span><text:span text:style-name="T302">talizumabu pradžios buvo gydytas imunosupresantais, maksimalus rekomenduojamas gydymo natalizumabu kursas neturėtų viršyti 24 mėnesių.</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22</text:span><text:span text:style-name="T312">. Gydymo trukmę lemia klinikinis IFN-beta1a, IFN-beta1b, pegIFN-beta1a, g</text:span><text:span text:style-name="T313">latiramero acetato, teriflunomido, dimetilfumarato, fingolimodo, natalizumabo efektyvumas ir ilgalaikis gydymo saugumas. Gydymas IFN-beta1a, IFN-beta1b, pegIFN-beta1a, glatiramero acetatu, teriflunomidu, dimetilfumaratu, fingolimodu ir natalizumabu tęsiama</text:span><text:span text:style-name="T314">s tol, kol jis yra kliniškai efektyvus: retesni, mažesnio intensyvumo ligos recidyvai, sumažėję, stabilizavęsi ar menkai progresuojantys nuolatinės negalios reiškiniai ir nesama pavojingų paciento sveikatai ar gyvybei nepageidaujamų reiškinių. Minimalus la</text:span><text:span text:style-name="T315">ikotarpis, per kurį įvertinama, ar reikia keisti gydymą ligą modifikuojančiais vaistais, įprastai yra 12 mėnesių.<text:s/></text:span></text:p>
      <text:p text:style-name="P316"><text:span text:style-name="T317">23</text:span><text:span text:style-name="T318">. Gydymas turi būti nutrauktas, jei taikant gydymą šio Aprašo 22 punkte nurodytais vaistais:</text:span></text:p>
      <text:p text:style-name="P319"><text:span text:style-name="T320">23.1</text:span><text:span text:style-name="T321">. išlieka dažni, sunkūs ligos recidy</text:span><text:span text:style-name="T322">vai (trys ir daugiau paūmėjimų per vienus metus);</text:span></text:p>
      <text:p text:style-name="P323"><text:span text:style-name="T324">23.2</text:span><text:span text:style-name="T325">. nustatomas nuolatinis išsėtinės sklerozės progresavimas (negalios padidėjimas dviem ir daugiau balų pagal EDSS skalę per vienus metus) be aiškių paūmėjimų;</text:span></text:p>
      <text:p text:style-name="P326"><text:span text:style-name="T327">23.</text:span><text:span text:style-name="T328">3</text:span><text:span text:style-name="T329">. išsivysto pavojingos paciento<text:s/></text:span><text:span text:style-name="T330">sveikatai ar gyvybei šalutinės reakcijos. Pastaruoju atveju reikia taikyti tinkamą simptominį gydymą.<text:s/></text:span></text:p>
      <text:p text:style-name="P331"><text:span text:style-name="T332">24</text:span><text:span text:style-name="T333">. Papildomos informacijos apie gydymo dimetilfumaratu, natalizumabu ar fingolimodu saugumą gali suteikti Ak JCV titrų kraujo serume ir (ar) smege</text:span><text:span text:style-name="T334">nų skystyje tyrimo duomenys, išliekantys teigiami 3 mėn. laikotarpiu, bei bent kartą kartojamo MRT tyrimo metu nustatyti progresuojančiai daugiažidininei leukoencefalopatijai (angl.<text:s/></text:span><text:span text:style-name="T335">Progressive multifocal leukoencephalopathy</text:span><text:span text:style-name="T336">) (toliau<text:s/></text:span><text:span text:style-name="T337">–<text:s/></text:span><text:span text:style-name="T338">PML)</text:span><text:span text:style-name="T339"><text:s/>būdingi pakitim</text:span><text:span text:style-name="T340">ai. Visais atvejais kliniškai ar (ir) MRT tyrimo metu, ar (ir) laboratoriškai įtarus PML, gydymas dimetilfumaratu, natalizumabu ar fingolimodu nedelsiant nutraukiamas.</text:span></text:p>
      <text:p text:style-name="P341"><text:span text:style-name="T342">25</text:span><text:span text:style-name="T343">. Visais ligą modifikuojančių vaistų skyrimo atvejais turi būti vadovaujamasi nauj</text:span><text:span text:style-name="T344">ausia vaistinio preparato charakteristikų santrauka.</text:span></text:p>
      <text:p text:style-name="P345"/>
      <text:p text:style-name="P346"><text:span text:style-name="T347">_______________</text:span></text:p>
      <text:p text:style-name="P348">Priedo pakeitimai:</text:p>
      <text:p text:style-name="P349"><text:span text:style-name="T350">Nr.<text:s/></text:span><text:a xlink:href="https://www.e-tar.lt/portal/legalAct.html?documentId=728c12d0716b11e5906bc3a96c765ff4" office:target-frame-name="_top" xlink:show="replace"><text:span text:style-name="T351">V-1129</text:span></text:a><text:span text:style-name="T352">, 2015-10-07, paskelbta TAR 2015-10-13, i. k.<text:s/></text:span><text:span text:style-name="T353">2015-15077</text:span></text:p>
      <text:p text:style-name="P354"><text:span text:style-name="T355">Nr.<text:s/></text:span><text:a xlink:href="https://www.e-tar.lt/portal/legalAct.html?documentId=eea5c830c12d11e6bcd2d69186780352" office:target-frame-name="_top" xlink:show="replace"><text:span text:style-name="T356">V-1361</text:span></text:a><text:span text:style-name="T357">, 2016-12-05, paskelbta TAR 2016-12-14, i. k. 2016-28834</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TAR.95EA661636EC" office:target-frame-name="_top" xlink:show="replace"><text:span text:style-name="T369">V-40</text:span></text:a><text:span text:style-name="T370">, 2011-01-18, Žin., 2011, Nr. 9-407 (2011-01-22), i. k. 1112250ISAK0000V-40</text:span></text:p>
      <text:p text:style-name="P371"><text:span text:style-name="T372">Dėl Lietuvos Respublikos sveikatos apsaugos ministro 2008 m. rugpjūčio 1 d. įsakymo Nr. V</text:span><text:span text:style-name="T373">-729 "Dėl Išsėtinės sklerozės gydymo ligą modifikuojančiais vaistais, kompensuojamais iš Privalomojo sveikatos draudimo fondo biudžeto, skyrimo tvarkos aprašo tvirtinimo" pakeitimo</text:span></text:p>
      <text:p text:style-name="P374"/>
      <text:p text:style-name="P375"><text:span text:style-name="T376">2.</text:span></text:p>
      <text:p text:style-name="P377"><text:span text:style-name="T378">Lietuvos Respublikos sveikatos apsaugos ministerija, Įsakymas</text:span></text:p>
      <text:p text:style-name="P379"><text:span text:style-name="T380">Nr.<text:s/></text:span><text:a xlink:href="https://www.e-tar.lt/portal/legalAct.html?documentId=00eff070a2c111e4a82d9548fb36f682" office:target-frame-name="_top" xlink:show="replace"><text:span text:style-name="T381">V-53</text:span></text:a><text:span text:style-name="T382">, 2015-01-21, paskelbta TAR 2015-01-23, i. k. 2015-00954</text:span></text:p>
      <text:p text:style-name="P383"><text:span text:style-name="T384">Dėl Lietuvos Respublikos sveikatos apsaugos ministro 2008 m. rugpjūčio 1 d. įsakymo Nr. V-729 ,,Dėl Iš</text:span><text:span text:style-name="T385">sėtinės sklerozės gydymo ligą modifikuojančiais vaistais, kompensuojamais iš privalomojo sveikatos draudimo fondo biudžeto, skyrimo tvarkos aprašo tvirtinimo" pakeitimo</text:span></text:p>
      <text:p text:style-name="P386"/>
      <text:p text:style-name="P387"><text:span text:style-name="T388">3.</text:span></text:p>
      <text:p text:style-name="P389"><text:span text:style-name="T390">Lietuvos Respublikos sveikatos apsaugos ministerija, Įsakymas</text:span></text:p>
      <text:p text:style-name="P391"><text:span text:style-name="T392">Nr.<text:s/></text:span><text:a xlink:href="https://www.e-tar.lt/portal/legalAct.html?documentId=728c12d0716b11e5906bc3a96c765ff4" office:target-frame-name="_top" xlink:show="replace"><text:span text:style-name="T393">V-1129</text:span></text:a><text:span text:style-name="T394">, 2015-10-07, paskelbta TAR 2015-10-13, i. k. 2015-15077</text:span></text:p>
      <text:p text:style-name="P395"><text:span text:style-name="T396">Dėl Lietuvos Respublikos sveikatos apsaugos ministro 2008 m. rugpjūčio 1 d. įsakymo Nr. V-729 „Dėl išsėtinės<text:s/></text:span><text:span text:style-name="T397">sklerozės gydymo ligą modifikuojančiais vaistais, kompensuojamais iš privalomojo sveikatos draudimo fondo biudžeto, skyrimo tvarkos aprašo tvirtinimo“ pakeitimo</text:span></text:p>
      <text:p text:style-name="P398"/>
      <text:p text:style-name="P399"><text:span text:style-name="T400">4.</text:span></text:p>
      <text:p text:style-name="P401"><text:span text:style-name="T402">Lietuvos Respublikos sveikatos apsaugos ministerija, Įsakymas</text:span></text:p>
      <text:p text:style-name="P403"><text:span text:style-name="T404">Nr.<text:s/></text:span><text:a xlink:href="https://www.e-tar.lt/portal/legalAct.html?documentId=eea5c830c12d11e6bcd2d69186780352" office:target-frame-name="_top" xlink:show="replace"><text:span text:style-name="T405">V-1361</text:span></text:a><text:span text:style-name="T406">, 2016-12-05, paskelbta TAR 2016-12-14, i. k. 2016-28834</text:span></text:p>
      <text:p text:style-name="P407"><text:span text:style-name="T408">Dėl Lietuvos Respublikos sveikatos apsaugos ministro 2008 m. rugpjūčio 1 d. įsakymo Nr. V-729 „Dėl Išsėtinės sklerozės g</text:span><text:span text:style-name="T409">ydymo ligą modifikuojančiais vaistais, kompensuojamais iš privalomojo sveikatos draudimo fondo biudžeto, skyrimo tvarkos aprašo 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171" meta:word-count="2724" meta:character-count="22008" meta:row-count="589" meta:non-whitespace-character-count="19455"/>
  </office:meta>
</office:document-meta>
</file>