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fo:letter-spacing="0.002in"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line-height-at-least="0.1395in">
        <style:tab-stops>
          <style:tab-stop style:type="right" style:position="6.2993in"/>
        </style:tab-stops>
      </style:paragraph-properties>
    </style:style>
    <style:style style:name="P60" style:parent-style-name="Normal" style:family="paragraph">
      <style:paragraph-properties fo:widows="0" fo:orphans="0" style:line-height-at-least="0.1395in">
        <style:tab-stops>
          <style:tab-stop style:type="right" style:position="6.2993in"/>
        </style:tab-stops>
      </style:paragraph-properties>
    </style:style>
    <style:style style:name="P61" style:parent-style-name="Normal" style:family="paragraph">
      <style:paragraph-properties fo:widows="0" fo:orphans="0" style:line-height-at-least="0.1395in">
        <style:tab-stops>
          <style:tab-stop style:type="right" style:position="6.2993in"/>
        </style:tab-stops>
      </style:paragraph-properties>
    </style:style>
    <style:style style:name="P62"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63" style:parent-style-name="Normal" style:family="paragraph">
      <style:paragraph-properties fo:widows="0" fo:orphans="0" fo:break-before="page" style:line-height-at-least="0.1395in" fo:margin-left="3.1493in">
        <style:tab-stops/>
      </style:paragraph-properties>
    </style:style>
    <style:style style:name="P64" style:parent-style-name="Normal" style:family="paragraph">
      <style:paragraph-properties fo:keep-together="always" style:vertical-align="middl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5" style:parent-style-name="DefaultParagraphFont" style:family="text">
      <style:text-properties fo:color="#000000" style:font-size-complex="12pt"/>
    </style:style>
    <style:style style:name="P6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style:vertical-align="middle" fo:text-indent="0.2166in"/>
      <style:text-properties fo:color="#000000" style:font-size-complex="12pt" fo:hyphenate="false"/>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en" fo:country="US"/>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font-weight="bold" style:font-weight-asian="bold" fo:color="#000000" style:font-size-complex="12pt" fo:language="en" fo:country="US"/>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color="#222222" style:font-size-complex="12pt" fo:language="en" fo:country="US"/>
    </style:style>
    <style:style style:name="T156" style:parent-style-name="DefaultParagraphFont" style:family="text">
      <style:text-properties fo:color="#000000" style:font-size-complex="12pt" fo:language="en" fo:country="US"/>
    </style:style>
    <style:style style:name="P157" style:parent-style-name="Normal" style:family="paragraph">
      <style:paragraph-properties fo:keep-together="always" fo:text-align="center" style:vertical-align="middle"/>
      <style:text-properties fo:hyphenate="false"/>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fo:text-indent="0.0416in"/>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2166in"/>
      <style:text-properties fo:hyphenate="false"/>
    </style:style>
    <style:style style:name="P262" style:parent-style-name="Normal" style:family="paragraph">
      <style:paragraph-properties fo:keep-together="always" fo:text-align="center" style:vertical-align="middle"/>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together="always" fo:text-align="center" style:vertical-align="middle" fo:text-indent="0.0416in"/>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fo:font-size="10pt" style:font-size-asian="10pt" fo:language="en" fo:country="US"/>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2">Suvestinė redakcija nuo 2015-10-14 iki 2016-12-14</text:span></text:p>
      <text:p text:style-name="P3"/>
      <text:p text:style-name="P4"><text:span text:style-name="T5">Įsakymas paskelbtas: Žin. 2008, Nr.<text:s/></text:span><text:a xlink:href="https://www.e-tar.lt/portal/legalAct.html?documentId=TAR.AEE0CDC16634" office:target-frame-name="_top" xlink:show="replace"><text:span text:style-name="T6">91-3658</text:span></text:a><text:span text:style-name="T7">, i. k. 1082250ISAK000V-729</text:span></text:p>
      <text:p text:style-name="P8"/>
      <text:p text:style-name="P9"><text:span text:style-name="T10"/><text:span text:style-name="T11">LIETUVOS RESPUBLIKOS SVEIKATOS APSAUGOS MINISTRO</text:span></text:p>
      <text:p text:style-name="P12">ĮSAKYMAS</text:p>
      <text:p text:style-name="P13"/>
      <text:p text:style-name="P14">DĖL IŠSĖTINĖS SKLEROZĖS GYDYMO LIGĄ MODIFIKUOJANČIAIS VAISTAIS, KOMPENSUOJAMAIS IŠ PRIVALOMOJO SVEIKATOS DRAUDIMO FONDO BIUDŽETO, SKYRIMO TVARKOS APRAŠO TVIRTINIMO</text:p>
      <text:p text:style-name="P15"/>
      <text:p text:style-name="P16">2008 m. rugpjūčio 1 d. Nr. V-729</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10 straipsniu ir siekdamas racionaliau naudoti Privalomojo sveikatos draudimo fondo biudžeto lėšas:</text:span></text:p>
      <text:p text:style-name="P26"><text:span text:style-name="T27">1</text:span><text:span text:style-name="T28">.<text:s/></text:span><text:span text:style-name="T29">Tvirtinu</text:span><text:span text:style-name="T30"><text:s/>Išsėtinės sklerozės gydymo ligą modifikuojančiais vaistais, kompensuojamais iš Privalomojo sveikatos draudimo fondo biudžeto, skyrimo tvarkos aprašą.</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veikatos apsaugos ministro 2000 m. gru</text:span><text:span text:style-name="T39">odžio 21 d. įsakymą Nr. 750 „Dėl Kompensuojamo gydymo beta interferonais sergant išsėtine skleroze skyrimo tvarkos“ (Žin., 2000, Nr.<text:s/></text:span><text:a xlink:href="https://www.e-tar.lt/portal/lt/legalAct/TAR.FED815AA99A3" office:target-frame-name="_blank" xlink:show="new"><text:span text:style-name="T40">110-3552</text:span></text:a><text:span text:style-name="T41">);</text:span></text:p>
      <text:p text:style-name="P42"><text:span text:style-name="T43">2.2</text:span><text:span text:style-name="T44">. Lietuvos Respublik</text:span><text:span text:style-name="T45">os sveikatos apsaugos ministro 2006 m. sausio 19 d. įsakymą Nr. V-48 „Dėl sveikatos apsaugos ministro 2000 m. gruodžio 21 d. įsakymo Nr. 750 „Dėl<text:s/></text:span><text:soft-page-break/><text:span text:style-name="T46">Kompensuojamo gydymo beta interferonais, sergant išsėtine skleroze, skyrimo tvarkos“ pakeitimo“ (Žin., 2006, N</text:span><text:span text:style-name="T47">r.<text:s/></text:span><text:a xlink:href="https://www.e-tar.lt/portal/lt/legalAct/TAR.3FD5715D3802" office:target-frame-name="_blank" xlink:show="new"><text:span text:style-name="T48">10-377</text:span></text:a><text:span text:style-name="T49">).</text:span></text:p>
      <text:p text:style-name="P50"><text:span text:style-name="T51">3</text:span><text:span text:style-name="T52">. P a v e d u į</text:span><text:span text:style-name="T53">sakymo vykdymą kontroliuoti viceministrui pagal veiklos sritį</text:span><text:s/></text:p>
      <text:p text:style-name="P54">Papildyta punktu:</text:p>
      <text:p text:style-name="P55"><text:span text:style-name="T56">Nr.<text:s/></text:span><text:a xlink:href="https://www.e-tar.lt/portal/legalAct.html?documentId=00eff070a2c111e4a82d9548fb36f682" office:target-frame-name="_top" xlink:show="replace"><text:span text:style-name="T57">V-53</text:span></text:a><text:span text:style-name="T58">, 2015-01-21, paskelbta TAR 2015-01-23, i. k. 2015-00954</text:span></text:p>
      <text:p text:style-name="Normal"/>
      <text:p text:style-name="P59"/>
      <text:p text:style-name="P60"/>
      <text:p text:style-name="P61"/>
      <text:p text:style-name="P62">SVEIKATOS APSAUGOS MINISTRAS<text:s/><text:tab/>GEDIMINAS ČERNIAUSKAS</text:p>
      <text:p text:style-name="P63"/>
      <text:p text:style-name="P64"><text:span text:style-name="T65">PATVIRTINTA</text:span></text:p>
      <text:p text:style-name="P66">Lietuvos Respublikos</text:p>
      <text:p text:style-name="P67">sveikatos apsaugos ministro</text:p>
      <text:p text:style-name="P68">2008 m. rugpjūčio 1 d. įsakymu</text:p>
      <text:p text:style-name="P69"><text:span text:style-name="T70">Nr. </text:span><text:span text:style-name="T71"><text:s/></text:span><text:span text:style-name="T72">V-729</text:span></text:p>
      <text:p text:style-name="P73">(Lietuvos Respublikos<text:s/></text:p>
      <text:p text:style-name="P74">sveikatos apsaugos ministro</text:p>
      <text:p text:style-name="P75">2015 m. spalio 7 d. įsakymo<text:s/></text:p>
      <text:p text:style-name="P76">Nr. V-1129</text:p>
      <text:p text:style-name="P77"><text:span text:style-name="T78">redakcija)</text:span></text:p>
      <text:p text:style-name="P79"/>
      <text:p text:style-name="P80"><text:span text:style-name="T81">IŠSĖTINĖS SKLEROZĖS GYDYMO LIGĄ MODIFIKUOJANČIAIS VAISTAIS,</text:span></text:p>
      <text:p text:style-name="P82">KOMPENSUOJAMAIS IŠ<text:s/>PRIVALOMOJO SVEIKATOS DRAUDIMO FONDO</text:p>
      <text:p text:style-name="P83"><text:span text:style-name="T84">BIUDŽETO, SKYR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Išsėtinės sklerozės gydymo ligą modifikuojančiais vaistais, kompensuojamais iš Privalomojo sveikatos draudimo fondo <text:s/>(toliau – PSDF) biudžeto</text:span><text:span text:style-name="T95">, skyrimo tvarkos aprašas (toliau – Aprašas) nustato išsėtinės sklerozės, pagal Tarptautinės statistinės ligų ir sveikatos sutrikimų klasifikacijos Australijos modifikaciją TLK-10-AM žymimos kodu G35, gydymo IFN-beta, glatiramero acetatu, fingolimodu ir na</text:span><text:span text:style-name="T96">talizumabu skyrimo apdraustiesiems privalomuoju sveikatos draudimu tvarką.</text:span></text:p>
      <text:p text:style-name="P97"><text:span text:style-name="T98">2</text:span><text:span text:style-name="T99">. Šiame apraše vartojamos sąvokos ir sutrumpinimai:</text:span></text:p>
      <text:p text:style-name="P100"><text:span text:style-name="T101">2.1</text:span><text:span text:style-name="T102">.<text:s/></text:span><text:span text:style-name="T103">Ak JCV</text:span><text:span text:style-name="T104"><text:s/>– Džono Kaningemo (angl.<text:s/></text:span><text:span text:style-name="T105">John Cunninghem</text:span><text:span text:style-name="T106">) viruso antikūnai;<text:s/></text:span></text:p>
      <text:p text:style-name="P107"><text:span text:style-name="T108">2.2</text:span><text:span text:style-name="T109">.</text:span><text:span text:style-name="T110"><text:s/>EDSS</text:span><text:span text:style-name="T111"> – išplėstinė negalios vertinimo skalė (angl.<text:s/></text:span><text:span text:style-name="T112">The Expanded Disability Status Scale</text:span><text:span text:style-name="T113">);</text:span></text:p>
      <text:p text:style-name="P114"><text:span text:style-name="T115">2.3</text:span><text:span text:style-name="T116">.</text:span><text:span text:style-name="T117"><text:s/>EKG</text:span><text:span text:style-name="T118"><text:s/>–<text:s/></text:span><text:span text:style-name="T119">elektrokardiograma;</text:span></text:p>
      <text:p text:style-name="P120"><text:span text:style-name="T121">2.4</text:span><text:span text:style-name="T122">.</text:span><text:span text:style-name="T123"><text:s/>IFN-beta</text:span><text:span text:style-name="T124"> </text:span><text:span text:style-name="T125">– beta interferonas;</text:span></text:p>
      <text:p text:style-name="P126"><text:span text:style-name="T127">2.5</text:span><text:span text:style-name="T128">.</text:span><text:span text:style-name="T129"><text:s/>IFN-beta1a</text:span><text:span text:style-name="T130"> – beta vienas a interferonas;</text:span></text:p>
      <text:p text:style-name="P131"><text:span text:style-name="T132">2.6</text:span><text:span text:style-name="T133">.</text:span><text:span text:style-name="T134"><text:s/>IFN-beta1b</text:span><text:span text:style-name="T135"> – beta vienas b interferona</text:span><text:span text:style-name="T136">s;</text:span></text:p>
      <text:p text:style-name="P137"><text:span text:style-name="T138">2.7</text:span><text:span text:style-name="T139">.</text:span><text:span text:style-name="T140"><text:s/>McDonaldo kriterijai</text:span><text:span text:style-name="T141"> – kriterijai, pagal kuriuos diagnozuojama išsėtinė sklerozė;</text:span></text:p>
      <text:p text:style-name="P142"><text:span text:style-name="T143">2.8</text:span><text:span text:style-name="T144">.</text:span><text:span text:style-name="T145"><text:s/>MRT<text:s/></text:span><text:span text:style-name="T146">– magnetinio rezonanso tomografija;</text:span></text:p>
      <text:p text:style-name="P147"><text:span text:style-name="T148">2.9</text:span><text:span text:style-name="T149">.</text:span><text:span text:style-name="T150"><text:s/>PML<text:s/></text:span><text:span text:style-name="T151">–<text:s/></text:span><text:span text:style-name="T152">progresuojanti daugiažidininė leukoencefalopatija (angl.<text:s/></text:span><text:span text:style-name="T153">Progressive multifocal<text:s/></text:span><text:span text:style-name="T154">leukoencephalopathy</text:span><text:span text:style-name="T155">)</text:span><text:span text:style-name="T156">.</text:span></text:p>
      <text:p text:style-name="P157"/>
      <text:p text:style-name="P158"><text:span text:style-name="T159">II</text:span><text:span text:style-name="T160"><text:s/>SKYRIUS</text:span></text:p>
      <text:p text:style-name="P161"><text:span text:style-name="T162">IŠSĖTINĖS SKLEROZĖS GYDYMO LIGĄ MODIFIKUOJANČIAIS VAISTAIS<text:s/></text:span></text:p>
      <text:p text:style-name="P163"><text:span text:style-name="T164">(IFN-BETA, GLATIRAMERO ACETATU, FINGOLIMODU ir NATALIZUMABU), KOMPENSUOJAMAIS IŠ PSDF <text:s/>BIUDŽETO, SKYRIMO TVARKA</text:span></text:p>
      <text:p text:style-name="P165"/>
      <text:p text:style-name="P166"><text:span text:style-name="T167">3</text:span><text:span text:style-name="T168">. PSDF biudžeto lėšomis<text:s/></text:span><text:span text:style-name="T169">kompensuojamas gydymas IFN-beta, glatiramero acetatu, fingolimodu, natalizumabu skiriamas pacientams, sergantiems išsėtine skleroze, jei:</text:span></text:p>
      <text:p text:style-name="P170"><text:span text:style-name="T171">3.1</text:span><text:span text:style-name="T172">. išsėtinės sklerozės diagnozę nustato (patvirtina) tretinio lygio stacionarines neurologijos paslaugas teikianči</text:span><text:span text:style-name="T173">os asmens sveikatos priežiūros įstaigos (toliau – ASPĮ) gydytojų neurologų ir (ar) gydytojų vaikų neurologų konsiliumas;</text:span></text:p>
      <text:p text:style-name="P174"><text:span text:style-name="T175">3.2</text:span><text:span text:style-name="T176">. sprendimą dėl kompensuojamojo gydymo ligą modifikuojančiais vaistais (IFN-beta, glatiramero acetatu, fingolimodu, natalizumabu</text:span><text:span text:style-name="T177">) tikslingumo priima tretinio lygio stacionarines neurologijos paslaugas teikiančios ASPĮ gydytojų neurologų ir (ar) gydytojų vaikų neurologų konsiliumas, kai atliekami šie diagnostiniai tyrimai:</text:span></text:p>
      <text:p text:style-name="P178"><text:span text:style-name="T179">3.2.1</text:span><text:span text:style-name="T180">. įvertinami paciento skundai ir ligos anamnezė;</text:span></text:p>
      <text:p text:style-name="P181"><text:span text:style-name="T182">3.</text:span><text:span text:style-name="T183">2.2</text:span><text:span text:style-name="T184">. ištiriama paciento neurologinė būklė (nustatoma neurologinė židininė simptomatika);</text:span></text:p>
      <text:p text:style-name="P185"><text:span text:style-name="T186">3.2.3</text:span><text:span text:style-name="T187">. atliekami galvos ir (ar) nugaros smegenų MRT tyrimai (nustatomi daugybiniai demielinizacijos židiniai centrinėje nervų sistemoje);</text:span></text:p>
      <text:p text:style-name="P188"><text:span text:style-name="T189">3.2.4</text:span><text:span text:style-name="T190">. atliekami sm</text:span><text:span text:style-name="T191">egenų skysčio tyrimai (oligokloninės juostos ir (ar) imunoglobulinų indekso pakitimai yra papildomas, bet nebūtinas kriterijus išsėtinei sklerozei patvirtinti);</text:span></text:p>
      <text:p text:style-name="P192"><text:span text:style-name="T193">3.2.5</text:span><text:span text:style-name="T194">. įvertinami sukeltieji potencialai (nervinio impulso sklidimo greičio sulėtėjimas ar<text:s/></text:span><text:span text:style-name="T195">blokavimas yra papildomas, bet nebūtinas išsėtinę sklerozę patvirtinantis kriterijus);</text:span></text:p>
      <text:p text:style-name="P196"><text:span text:style-name="T197">3.2.6</text:span><text:span text:style-name="T198">. išsėtinės sklerozės diagnozė nustatoma remiantis McDonaldo kriterijų 2010 metų versija.</text:span></text:p>
      <text:p text:style-name="P199"><text:span text:style-name="T200">4</text:span><text:span text:style-name="T201">. Ligą modifikuojančių vaistų (IFN-beta, glatiramero acetato,</text:span><text:span text:style-name="T202"><text:s/>fingolimodo, natalizumabo), kompensuojamų iš PSDF biudžeto, receptus gali išrašyti tretinio lygio stacionarines neurologijos paslaugas teikiančių ASPĮ gydytojai neurologai ir (ar) gydytojai vaikų neurologai. Receptai išrašomi ne ilgesniam kaip 3 mėnesių g</text:span><text:span text:style-name="T203">ydymo kursui.</text:span></text:p>
      <text:p text:style-name="P204"><text:span text:style-name="T205">5</text:span><text:span text:style-name="T206">. Sprendimą tęsti gydymą IFN-beta, glatiramero acetatu, fingolimodu, natalizumabu baigiantis gydymo metams priima tretinio lygio stacionarines neurologijos paslaugas teikiančios ASPĮ gydytojų neurologų ir (ar) gydytojų vaikų neurologų ko</text:span><text:span text:style-name="T207">nsiliumas.<text:s/></text:span></text:p>
      <text:p text:style-name="P208"><text:span text:style-name="T209">6</text:span><text:span text:style-name="T210">. Kompensuojamasis išsėtinės sklerozės gydymas IFN-beta, glatiramero acetatu skiriamas vadovaujantis šiais kriterijais:</text:span></text:p>
      <text:p text:style-name="P211"><text:span text:style-name="T212">6.1</text:span><text:span text:style-name="T213">. jei kompensuojamasis išsėtinės sklerozės gydymas IFN-beta, glatiramero acetatu skiriamas jaunesniam kaip 18 metų pacientui ir jeigu ligą modifikuojantys vaistai<text:s/></text:span><text:span text:style-name="T214">Lietuvoje neturi užregistruotos indikacijos gydyti jaunesnius kaip 18 metų pacientus</text:span><text:span text:style-name="T215">, turi bū</text:span><text:span text:style-name="T216">ti gautas raštiškas tėvų ar globėjų (atstovų) ir ASPĮ medicinos etikos komisijos sutikimas. Pacientas turi tiksliai vykdyti gydytojo nurodymus;</text:span></text:p>
      <text:p text:style-name="P217"><text:span text:style-name="T218">6.2</text:span><text:span text:style-name="T219"><text:s/>nustatyta recidyvuojanti remituojanti išsėtinės sklerozės eiga<text:s/></text:span><text:span text:style-name="T220">ir</text:span><text:span text:style-name="T221"><text:s/>per paskutinius dvejus metus iki gydym</text:span><text:span text:style-name="T222">o ligą modifikuojančiais vaistais turi būti gydytojo nustatytas ir dokumentuotas mažiausiai vienas ligos paūmėjimas, pasireiškiantis naujų simptomų atsiradimu ar senų sustiprėjimu ir trunkantis ne mažiau kaip 24 valandas; pirmasis gydytojo nustatytas ir do</text:span><text:span text:style-name="T223">kumentuotas ligos pasireiškimas, trunkantis ne mažiau kaip 24 val. (įskaitant ir regos nervo neuritą), prilyginamas ligos paūmėjimui, jei po jo kartojasi nauji ligos paūmėjimai, patvirtinantys recidyvuojančią remituojančią ligos eigą;</text:span></text:p>
      <text:p text:style-name="P224"><text:span text:style-name="T225">6.3</text:span><text:span text:style-name="T226">. pirmą kartą<text:s/></text:span><text:span text:style-name="T227">nustatyta išsėtinė sklerozė, kliniškai pasireiškusi paūmėjimu, trunkančiu ne mažiau kaip 24 valandas, kai pažeidžiamos kelios neurologinės sistemos ir MRT tyrimu nustatomi daugybiniai demielinizacijos židiniai (ne mažiau kaip 9 židiniai T2 režime ir gadoli</text:span><text:span text:style-name="T228">nio kontrastą kaupiantis bent vienas židinys), taip pat nustatomos teigiamos oligokloninės juostos likvore ir nustatomi bent vienų sukeltųjų potencialų (regos, somatosensorinių) tyrimo pakitimai.</text:span></text:p>
      <text:p text:style-name="P229"><text:span text:style-name="T230">7</text:span><text:span text:style-name="T231">. Išsėtinės sklerozės gydymas fingolimodu arba natali</text:span><text:span text:style-name="T232">zumabu monoterapija skiriamas vadovaujantis šiais kriterijais:</text:span></text:p>
      <text:p text:style-name="P233"><text:span text:style-name="T234">7.1</text:span><text:span text:style-name="T235">. jei išsėtinės sklerozės monoterapija fingolimodu arba natalizumabu skiriama jaunesniam kaip 18 metų pacientui ir jeigu ligą modifikuojantys vaistai Lietuvoje neturi užregistruotos indika</text:span><text:span text:style-name="T236">cijos gydyti jaunesnius kaip 18 metų pacientus, turi būti gautas raštiškas tėvų ar globėjų (atstovų) ir ASPĮ medicinos etikos komisijos sutikimas. Jaunesniems kaip 18 metų pacientams iš pradžių turi būti paskirtas gydymas INF-beta ar glatiramero acetatu. G</text:span><text:span text:style-name="T237">ydytojų vaikų neurologų konsiliumui priėmus motyvuotą sprendimą, kad gydymas pastaraisiais vaistiniais preparatais neveiksmingas, kaip nurodyta šio Aprašo 12 punkte, gali būti skiriamas gydymas fingolimodu arba natalizumabu, vadovaujantis ASPĮ vadovo patvi</text:span><text:span text:style-name="T238">rtintu išsėtinės sklerozės diagnostikos ir gydymo protokolu, suderintu su ASPĮ <text:s/>medicinos etikos komisija. Pacientas turi tiksliai vykdyti gydytojo nurodymus;</text:span></text:p>
      <text:p text:style-name="P239"><text:span text:style-name="T240">7.2</text:span><text:span text:style-name="T241">. itin aktyvi ligos eiga, kai nepadeda gydymas bent vienu ligos eigą modifikuojančiu preparatu, t. y. kai paciento organizmas nereaguoja į visavertį ir tinkamą (paprastai ne trumpesnį nei vienų metų) gydymo bent vienu ligos eigą modifikuojančiu preparatu k</text:span><text:span text:style-name="T242">ursą. Pacientai gydymo laikotarpiu turi būti patyrę bent vieną paūmėjimą per praėjusius metus, atlikus galvos smegenų MRT jiems turi būti nustatyti ne mažiau kaip 9 T2 režime hiperintensiniai židiniai arba bent 1 gadolinį kaupiantis židinys. Pacientais, ku</text:span><text:span text:style-name="T243">riems gydymas buvo neveiksmingas, laikytini asmenys, kuriems ligos paūmėjimų dažnis, palyginti su praėjusiais metais, išliko nepakitęs arba padidėjo <text:s text:c="2"/>arba kuriems tęsiasi sunkus paūmėjimas;</text:span></text:p>
      <text:p text:style-name="P244"><text:span text:style-name="T245">7.3</text:span><text:span text:style-name="T246">. sparčiai besivystanti sunki recidyvuojanti remituojanti<text:s/></text:span><text:span text:style-name="T247">išsėtinė sklerozė, kai pacientai, yra patyrę 2 arba daugiau negalią sukeliančių paūmėjimų per vienus metus ir kuriems atlikus galvos smegenų MRT nustatyta 1 arba daugiau gadolinį kaupiančių židinių arba <text:s/></text:span><text:span text:style-name="T248">padaugėjo<text:s/></text:span><text:span text:style-name="T249">T2 režime matomų židinių, palyginti su pas</text:span><text:span text:style-name="T250">kutiniuoju neseniai atliktu MRT tyrimu.</text:span></text:p>
      <text:p text:style-name="P251"><text:span text:style-name="T252">8</text:span><text:span text:style-name="T253">. Negalima pradėti gydymo ligą modifikuojančiais vaistais nėštumo ir žindymo metu. Nėštumo metu išsėtinės sklerozės gydymas ligą modifikuojančiais vaistais – IFN-beta, glatiramero acetatu, fingolimodu, nataliz</text:span><text:span text:style-name="T254">umabu</text:span><text:span text:style-name="T255"><text:s/>–</text:span><text:span text:style-name="T256"><text:s/>turėtų būti nutrauktas.<text:s/></text:span></text:p>
      <text:p text:style-name="P257"><text:span text:style-name="T258">9</text:span><text:span text:style-name="T259">. Gydant išsėtine skleroze sergančius pacientus ligą modifikuojančiais vaistais – IFN-beta, glatiramero acetatu, fingolimodu, natalizumabu, negalia pagal išplėstinę negalios skalę (EDSS) remisijos metu turi būti ne did</text:span><text:span text:style-name="T260">esnė kaip 6,0 balai, t. y. be kitų pagalbos pacientas turėtų būti pajėgus nueiti iki 100 m (pailsėdamas ar be poilsio).</text:span></text:p>
      <text:p text:style-name="P261"/>
      <text:p text:style-name="P262"><text:span text:style-name="T263">III</text:span><text:span text:style-name="T264"><text:s/>SKYRIUS</text:span></text:p>
      <text:p text:style-name="P265"><text:span text:style-name="T266">IŠSĖTINĖS SKLEROZĖS GYDYMO IFN-BETA, GLATIRAMERO ACETATU IR FINGOLIMODU, NATALIZUMABU KOMPENSUOJAMAIS IŠ PSDF BIUDŽET</text:span><text:span text:style-name="T267">O, TVARKA</text:span></text:p>
      <text:p text:style-name="P268"/>
      <text:p text:style-name="P269"><text:span text:style-name="T270">10</text:span><text:span text:style-name="T271">. Gydyti pradedama mažomis IFN-beta 30 µg dozėmis, leidžiamomis kartą per savaitę į raumenis, arba IFN-beta 1a 22 µg dozėmis, leidžiamomis 3 kartus per savaitę į poodį, arba didelėmis IFN-beta 1a 44 µg dozėmis, leidžiamomis 3 kartus per<text:s/></text:span><text:span text:style-name="T272">savaitę į poodį, arba IFN-beta 1b 0,25 mg (8 mln. TV) dozėmis, leidžiamomis kas antrą dieną į poodį, arba glatiramero acetato 20 mg dozėmis, leidžiamomis 1 kartą per parą į poodį, gydytojų neurologų ir (ar) gydytojų vaikų neurologų konsiliumo sprendimu, at</text:span><text:span text:style-name="T273">sižvelgiant į anamnezę ir į prognozuojamą galimą išsėtinės sklerozės eigos agresyvumą ir nepageidaujamus reiškinius. S</text:span><text:span text:style-name="T274">parčiai besivystančia sunkia recidyvuojančia remituojančia išsėtine skleroze sergantiems pacientams, kurie patyrė 2 arba daugiau negalią s</text:span><text:span text:style-name="T275">ukeliančių paūmėjimų per vienus metus ir kuriems atlikus galvos smegenų MRT nustatyta 1 arba daugiau gadolinį kaupiančių židinių arba reikšmingai padaugėjo T2 režime matomų židinių, palyginti su paskutiniuoju neseniai atliktu MRT tyrimu,<text:s/></text:span><text:span text:style-name="T276">gali būti<text:s/></text:span><text:span text:style-name="T277">pradedam</text:span><text:span text:style-name="T278">a monoterapija fingolimodu arba natalizumabu.</text:span></text:p>
      <text:p text:style-name="P279"><text:span text:style-name="T280">11</text:span><text:span text:style-name="T281">. Jei numatoma palankesnė ligos eigos prognozė ir yra retesni recidyvai arba stiprūs šalutiniai reiškiniai gydymo didelėmis dozėmis metu, paprastai skiriamas gydymas mažomis IFN-beta dozėmis ar glatiramer</text:span><text:span text:style-name="T282">o acetatu. Jei numatoma aktyvesnė ligos eiga, jei yra buvę sunkių, apimančių kelias neurologines sistemas paūmėjimų (paūmėjimas) ir (ar) yra paraklinikinių ligos aktyvumo pažymių (bent vienas gadolinio kontrastą kaupiantis židinys MRT) arba yra šalutinių r</text:span><text:span text:style-name="T283">eiškinių vartojant glatiramero acetatą, gydymą galima pradėti ar keisti dažnai leidžiamomis didelių IFN-beta dozėmis.</text:span></text:p>
      <text:p text:style-name="P284"><text:span text:style-name="T285">12</text:span><text:span text:style-name="T286">. Jei išsėtinės sklerozės eiga išlieka aktyvi (buvo nustatyti ir dokumentuoti vienas ar daugiau recidyvų per vienus metus) gydant be</text:span><text:span text:style-name="T287">nt vienu IFN-beta arba glatiramero acetatu, galima keisti gydymą kitu ligos eigą modifikuojančiu vaistu (IFN-beta arba glatiramero acetatu). Jeigu pacientui skiriant visavertį ir tinkamą (paprastai ne trumpesnį nei vienų metų) gydymo INF-beta ar glatiramer</text:span><text:span text:style-name="T288">o acetatu kursą ligos eiga išlieka itin aktyvi (pacientai gydymo laikotarpiu yra patyrę bent vieną paūmėjimą per praėjusius metus, atlikus galvos smegenų MRT jiems nustatyti ne mažiau kaip 9 T2 režime hiperintensiniai židiniai arba bent 1 gadolinį kaupiant</text:span><text:span text:style-name="T289">is židinys, arba ligos paūmėjimų dažnis, palyginti su praėjusiais metais, išliko nepakitęs arba padidėjo, arba tęsiasi sunkus paūmėjimas), gydymą INF-beta arba glatiramero acetatu galima keisti į gydymą fingolimodu (skiriant po 0,5 mg dozę išgeriant</text:span><text:span text:style-name="T290"><text:s/></text:span><text:span text:style-name="T291">kartą<text:s/></text:span><text:span text:style-name="T292">per parą) arba į gydymą natalizumabu (skiriant po 300 mg lašinės infuzijos į veną būdu kas 4 savaites).</text:span></text:p>
      <text:p text:style-name="P293"><text:span text:style-name="T294">13</text:span><text:span text:style-name="T295">. Jei gydymas IFN-beta yra blogai toleruojamas, pirmiausia nepageidaujamas reakcijas reikia šalinti simptominėmis priemonėmis. Jei gydymas IFN-bet</text:span><text:span text:style-name="T296">a vis tiek blogai toleruojamas, nors buvo taikomos simptominės priemonės, rekomenduojama pereiti nuo gydymo didelėmis IFN-beta dozėmis prie gydymo mažomis dozėmis ar glatiramero acetatu.<text:s/></text:span><text:span text:style-name="T297">Vėliau<text:s/></text:span><text:span text:style-name="T298">galima vėl grįžti prie gydymo didelėmis IFN-beta dozėmis. Jei<text:s/></text:span><text:span text:style-name="T299">gydant simptomiškai ir skiriant mažas IFN-beta dozes ar glatiramero acetatą lieka nepageidaujamų reiškinių, gydymą galima nutraukti. Apie gydymo atnaujinimo tikslingumą sprendžia tretinio lygio stacionarines neurologijos paslaugas teikiančios ASPĮ gydytojų</text:span><text:span text:style-name="T300"><text:s/>neurologų ir (ar) gydytojų vaikų neurologų konsiliumas.</text:span></text:p>
      <text:p text:style-name="P301"><text:span text:style-name="T302">14</text:span><text:span text:style-name="T303">. Pirma gydymo fingolimodu dozė turi būti skiriama stacionare, teikiančiame tretinio lygio stacionarines neurologijos ir (ar) vaikų neurologijos paslaugas, po ASPĮ gydytojų neurologų ir (ar) gy</text:span><text:span text:style-name="T304">dytojų vaikų neurologų konsiliumo sprendimo, nesant kontraindikacijų tokį gydymą skirti (įvertinus akių dugną, gretutinius susirgimus ir vartojamus vaistus) bei užtikrinus galimybę stebėti paciento EKG ne mažiau kaip<text:s/></text:span><text:span text:style-name="T305">6</text:span><text:span text:style-name="T306"><text:s/>val. po pirmos tabletės suvartojimo.<text:s/></text:span></text:p>
      <text:p text:style-name="P307"><text:span text:style-name="T308">15</text:span><text:span text:style-name="T309">. Gydymas natalizumabu skiriamas ASPĮ, teikiančios tretinio lygio neurologijos ir (ar) vaikų neurologijos paslaugas, dienos stacionare arba ASPĮ, teikiančios tretinio lygio neurologijos ir (ar) vaikų neurologijos ilgalaikio stebėjimo paslaugas, po A</text:span><text:span text:style-name="T310">SPĮ gydytojų neurologų ir (ar) gydytojų vaikų neurologų konsiliumo sprendimo, nesant kontraindikacijų tokį gydymą skirti bei užtikrinus galimybę stebėti paciento arterinį kraujospūdį ne mažiau kaip 1 val. po infuzijos sulašinimo.<text:s/></text:span></text:p>
      <text:p text:style-name="P311"><text:span text:style-name="T312">16</text:span><text:span text:style-name="T313">. Tais atvejais, ka</text:span><text:span text:style-name="T314">i pacientui nustatyti teigiami Ak JCV titrai serume ir jis kada nors anksčiau buvo gydytas imunosupresantais, gydymas natalizumabu gali būti skiriamas vadovaujantis tretinio lygio stacionarines neurologijos paslaugas teikiančios ASPĮ gydytojų neurologų ir<text:s/></text:span><text:span text:style-name="T315">(ar) gydytojų vaikų neurologų konsiliumo sprendimu bei ASPĮ vadovo patvirtintu išsėtinės sklerozės diagnostikos ir gydymo protokolu, suderintu su ASPĮ medicinos etikos komisija.</text:span></text:p>
      <text:p text:style-name="P316"><text:span text:style-name="T317">17</text:span><text:span text:style-name="T318">. Gydymo trukmę lemia klinikinis IFN-beta, glatiramero acetato, fingolim</text:span><text:span text:style-name="T319">odo ir natalizumabo efektyvumas bei ilgalaikis gydymo saugumas. Gydymas šiais vaistais tęsiamas tol, kol matomas klinikinis jų efektyvumas: reti (suretėję), mažiau pasireiškiantys ligos recidyvai, sumažėję, stabilizavęsi ar menkai progresuojantys nuolatinė</text:span><text:span text:style-name="T320">s negalios reiškiniai ir nesama pavojingų paciento sveikatai ar gyvybei šalutinių reiškinių. Minimalus laikotarpis, per kurį įvertinama, ar reikia keisti gydymą ligą modifikuojančiais vaistais, yra 12 mėnesių.</text:span></text:p>
      <text:p text:style-name="P321"><text:span text:style-name="T322">18</text:span><text:span text:style-name="T323">. Gydymas turi būti nutrauktas, jei taik</text:span><text:span text:style-name="T324">ant optimalų gydymą šio Aprašo 17 punkte nurodytais vaistais:</text:span></text:p>
      <text:p text:style-name="P325"><text:span text:style-name="T326">18.1</text:span><text:span text:style-name="T327">. išlieka dažni, sunkūs ligos recidyvai (trys ir daugiau paūmėjimų per vienus metus);</text:span></text:p>
      <text:p text:style-name="P328"><text:span text:style-name="T329">18.2</text:span><text:span text:style-name="T330">. nustatomas nuolatinis išsėtinės sklerozės progresavimas (negalios padidėjimas dviem ir daugi</text:span><text:span text:style-name="T331">au balų pagal EDSS skalę per vienus metus) be aiškių paūmėjimų.</text:span></text:p>
      <text:p text:style-name="P332"><text:span text:style-name="T333">19</text:span><text:span text:style-name="T334">. Papildomos informacijos apie gydymo natalizumabu ar fingolimodu saugumą gali suteikti Ak JCV titrai serume ir (ar) smegenų skystyje, išliekantys teigiami 3 mėn. laikotarpiu, bei kart</text:span><text:span text:style-name="T335">ą per metus kartojamo MRT nustatyti PML būdingi pakitimai. Visais atvejais įtarus PML kliniškai ar (ir) MRT, laboratoriškai, gydymas natalizumabu ar fingolimodu nedelsiant nutraukiamas.<text:s/></text:span></text:p>
      <text:p text:style-name="P336"><text:span text:style-name="T337">20</text:span><text:span text:style-name="T338">. Jei gydymas IFN-beta, glatiramero acetatu, fingolimodu, natal</text:span><text:span text:style-name="T339">izumabu yra neefektyvus, išlieka dažni, sunkūs paūmėjimai arba nuolatinis negalios progresavimas (negalios padidėjimas dviem ir daugiau balų pagal<text:s/></text:span><text:span text:style-name="T340">EDSS</text:span><text:span text:style-name="T341"><text:s/>skalę per vienus metus), šis gydymas turi būti nutrauktas.<text:s/></text:span></text:p>
      <text:p text:style-name="P342"><text:span text:style-name="T343">_______________</text:span></text:p>
      <text:p text:style-name="P344">Priedo pakeitimai:</text:p>
      <text:p text:style-name="P345"><text:span text:style-name="T346">Nr.<text:s/></text:span><text:a xlink:href="https://www.e-tar.lt/portal/legalAct.html?documentId=728c12d0716b11e5906bc3a96c765ff4" office:target-frame-name="_top" xlink:show="replace"><text:span text:style-name="T347">V-1129</text:span></text:a><text:span text:style-name="T348">, 2015-10-07, paskelbta TAR 2015-10-13, i. k. 2015-15077</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s ministerija, Įsakymas</text:span></text:p>
      <text:p text:style-name="P358"><text:span text:style-name="T359">Nr.<text:s/></text:span><text:a xlink:href="https://www.e-tar.lt/portal/legalAct.html?documentId=TAR.95EA661636EC" office:target-frame-name="_top" xlink:show="replace"><text:span text:style-name="T360">V-40</text:span></text:a><text:span text:style-name="T361">, 2011-01-18, Žin., 2011, Nr. 9-407 (2011-01-22), i. k. 1112250ISAK0000V-40</text:span></text:p>
      <text:p text:style-name="P362"><text:span text:style-name="T363">Dėl Lietuvos Respublikos sveikatos apsaugos ministro 2008 m. rugpjūčio 1 d. įsakymo Nr. V-729 "Dėl I</text:span><text:span text:style-name="T364">šsėtinės sklerozės gydymo ligą modifikuojančiais vaistais, kompensuojamais iš Privalomojo sveikatos draudimo fondo biudžeto, skyrimo tvarkos aprašo tvirtinimo" pakeitimo</text:span></text:p>
      <text:p text:style-name="P365"/>
      <text:p text:style-name="P366"><text:span text:style-name="T367">2.</text:span></text:p>
      <text:p text:style-name="P368"><text:span text:style-name="T369">Lietuvos Respublikos sveikatos apsaugos ministerija, Įsakymas</text:span></text:p>
      <text:p text:style-name="P370"><text:span text:style-name="T371">Nr.<text:s/></text:span><text:a xlink:href="https://www.e-tar.lt/portal/legalAct.html?documentId=00eff070a2c111e4a82d9548fb36f682" office:target-frame-name="_top" xlink:show="replace"><text:span text:style-name="T372">V-53</text:span></text:a><text:span text:style-name="T373">, 2015-01-21, paskelbta TAR 2015-01-23, i. k. 2015-00954</text:span></text:p>
      <text:p text:style-name="P374"><text:span text:style-name="T375">Dėl Lietuvos Respublikos sveikatos apsaugos ministro 2008 m. rugpjūčio 1 d. įsakymo Nr. V-729 ,,Dėl Išsėtinės<text:s/></text:span><text:span text:style-name="T376">sklerozės gydymo ligą modifikuojančiais vaistais, kompensuojamais iš privalomojo sveikatos draudimo fondo biudžeto, skyrimo tvarkos aprašo tvirtinimo" pakeitimo</text:span></text:p>
      <text:p text:style-name="P377"/>
      <text:p text:style-name="P378"><text:span text:style-name="T379">3.</text:span></text:p>
      <text:p text:style-name="P380"><text:span text:style-name="T381">Lietuvos Respublikos sveikatos apsaugos ministerija, Įsakymas</text:span></text:p>
      <text:p text:style-name="P382"><text:span text:style-name="T383">Nr.<text:s/></text:span><text:a xlink:href="https://www.e-tar.lt/portal/legalAct.html?documentId=728c12d0716b11e5906bc3a96c765ff4" office:target-frame-name="_top" xlink:show="replace"><text:span text:style-name="T384">V-1129</text:span></text:a><text:span text:style-name="T385">, 2015-10-07, paskelbta TAR 2015-10-13, i. k. 2015-15077</text:span></text:p>
      <text:p text:style-name="P386"><text:span text:style-name="T387">Dėl Lietuvos Respublikos sveikatos apsaugos ministro 2008 m. rugpjūčio 1 d. įsakymo Nr. V-729 „Dėl išsėtinės sklerozės g</text:span><text:span text:style-name="T388">ydymo ligą modifikuojančiais vaistais, kompensuojamais iš privalomojo sveikatos draudimo fondo biudžeto, skyrimo tvarkos aprašo 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141" meta:word-count="2237" meta:character-count="18210" meta:row-count="488" meta:non-whitespace-character-count="16114"/>
  </office:meta>
</office:document-meta>
</file>