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SimSun" fo:letter-spacing="0.002in"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line-height-at-least="0.1395in">
        <style:tab-stops>
          <style:tab-stop style:type="right" style:position="6.2993in"/>
        </style:tab-stops>
      </style:paragraph-properties>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style>
    <style:style style:name="P62"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63" style:parent-style-name="Normal" style:family="paragraph">
      <style:paragraph-properties fo:widows="0" fo:orphans="0" fo:break-before="page" style:line-height-at-least="0.1395in" fo:margin-left="3.1493in">
        <style:tab-stops/>
      </style:paragraph-properties>
    </style:style>
    <style:style style:name="P64" style:parent-style-name="Normal" style:family="paragraph">
      <style:paragraph-properties fo:keep-together="alway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5" style:parent-style-name="DefaultParagraphFont" style:family="text">
      <style:text-properties fo:color="#000000" style:font-size-complex="12pt"/>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2166in"/>
      <style:text-properties fo:color="#000000" style:font-size-complex="12pt"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style="italic" style:font-style-asian="italic" style:font-style-complex="italic"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language="en" fo:country="US"/>
    </style:style>
    <style:style style:name="P135" style:parent-style-name="Normal" style:family="paragraph">
      <style:paragraph-properties fo:keep-together="always" fo:text-align="center"/>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fo:text-indent="0.0416in"/>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keep-together="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fo:language="en" fo:country="US"/>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2166in"/>
      <style:text-properties fo:hyphenate="false"/>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fo:text-indent="0.0416in"/>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fo:font-size="10pt" style:font-size-asian="10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keep-together="always" fo:text-align="center"/>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color="#000000" style:font-size-complex="12pt"/>
    </style:style>
    <style:style style:name="P313" style:parent-style-name="Normal" style:family="paragraph">
      <style:text-properties style:font-size-complex="12pt"/>
    </style:style>
    <style:style style:name="P314" style:parent-style-name="Normal" style:family="paragraph">
      <style:paragraph-properties fo:widows="0" fo:orphans="0"/>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2">Suvestinė redakcija nuo 2015-01-24 iki 2015-10-13</text:span></text:p>
      <text:p text:style-name="P3"/>
      <text:p text:style-name="P4"><text:span text:style-name="T5">Įsakymas paskelbtas: Žin. 2008, Nr.<text:s/></text:span><text:a xlink:href="https://www.e-tar.lt/portal/legalAct.html?documentId=TAR.AEE0CDC16634" office:target-frame-name="_top" xlink:show="replace"><text:span text:style-name="T6">91-3658</text:span></text:a><text:span text:style-name="T7">, i. k. 1082250ISAK000V-729</text:span></text:p>
      <text:p text:style-name="P8"/>
      <text:p text:style-name="P9"><text:span text:style-name="T10"/><text:span text:style-name="T11">LIETUVOS RESPUBLIKOS SVEIKATOS APSAUGOS MINISTRO</text:span></text:p>
      <text:p text:style-name="P12">ĮSAKYMAS</text:p>
      <text:p text:style-name="P13"/>
      <text:p text:style-name="P14">DĖL IŠSĖTINĖS SKLEROZĖS GYDYMO LIGĄ MODIFIKUOJANČIAIS VAISTAIS, KOMPENSUOJAMAIS IŠ PRIVALOMOJO SVEIKATOS DRAUDIMO FONDO BIUDŽETO, SKYRIMO TVARKOS APRAŠO TVIRTINIMO</text:p>
      <text:p text:style-name="P15"/>
      <text:p text:style-name="P16">2008 m. rugpjūčio 1 d. Nr. V-729</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10 straipsniu ir siekdamas racionaliau naudoti Privalomojo sveikatos draudimo fondo biudžeto lėšas:</text:span></text:p>
      <text:p text:style-name="P26"><text:span text:style-name="T27">1</text:span><text:span text:style-name="T28">.<text:s/></text:span><text:span text:style-name="T29">Tvirtinu</text:span><text:span text:style-name="T30"><text:s/>Išsėtinės sklerozės gydymo ligą modifikuojančiais vaistais, kompensuojamais iš Privalomojo sveikatos draudimo fondo biudžeto, skyrimo tvarkos aprašą.</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ro 2000 m. gru</text:span><text:span text:style-name="T39">odžio 21 d. įsakymą Nr. 750 „Dėl Kompensuojamo gydymo beta interferonais sergant išsėtine skleroze skyrimo tvarkos“ (Žin., 2000, Nr.<text:s/></text:span><text:a xlink:href="https://www.e-tar.lt/portal/lt/legalAct/TAR.FED815AA99A3" office:target-frame-name="_blank" xlink:show="new"><text:span text:style-name="T40">110-3552</text:span></text:a><text:span text:style-name="T41">);</text:span></text:p>
      <text:p text:style-name="P42"><text:span text:style-name="T43">2.2</text:span><text:span text:style-name="T44">. Lietuvos Respublik</text:span><text:span text:style-name="T45">os sveikatos apsaugos ministro 2006 m. sausio 19 d. įsakymą Nr. V-48 „Dėl sveikatos apsaugos ministro 2000 m. gruodžio 21 d. įsakymo Nr. 750 „Dėl<text:s/></text:span><text:soft-page-break/><text:span text:style-name="T46">Kompensuojamo gydymo beta interferonais, sergant išsėtine skleroze, skyrimo tvarkos“ pakeitimo“ (Žin., 2006, N</text:span><text:span text:style-name="T47">r.<text:s/></text:span><text:a xlink:href="https://www.e-tar.lt/portal/lt/legalAct/TAR.3FD5715D3802" office:target-frame-name="_blank" xlink:show="new"><text:span text:style-name="T48">10-377</text:span></text:a><text:span text:style-name="T49">).</text:span></text:p>
      <text:p text:style-name="P50"><text:span text:style-name="T51">3</text:span><text:span text:style-name="T52">. P a v e d u į</text:span><text:span text:style-name="T53">sakymo vykdymą kontroliuoti viceministrui pagal veiklos sritį</text:span><text:s/></text:p>
      <text:p text:style-name="P54">Papildyta punktu:</text:p>
      <text:p text:style-name="P55"><text:span text:style-name="T56">Nr.<text:s/></text:span><text:a xlink:href="https://www.e-tar.lt/portal/legalAct.html?documentId=00eff070a2c111e4a82d9548fb36f682" office:target-frame-name="_top" xlink:show="replace"><text:span text:style-name="T57">V-53</text:span></text:a><text:span text:style-name="T58">, 2015-01-21, paskelbta TAR 2015-01-23, i. k. 2015-00954</text:span></text:p>
      <text:p text:style-name="Normal"/>
      <text:p text:style-name="P59"/>
      <text:p text:style-name="P60"/>
      <text:p text:style-name="P61"/>
      <text:p text:style-name="P62">SVEIKATOS APSAUGOS MINISTRAS<text:s/><text:tab/>GEDIMINAS ČERNIAUSKAS</text:p>
      <text:p text:style-name="P63"/>
      <text:p text:style-name="P64"><text:span text:style-name="T65">PATVIRTINTA</text:span></text:p>
      <text:p text:style-name="P66">Lietuvos Respublikos</text:p>
      <text:p text:style-name="P67">sveikatos apsaugos ministro</text:p>
      <text:p text:style-name="P68">2008 m. rugpjūčio 1 d. įsakymu</text:p>
      <text:p text:style-name="P69"><text:span text:style-name="T70">Nr. </text:span><text:span text:style-name="T71"><text:s/></text:span><text:span text:style-name="T72">V-729</text:span></text:p>
      <text:p text:style-name="P73">(Lietuvos Respublikos<text:s/></text:p>
      <text:p text:style-name="P74">sveikatos apsaugos ministro</text:p>
      <text:p text:style-name="P75">2015 m. sausio 21d. įsakymo<text:s/></text:p>
      <text:p text:style-name="P76">Nr. V- 53</text:p>
      <text:p text:style-name="P77"><text:span text:style-name="T78">redakcija)</text:span></text:p>
      <text:p text:style-name="P79"/>
      <text:p text:style-name="P80"><text:span text:style-name="T81">IŠSĖTINĖS SKLEROZĖS GYDYMO LIGĄ MODIFIKUOJANČIAIS VAISTAIS,</text:span></text:p>
      <text:p text:style-name="P82">KOMPENSUOJAMAIS IŠ<text:s/>PRIVALOMOJO SVEIKATOS DRAUDIMO FONDO</text:p>
      <text:p text:style-name="P83"><text:span text:style-name="T84">BIUDŽETO, SKYRIMO TVARKOS APRAŠAS</text:span><text:span text:style-name="T85"><text: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Išsėtinės sklerozės gydymo ligą modifikuojančiais vaistais, kompensuojamais iš Privalomojo sveikatos draudimo fondo biudžeto (toliau – PSDF)</text:span><text:span text:style-name="T96">, skyrimo tvarkos aprašas (toliau – Aprašas) nustato šio gydymo skyrimo apdraustiesiems privalomuoju sveikatos draudimu bei išsėtinės sklerozės, pagal Tarptautinės statistinės ligų ir sveikatos sutrikimų klasifikacijos Australijos modifikaciją TLK-10-AM žy</text:span><text:span text:style-name="T97">mimos kodu G35, gydymo IFN beta, glatiramero acetatu ir fingolimodu tvarką.</text:span></text:p>
      <text:p text:style-name="P98"><text:span text:style-name="T99">2</text:span><text:span text:style-name="T100">. Šiame apraše vartojamos sąvokos ir sutrumpinimai:</text:span></text:p>
      <text:p text:style-name="P101"><text:span text:style-name="T102">IFN-beta</text:span><text:span text:style-name="T103"> </text:span><text:span text:style-name="T104">– beta interferonas;</text:span></text:p>
      <text:p text:style-name="P105"><text:span text:style-name="T106">IFN-beta1a</text:span><text:span text:style-name="T107"> – beta vienas a interferonas;</text:span></text:p>
      <text:p text:style-name="P108"><text:span text:style-name="T109">IFN-beta1b</text:span><text:span text:style-name="T110"> – beta vienas b interferonas;</text:span></text:p>
      <text:p text:style-name="P111"><text:span text:style-name="T112">BAb</text:span><text:span text:style-name="T113"> </text:span><text:span text:style-name="T114">–<text:s/></text:span><text:span text:style-name="T115">rišantieji antikūnai;</text:span></text:p>
      <text:p text:style-name="P116"><text:span text:style-name="T117">NAb</text:span><text:span text:style-name="T118"> – neutralizuojantieji antikūnai;</text:span></text:p>
      <text:p text:style-name="P119"><text:span text:style-name="T120">McDonaldo kriterijai</text:span><text:span text:style-name="T121"> – kriterijai, pagal kuriuos diagnozuojama išsėtinė sklerozė;</text:span></text:p>
      <text:p text:style-name="P122"><text:span text:style-name="T123">EDSS</text:span><text:span text:style-name="T124"> – išplėstinė negalios vertinimo skalė (angl.<text:s/></text:span><text:span text:style-name="T125">The Expanded Disability Status Scale</text:span><text:span text:style-name="T126">);</text:span></text:p>
      <text:p text:style-name="P127"><text:span text:style-name="T128">MRT</text:span><text:span text:style-name="T129"><text:s/>– magnetinio rezonanso</text:span><text:span text:style-name="T130"><text:s/>tomografija;</text:span></text:p>
      <text:p text:style-name="P131"><text:span text:style-name="T132">EKG</text:span><text:span text:style-name="T133"><text:s/>–<text:s/></text:span><text:span text:style-name="T134">elektrokardiograma.</text:span></text:p>
      <text:p text:style-name="P135"/>
      <text:p text:style-name="P136"><text:span text:style-name="T137">II</text:span><text:span text:style-name="T138"><text:s/>SKYRIUS</text:span></text:p>
      <text:p text:style-name="P139"><text:span text:style-name="T140">IŠSĖTINĖS SKLEROZĖS GYDYMO LIGĄ MODIFIKUOJANČIAIS VAISTAIS<text:s/></text:span></text:p>
      <text:p text:style-name="P141"><text:span text:style-name="T142">(IFN-BETA, GLATIRAMERO ACETATU ir FINGOLIMODU), KOMPENSUOJAMAIS <text:s/>IŠ PSDF BIUDŽETO, SKYRIMO TVARKA</text:span></text:p>
      <text:p text:style-name="P143"/>
      <text:p text:style-name="P144"><text:span text:style-name="T145">3</text:span><text:span text:style-name="T146">. PSDF biudžeto lėšomis<text:s/></text:span><text:span text:style-name="T147">kompensuojamas gydymas IFN-beta, glatiramero acetatu, fingolimodu skiriamas pacientams, sergantiems išsėtine skleroze, jei:</text:span></text:p>
      <text:p text:style-name="P148"><text:span text:style-name="T149">3.1</text:span><text:span text:style-name="T150">. išsėtinės sklerozės diagnozę nustato (patvirtina) tretinio lygio stacionarines neurologijos paslaugas teikiančių asmens sveik</text:span><text:span text:style-name="T151">atos priežiūros įstaigų (toliau – ASPĮ) gydytojų neurologų ir (ar) gydytojų vaikų neurologų konsiliumas;</text:span></text:p>
      <text:p text:style-name="P152"><text:span text:style-name="T153">3.2</text:span><text:span text:style-name="T154">. sprendimą dėl kompensuojamojo gydymo ligą modifikuojančiais vaistais (IFN-beta, glatiramero acetatu, fingolimodu) tikslingumo priima tretinio<text:s/></text:span><text:span text:style-name="T155">lygio stacionarines neurologijos paslaugas teikiančių ASPĮ gydytojų neurologų ir (ar) gydytojų vaikų neurologų konsiliumai, kai atliekami šie diagnostiniai tyrimai:</text:span></text:p>
      <text:p text:style-name="P156"><text:span text:style-name="T157">3.2.1</text:span><text:span text:style-name="T158">. įvertinami paciento skundai ir ligos anamnezė;<text:s/></text:span></text:p>
      <text:p text:style-name="P159"><text:span text:style-name="T160">3.2.2</text:span><text:span text:style-name="T161">. ištiriama paciento neur</text:span><text:span text:style-name="T162">ologinė būklė (nustatoma neurologinė židininė simptomatika);</text:span></text:p>
      <text:p text:style-name="P163"><text:span text:style-name="T164">3.2.3</text:span><text:span text:style-name="T165">. atliekami galvos ir (ar) nugaros smegenų magnetinio rezonanso tomografiniai tyrimai (nustatomi daugybiniai demielinizacijos židiniai centrinėje nervų sistemoje);</text:span></text:p>
      <text:p text:style-name="P166"><text:span text:style-name="T167">3.2.4</text:span><text:span text:style-name="T168">. atliekami<text:s/></text:span><text:span text:style-name="T169">smegenų skysčio tyrimai (oligokloninės juostos ir (ar) imunoglobulinų indekso pakitimai yra papildomas, bet nebūtinas kriterijus išsėtinei sklerozei patvirtinti);</text:span></text:p>
      <text:p text:style-name="P170"><text:span text:style-name="T171">3.2.5</text:span><text:span text:style-name="T172">. įvertinami sukeltieji potencialai (nervinio impulso sklidimo greičio sulėtėjimas a</text:span><text:span text:style-name="T173">r blokavimas yra papildomas, bet nebūtinas išsėtinę sklerozę patvirtinantis kriterijus);</text:span></text:p>
      <text:p text:style-name="P174"><text:span text:style-name="T175">3.2.6</text:span><text:span text:style-name="T176">. išsėtinės sklerozės diagnozė nustatoma remiantis McDonaldo kriterijų 2010 metų versija.</text:span></text:p>
      <text:p text:style-name="P177"><text:span text:style-name="T178">4</text:span><text:span text:style-name="T179">. Ligą modifikuojančių vaistų (IFN-beta, glatiramero acetat</text:span><text:span text:style-name="T180">o, fingolimodo), kompensuojamų iš PSDF biudžeto, receptus gali išrašyti tretinio lygio stacionarines neurologijos paslaugas teikiančių ASPĮ gydytojai neurologai ir (ar) gydytojai vaikų neurologai. Receptai išrašomi ne ilgesniam kaip 3 mėnesių gydymo kursui</text:span><text:span text:style-name="T181">.<text:s/></text:span></text:p>
      <text:p text:style-name="P182"><text:span text:style-name="T183">5</text:span><text:span text:style-name="T184">. Sprendimą tęsti gydymą IFN-beta, glatiramero acetatu, fingolimodu, baigiantis gydymo metams, pakartotinai priima tretinio lygio stacionarines neurologijos paslaugas teikiančių ASPĮ gydytojų neurologų ir (ar)</text:span><text:span text:style-name="T185"><text:s/></text:span><text:span text:style-name="T186">gydytojų vaikų neurologų konsiliumai.<text:s/></text:span></text:p>
      <text:p text:style-name="P187"><text:span text:style-name="T188">6</text:span><text:span text:style-name="T189">. Kompensuojamasis išsėtinės sklerozės gydymas IFN-beta, glatiramero acetatu skiriamas vadovaujantis šiais kriterijais:</text:span></text:p>
      <text:p text:style-name="P190"><text:span text:style-name="T191">6.1</text:span><text:span text:style-name="T192">. pacientas turi tiksliai vykdyti gydytojo nurodymus. Jei pacientas jaunesnis kaip 18 metų ir jeigu ligą modifikuojantys vais</text:span><text:span text:style-name="T193">tai<text:s/></text:span><text:span text:style-name="T194">Lietuvoje neturi užregistruotos indikacijos gydyti jaunesnius kaip 18 metų pacientus</text:span><text:span text:style-name="T195">, turi būti gauti raštiškas tėvų ar globėjų (atstovų) sutikimas gydyti ir raštiškas ASPĮ medicinos etikos komisijos sutikimas;</text:span></text:p>
      <text:p text:style-name="P196"><text:span text:style-name="T197">6.2</text:span><text:span text:style-name="T198">. nustatyta recidyvuojanti remituo</text:span><text:span text:style-name="T199">janti išsėtinės sklerozės eiga<text:s/></text:span><text:span text:style-name="T200">ir</text:span><text:span text:style-name="T201"><text:s/>per paskutinius dvejus metus iki gydymo ligą modifikuojančiais vaistais turi būti gydytojo nustatytas ir dokumentuotas mažiausiai vienas ligos paūmėjimas, pasireiškiantis naujų simptomų atsiradimu ar senų sustiprėjimu ir t</text:span><text:span text:style-name="T202">runkantis ne mažiau kaip 24 valandas; pirmasis gydytojo nustatytas ir dokumentuotas ligos pasireiškimas, trunkantis ne mažiau kaip 24 val. (įskaitant ir regos nervo neuritą), prilyginamas ligos paūmėjimui, jei po jo kartojasi nauji ligos paūmėjimai, patvir</text:span><text:span text:style-name="T203">tinantys recidyvuojančią remituojančią ligos eigą;<text:s/></text:span><text:span text:style-name="T204">arba<text:s/></text:span><text:span text:style-name="T205">pirmą kartą nustatyta išsėtinė sklerozė, kliniškai pasireiškusi paūmėjimu, trunkančiu ne mažiau kaip 24 valandas, kai pažeidžiamos kelios neurologinės sistemos ir MRT tyrimu nustatomi daugybiniai demi</text:span><text:span text:style-name="T206">elinizacijos židiniai (daugiau kaip 9 židiniai T2 režime ir gadolinio kontrastą kaupiantis bent vienas židinys), taip pat nustatomos teigiamos oligokloninės juostos likvore ir nustatomi bent vienų sukeltųjų potencialų (regos, somatosensorinių) tyrimo pakit</text:span><text:span text:style-name="T207">imai.</text:span></text:p>
      <text:p text:style-name="P208"><text:span text:style-name="T209">7</text:span><text:span text:style-name="T210">. Išsėtinės sklerozės gydymas fingolimodu skiriamas vadovaujantis šiais kriterijais:</text:span></text:p>
      <text:p text:style-name="P211"><text:span text:style-name="T212">7.1</text:span><text:span text:style-name="T213">.<text:s/></text:span><text:span text:style-name="T214">pacientas turi tiksliai vykdyti gydytojo nurodymus. Jei pacientas jaunesnis kaip 18 metų ir jeigu ligą modifikuojantys vaistai Lietuvoje neturi užregis</text:span><text:span text:style-name="T215">truotos indikacijos gydyti jaunesnius kaip 18 metų pacientus, turi būti gauti raštiškas tėvų ar globėjų (atstovų) sutikimas gydyti ir raštiškas ASPĮ medicinos etikos komisijos sutikimas. Jaunesniems kaip 18 metų pacientams iš pradžių turi būti paskirtas gy</text:span><text:span text:style-name="T216">dymas INF-beta ar glatiramero acetatu. Gydytojų vaikų neurologų konsiliumui priėmus motyvuotą sprendimą, kad gydymas pastaraisiais vaistiniais preparatais neveiksmingas, kaip nurodyta šio Aprašo 12 punkte, gali būti skiriamas gydymas fingolimodu, vadovauja</text:span><text:span text:style-name="T217">ntis ASPĮ vadovo patvirtintu išsėtinės sklerozės diagnostikos ir gydymo protokolu, suderintu su ASPĮ medicinos etikos komisija;</text:span></text:p>
      <text:p text:style-name="P218"><text:span text:style-name="T219">7.2</text:span><text:span text:style-name="T220">. itin aktyvia ligos eiga sergantiems pacientams, kuriems nepadeda gydymas bent vienu ligos eigą modifikuojančiu preparat</text:span><text:span text:style-name="T221">u, t. y. pacientams, kurių organizmas nereagavo į visavertį ir tinkamą (paprastai ne trumpesnį nei vienų metų) gydymo bent vienu ligos eigą modifikuojančiu preparatu kursą. Pacientai gydymo laikotarpiu turi būti patyrę bent vieną paūmėjimą per praėjusius m</text:span><text:span text:style-name="T222">etus, atlikus galvos smegenų MRT jiems turi būti nustatyti bent 9 T2 režime hiperintensiniai židiniai arba bent 1 gadolinį kaupiantis židinys. Pacientais, kuriems gydymas buvo neveiksmingas, laikytini asmenys, kuriems ligos paūmėjimų dažnis, palyginti su p</text:span><text:span text:style-name="T223">raėjusiais metais, išliko nepakitęs arba padidėjo arba kuriems tęsiasi sunkus paūmėjimas;<text:s/></text:span></text:p>
      <text:p text:style-name="P224"><text:span text:style-name="T225">7.3</text:span><text:span text:style-name="T226">. sparčiai besivystančia sunkia recidyvuojančia remituojančia išsėtine skleroze sergantiems pacientams, kurie patyrė 2 arba daugiau negalią sukeliančių paūmėj</text:span><text:span text:style-name="T227">imų per vienus metus, kuriems atlikus galvos smegenų MRT nustatyta 1 arba daugiau gadolinį kaupiančių židinių arba <text:s/></text:span><text:span text:style-name="T228">reikšmingai padaugėjo<text:s/></text:span><text:span text:style-name="T229">T2 režime matomų židinių, palyginti su paskutiniuoju neseniai atliktu MRT tyrimu.</text:span></text:p>
      <text:p text:style-name="P230"><text:span text:style-name="T231">8</text:span><text:span text:style-name="T232">. Nėštumo metu išsėtinės skle</text:span><text:span text:style-name="T233">rozės gydymas ligą modifikuojančiais vaistais – IFN-beta, glatiramero acetatu, fingolimodu – turėtų būti nutrauktas. Negalima pradėti gydymo ligą modifikuojančiais vaistais <text:s/>nėštumo ir žindymo metu.</text:span></text:p>
      <text:p text:style-name="P234"><text:span text:style-name="T235">9</text:span><text:span text:style-name="T236">. Neįgalumas pagal išplėstinę neįgalumo skalę (EDSS) turi būti ne didesnis kaip 6,0 balai, <text:s text:c="3"/>t. y. be kitų pagalbos pacientas turėtų būti pajėgus nueiti iki 100 m (pailsėdamas ar be poilsio).</text:span></text:p>
      <text:p text:style-name="P237"/>
      <text:p text:style-name="P238"><text:span text:style-name="T239">III</text:span><text:span text:style-name="T240"><text:s/>SKYRIUS</text:span></text:p>
      <text:p text:style-name="P241"><text:span text:style-name="T242">IŠSĖTINĖS SKLEROZĖS GYDYMO IFN-BETA,<text:s/></text:span><text:span text:style-name="T243">GLATIRAMERO ACETATU IR FINGOLIMODU, KOMPENSUOJAMAIS IŠ PSDF BIUDŽETO, TVARKA</text:span></text:p>
      <text:p text:style-name="P244"/>
      <text:p text:style-name="P245"><text:span text:style-name="T246">10</text:span><text:span text:style-name="T247">. Gydyti pradedama mažomis IFN-beta 30 µg dozėmis, leidžiamomis kartą per savaitę į raumenis, arba IFN-beta 1a 22 µg dozėmis, leidžiamomis 3 kartus per savaitę į poodį, arb</text:span><text:span text:style-name="T248">a didelėmis IFN-beta 1a 44 µg dozėmis, leidžiamomis 3 kartus per savaitę į poodį, arba IFN-beta 1b 0,25 mg, t. y. 8 mln. TV, dozėmis, leidžiamomis kas antrą dieną į poodį, arba glatiramero acetato 20 mg dozėmis, leidžiamomis 1 kartą per parą į poodį, gydyt</text:span><text:span text:style-name="T249">ojų neurologų ir (ar) gydytojų vaikų</text:span><text:span text:style-name="T250"><text:s/></text:span><text:span text:style-name="T251">neurologų konsiliumo sprendimu, atsižvelgiant į anamnezę ir į prognozuojamus duomenis apie galimą išsėtinės sklerozės eigos agresyvumą ir nepageidautinus reiškinius<text:s/></text:span><text:span text:style-name="T252">(sparčiai besivystančia sunkia recidyvuojančia remituo</text:span><text:span text:style-name="T253">jančia išsėtine skleroze sergantiems pacientams, kurie patyrė 2 arba daugiau negalią sukeliančių paūmėjimų per vienus metus ir kuriems atlikus galvos smegenų MRT nustatyta 1 arba daugiau gadolinį kaupiančių židinių arba reikšmingai padaugėjo T2 režime mato</text:span><text:span text:style-name="T254">mų židinių, palyginti su paskutiniuoju neseniai atliktu MRT tyrimu, gydymas<text:s/></text:span><text:span text:style-name="T255">gali būti<text:s/></text:span><text:span text:style-name="T256">pradedamas fingolimodu).</text:span></text:p>
      <text:p text:style-name="P257"><text:span text:style-name="T258">11</text:span><text:span text:style-name="T259">. Jei numatoma palankesnė ligos eigos prognozė, jei yra retesni recidyvai arba stiprūs šalutiniai reiškiniai gydymo didelėmis dozėmis metu,</text:span><text:span text:style-name="T260"><text:s/>paprastai skiriamas gydymas mažomis IFN-beta dozėmis ar glatiramero acetatu. Jei numatoma aktyvesnė ligos eiga, jei buvę sunkūs, apimantys kelias sistemas paūmėjimai (paūmėjimas) ir (ar) yra paraklinikinių ligos aktyvumo pažymių (bent vienas gadolinio kon</text:span><text:span text:style-name="T261">trastą kaupiantis židinys MRT) arba yra šalutinių reiškinių skiriant glatiramero acetatą, gydymą galima pradėti ar keisti dažnai leidžiamomis didelių IFN-beta dozėmis.</text:span></text:p>
      <text:p text:style-name="P262"><text:span text:style-name="T263">12</text:span><text:span text:style-name="T264">. Jei išsėtinė sklerozė išlieka aktyvi (buvo nustatyti ir dokumentuoti vienas ar d</text:span><text:span text:style-name="T265">augiau recidyvų per vienus metus) gydant bent vienu IFN-beta arba glatiramero acetatu, galima keisti gydymą kitu ligos eigą modifikuojančiu vaistu (IFN-beta arba glatiramero acetatu). Jeigu pacientui skiriant visavertį ir tinkamą (paprastai ne trumpesnį ne</text:span><text:span text:style-name="T266">i vienų metų) gydymo INF-beta ar glatiramero acetatu kursą ligos eiga išlieka itin aktyvi (pacientai gydymo laikotarpiu turi būti patyrę bent vieną paūmėjimą per praėjusius metus, atlikus galvos smegenų MRT jiems turi būti nustatyti bent 9 T2 režime hiperi</text:span><text:span text:style-name="T267">ntensiniai židiniai arba bent 1 gadolinį kaupiantis židinys, arba ligos paūmėjimų dažnis, palyginti su praėjusiais metais, išliko nepakitęs arba padidėjo, arba tęsiasi sunkus paūmėjimas), gydymą INF-beta arba glatiramero acetatu galima keisti į gydymą fing</text:span><text:span text:style-name="T268">olimodu (skiriant po 0,5 mg dozę kartą per parą).</text:span></text:p>
      <text:p text:style-name="P269"><text:span text:style-name="T270">13</text:span><text:span text:style-name="T271">. Jei gydymas IFN-beta yra blogai toleruojamas, pirmiausia nepageidaujamas reakcijas reikia šalinti simptominėmis priemonėmis. Jei gydymas IFN-beta vis tiek blogai toleruojamas, nors buvo taikomos sim</text:span><text:span text:style-name="T272">ptominės priemonės, rekomenduojama pereiti nuo gydymo didelėmis IFN-beta dozėmis prie gydymo mažomis dozėmis ar glatiramero acetatu.<text:s/></text:span><text:span text:style-name="T273">Vėliau</text:span><text:span text:style-name="T274"><text:s/></text:span><text:span text:style-name="T275">galima vėl grįžti prie gydymo didelėmis IFN-beta dozėmis. Jei gydant simptomiškai ir skiriant mažas IFN-beta dozes a</text:span><text:span text:style-name="T276">r glatiramero acetatą lieka nepageidaujamų reiškinių, gydymą galima nutraukti. Apie gydymo atnaujinimo tikslingumą sprendžia tretinio lygio stacionarines neurologijos paslaugas teikiančių ASPĮ gydytojų neurologų ir <text:s/>(ar) gydytojų vaikų neurologų konsiliuma</text:span><text:span text:style-name="T277">i.</text:span></text:p>
      <text:p text:style-name="P278"><text:span text:style-name="T279">14</text:span><text:span text:style-name="T280">. Pirma gydymo fingolimodu dozė turi būti skiriama stacionare, teikiančiame tretinio lygio stacionarines neurologijos ir (ar) vaikų neurologijos paslaugas, po ASPĮ gydytojų neurologų ir (ar) gydytojų vaikų neurologų konsiliumo sprendimo, nesant ko</text:span><text:span text:style-name="T281">ntraindikacijų tokį gydymą skirti (įvertinus akių dugną, gretutinius susirgimus ir vartojamus vaistus) bei užtikrinus galimybę stebėti paciento EKG ne mažiau kaip 6 val. <text:s/>po pirmos tabletės suvartojimo.<text:s/></text:span></text:p>
      <text:p text:style-name="P282"><text:span text:style-name="T283">15</text:span><text:span text:style-name="T284">. Gydymo trukmę lemia klinikinis IFN-beta, gla</text:span><text:span text:style-name="T285">tiramero acetato ir fingolimodo efektyvumas. Gydymas šiais vaistais tęsiamas tol, kol matomas klinikinis jų efektyvumas: reti (suretėję), mažiau pasireiškiantys ligos recidyvai, sumažėję, stabilizavęsi ar menkai progresuojantys nuolatinio neįgalumo reiškin</text:span><text:span text:style-name="T286">iai.</text:span><text:span text:style-name="T287"><text:s/></text:span><text:span text:style-name="T288">Minimalus laikotarpis, per kurį įvertinama, ar reikia keisti gydymą ligą modifikuojančiais vaistais, yra 12 mėnesių.</text:span></text:p>
      <text:p text:style-name="P289"><text:span text:style-name="T290">16</text:span><text:span text:style-name="T291">. Gydymas turi būti nutrauktas, jei taikant optimalų gydymą šio Aprašo 15 punkte <text:s/>nurodytais vaistais:</text:span></text:p>
      <text:p text:style-name="P292"><text:span text:style-name="T293">16.1</text:span><text:span text:style-name="T294">. išlieka dažni, su</text:span><text:span text:style-name="T295">nkūs ligos recidyvai (trys ir daugiau paūmėjimų per vienus metus);</text:span></text:p>
      <text:p text:style-name="P296"><text:span text:style-name="T297">16.2</text:span><text:span text:style-name="T298">. nustatomas nuolatinis išsėtinės sklerozės progresavimas (neįgalumo padidėjimas dviem ir daugiau balų pagal EDSS skalę per vienus metus) be aiškių paūmėjimų;</text:span></text:p>
      <text:p text:style-name="P299"><text:span text:style-name="T300">16.3</text:span><text:span text:style-name="T301">. papildomos<text:s/></text:span><text:span text:style-name="T302">informacijos apie IFN-beta efektyvumą gali suteikti rišančiųjų antikūnų (BAb) ir neutralizuojančiųjų antikūnų (NAb) nustatymas. Teigiami rišančiųjų antikūnų ir neutralizuojančiųjų antikūnų titrai, jei nėra klinikinio efektyvumo, pagrindžia sprendimą nutrau</text:span><text:span text:style-name="T303">kti gydymą IFN-beta.</text:span></text:p>
      <text:p text:style-name="P304"><text:span text:style-name="T305">17</text:span><text:span text:style-name="T306">. Jei gydymas IFN-beta, glatiramero acetatu, fingolimodu yra neefektyvus, išlieka dažni, sunkūs paūmėjimai arba nuolatinis neįgalumo progresavimas (neįgalumo padidėjimas dviem ir daugiau balų pagal<text:s/></text:span><text:span text:style-name="T307">EDSS</text:span><text:span text:style-name="T308"><text:s/>skalę per vienus metus),</text:span><text:span text:style-name="T309"><text:s/>šis gydymas turi būti nutrauktas ir skiriamas gydymas imunosupresantais.</text:span></text:p>
      <text:p text:style-name="P310"/>
      <text:p text:style-name="P311"><text:span text:style-name="T312">_______________</text:span></text:p>
      <text:p text:style-name="P313"/>
      <text:p text:style-name="P314"/>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veikatos apsaugos ministerija, Įsakymas</text:span></text:p>
      <text:p text:style-name="P324"><text:span text:style-name="T325">Nr.<text:s/></text:span><text:a xlink:href="https://www.e-tar.lt/portal/legalAct.html?documentId=TAR.95EA661636EC" office:target-frame-name="_top" xlink:show="replace"><text:span text:style-name="T326">V-40</text:span></text:a><text:span text:style-name="T327">, 2011-01-18, Žin., 2011, Nr. 9-407 (2011-01-22), i. k. 1112250ISAK0000V-40</text:span></text:p>
      <text:p text:style-name="P328"><text:span text:style-name="T329">Dėl Lietuvos Respublikos sveikatos apsaugos ministro 2008 m. rugpjūčio 1 d. įsakymo Nr. V-729 "D</text:span><text:span text:style-name="T330">ėl Išsėtinės sklerozės gydymo ligą modifikuojančiais vaistais, kompensuojamais iš Privalomojo sveikatos draudimo fondo biudžeto, skyrimo tvarkos aprašo tvirtinimo" pakeitimo</text:span></text:p>
      <text:p text:style-name="P331"/>
      <text:p text:style-name="P332"><text:span text:style-name="T333">2.</text:span></text:p>
      <text:p text:style-name="P334"><text:span text:style-name="T335">Lietuvos Respublikos sveikatos apsaugos ministerija, Įsakymas</text:span></text:p>
      <text:p text:style-name="P336"><text:span text:style-name="T337">Nr.<text:s/></text:span><text:a xlink:href="https://www.e-tar.lt/portal/legalAct.html?documentId=00eff070a2c111e4a82d9548fb36f682" office:target-frame-name="_top" xlink:show="replace"><text:span text:style-name="T338">V-53</text:span></text:a><text:span text:style-name="T339">, 2015-01-21, paskelbta TAR 2015-01-23, i. k. 2015-00954</text:span></text:p>
      <text:p text:style-name="P340"><text:span text:style-name="T341">Dėl Lietuvos Respublikos sveikatos apsaugos ministro 2008 m. rugpjūčio 1 d. įsakymo Nr. V-729 ,,Dėl Išsėtinės</text:span><text:span text:style-name="T342"><text:s/>sklerozės gydymo ligą modifikuojančiais vaistais, kompensuojamais iš privalomojo sveikatos draudimo fondo biudžeto, skyrimo tvarkos aprašo 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181" meta:word-count="1986" meta:character-count="15752" meta:row-count="536" meta:non-whitespace-character-count="13947"/>
  </office:meta>
</office:document-meta>
</file>