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fo:letter-spacing="0.002in"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P64" style:parent-style-name="Normal" style:family="paragraph">
      <style:paragraph-properties fo:widows="0" fo:orphans="0" style:line-height-at-least="0.1395in">
        <style:tab-stops>
          <style:tab-stop style:type="right" style:position="6.2993in"/>
        </style:tab-stops>
      </style:paragraph-properties>
    </style:style>
    <style:style style:name="P65" style:parent-style-name="Normal" style:family="paragraph">
      <style:paragraph-properties fo:widows="0" fo:orphans="0" style:line-height-at-least="0.1395in">
        <style:tab-stops>
          <style:tab-stop style:type="right" style:position="6.2993in"/>
        </style:tab-stops>
      </style:paragraph-properties>
    </style:style>
    <style:style style:name="P66" style:parent-style-name="Normal" style:family="paragraph">
      <style:paragraph-properties fo:widows="0" fo:orphans="0" style:line-height-at-least="0.1395in">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4.1347in" style:page-number="1"/>
    </style:style>
    <style:style style:name="T74" style:parent-style-name="DefaultParagraphFont" style:family="text">
      <style:text-properties fo:color="#000000" style:font-size-complex="12pt"/>
    </style:style>
    <style:style style:name="P75" style:parent-style-name="Normal" style:family="paragraph">
      <style:paragraph-properties fo:text-indent="4.1347in"/>
      <style:text-properties fo:color="#000000" style:font-size-complex="12pt"/>
    </style:style>
    <style:style style:name="P76" style:parent-style-name="Normal" style:family="paragraph">
      <style:paragraph-properties fo:text-indent="4.1347in"/>
      <style:text-properties fo:color="#000000" style:font-size-complex="12pt"/>
    </style:style>
    <style:style style:name="P77" style:parent-style-name="Normal" style:family="paragraph">
      <style:paragraph-properties fo:text-indent="4.1347in"/>
      <style:text-properties fo:color="#000000" style:font-size-complex="12pt"/>
    </style:style>
    <style:style style:name="P78" style:parent-style-name="Normal" style:family="paragraph">
      <style:paragraph-properties fo:text-indent="4.1347in"/>
      <style:text-properties fo:color="#000000" style:font-size-complex="12pt"/>
    </style:style>
    <style:style style:name="P79" style:parent-style-name="Normal" style:family="paragraph">
      <style:paragraph-properties fo:text-indent="4.1347in"/>
      <style:text-properties fo:color="#000000" style:font-size-complex="12pt"/>
    </style:style>
    <style:style style:name="P80" style:parent-style-name="Normal" style:family="paragraph">
      <style:paragraph-properties fo:text-indent="4.1347in"/>
      <style:text-properties fo:color="#000000" style:font-size-complex="12pt"/>
    </style:style>
    <style:style style:name="P81" style:parent-style-name="Normal" style:family="paragraph">
      <style:paragraph-properties fo:text-indent="4.1347in"/>
      <style:text-properties fo:color="#000000" style:font-size-complex="12pt"/>
    </style:style>
    <style:style style:name="P82" style:parent-style-name="Normal" style:family="paragraph">
      <style:paragraph-properties fo:text-indent="4.1347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4.1347in"/>
      <style:text-properties fo:color="#000000" style:font-size-complex="12pt"/>
    </style:style>
    <style:style style:name="P86" style:parent-style-name="Normal" style:family="paragraph">
      <style:paragraph-properties fo:text-align="center"/>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text-indent="4.8854in"/>
      <style:text-properties fo:color="#000000" fo:font-size="13.5pt" style:font-size-asian="13.5pt" style:font-size-complex="13.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text-indent="0.2597in"/>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fo:color="#333333"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center" fo:text-indent="0.043in"/>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pt" fo:country="BR"/>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3937in">
        <style:tab-stops>
          <style:tab-stop style:type="left" style:position="0.6895in"/>
        </style:tab-stops>
      </style:paragraph-properties>
    </style:style>
    <style:style style:name="T286" style:parent-style-name="DefaultParagraphFont" style:family="text">
      <style:text-properties style:font-weight-complex="bold" fo:color="#000000" fo:letter-spacing="-0.0013in" style:font-size-complex="12pt"/>
    </style:style>
    <style:style style:name="T287" style:parent-style-name="DefaultParagraphFont" style:family="text">
      <style:text-properties style:font-weight-complex="bold" fo:color="#000000" fo:letter-spacing="-0.0013i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style:font-weight-complex="bold" fo:color="#000000" fo:letter-spacing="-0.0013in" style:font-size-complex="12pt"/>
    </style:style>
    <style:style style:name="T309" style:parent-style-name="DefaultParagraphFont" style:family="text">
      <style:text-properties style:font-weight-complex="bold" fo:color="#000000" fo:letter-spacing="-0.0013in" style:text-position="super 66.6%" style:font-size-complex="12pt"/>
    </style:style>
    <style:style style:name="T310" style:parent-style-name="DefaultParagraphFont" style:family="text">
      <style:text-properties style:font-weight-complex="bold" fo:color="#000000" fo:letter-spacing="-0.0013in" style:font-size-complex="12pt"/>
    </style:style>
    <style:style style:name="T311" style:parent-style-name="DefaultParagraphFont" style:family="text">
      <style:text-properties style:font-weight-complex="bold" fo:color="#000000" fo:letter-spacing="-0.0013in"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center" fo:text-indent="0.043in"/>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center" fo:text-indent="0.043in"/>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per 66.6%"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text-indent="0.4368in"/>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fo:text-indent="0.043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6">Suvestinė redakcija nuo 2023-11-21</text:span></text:p>
      <text:p text:style-name="P7"/>
      <text:p text:style-name="P8"><text:span text:style-name="T9">Įsakymas paskelbtas: Žin. 2008, Nr.<text:s/></text:span><text:a xlink:href="https://www.e-tar.lt/portal/legalAct.html?documentId=TAR.AEE0CDC16634" office:target-frame-name="_top" xlink:show="replace"><text:span text:style-name="T10">91-3658</text:span></text:a><text:span text:style-name="T11">, i. k. 1082250ISAK000V-729</text:span></text:p>
      <text:p text:style-name="P12"/>
      <text:p text:style-name="P13"><text:span text:style-name="T14"/><text:span text:style-name="T15">LIETUVOS RESPUBLIKOS SVEIKATOS APSAUGOS MINISTRO</text:span></text:p>
      <text:p text:style-name="P16">ĮSAKYMAS</text:p>
      <text:p text:style-name="P17"/>
      <text:p text:style-name="P18">DĖL IŠSĖTINĖS SKLEROZĖS GYDYMO LIGĄ MODIFIKUOJANČIAIS VAISTAIS, KOMPENSUOJAMAIS IŠ PRIVALOMOJO SVEIKATOS DRAUDIMO FONDO BIUDŽETO, SKYRIMO TVARKOS APRAŠO TVIRTINIMO</text:p>
      <text:p text:style-name="P19"/>
      <text:p text:style-name="P20">2008 m. rugpjūčio 1 d. Nr. V-729</text:p>
      <text:p text:style-name="P21">Vilnius</text:p>
      <text:p text:style-name="P22"/>
      <text:p text:style-name="P23"/>
      <text:p text:style-name="P24"><text:span text:style-name="T25">Vadovaudamasis Lietuvos Respublikos sveikatos draudimo įstatymo (Žin.,1996, Nr.<text:s/></text:span><text:a xlink:href="https://www.e-tar.lt/portal/lt/legalAct/TAR.94F6B680E8B8" office:target-frame-name="_blank" xlink:show="new"><text:span text:style-name="T26">55-1287</text:span></text:a><text:span text:style-name="T27">; 2002, Nr.<text:s/></text:span><text:a xlink:href="https://www.e-tar.lt/portal/lt/legalAct/TAR.8AC83320B76A" office:target-frame-name="_blank" xlink:show="new"><text:span text:style-name="T28">123-5512</text:span></text:a><text:span text:style-name="T29">) 10 straipsniu ir siekdamas racionaliau naudoti Privalomojo sveikatos draudimo fondo biudžeto lėšas:</text:span></text:p>
      <text:p text:style-name="P30"><text:span text:style-name="T31">1</text:span><text:span text:style-name="T32">.<text:s/></text:span><text:span text:style-name="T33">Tvirtinu</text:span><text:span text:style-name="T34"><text:s/>Išsėtinės sklerozės gydymo ligą modifikuojančiais vaistais, kompensuojamais iš Privalomojo sveikatos draudimo fondo biudžeto, skyrimo tvarkos apraš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veikatos apsaugos ministro 2000 m. gru</text:span><text:span text:style-name="T43">odžio 21 d. įsakymą Nr. 750 „Dėl Kompensuojamo gydymo beta interferonais sergant išsėtine skleroze skyrimo tvarkos“ (Žin., 2000, Nr.<text:s/></text:span><text:a xlink:href="https://www.e-tar.lt/portal/lt/legalAct/TAR.FED815AA99A3" office:target-frame-name="_blank" xlink:show="new"><text:span text:style-name="T44">110-3552</text:span></text:a><text:span text:style-name="T45">);</text:span></text:p>
      <text:p text:style-name="P46"><text:span text:style-name="T47">2.2</text:span><text:span text:style-name="T48">. Lietuvos Respublik</text:span><text:span text:style-name="T49">os sveikatos apsaugos ministro 2006 m. sausio 19 d. įsakymą Nr. V-48 „Dėl sveikatos apsaugos ministro 2000 m. gruodžio 21 d. įsakymo Nr. 750 „Dėl<text:s/></text:span><text:soft-page-break/><text:span text:style-name="T50">Kompensuojamo gydymo beta interferonais, sergant išsėtine skleroze, skyrimo tvarkos“ pakeitimo“ (Žin., 2006, N</text:span><text:span text:style-name="T51">r.<text:s/></text:span><text:a xlink:href="https://www.e-tar.lt/portal/lt/legalAct/TAR.3FD5715D3802" office:target-frame-name="_blank" xlink:show="new"><text:span text:style-name="T52">10-377</text:span></text:a><text:span text:style-name="T53">).</text:span></text:p>
      <text:p text:style-name="P54"><text:span text:style-name="T55">3</text:span><text:span text:style-name="T56">. P a v e d u į</text:span><text:span text:style-name="T57">sakymo vykdymą kontroliuoti viceministrui pagal veiklos sritį</text:span><text:s/></text:p>
      <text:p text:style-name="P58">Papildyta punktu:</text:p>
      <text:p text:style-name="P59"><text:span text:style-name="T60">Nr.<text:s/></text:span><text:a xlink:href="https://www.e-tar.lt/portal/legalAct.html?documentId=00eff070a2c111e4a82d9548fb36f682" office:target-frame-name="_top" xlink:show="replace"><text:span text:style-name="T61">V-53</text:span></text:a><text:span text:style-name="T62">, 2015-01-21, paskelbta TAR 2015-01-23, i. k. 2015-00954</text:span></text:p>
      <text:p text:style-name="Normal"/>
      <text:p text:style-name="P63"/>
      <text:p text:style-name="P64"/>
      <text:p text:style-name="P65"/>
      <text:p text:style-name="P66"><text:span text:style-name="T67">SVEIKATOS APSAUGOS MINISTRAS<text:s/></text:span><text:span text:style-name="T68"><text:tab/>GEDIMINAS ČERNIAUSKAS</text:span></text:p>
      <text:soft-page-break/>
      <text:p text:style-name="P69"><text:span text:style-name="T74">PATVIRTINTA</text:span></text:p>
      <text:p text:style-name="P75">Lietuvos Respublikos</text:p>
      <text:p text:style-name="P76">sveikatos apsaugos ministro</text:p>
      <text:p text:style-name="P77">2008 m. rugpjūčio 1 d. įsakymu</text:p>
      <text:p text:style-name="P78">Nr. V-729</text:p>
      <text:p text:style-name="P79">(Lietuvos Respublikos</text:p>
      <text:p text:style-name="P80">sveikatos apsaugos ministro</text:p>
      <text:p text:style-name="P81">2023 m. rugsėjo 18 d. įsakymo</text:p>
      <text:p text:style-name="P82"><text:span text:style-name="T83">Nr.<text:s/></text:span><text:span text:style-name="T84">V-1010</text:span></text:p>
      <text:p text:style-name="P85">redakcija)</text:p>
      <text:p text:style-name="P86"/>
      <text:p text:style-name="P87"><text:span text:style-name="T88">IŠSĖTINĖS SKLEROZĖS GYDYMO LIGĄ MODIFIKUOJANČIAIS VAISTAIS,</text:span></text:p>
      <text:p text:style-name="P89"><text:span text:style-name="T90">KOMPENSUOJAMAIS IŠ PRIVALOMOJO SVEIKATOS DRAUDIMO FONDO</text:span></text:p>
      <text:p text:style-name="P91"><text:span text:style-name="T92">BIUDŽETO, SKYRIMO TVARKOS APRAŠAS</text:span></text:p>
      <text:p text:style-name="P93"/>
      <text:p text:style-name="P94"><text:span text:style-name="T95">I</text:span><text:span text:style-name="T96"> SKYRIUS</text:span></text:p>
      <text:p text:style-name="P97"><text:span text:style-name="T98">BENDROSIOS NUOSTATOS</text:span></text:p>
      <text:p text:style-name="P99"/>
      <text:p text:style-name="P100"><text:span text:style-name="T101">1</text:span><text:span text:style-name="T102">. Išsėtinės<text:s/></text:span><text:span text:style-name="T103">sklerozės gydymo ligą modifikuojančiais vaistais, kompensuojamais iš Privalomojo sveikatos draudimo fondo biudžeto, skyrimo tvarkos aprašas (toliau – Aprašas) nustato išsėtinės sklerozės gydymo vaistais beta vienas a interferonu, beta vienas b interferonu,</text:span><text:span text:style-name="T104"><text:s/>beta vienas a peginterferonu, glatiramero acetatu, teriflunomidu, ponezimodu, dimetilfumaratu, fingolimodu, natalizumabu, kladribinu, okrelizumabu, ofatumumabu, siponimodu (toliau kartu vadinama – ligą modifikuojantys vaistai) skyrimo apdraustiesiems priv</text:span><text:span text:style-name="T105">alomuoju sveikatos draudimu ir gydymo minėtais vaistais tvarką.</text:span></text:p>
      <text:p text:style-name="P106"><text:span text:style-name="T107">2</text:span><text:span text:style-name="T108">. Apraše vartojamos sąvokos ir jų apibrėžtys:</text:span></text:p>
      <text:p text:style-name="P109"><text:span text:style-name="T110">2.1</text:span><text:span text:style-name="T111">.<text:s/></text:span><text:span text:style-name="T112">Išsėtinė sklerozė</text:span><text:span text:style-name="T113"><text:s/>– nuolat progresuojančiais ar recidyvuojančiais neurologiniais simptomais pasireiškianti lėtinė uždegiminė centrinės nervų sistemos (galvos ir nugaros smegenų) liga, pagal Tarptautinės statistinės ligų ir sveikatos sutrikimų klasifikacijos dešimtąjį patai</text:span><text:span text:style-name="T114">sytą ir papildytą leidimą „Sisteminis ligų sąrašas“ (Australijos modifikacija, TLK-10-AM),</text:span><text:span text:style-name="T115"><text:s/>patvirtintą Lietuvos Respublikos sveikatos apsaugos ministro 2011 m. vasario 23 d. įsakymu Nr. V-164 „Dėl Tarptautinės statistinės ligų ir sveikatos sutrikimų klasif</text:span><text:span text:style-name="T116">ikacijos dešimtojo pataisyto ir papildyto leidimo „Sisteminis ligų sąrašas“ (Australijos modifikacija, TLK-10-AM) įdiegimo“,</text:span><text:span text:style-name="T117"><text:s/>žymima kodu G35.<text:s/></text:span></text:p>
      <text:p text:style-name="P118"><text:span text:style-name="T119">2.2</text:span><text:span text:style-name="T120">. </text:span><text:span text:style-name="T121">Ankstyvoji pirminė progresuojanti išsėtinė sklerozė</text:span><text:span text:style-name="T122"> – ne ilgiau kaip 15 metų nuo išsėtinės sklerozės sim</text:span><text:span text:style-name="T123">ptomų pasireiškimo pradžios trunkanti liga, kai paciento negalia vaisto skyrimo laikotarpiu pagal išplėstinę negalios vertinimo skalę (angl. </text:span><text:span text:style-name="T124">The Expanded Disability Status Scale</text:span><text:span text:style-name="T125">) (toliau – EDSS) yra nuo 3,0 iki 6,0 balų ir galvos smegenų ir (arba) nugaros<text:s/></text:span><text:span text:style-name="T126">smegenų magnetinio rezonanso tomografijos (toliau – MRT) tyrimu  T2 režimu gali būti nustatomi nauji arba didėjantys židiniai ar daugiau kaip 9 židiniai, o tyrimu T1 režimu – gadolinio kontrastą kaupiantis židinys.</text:span></text:p>
      <text:p text:style-name="P127"><text:span text:style-name="T128">2.3</text:span><text:span text:style-name="T129">. </text:span><text:span text:style-name="T130">Itin aktyvi išsėtinės sklerozės<text:s/></text:span><text:span text:style-name="T131">eiga</text:span><text:span text:style-name="T132"> – būklė, kai paciento organizmas nereaguoja į visavertį ir tinkamą paprastai ne trumpesnį nei vienų metų gydymą bent vienu ligą modifikuojančiu vaistu, pacientas gydymo laikotarpiu yra patyręs bent vieną ligos paūmėjimą per praėjusius metus ir, atliku</text:span><text:span text:style-name="T133">s galvos smegenų MRT tyrimą T2 režimu, jam nustatyta ne mažiau kaip 9 hiperintensiniai židiniai arba bent 1 gadolinio kontrastą kaupiantis židinys.</text:span></text:p>
      <text:p text:style-name="P134"><text:span text:style-name="T135">2.4</text:span><text:span text:style-name="T136">.</text:span><text:span text:style-name="T137"> Sparčiai besivystanti sunki recidyvuojanti remituojanti išsėtinė sklerozė </text:span><text:span text:style-name="T138">– tokios eigos išsėtinė s</text:span><text:span text:style-name="T139">klerozė, kai pacientas per vienus metus patiria 2 arba daugiau negalią sukeliančių ligos paūmėjimų ir atliekant galvos smegenų MRT tyrimą pacientui nustatoma 1 arba daugiau gadolinį kaupiančių židinių arba, palyginti su paskutiniuoju atliktu MRT tyrimu, pa</text:span><text:span text:style-name="T140">daugėja T2 režimu matomų židinių.</text:span></text:p>
      <text:p text:style-name="P141"><text:span text:style-name="T142">2.5</text:span><text:span text:style-name="T143">. </text:span><text:span text:style-name="T144">Antrinė progresuojanti išsėtinė sklerozė</text:span><text:span text:style-name="T145"> – išsėtinės sklerozės forma, kuri išsivysto po recidyvuojančios remituojančios išsėtinės sklerozės, kai paciento negalia pagal EDSS pasiekia 3,0 ir daugiau balo ir nustatom</text:span><text:span text:style-name="T146">as ligos progresavimas ≥1,0 balo, kai buvo &lt;5,5, arba 0,5 balo, kai buvo ≥5,5 balo, per pastaruosius 2 metus nesant paūmėjimo arba per pastaruosius 2 metus ir praėjus ne mažiau kaip 6 mėn. po paskutinio paūmėjimo.</text:span></text:p>
      <text:p text:style-name="P147"><text:span text:style-name="T148">2.6</text:span><text:span text:style-name="T149">. </text:span><text:span text:style-name="T150">Aktyvios eigos antrinė progresuoj</text:span><text:span text:style-name="T151">anti išsėtinė sklerozė</text:span><text:span text:style-name="T152"> – antrinės progresuojančios išsėtinės sklerozės forma, kai yra bent vienas ligos recidyvas arba atlikus galvos smegenų ir (arba) nugaros smegenų MRT, nustatoma per dvejus metus įvykusių uždegiminiam aktyvumui būdingų pokyčių  (gadoli</text:span><text:span text:style-name="T153">nio kontrastą kaupiantys židiniai matomi T1 režimu, arba naujai atsiradę ar padidėję židiniai, matomi T2 režimu).</text:span></text:p>
      <text:p text:style-name="P154"><text:span text:style-name="T155">3</text:span><text:span text:style-name="T156">. Išsėtinės sklerozės diagnozė nustatoma remiantis atnaujinta McDonaldo kriterijų 2017 metų versija. Išsėtinės sklerozės diagnozę nusta</text:span><text:span text:style-name="T157">to (patvirtina) tretinio lygio stacionarines neurologijos ir (ar) vaikų neurologijos paslaugas teikiančios asmens sveikatos priežiūros įstaigos (toliau – ASPĮ) gydytojų neurologų ir (ar) gydytojų vaikų neurologų konsiliumas. </text:span></text:p>
      <text:p text:style-name="P158"><text:span text:style-name="T159">4</text:span><text:span text:style-name="T160">. Ligą modifikuojantys va</text:span><text:span text:style-name="T161">istai skiriami:</text:span></text:p>
      <text:p text:style-name="P162"><text:span text:style-name="T163">4.1</text:span><text:span text:style-name="T164">. gydant recidyvuojančios formos išsėtinę sklerozę, jei ligos remisijos metu negalia pagal EDSS yra ne didesnė kaip 6,0 balai, t. y. be kitų pagalbos pacientas turėtų būti pajėgus nueiti iki 100  m (pailsėdamas ar be poilsio);</text:span></text:p>
      <text:p text:style-name="P165"><text:span text:style-name="T166">4.2</text:span><text:span text:style-name="T167">.</text:span><text:span text:style-name="T168"><text:s/>gydant aktyvios formos antrinę progresuojančią išsėtinę sklerozę, jei ligos remisijos metu negalia pagal EDSS  yra ne didesnė kaip 6,5 balai.</text:span></text:p>
      <text:p text:style-name="P169"/>
      <text:p text:style-name="P170"><text:span text:style-name="T171">II</text:span><text:span text:style-name="T172"> SKYRIUS</text:span></text:p>
      <text:p text:style-name="P173"><text:span text:style-name="T174">IŠSĖTINĖS SKLEROZĖS GYDYMO LIGĄ MODIFIKUOJANČIAIS VAISTAIS,</text:span></text:p>
      <text:p text:style-name="P175"><text:span text:style-name="T176">KOMPENSUOJAMAIS IŠ PRIVALOMOJO<text:s/></text:span><text:span text:style-name="T177">SVEIKATOS DRAUDIMO FONDO BIUDŽETO, SKYRIMO TVARKA</text:span></text:p>
      <text:p text:style-name="P178"/>
      <text:p text:style-name="P179"><text:span text:style-name="T180">5</text:span><text:span text:style-name="T181">. Gydant išsėtinę sklerozę ligą modifikuojančiais vaistais, kompensuojamais iš Privalomojo sveikatos draudimo fondo (toliau – PSDF) biudžeto, atlikus diagnostinius tyrimus, nurodytus Aprašo 6 punkte:</text:span></text:p>
      <text:p text:style-name="P182"><text:span text:style-name="T183">5.1</text:span><text:span text:style-name="T184">. sprendimą dėl gydymo vaistais beta vienas a interferonu (toliau – IFN-beta1a), beta vienas b interferonu (toliau – IFN-beta1b), glatiramero acetatu, fingolimodu, natalizumabu tikslingumo priima tretinio lygio stacionarines neurologijos ir (ar) vaikų</text:span><text:span text:style-name="T185"><text:s/>neurologijos paslaugas teikiančios ASPĮ gydytojų neurologų ir (ar) gydytojų vaikų neurologų</text:span><text:span text:style-name="T186"> </text:span><text:span text:style-name="T187">konsiliumas;</text:span></text:p>
      <text:p text:style-name="P188"><text:span text:style-name="T189">5.2</text:span><text:span text:style-name="T190">. sprendimą dėl gydymo vaistais beta vienas a peginterferonu (toliau – PegIFN-beta1a), teriflunomidu, ponezimodu, dimetilfumaratu, kladribinu,<text:s/></text:span><text:span text:style-name="T191">okrelizumabu, ofatumumabu, siponimodu, alemtuzumabu tikslingumo priima tretinio lygio stacionarines neurologijos paslaugas teikiančios ASPĮ gydytojų neurologų konsiliumas.</text:span><text:s/></text:p>
      <text:p text:style-name="P192">Papunkčio pakeitimai:</text:p>
      <text:p text:style-name="P193"><text:span text:style-name="T194">Nr.<text:s/></text:span><text:a xlink:href="https://www.e-tar.lt/portal/legalAct.html?documentId=aeb95aa087d911eea5a28c81c82193a8" office:target-frame-name="_top" xlink:show="replace"><text:span text:style-name="T195">V-1205</text:span></text:a><text:span text:style-name="T196">, 2023-11-20, paskelbta TAR 2023-11-20, i. k. 2023-22344</text:span></text:p>
      <text:p text:style-name="Normal"/>
      <text:p text:style-name="P197"><text:span text:style-name="T198">6</text:span><text:span text:style-name="T199">. Skiriant gydymą ligą modifikuojančiais vaistais turi būti įvertinami paciento skundai ir ligos anamnezė bei atlikti šie diagnostiniai tyrimai:</text:span></text:p>
      <text:p text:style-name="P200"><text:span text:style-name="T201">6.1</text:span><text:span text:style-name="T202">. ištiriama paciento neurologinė būklė (nustatoma neurologinė židininė simptomatika);</text:span></text:p>
      <text:p text:style-name="P203"><text:span text:style-name="T204">6.2</text:span><text:span text:style-name="T205">. galvos ir (ar) nugaros smegenų MRT tyrimai;</text:span></text:p>
      <text:p text:style-name="P206"><text:span text:style-name="T207">6.3</text:span><text:span text:style-name="T208">. smegenų skysčio tyrimai (oligokloninės juostos ir (ar) imunoglobulinų indekso pakitimai yra<text:s/></text:span><text:span text:style-name="T209">papildomas, bet nebūtinas kriterijus išsėtinei sklerozei patvirtinti);</text:span></text:p>
      <text:p text:style-name="P210"><text:span text:style-name="T211">6.4</text:span><text:span text:style-name="T212">. įvertinami sukeltieji potencialai (nervinio impulso sklidimo greičio sulėtėjimas ar blokavimas yra papildomas, bet nebūtinas išsėtinę sklerozę patvirtinantis kriterijus).</text:span></text:p>
      <text:p text:style-name="P213"><text:span text:style-name="T214">7</text:span><text:span text:style-name="T215">. Vaistų IFN-beta1a, IFN-beta1b, glatiramero acetato, fingolimodo, natalizumabo, kompensuojamų iš PSDF biudžeto, receptus gali išrašyti tretinio lygio stacionarines neurologijos ir (ar) vaikų neurologijos paslaugas teikiančių ASPĮ gydytojai neurologai ir</text:span><text:span text:style-name="T216"><text:s/>(ar) gydytojai vaikų neurologai. Vaistų pegIFN-beta1a, teriflunomido, ponezimodo, dimetilfumarato, kladribino, okrelizumabo, ofatumumabo,<text:s/></text:span><text:span text:style-name="T217">siponimodo,</text:span><text:span text:style-name="T218"><text:s/>kompensuojamų iš PSDF biudžeto, receptus gali išrašyti tretinio lygio stacionarines neurologijos paslauga</text:span><text:span text:style-name="T219">s teikiančių ASPĮ gydytojai neurologai. Ligą modifikuojančių vaistų receptai išrašomi ne ilgesniam kaip 3 mėnesių gydymo kursui.</text:span></text:p>
      <text:p text:style-name="P220"><text:span text:style-name="T221">8</text:span><text:span text:style-name="T222">. Sprendimą tęsti gydymą vaistais IFN-beta1a, IFN-beta1b, glatiramero acetatu, fingolimodu, natalizumabu baigiantis gydymo</text:span><text:span text:style-name="T223"><text:s/>metams priima tretinio lygio stacionarines neurologijos ir (ar) vaikų neurologijos paslaugas teikiančios ASPĮ gydytojų neurologų ir (ar) gydytojų vaikų neurologų konsiliumas. Sprendimą tęsti gydymą pegIFN-beta1a, teriflunomidu, ponezimodu, dimetilfumaratu</text:span><text:span text:style-name="T224">, kladribinu, okrelizumabu, ofatumumabu, siponimodu baigiantis gydymo metams priima tretinio lygio stacionarines neurologijos paslaugas teikiančios ASPĮ gydytojų neurologų konsiliumas.</text:span></text:p>
      <text:p text:style-name="P225"><text:span text:style-name="T226">9</text:span><text:span text:style-name="T227">. Kompensuojamasis išsėtinės sklerozės gydymas IFN-beta1a, IFN-bet</text:span><text:span text:style-name="T228">a1b, pegIFN-beta1a, glatiramero acetato, teriflunomido, ponezimodo monoterapija skiriamas vadovaujantis šiais kriterijais:</text:span></text:p>
      <text:p text:style-name="P229"><text:span text:style-name="T230">9.1</text:span><text:span text:style-name="T231">. nustatyta sparčiai besivystanti sunki recidyvuojanti remituojanti išsėtinė sklerozė ir per paskutinius dvejus metus iki gydymo</text:span><text:span text:style-name="T232"><text:s/>ligą modifikuojančiais vaistais gydytojo nustatytas ir dokumentuotas mažiausiai vienas ligos paūmėjimas, pasireiškęs naujų simptomų atsiradimu ar senų sustiprėjimu ir trukęs ne trumpiau kaip 24 valandas. Pirmasis nustatytas ir dokumentuotas ligos pasireiš</text:span><text:span text:style-name="T233">kimas, trunkantis ne trumpiau kaip 24 valandas (įskaitant ir regos nervo neuritą), prilyginamas ligos paūmėjimui, jei po jo kartojasi nauji ligos paūmėjimai, patvirtinantys sparčiai besivystančią sunkią recidyvuojančią remituojančią išsėtinę sklerozę;</text:span></text:p>
      <text:p text:style-name="P234"><text:span text:style-name="T235">9.</text:span><text:span text:style-name="T236">2</text:span><text:span text:style-name="T237">. pirmą kartą nustatyta išsėtinė sklerozė, kliniškai pasireiškusi paūmėjimu, trunkančiu ne trumpiau kaip 24 valandas, kai MRT tyrimu nustatomi daugybiniai demielinizacijos židiniai ir bent vienas gadolinio kontrastą kaupiantis židinys, taip pat ištiriam</text:span><text:span text:style-name="T238">os oligokloninės juostos ir (ar) imunoglobulinų indeksas likvore ir atliekamas bent vienas sukeltųjų potencialų (regos, somatosensorinių, klausos, motorinių) tyrimas.</text:span></text:p>
      <text:p text:style-name="P239"><text:span text:style-name="T240">10</text:span><text:span text:style-name="T241">.</text:span><text:span text:style-name="T242"><text:s/></text:span><text:span text:style-name="T243">Gydymas vaistais pegIFN-beta1a, teriflunomidu, ponezimodu, kladribinu, okrelizu</text:span><text:span text:style-name="T244">mabu, ofatumumabu skiriamas 18 metų ir vyresniems pacientams. Pacientas turi tiksliai vykdyti gydytojo nurodymus. Jei kompensuojamasis išsėtinės sklerozės gydymas IFN-beta1a, IFN-beta1b, glatiramero acetatu skiriamas jaunesniam kaip 18 metų pacientui ir je</text:span><text:span text:style-name="T245">igu ligą modifikuojantys vaistai<text:s/></text:span><text:span text:style-name="T246">Lietuvoje neturi užregistruotos indikacijos gydyti jaunesnius kaip 18 metų pacientus</text:span><text:span text:style-name="T247">, vadovaujantis Lietuvos Respublikos sveikatos sistemos įstatymo 20 straipsnio 2 dalies nuostatomis, turi būti gautas raštiškas paciento at</text:span><text:span text:style-name="T248">stovo ir ASPĮ medicinos etikos komisijos sutikimas.<text:s/></text:span></text:p>
      <text:p text:style-name="P249"><text:span text:style-name="T250">11</text:span><text:span text:style-name="T251">. Išsėtinės sklerozės gydymas dimetilfumaratu (monoterapija) skiriamas 18 metų ir vyresniems pacientams, vadovaujantis kriterijais, nurodytais Aprašo 9.1 ir 9.2 papunkčiuose, kai prieš tai skirtas<text:s/></text:span><text:span text:style-name="T252">gydymas IFN-beta1a, IFN-beta1b, pegIFN-beta1a, glatiramero acetatu, teriflunomidu ir (arba) ponezimodu yra neveiksmingas, netoleruojamas arba kontraindikuotinas. Pacientas turi tiksliai vykdyti gydytojo nurodymus.</text:span></text:p>
      <text:p text:style-name="P253"><text:span text:style-name="T254">12</text:span><text:span text:style-name="T255">. Išsėtinei sklerozei gydyti fingoli</text:span><text:span text:style-name="T256">modas ar natalizumabas (monoterapija) skiriamas:</text:span></text:p>
      <text:p text:style-name="P257"><text:span text:style-name="T258">12.1</text:span><text:span text:style-name="T259">. diagnozavus itin aktyvią ligos eigą;</text:span></text:p>
      <text:p text:style-name="P260"><text:span text:style-name="T261">12.2</text:span><text:span text:style-name="T262">. diagnozavus sparčiai besivystančią sunkią recidyvuojančią remituojančią išsėtinę sklerozę;</text:span></text:p>
      <text:p text:style-name="P263"><text:span text:style-name="T264">12.3</text:span><text:span text:style-name="T265">. jaunesniam nei 18 metų pacientui, jei prieš tai pas</text:span><text:span text:style-name="T266">kirtas gydymas vaistais IFN-beta1a, IFN-beta1b ar glatiramero acetatu neveiksmingas, gydytojų vaikų neurologų konsiliumui priėmus motyvuotą sprendimą ir vadovaujantis ASPĮ vadovo patvirtintu Vaikų išsėtinės sklerozės diagnostikos ir gydymo protokolu, suder</text:span><text:span text:style-name="T267">intu su ASPĮ medicinos etikos komisija. Jei išsėtinės sklerozės monoterapija fingolimodu<text:s/></text:span><text:span text:style-name="T268">skiriama jaunesniam kaip 10 metų pacientui arba natalizumabu <text:s/></text:span><text:span text:style-name="T269">–<text:s/></text:span><text:span text:style-name="T270">jaunesniam kaip 18 metų pacientui, Lietuvoje neturint užregistruotos indikacijos gydyti šių amžiaus gru</text:span><text:span text:style-name="T271">pių pacientus, vadovaujantis Lietuvos</text:span><text:span text:style-name="T272"><text:s/>Respublikos sveikatos sistemos įstatymo 20 straipsnio 2 dalies nuostatomis,</text:span><text:span text:style-name="T273"><text:s/>turi būti gautas raštiškas paciento atstovo ir ASPĮ medicinos etikos komisijos sutikimas</text:span><text:span text:style-name="T274">.</text:span></text:p>
      <text:p text:style-name="P275"><text:span text:style-name="T276">13</text:span><text:span text:style-name="T277">.<text:s/></text:span><text:span text:style-name="T278">Kaip antraeilė monoterapija išsėtinei skle</text:span><text:span text:style-name="T279">rozei gydyti skiriami</text:span><text:span text:style-name="T280">:</text:span></text:p>
      <text:p text:style-name="P281"><text:span text:style-name="T282">13.1</text:span><text:span text:style-name="T283">. kladribinas, okrelizumabas ar ofatumumabas itin aktyvios formos pasikartojančiai recidyvuojančiai išsėtinei sklerozei gydyti pacientams, kuriems nepadeda gydymas beta interferonu ar glatiramero acetatu, ar teriflunomidu, ar p</text:span><text:span text:style-name="T284">onezimodu, ar dimetilfumoratu, arba;</text:span></text:p>
      <text:p text:style-name="P285"><text:span text:style-name="T286">13.2</text:span><text:span text:style-name="T287">. kladribinas, okrelizumabas ar ofatumumabas sparčiai besivystančia sunkia recidyvuojančia išsėtine skleroze sergantiems pacientams.</text:span><text:s/></text:p>
      <text:p text:style-name="P288">Papunkčio pakeitimai:</text:p>
      <text:p text:style-name="P289"><text:span text:style-name="T290">Nr.<text:s/></text:span><text:a xlink:href="https://www.e-tar.lt/portal/legalAct.html?documentId=aeb95aa087d911eea5a28c81c82193a8" office:target-frame-name="_top" xlink:show="replace"><text:span text:style-name="T291">V-1205</text:span></text:a><text:span text:style-name="T292">, 2023-11-20, paskelbta TAR 2023-11-20, i. k. 2023-22344</text:span></text:p>
      <text:p text:style-name="Normal"/>
      <text:p text:style-name="P293"><text:span text:style-name="T294">14</text:span><text:span text:style-name="T295">. Ankstyvajai pirminei progresuojančiai išsėtinei sklerozei gydyti okrelizumabas skiriam</text:span><text:span text:style-name="T296">as kaip pirmaeilė monoterapija.</text:span></text:p>
      <text:p text:style-name="P297"><text:span text:style-name="T298">15</text:span><text:span text:style-name="T299">. Aktyvios eigos antrinei progresuojančiai išsėtinei sklerozei gydyti siponimodas skiriamas:</text:span></text:p>
      <text:p text:style-name="P300"><text:span text:style-name="T301">15.1</text:span><text:span text:style-name="T302">. tik tiems pacientams, kurių anamnezėje buvusi sparčiai besivystanti sunki recidyvuojanti remituojanti išsėtinė sklero</text:span><text:span text:style-name="T303">zė ir patvirtinta aktyvios eigos antrinės progresuojančios išsėtinės sklerozės diagnozė;</text:span></text:p>
      <text:p text:style-name="P304"><text:span text:style-name="T305">15.2</text:span><text:span text:style-name="T306">. kaip pirmaeilis gydymas, t. y. jis negali būti skiriamas kartu su kitais ligos eigą modifikuojančiais vaistais.</text:span></text:p>
      <text:p text:style-name="P307"><text:span text:style-name="T308">15</text:span><text:span text:style-name="T309">1</text:span><text:span text:style-name="T310">. Suaugusiems pacientams, sergantiem</text:span><text:span text:style-name="T311">s aktyvia recidyvuojančia remituojančia išsėtine skleroze, kai nepadeda gydymas bent vienu ligos eigą modifikuojančiu preparatu, skiriamas gydymas vaistu alemtuzumabu.</text:span><text:s/></text:p>
      <text:p text:style-name="P312">Papildyta punktu:</text:p>
      <text:p text:style-name="P313"><text:span text:style-name="T314">Nr.<text:s/></text:span><text:a xlink:href="https://www.e-tar.lt/portal/legalAct.html?documentId=aeb95aa087d911eea5a28c81c82193a8" office:target-frame-name="_top" xlink:show="replace"><text:span text:style-name="T315">V-1205</text:span></text:a><text:span text:style-name="T316">, 2023-11-20, paskelbta TAR 2023-11-20, i. k. 2023-22344</text:span></text:p>
      <text:p text:style-name="Normal"/>
      <text:p text:style-name="P317"><text:span text:style-name="T318">16</text:span><text:span text:style-name="T319">. Nerekomenduojama pradėti išsėtinės sklerozės gydymo ligą modifikuojančiais vaistais nėšt</text:span><text:span text:style-name="T320">umo metu. Gydymo sprendimai nėštumo ir žindymo metu priimami individualiai bei remiantis preparato charakteristikų santrauka.</text:span></text:p>
      <text:p text:style-name="Normal"/>
      <text:p text:style-name="P321"><text:span text:style-name="T322">III</text:span><text:span text:style-name="T323"> SKYRIUS</text:span></text:p>
      <text:p text:style-name="P324"><text:span text:style-name="T325">IŠSĖTINĖS SKLEROZĖS GYDYMO LIGĄ MODIFIKUOJANČIAIS VAISTAIS, KOMPENSUOJAMAIS IŠ PSDF BIUDŽETO, TVARKA</text:span></text:p>
      <text:p text:style-name="P326"/>
      <text:p text:style-name="P327"><text:span text:style-name="T328">17</text:span><text:span text:style-name="T329">.<text:s/></text:span><text:span text:style-name="T330">Išsėtinę sklerozę gydyti pradedama mažomis IFN-beta1a 30 µg dozėmis, leidžiamomis kartą per savaitę į raumenis, arba IFN-beta1a 22 µg dozėmis, leidžiamomis 3 kartus per savaitę į poodį, arba didelėmis IFN-beta1a 44 µg dozėmis, leidžiamomis 3 kartus per sav</text:span><text:span text:style-name="T331">aitę į poodį, arba IFN-beta1b 0,25 mg (8 mln. TV) dozėmis, leidžiamomis kas antrą dieną į poodį, arba glatiramero acetato 20 mg dozėmis, leidžiamomis 1 kartą per dieną į poodį, arba glatiramero acetato 40 mg dozėmis, leidžiamomis 3 kartus per savaitę į poo</text:span><text:span text:style-name="T332">dį, gydytojų neurologų ir (ar) gydytojų vaikų neurologų konsiliumo sprendimu, arba gydyti pradedama pegIFN-beta1a 63 µg pirmą vaisto paskyrimo / vartojimo dieną, toliau – 94 µg 14-ą dieną, toliau tęsiant 125 µg dozėmis, leidžiamomis kas dvi savaites į pood</text:span><text:span text:style-name="T333">į, arba teriflunomidu 14 mg dozės tabletėmis, skiriant 1 kartą per dieną, arba ponezimodu nuo gydymo pradžios pakuotės, skirtos pirmoms 14 dienų, pradedant nuo 2 mg tabletės 1 kartą per dieną ir didinant pagal titravimo planą iki 10 mg 1 kartą per dieną, t</text:span><text:span text:style-name="T334">oliau nuo 15 dienos tęsiant 20 mg dozės tabletėmis, skiriant 1 kartą per dieną, gydytojų neurologų konsiliumo sprendimu, atsižvelgiant į anamnezę ir į prognozuojamą galimą išsėtinės sklerozės eigos agresyvumą ir nepageidaujamus reiškinius.</text:span></text:p>
      <text:p text:style-name="P335"><text:span text:style-name="T336">18</text:span><text:span text:style-name="T337">. Aprašo 1</text:span><text:span text:style-name="T338">1 punkte nurodytu atveju gydant dimetilfumaratu, jis skiriamas geriamosiomis kapsulėmis po 120 mg du kartus per dieną ne trumpiau kaip septynias dienas iš eilės, toliau skiriant po 240 mg du kartus per dieną.</text:span></text:p>
      <text:p text:style-name="P339"><text:span text:style-name="T340">19</text:span><text:span text:style-name="T341">. Jei numatoma palankesnė ligos eigos pro</text:span><text:span text:style-name="T342">gnozė ir (ar) retesni (vienas per vienus metus ar rečiau) ligos paūmėjimai, paprastai skiriamas gydymas mažomis IFN-beta1a, IFN-beta1b dozėmis arba glatiramero acetatu, arba teriflunomidu, arba ponezimodu (18 metų ar vyresniam pacientui). Jei numatoma akty</text:span><text:span text:style-name="T343">vesnė ligos eiga, jei yra buvę sunkių, apimančių kelias neurologines sistemas ligos paūmėjimų ir (ar) yra paraklinikinių ligos aktyvumo požymių (atliekant MRT tyrimą nustatytas bent vienas gadolinio kontrastą kaupiantis židinys) arba yra šalutinių reiškini</text:span><text:span text:style-name="T344">ų vartojant glatiramero acetatą, gydymą galima pradėti ar keisti dažnai leidžiamomis didelėmis IFN-beta1a, IFN-beta1b dozėmis, 18 metų ar vyresniam pacientui gali būti skiriamas teriflunomidas arba ponezimodas. Jei pacientas 18 metų ar vyresnis ir poodinės</text:span><text:span text:style-name="T345"><text:s/>ar intraraumeninės injekcijos jam yra kontraindikuotinos arba jei yra šalutinių reiškinių vartojant glatiramero acetatą ar IFN-beta1a, IFN-beta1b ar pegIFN-beta1a, gydymą galima keisti teriflunomidu arba ponezimodu. Jei pacientas 18 metų ar vyresnis ir yr</text:span><text:span text:style-name="T346">a šalutinių reiškinių vartojant glatiramero acetatą ar IFN-beta1a, IFN-beta1b ar pegIFN-beta1a, ar teriflunomidą, gydymą galima keisti dimetilfumaratu. Jei yra šalutinių reiškinių vartojant teriflunomidą, ponezimodą arba dimetilfumaratą, gydymą galima keis</text:span><text:span text:style-name="T347">ti į glatiramero acetatą arba į IFN-beta1a, IFN-beta1b, arba į pegIFN-beta1a.</text:span></text:p>
      <text:p text:style-name="P348"><text:span text:style-name="T349">20</text:span><text:span text:style-name="T350">. Jei išsėtinės sklerozės eiga išlieka aktyvi (buvo nustatyti ir dokumentuoti vienas ar daugiau ligos paūmėjimų per vienus metus) gydant vienu iš šių vaistų: IFN-beta1a, IF</text:span><text:span text:style-name="T351">N-beta1b, pegIFN-beta1a, glatiramero acetatu, teriflunomidu arba ponezimodu, galima keisti gydymą kitu ligą modifikuojančiu vaistu (IFN-beta1a, IFN-beta1b, pegIFN-beta1a, glatiramero acetatu, teriflunomidu, ponezimodu arba dimetilfumaratu). Jeigu pacientui</text:span><text:span text:style-name="T352"><text:s/>skyrus visavertį ir tinkamą (paprastai ne trumpesnį nei vienų metų) gydymo IFN-beta1a, IFN-beta1b, pegIFN-beta1a, glatiramero acetatu, teriflunomidu, ponezimodu arba dimetilfumataru kursą ligos eiga išlieka itin aktyvi arba ligos paūmėjimų dažnis, palygin</text:span><text:span text:style-name="T353">ti su praėjusiais metais, išlieka nepakitęs arba padidėja, arba tęsiasi sunkus paūmėjimas, gydymą IFN-beta1a, IFN-beta1b, pegIFN-beta1a, glatiramero acetatu, teriflunomidu, ponezimodu arba dimetilfumaratu galima keisti į gydymą fingolimodu arba natalizumab</text:span><text:span text:style-name="T354">u arba kladribinu, arba okrelizumabu, arba ofatumumabu.</text:span></text:p>
      <text:p text:style-name="P355"><text:span text:style-name="T356">21</text:span><text:span text:style-name="T357">. Tais atvejais, kai pacientas dėl gretutinių ligų ar sveikatos sutrikimų vartoja daug vaistų, ir (arba) atsižvelgdamas į paciento sveikatos būklę, gydantis gydytojas specialistas turi teisę kon</text:span><text:span text:style-name="T358">sultuotis su gydytoju klinikiniu farmakologu.</text:span></text:p>
      <text:p text:style-name="P359"><text:span text:style-name="T360">22</text:span><text:span text:style-name="T361">. Jei gydymas vaistu IFN-beta1a ar IFN-beta1b yra blogai toleruojamas, pirmiausia nepageidaujamoms reakcijoms šalinti reikia taikyti simptominį gydymą. Jei simptominis gydymas nepadeda, rekomenduojama per</text:span><text:span text:style-name="T362">eiti nuo gydymo didelėmis IFN-beta1a, IFN-beta1b dozėmis prie gydymo mažomis dozėmis, glatiramero acetatu arba, jei pacientas yra 18 metų ar vyresnis, prie gydymo teriflunomidu, ponezimodu arba dimetilfumaratu. Vėliau galima vėl grįžti prie gydymo didelėmi</text:span><text:span text:style-name="T363">s IFN-beta1a, IFN-beta1b dozėmis. Jei gydant simptomiškai ir skiriant mažas IFN-beta1a, IFN-beta1b dozes, pegIFN-beta1a, glatiramero acetatą, teriflunomidą, ponezimodą, dimetilfumaratą lieka nepageidaujamų reiškinių, gydymą galima nutraukti. Apie gydymo at</text:span><text:span text:style-name="T364">naujinimo tikslingumą sprendžia tretinio lygio stacionarines neurologijos ir (ar) vaikų neurologijos paslaugas teikiančios ASPĮ gydytojų neurologų ir (ar) gydytojų vaikų neurologų konsiliumas.</text:span></text:p>
      <text:p text:style-name="P365"><text:span text:style-name="T366">23</text:span><text:span text:style-name="T367">. Pirma gydymo vaistu fingolimodu dozė turi būti skiriama</text:span><text:span text:style-name="T368"><text:s/>stacionare, teikiančiame tretinio lygio stacionarines neurologijos ir (ar) vaikų neurologijos paslaugas, po ASPĮ gydytojų neurologų ir (ar) gydytojų vaikų neurologų konsiliumo sprendimo, nesant kontraindikacijų tokį gydymą skirti (įvertinus akių dugną, gr</text:span><text:span text:style-name="T369">etutinius susirgimus ir vartojamus vaistus) bei užtikrinus galimybę stebėti paciento elektrokardiogramą ne mažiau kaip 6 valandas po pirmos dozės suvartojimo.</text:span></text:p>
      <text:p text:style-name="P370"><text:span text:style-name="T371">24</text:span><text:span text:style-name="T372">. Gydymas vaistu natalizumabu skiriamas ASPĮ, teikiančios tretinio lygio neurologijos ir (a</text:span><text:span text:style-name="T373">r) vaikų neurologijos paslaugas, dienos stacionare arba ASPĮ, teikiančioje tretinio lygio neurologijos ir (ar) vaikų neurologijos ilgalaikio stebėjimo paslaugas, po ASPĮ gydytojų neurologų ir (ar) gydytojų vaikų neurologų konsiliumo sprendimo, nesant kontr</text:span><text:span text:style-name="T374">aindikacijų tokį gydymą skirti ir užtikrinus galimybę stebėti paciento arterinį kraujospūdį ne mažiau kaip 1 valandą po natalizumabo infuzijos sulašinimo.</text:span></text:p>
      <text:p text:style-name="P375"><text:span text:style-name="T376">25</text:span><text:span text:style-name="T377">. Tais atvejais, kai pacientui nustatyti teigiami Džono Kaningemo (angl. </text:span><text:span text:style-name="T378">John Cunninghem</text:span><text:span text:style-name="T379">) virus</text:span><text:span text:style-name="T380">o antikūnų (toliau – Ak JCV) titrai kraujo serume ir jis anksčiau buvo gydytas imunosupresantais, gydymas natalizumabu gali būti skiriamas vadovaujantis tretinio lygio stacionarines neurologijos ir (ar) vaikų neurologijos paslaugas teikiančios ASPĮ gydytoj</text:span><text:span text:style-name="T381">ų neurologų ir (ar) gydytojų vaikų neurologų konsiliumo sprendimu bei ASPĮ vadovo patvirtintu išsėtinės sklerozės diagnostikos ir gydymo protokolu, suderintu su ASPĮ medicinos etikos komisija. Pacientui, kuriam yra nustatyti dideli teigiami Ak JCV titrai k</text:span><text:span text:style-name="T382">raujo serume ir kuris iki gydymo natalizumabu pradžios buvo gydytas imunosupresantais, maksimalus rekomenduojamas gydymo natalizumabu kursas neturėtų viršyti 24 mėnesių.</text:span></text:p>
      <text:p text:style-name="P383"><text:span text:style-name="T384">25</text:span><text:span text:style-name="T385">1</text:span><text:span text:style-name="T386">. Gydymas vaistu alemtuzumabu skiriamas ASPĮ, teikiančios tretinio lygio stacio</text:span><text:span text:style-name="T387">narines neurologijos paslaugas po ASPĮ gydytojų neurologų konsiliumo sprendimo. Gydymą vaistu alemtuzumabu gali pradėti ir tęsti tik gydytojas neurologas, turintis gydymo šiuo vaistu patirties.<text:s/></text:span><text:span text:style-name="T388">Vaistinis preparatas<text:s/></text:span><text:span text:style-name="T389">alemtuzumabas</text:span><text:span text:style-name="T390"><text:s/>skiriamas pagal Centralizuo</text:span><text:span text:style-name="T391">tai apmokamų vaistinių preparatų sąraše, patvirtintame Lietuvos Respublikos sveikatos apsaugos ministro 2014 m. rugpjūčio 28 d. įsakymu Nr. V-910 „Dėl Centralizuotai apmokamų vaistinių preparatų ir medicinos pagalbos priemonių sąrašo patvirtinimo“, nurodyt</text:span><text:span text:style-name="T392">as vaistinio preparato skyrimo sąlygas.</text:span></text:p>
      <text:p text:style-name="P393">Papildyta punktu:</text:p>
      <text:p text:style-name="P394"><text:span text:style-name="T395">Nr.<text:s/></text:span><text:a xlink:href="https://www.e-tar.lt/portal/legalAct.html?documentId=aeb95aa087d911eea5a28c81c82193a8" office:target-frame-name="_top" xlink:show="replace"><text:span text:style-name="T396">V-1205</text:span></text:a><text:span text:style-name="T397">, 2023-11-20, paskelbta TAR 2023-11-20, i. k. 2023-22344</text:span></text:p>
      <text:p text:style-name="Normal"/>
      <text:p text:style-name="P398"><text:span text:style-name="T399">IV</text:span><text:span text:style-name="T400"> SKYRIUS</text:span></text:p>
      <text:p text:style-name="P401"><text:span text:style-name="T402">BAIGIAMOSIOS<text:s/></text:span><text:span text:style-name="T403">NUOSTATOS</text:span></text:p>
      <text:p text:style-name="P404"/>
      <text:p text:style-name="P405"><text:span text:style-name="T406">26</text:span><text:span text:style-name="T407">. Gydymo trukmę lemia klinikinis IFN-beta1a, IFN-beta1b, pegIFN-beta1a, glatiramero acetato, teriflunomido, ponezimodo, dimetilfumarato, fingolimodo, kladribino, natalizumabo, okrelizumabo, ofatumumabo, siponimodo efektyvumas ir ilgalaikis</text:span><text:span text:style-name="T408"><text:s/>gydymo saugumas. Gydymas IFN-beta1a, IFN-beta1b, pegIFN-beta1a, glatiramero acetatu, teriflunomidu, ponezimodu, dimetilfumaratu, fingolimodu, kladribinu, natalizumabu, okrelizumabu, ofatumumabu ir siponimodu tęsiamas tol, kol jis yra kliniškai efektyvus:<text:s/></text:span><text:span text:style-name="T409">retesni, mažesnio intensyvumo ligos recidyvai, sumažėję, stabilizavęsi ar menkai progresuojantys nuolatinės negalios reiškiniai ir nėra pavojingų paciento sveikatai ar gyvybei nepageidaujamų reiškinių. Minimalus laikotarpis, per kurį įvertinama, ar reikia<text:s/></text:span><text:span text:style-name="T410">keisti gydymą ligą modifikuojančiais vaistais, įprastai yra 12 mėnesių.</text:span></text:p>
      <text:p text:style-name="P411"><text:span text:style-name="T412">27</text:span><text:span text:style-name="T413">. Gydymas turi būti nutrauktas, jei taikant gydymą šio Aprašo <text:s/>26 punkte nurodytais vaistais:</text:span></text:p>
      <text:p text:style-name="P414"><text:span text:style-name="T415">27.1</text:span><text:span text:style-name="T416">. išlieka dažni, sunkūs ligos recidyvai (trys ir daugiau paūmėjimų per vienus<text:s/></text:span><text:span text:style-name="T417">metus);</text:span></text:p>
      <text:p text:style-name="P418"><text:span text:style-name="T419">27.2</text:span><text:span text:style-name="T420">. nustatomas nuolatinis išsėtinės sklerozės progresavimas (negalios padidėjimas dviem ir daugiau balų pagal EDSS skalę per vienus metus) be aiškių paūmėjimų;</text:span></text:p>
      <text:p text:style-name="P421"><text:span text:style-name="T422">27.3</text:span><text:span text:style-name="T423">. išsivysto pavojingos paciento sveikatai ar gyvybei šalutinės reakcijos.<text:s/></text:span><text:span text:style-name="T424">Pastaruoju atveju reikia taikyti tinkamą simptominį gydymą;</text:span></text:p>
      <text:p text:style-name="P425"><text:span text:style-name="T426">27.4</text:span><text:span text:style-name="T427">. gydymas siponimodu nutraukiamas, jei negalia pagal EDSS yra ≥ 7 balai arba per vienų metų laikotarpį (vertinama ne ligos paūmėjimo metu) padidėja  daugiau nei 1 balu pagal EDSS.</text:span></text:p>
      <text:p text:style-name="P428"><text:span text:style-name="T429">28</text:span><text:span text:style-name="T430">. Papildomos informacijos apie gydymo dimetilfumaratu, natalizumabu ar fingolimodu, kladribinu, okrelizumabu, ofatumumabu saugumą gali suteikti Ak JCV titrų kraujo serume ir (ar) smegenų skystyje tyrimo duomenys, išliekantys teigiami 3 mėn. laikotarpiu, be</text:span><text:span text:style-name="T431">i bent kartą kartojamo MRT tyrimo metu nustatyti progresuojančiai daugiažidininei leukoencefalopatijai (angl.<text:s/></text:span><text:span text:style-name="T432">Progressive multifocal leukoencephalopathy</text:span><text:span text:style-name="T433">) (toliau – PML) būdingi pakitimai. Visais atvejais kliniškai ar (ir) MRT tyrimo metu, ar (ir) laborator</text:span><text:span text:style-name="T434">iškai įtarus PML, gydymas dimetilfumaratu, kladribinu, fingolimodu, natalizumabu, okrelizumabu ar ofatumumabu nedelsiant nutraukiamas.</text:span></text:p>
      <text:p text:style-name="P435"><text:span text:style-name="T436">29</text:span><text:span text:style-name="T437">. Visais ligą modifikuojančių vaistų skyrimo atvejais turi būti vadovaujamasi naujausia vaistinio preparato charakt</text:span><text:span text:style-name="T438">eristikų santrauka.</text:span></text:p>
      <text:p text:style-name="P439"/>
      <text:p text:style-name="P440"><text:span text:style-name="T441">_______________</text:span></text:p>
      <text:p text:style-name="P442">Priedo pakeitimai:</text:p>
      <text:p text:style-name="P443"><text:span text:style-name="T444">Nr.<text:s/></text:span><text:a xlink:href="https://www.e-tar.lt/portal/legalAct.html?documentId=728c12d0716b11e5906bc3a96c765ff4" office:target-frame-name="_top" xlink:show="replace"><text:span text:style-name="T445">V-1129</text:span></text:a><text:span text:style-name="T446">, 2015-10-07, paskelbta TAR 2015-10-13, i. k. 2015-15077</text:span></text:p>
      <text:p text:style-name="P447"><text:span text:style-name="T448">Nr.<text:s/></text:span><text:a xlink:href="https://www.e-tar.lt/portal/legalAct.html?documentId=eea5c830c12d11e6bcd2d69186780352" office:target-frame-name="_top" xlink:show="replace"><text:span text:style-name="T449">V-1361</text:span></text:a><text:span text:style-name="T450">, 2016-12-05, paskelbta TAR 2016-12-14, i. k. 2016-28834</text:span></text:p>
      <text:p text:style-name="P451"><text:span text:style-name="T452">Nr.<text:s/></text:span><text:a xlink:href="https://www.e-tar.lt/portal/legalAct.html?documentId=a30a7c4055e111ee81b8b446907f594f" office:target-frame-name="_top" xlink:show="replace"><text:span text:style-name="T453">V-1010</text:span></text:a><text:span text:style-name="T454">, 2023-09-18, paskelbta TAR 2023-09-18, i. k. 2023-18259</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 ministerija, Įsakymas</text:span></text:p>
      <text:p text:style-name="P464"><text:span text:style-name="T465">Nr.<text:s/></text:span><text:a xlink:href="https://www.e-tar.lt/portal/legalAct.html?documentId=TAR.95EA661636EC" office:target-frame-name="_top" xlink:show="replace"><text:span text:style-name="T466">V-40</text:span></text:a><text:span text:style-name="T467">, 2011-01-18, Žin</text:span><text:span text:style-name="T468">., 2011, Nr. 9-407 (2011-01-22), i. k. 1112250ISAK0000V-40</text:span></text:p>
      <text:p text:style-name="P469"><text:span text:style-name="T470">Dėl Lietuvos Respublikos sveikatos apsaugos ministro 2008 m. rugpjūčio 1 d. įsakymo Nr. V-729 "Dėl Išsėtinės sklerozės gydymo ligą modifikuojančiais vaistais, kompensuojamais iš Privalomojo<text:s/></text:span><text:span text:style-name="T471">sveikatos draudimo fondo biudžeto, skyrimo tvarkos aprašo tvirtinimo" pakei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00eff070a2c111e4a82d9548fb36f682" office:target-frame-name="_top" xlink:show="replace"><text:span text:style-name="T479">V-53</text:span></text:a><text:span text:style-name="T480">,<text:s/></text:span><text:span text:style-name="T481">2015-01-21, paskelbta TAR 2015-01-23, i. k. 2015-00954</text:span></text:p>
      <text:p text:style-name="P482"><text:span text:style-name="T483">Dėl Lietuvos Respublikos sveikatos apsaugos ministro 2008 m. rugpjūčio 1 d. įsakymo Nr. V-729 ,,Dėl Išsėtinės sklerozės gydymo ligą modifikuojančiais vaistais, kompensuojamais iš privalomojo sveikatos<text:s/></text:span><text:span text:style-name="T484">draudimo fondo biudžeto, skyrimo tvarkos aprašo tvirtinimo" pakeitimo</text:span></text:p>
      <text:p text:style-name="P485"/>
      <text:p text:style-name="P486"><text:span text:style-name="T487">3.</text:span></text:p>
      <text:p text:style-name="P488"><text:span text:style-name="T489">Lietuvos Respublikos sveikatos apsaugos ministerija, Įsakymas</text:span></text:p>
      <text:p text:style-name="P490"><text:span text:style-name="T491">Nr.<text:s/></text:span><text:a xlink:href="https://www.e-tar.lt/portal/legalAct.html?documentId=728c12d0716b11e5906bc3a96c765ff4" office:target-frame-name="_top" xlink:show="replace"><text:span text:style-name="T492">V-1129</text:span></text:a><text:span text:style-name="T493">, 2015-10-07</text:span><text:span text:style-name="T494">, paskelbta TAR 2015-10-13, i. k. 2015-15077</text:span></text:p>
      <text:p text:style-name="P495"><text:span text:style-name="T496">Dėl Lietuvos Respublikos sveikatos apsaugos ministro 2008 m. rugpjūčio 1 d. įsakymo Nr. V-729 „Dėl išsėtinės sklerozės gydymo ligą modifikuojančiais vaistais, kompensuojamais iš privalomojo sveikatos draudimo fo</text:span><text:span text:style-name="T497">ndo biudžeto, skyrimo tvarkos aprašo tvirtinimo“ pakeitimo</text:span></text:p>
      <text:p text:style-name="P498"/>
      <text:p text:style-name="P499"><text:span text:style-name="T500">4.</text:span></text:p>
      <text:p text:style-name="P501"><text:span text:style-name="T502">Lietuvos Respublikos sveikatos apsaugos ministerija, Įsakymas</text:span></text:p>
      <text:p text:style-name="P503"><text:span text:style-name="T504">Nr.<text:s/></text:span><text:a xlink:href="https://www.e-tar.lt/portal/legalAct.html?documentId=eea5c830c12d11e6bcd2d69186780352" office:target-frame-name="_top" xlink:show="replace"><text:span text:style-name="T505">V-1361</text:span></text:a><text:span text:style-name="T506">, 2016-12-05, paskelbta</text:span><text:span text:style-name="T507"><text:s/>TAR 2016-12-14, i. k. 2016-28834</text:span></text:p>
      <text:p text:style-name="P508"><text:span text:style-name="T509">Dėl Lietuvos Respublikos sveikatos apsaugos ministro 2008 m. rugpjūčio 1 d. įsakymo Nr. V-729 „Dėl Išsėtinės sklerozės gydymo ligą modifikuojančiais vaistais, kompensuojamais iš privalomojo sveikatos draudimo fondo biudžet</text:span><text:span text:style-name="T510">o, skyrimo tvarkos aprašo tvirtinimo“ pakeitimo</text:span></text:p>
      <text:p text:style-name="P511"/>
      <text:p text:style-name="P512"><text:span text:style-name="T513">5.</text:span></text:p>
      <text:p text:style-name="P514"><text:span text:style-name="T515">Lietuvos Respublikos sveikatos apsaugos ministerija, Įsakymas</text:span></text:p>
      <text:p text:style-name="P516"><text:span text:style-name="T517">Nr.<text:s/></text:span><text:a xlink:href="https://www.e-tar.lt/portal/legalAct.html?documentId=e05d12d0a3cd11e9b474d97de297fe08" office:target-frame-name="_top" xlink:show="replace"><text:span text:style-name="T518">V-817</text:span></text:a><text:span text:style-name="T519">, 2019-07-11, paskelbta TAR 2019-07</text:span><text:span text:style-name="T520">-11, i. k. 2019-11477</text:span></text:p>
      <text:p text:style-name="P521"><text:span text:style-name="T522">Dėl Lietuvos Respublikos sveikatos apsaugos ministro 2008 m. rugpjūčio 1 d. įsakymo Nr. V-729 „Dėl išsėtinės sklerozės gydymo ligą modifikuojančiais vaistais, kompensuojamais iš privalomojo sveikatos draudimo fondo biudžeto, skyrimo t</text:span><text:span text:style-name="T523">varkos aprašo tvirtinimo“ pakeitimo</text:span></text:p>
      <text:p text:style-name="P524"/>
      <text:p text:style-name="P525"><text:span text:style-name="T526">6.</text:span></text:p>
      <text:p text:style-name="P527"><text:span text:style-name="T528">Lietuvos Respublikos sveikatos apsaugos ministerija, Įsakymas</text:span></text:p>
      <text:p text:style-name="P529"><text:span text:style-name="T530">Nr.<text:s/></text:span><text:a xlink:href="https://www.e-tar.lt/portal/legalAct.html?documentId=4fd255e0eb7f11eaa12ad7c04a383ca0" office:target-frame-name="_top" xlink:show="replace"><text:span text:style-name="T531">V-1941</text:span></text:a><text:span text:style-name="T532">, 2020-08-31, paskelbta TAR 2020-08-31, i. k.<text:s/></text:span><text:span text:style-name="T533">2020-18280</text:span></text:p>
      <text:p text:style-name="P534"><text:span text:style-name="T535">Dėl Lietuvos Respublikos sveikatos apsaugos ministro 2008 m. rugpjūčio 1 d. įsakymo Nr. V-729 „Dėl Išsėtinės sklerozės gydymo ligą modifikuojančiais vaistais, kompensuojamais iš privalomojo sveikatos draudimo fondo biudžeto, skyrimo tvarkos apra</text:span><text:span text:style-name="T536">šo tvirtinimo“ pakeitimo</text:span></text:p>
      <text:p text:style-name="P537"/>
      <text:p text:style-name="P538"><text:span text:style-name="T539">7.</text:span></text:p>
      <text:p text:style-name="P540"><text:span text:style-name="T541">Lietuvos Respublikos sveikatos apsaugos ministerija, Įsakymas</text:span></text:p>
      <text:p text:style-name="P542"><text:span text:style-name="T543">Nr.<text:s/></text:span><text:a xlink:href="https://www.e-tar.lt/portal/legalAct.html?documentId=10b53a60ca4511ed9978886e85107ab2" office:target-frame-name="_top" xlink:show="replace"><text:span text:style-name="T544">V-364</text:span></text:a><text:span text:style-name="T545">, 2023-03-24, paskelbta TAR 2023-03-24, i. k. 2023-05249</text:span></text:p>
      <text:p text:style-name="P546"><text:span text:style-name="T547">Dėl Lietuvos Respublikos sveikatos apsaugos ministro 2008 m. rugpjūčio 1 d. įsakymo Nr. V-729 „Dėl Išsėtinės sklerozės gydymo ligą modifikuojančiais vaistais, kompensuojamais iš Privalomojo sveikatos draudimo fondo biudžeto, skyrimo tvarkos aprašo tvirtini</text:span><text:span text:style-name="T548">mo“ pakeitimo</text:span></text:p>
      <text:p text:style-name="P549"/>
      <text:p text:style-name="P550"><text:span text:style-name="T551">8.</text:span></text:p>
      <text:p text:style-name="P552"><text:span text:style-name="T553">Lietuvos Respublikos sveikatos apsaugos ministerija, Įsakymas</text:span></text:p>
      <text:p text:style-name="P554"><text:span text:style-name="T555">Nr.<text:s/></text:span><text:a xlink:href="https://www.e-tar.lt/portal/legalAct.html?documentId=a30a7c4055e111ee81b8b446907f594f" office:target-frame-name="_top" xlink:show="replace"><text:span text:style-name="T556">V-1010</text:span></text:a><text:span text:style-name="T557">, 2023-09-18, paskelbta TAR 2023-09-18, i. k. 2023-18259</text:span></text:p>
      <text:p text:style-name="P558"><text:span text:style-name="T559">Dėl<text:s/></text:span><text:span text:style-name="T560">Lietuvos Respublikos sveikatos apsaugos ministro 2008 m. rugpjūčio 1 d. įsakymo Nr. V-729 „Dėl Išsėtinės sklerozės gydymo ligą modifikuojančiais vaistais, kompensuojamais iš Privalomojo sveikatos draudimo fondo biudžeto, skyrimo tvarkos aprašo tvirtinimo“<text:s/></text:span><text:span text:style-name="T561">pakeitimo</text:span></text:p>
      <text:p text:style-name="P562"/>
      <text:p text:style-name="P563"><text:span text:style-name="T564">9.</text:span></text:p>
      <text:p text:style-name="P565"><text:span text:style-name="T566">Lietuvos Respublikos sveikatos apsaugos ministerija, Įsakymas</text:span></text:p>
      <text:p text:style-name="P567"><text:span text:style-name="T568">Nr.<text:s/></text:span><text:a xlink:href="https://www.e-tar.lt/portal/legalAct.html?documentId=aeb95aa087d911eea5a28c81c82193a8" office:target-frame-name="_top" xlink:show="replace"><text:span text:style-name="T569">V-1205</text:span></text:a><text:span text:style-name="T570">, 2023-11-20, paskelbta TAR 2023-11-20, i. k. 2023-22344</text:span></text:p>
      <text:p text:style-name="P571"><text:span text:style-name="T572">Dėl Lietuvos Re</text:span><text:span text:style-name="T573">spublikos sveikatos apsaugos ministro 2008 m. rugpjūčio 1 d. įsakymo Nr. V-729 „Dėl Išsėtinės sklerozės gydymo ligą modifikuojančiais vaistais, kompensuojamais iš Privalomojo sveikatos draudimo fondo biudžeto, skyrimo tvarkos aprašo 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6</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226" meta:word-count="3730" meta:character-count="30106" meta:row-count="806" meta:non-whitespace-character-count="26602"/>
  </office:meta>
</office:document-meta>
</file>